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33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Prestazione</text:p>
          </table:table-cell>
          <table:table-cell table:style-name="ce1" office:value-type="string">
            <text:p>Prenotazione</text:p>
          </table:table-cell>
        </table:table-row>
        <table:table-row table:style-name="ro2">
          <table:table-cell office:value-type="string">
            <text:p>Accertamenti sanitari per lavoratori segnalati dal medico competente dell’azienda</text:p>
          </table:table-cell>
          <table:table-cell office:value-type="string">
            <text:p>Tel. <text:a xlink:href="tel:%200372%20408686">0372 408686</text:a> </text:p>
          </table:table-cell>
        </table:table-row>
        <table:table-row table:style-name="ro2">
          <table:table-cell office:value-type="string">
            <text:p>Ambulatorio Profilassi pre-esposizione (PrEP) per l’infezione da HIV</text:p>
          </table:table-cell>
          <table:table-cell office:value-type="string">
            <text:p>Tel. <text:a xlink:href="tel:0372 451755">0372 451755</text:a>, dal lunedì al venerdì dalle 8.30 alle 15</text:p>
          </table:table-cell>
        </table:table-row>
        <table:table-row table:style-name="ro2">
          <table:table-cell office:value-type="string">
            <text:p>Consulenze mediche per disturbi da uso di sostanze legali/illegali</text:p>
          </table:table-cell>
          <table:table-cell office:value-type="string">
            <text:p>Tel. <text:a xlink:href="tel:0372%20408691">0372 408691</text:a> - <text:a xlink:href="tel:0372408692">692</text:a></text:p>
          </table:table-cell>
        </table:table-row>
        <table:table-row table:style-name="ro2">
          <table:table-cell office:value-type="string">
            <text:p>Prese in carico di detenuti tossico/alcoldipendenti con misure alternative alla detenzione</text:p>
          </table:table-cell>
          <table:table-cell office:value-type="string">
            <text:p>Tel. <text:a xlink:href="tel:0372%20408682 ">0372 408682 </text:a></text:p>
          </table:table-cell>
        </table:table-row>
        <table:table-row table:style-name="ro2">
          <table:table-cell office:value-type="string">
            <text:p>Prese in carico di detenuti tossico/alcoldipendenti presso la Casa Circondariale di Cremona</text:p>
          </table:table-cell>
          <table:table-cell office:value-type="string">
            <text:p>Tel. <text:a xlink:href="tel:%200372%20408681">0372 408681</text:a></text:p>
          </table:table-cell>
        </table:table-row>
        <table:table-row table:style-name="ro2">
          <table:table-cell office:value-type="string">
            <text:p>Prese in carico per disturbo da alcol</text:p>
          </table:table-cell>
          <table:table-cell office:value-type="string">
            <text:p>Tel. <text:a xlink:href="">0372 408695</text:a> (front office sanitario) - <text:a xlink:href="tel:%200372%20408686">0372 408686</text:a></text:p>
          </table:table-cell>
        </table:table-row>
        <table:table-row table:style-name="ro2">
          <table:table-cell office:value-type="string">
            <text:p>Presa in carico per disturbo da gioco d’azzardo</text:p>
          </table:table-cell>
          <table:table-cell office:value-type="string">
            <text:p>Tel. <text:a xlink:href="https://www.asst-cremona.it/web/guest/tel.0372%20408689">0372 408689</text:a> - <text:a xlink:href="https://www.asst-cremona.it/web/guest/tel.0372408697">697</text:a> - <text:a xlink:href="https://www.asst-cremona.it/web/guest/0372%20408701">701</text:a></text:p>
          </table:table-cell>
        </table:table-row>
        <table:table-row table:style-name="ro2">
          <table:table-cell office:value-type="string">
            <text:p>Presa in carico di utenti per uso di sostanze illegali</text:p>
          </table:table-cell>
          <table:table-cell office:value-type="string">
            <text:p>Tel. <text:a xlink:href="tel:0372%20408695">0372 408695</text:a> (front office sanitario)</text:p>
          </table:table-cell>
        </table:table-row>
        <table:table-row table:style-name="ro2">
          <table:table-cell office:value-type="string">
            <text:p>Presa in carico di utenti segnalati dalla Prefettura</text:p>
          </table:table-cell>
          <table:table-cell office:value-type="string">
            <text:p>Tel. <text:a xlink:href="https://www.asst-cremona.it/web/guest/tel.0372%20408682">0372 408682</text:a></text:p>
          </table:table-cell>
        </table:table-row>
        <table:table-row table:style-name="ro2">
          <table:table-cell office:value-type="string">
            <text:p>Programmi terapeutici per dipendenza da tabacco</text:p>
          </table:table-cell>
          <table:table-cell office:value-type="string">
            <text:p>Tel. <text:a xlink:href="https://www.asst-cremona.it/web/guest/0372%20408686">0372 408686</text:a></text:p>
          </table:table-cell>
        </table:table-row>
        <table:table-row table:style-name="ro2">
          <table:table-cell office:value-type="string">
            <text:p>Test HIV in anonimato e screening per malattie sessualmente trasmesse</text:p>
          </table:table-cell>
          <table:table-cell office:value-type="string">
            <text:p>Tel. <text:a xlink:href="tel:0372 451755">0372 451755</text:a> </text:p>
          </table:table-cell>
        </table:table-row>
        <table:table-row table:style-name="ro3">
          <table:table-cell table:style-name="ce3" office:value-type="string">
            <text:p> </text:p>
          </table:table-cell>
          <table:table-cell table:style-name="Default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15/11/2024</text:date>, <text:time>11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15T11:38:21.29</meta:creation-date>
    <dc:date>2024-11-15T11:39:44.61</dc:date>
    <dc:creator>Francesco Meani</dc:creator>
    <meta:editing-duration>PT1M23S</meta:editing-duration>
    <meta:editing-cycles>1</meta:editing-cycles>
    <meta:document-statistic meta:table-count="3" meta:cell-count="25" meta:object-count="0"/>
    <meta:generator>OpenOffice/4.1.15$Win32 OpenOffice.org_project/4115m2$Build-9813</meta:generator>
  </office:meta>
</office:document-meta>
</file>