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361cm"/>
    </style:style>
    <style:style style:name="co3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5.5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row table:style-name="ro2">
          <table:table-cell table:style-name="ce1" office:value-type="string">
            <text:p>Ambulatori follow-up/esami strumentali/analisi</text:p>
          </table:table-cell>
          <table:table-cell table:style-name="ce1" office:value-type="string">
            <text:p>Ambulatorio</text:p>
          </table:table-cell>
          <table:table-cell table:style-name="ce1" office:value-type="string">
            <text:p>Prenotazione</text:p>
          </table:table-cell>
        </table:table-row>
        <table:table-row table:style-name="ro3">
          <table:table-cell office:value-type="string">
            <text:p>Ambulatorio per l’epilessia in età evolutiva</text:p>
          </table:table-cell>
          <table:table-cell office:value-type="string">
            <text:p>Servizio ospedaliero</text:p>
          </table:table-cell>
          <table:table-cell office:value-type="string">
            <text:p>Direttamente gestita dal servizio</text:p>
          </table:table-cell>
        </table:table-row>
        <table:table-row table:style-name="ro3">
          <table:table-cell office:value-type="string">
            <text:p>Centro di riferimento regionale accreditato per l’ADHD</text:p>
          </table:table-cell>
          <table:table-cell office:value-type="string">
            <text:p>Servizio Territoriale di Cremona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Servizio per il follow-up dei neonati pretermine e con rischio neuroevolutivo</text:p>
          </table:table-cell>
          <table:table-cell office:value-type="string">
            <text:p>Servizio ospedaliero</text:p>
          </table:table-cell>
          <table:table-cell office:value-type="string">
            <text:p>Direttamente gestita dal servizio</text:p>
          </table:table-cell>
        </table:table-row>
        <table:table-row table:style-name="ro3">
          <table:table-cell office:value-type="string">
            <text:p>Centro di riferimento per i disturbi specifici dell’apprendimento</text:p>
          </table:table-cell>
          <table:table-cell office:value-type="string">
            <text:p>Servizio Territoriale di Cremona</text:p>
          </table:table-cell>
          <table:table-cell office:value-type="string">
            <text:p>Direttamente gestita dal servizio</text:p>
          </table:table-cell>
        </table:table-row>
        <table:table-row table:style-name="ro3">
          <table:table-cell office:value-type="string">
            <text:p>Ambulatorio per la cefalea in età evolutiva</text:p>
          </table:table-cell>
          <table:table-cell office:value-type="string">
            <text:p>Servizio ospedaliero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Interventi di riabilitazione cognitiva con programmi Feuerstein Basic e Classic</text:p>
          </table:table-cell>
          <table:table-cell office:value-type="string">
            <text:p>Servizio Territoriale di Cremona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Riabilitazione motoria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Riabilitazione del linguaggio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Riabilitazione psicomotoria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Interventi psicoeducativi per il trattamento dei disturbi dello spettro autistico 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Interventi educativi e di supporto per le disabilità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  <table:table-row table:style-name="ro3">
          <table:table-cell office:value-type="string">
            <text:p>Ambulatorio psicopatologia 0-3 anni</text:p>
          </table:table-cell>
          <table:table-cell office:value-type="string">
            <text:p>Servizio Territoriale di Cremona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Interventi diagnostici di secondo livello nei disturbi dello spettro autistico</text:p>
          </table:table-cell>
          <table:table-cell office:value-type="string">
            <text:p>Servizio Territoriale di Cremona e Servizio </text:p>
            <text:p>ospedaliero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Diagnosi e trattamento delle condizioni psicopatologiche in adolescenza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  <table:table-row table:style-name="ro4">
          <table:table-cell office:value-type="string">
            <text:p>Diagnosi e trattamento delle condizioni psicopatologiche in età evolutiva</text:p>
          </table:table-cell>
          <table:table-cell office:value-type="string">
            <text:p>Servizio Territoriale di Cremona e Casalmaggiore</text:p>
          </table:table-cell>
          <table:table-cell office:value-type="string">
            <text:p>Direttamente gestita dal servizi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4">14/11/2024</text:date>, <text:time>11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eani</meta:initial-creator>
    <meta:creation-date>2024-11-14T10:55:09.38</meta:creation-date>
    <dc:date>2024-11-14T11:21:07.13</dc:date>
    <dc:creator>Francesco Meani</dc:creator>
    <meta:editing-duration>PT3M7S</meta:editing-duration>
    <meta:editing-cycles>2</meta:editing-cycles>
    <meta:generator>OpenOffice/4.1.15$Win32 OpenOffice.org_project/4115m2$Build-9813</meta:generator>
    <meta:document-statistic meta:table-count="3" meta:cell-count="48" meta:object-count="0"/>
  </office:meta>
</office:document-meta>
</file>