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73cm"/>
    </style:style>
    <style:style style:name="co3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1.62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2.01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row table:style-name="ro3">
          <table:table-cell table:style-name="ce1" office:value-type="string">
            <text:p>Prestazione</text:p>
          </table:table-cell>
          <table:table-cell table:style-name="ce1" office:value-type="string">
            <text:p>Ambulatorio</text:p>
          </table:table-cell>
          <table:table-cell table:style-name="ce1" office:value-type="string">
            <text:p>Prenotazione</text:p>
          </table:table-cell>
        </table:table-row>
        <table:table-row table:style-name="ro4">
          <table:table-cell office:value-type="string">
            <text:p>Prima visita</text:p>
          </table:table-cell>
          <table:table-cell office:value-type="string">
            <text:p>Cremona - Soresina - Casalmaggiore</text:p>
          </table:table-cell>
          <table:table-cell office:value-type="string">
            <text:p>È possibile prenotare l'appuntamento telefonicamente ai recapiti della sezione 'contatti'.</text:p>
          </table:table-cell>
        </table:table-row>
        <table:table-row table:style-name="ro4">
          <table:table-cell office:value-type="string">
            <text:p>Visita di controllo</text:p>
          </table:table-cell>
          <table:table-cell office:value-type="string">
            <text:p>Cremona - Soresina - Casalmaggiore</text:p>
          </table:table-cell>
          <table:table-cell office:value-type="string">
            <text:p>Direttamente gestita dal personale del reparto/ambulatorio</text:p>
            <text:p>(alla dimissione o dopo ogni  visita di controllo)</text:p>
          </table:table-cell>
        </table:table-row>
        <table:table-row table:style-name="ro4">
          <table:table-cell office:value-type="string">
            <text:p>Valutazione psicologica</text:p>
          </table:table-cell>
          <table:table-cell office:value-type="string">
            <text:p>Cremona - Soresina - Casalmaggiore</text:p>
          </table:table-cell>
          <table:table-cell office:value-type="string">
            <text:p>È possibile prenotare l'appuntamento telefonicamente ai recapiti della sezione 'contatti'.</text:p>
          </table:table-cell>
        </table:table-row>
        <table:table-row table:style-name="ro4">
          <table:table-cell office:value-type="string">
            <text:p>Valutazione riabilitativa</text:p>
          </table:table-cell>
          <table:table-cell office:value-type="string">
            <text:p>Cremona - Soresina - Casalmaggiore</text:p>
          </table:table-cell>
          <table:table-cell office:value-type="string">
            <text:p>È possibile prenotare l'appuntamento telefonicamente ai recapiti della sezione 'contatti'.</text:p>
          </table:table-cell>
        </table:table-row>
        <table:table-row table:style-name="ro4">
          <table:table-cell office:value-type="string">
            <text:p>Interventi di trattamento psicologici e psichiatrici nell’età evolutiva</text:p>
          </table:table-cell>
          <table:table-cell office:value-type="string">
            <text:p>Cremona - Soresina -Casalmaggiore</text:p>
          </table:table-cell>
          <table:table-cell office:value-type="string">
            <text:p>Direttamente gestita dal personale del reparto/ambulatorio</text:p>
            <text:p>(alla dimissione o dopo ogni visita di controllo)</text:p>
          </table:table-cell>
        </table:table-row>
        <table:table-row table:style-name="ro5">
          <table:table-cell office:value-type="string">
            <text:p>Trattamenti riabilitativi: Logopedia, Fisioterapia, Psicomotricità, Riabilitazione cognitiva, Trattamento psicoeducativo</text:p>
          </table:table-cell>
          <table:table-cell office:value-type="string">
            <text:p>Cremona - Soresina - Casalmaggiore</text:p>
          </table:table-cell>
          <table:table-cell office:value-type="string">
            <text:p>Direttamente gestita dal personale del reparto/ambulatorio</text:p>
            <text:p>(alla dimissione o dopo ogni visita di controllo)</text:p>
          </table:table-cell>
        </table:table-row>
        <table:table-row table:style-name="ro6">
          <table:table-cell office:value-type="string">
            <text:p>Esami neuro fisiopatologici in età evolutiva</text:p>
          </table:table-cell>
          <table:table-cell office:value-type="string">
            <text:p>Servizio ospedaliero</text:p>
          </table:table-cell>
          <table:table-cell office:value-type="string">
            <text:p>Da 1 a 4 anni <text:a xlink:href="tel:0372%20405629">0372 405629</text:a></text:p>
            <text:p>dal lun al ven dalle 8 alle 15.30</text:p>
            <text:p>Dai 5 anni </text:p>
            <text:p>È possibile prenotare l'appuntamento telefonicamente ai recapiti della sezione 'contatti'.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4">14/11/2024</text:date>, <text:time>11.1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Meani</meta:initial-creator>
    <meta:creation-date>2024-11-14T10:51:14.31</meta:creation-date>
    <dc:date>2024-11-14T11:16:56.28</dc:date>
    <dc:creator>Francesco Meani</dc:creator>
    <meta:editing-duration>PT3M57S</meta:editing-duration>
    <meta:editing-cycles>2</meta:editing-cycles>
    <meta:generator>OpenOffice/4.1.15$Win32 OpenOffice.org_project/4115m2$Build-9813</meta:generator>
    <meta:document-statistic meta:table-count="3" meta:cell-count="24" meta:object-count="0"/>
  </office:meta>
</office:document-meta>
</file>