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62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Ambulatori follow-up /</text:p>
            <text:p>esami strumentali / analisi</text:p>
          </table:table-cell>
          <table:table-cell table:style-name="ce1" office:value-type="string">
            <text:p>Ambulatorio</text:p>
          </table:table-cell>
          <table:table-cell table:style-name="ce1" office:value-type="string">
            <text:p>Prenotazione</text:p>
          </table:table-cell>
        </table:table-row>
        <table:table-row table:style-name="ro2">
          <table:table-cell office:value-type="string">
            <text:p>Gestione del paziente affetto da</text:p>
            <text:p>Insufficienza Renale Cronica</text:p>
          </table:table-cell>
          <table:table-cell office:value-type="string">
            <text:p>Ambulatori - piano T</text:p>
          </table:table-cell>
          <table:table-cell office:value-type="string">
            <text:p>Direttamente gestita dal personale</text:p>
            <text:p>del reparto/ambulatorio</text:p>
            <text:p>(alla dimissione o dopo ogni</text:p>
            <text:p>visita di controllo)</text:p>
          </table:table-cell>
        </table:table-row>
        <table:table-row table:style-name="ro2">
          <table:table-cell office:value-type="string">
            <text:p>Gestione del paziente affetto</text:p>
            <text:p>da Glomerulonefriti</text:p>
          </table:table-cell>
          <table:table-cell office:value-type="string">
            <text:p>Ambulatori - piano T</text:p>
          </table:table-cell>
          <table:table-cell office:value-type="string">
            <text:p>Direttamente gestita dal personale</text:p>
            <text:p>del reparto/ambulatorio</text:p>
            <text:p>(alla dimissione o dopo ogni</text:p>
            <text:p>visita di controllo)</text:p>
          </table:table-cell>
        </table:table-row>
        <table:table-row table:style-name="ro2">
          <table:table-cell office:value-type="string">
            <text:p>Gestione del paziente sottoposto</text:p>
            <text:p>a trapianto renale</text:p>
          </table:table-cell>
          <table:table-cell office:value-type="string">
            <text:p>Ambulatori - piano T</text:p>
          </table:table-cell>
          <table:table-cell office:value-type="string">
            <text:p>Direttamente gestita dal personale</text:p>
            <text:p>del reparto/ambulatorio</text:p>
            <text:p>(alla dimissione o dopo ogni</text:p>
            <text:p>visita di controllo)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4">14/11/2024</text:date>, <text:time>10.5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Meani</meta:initial-creator>
    <meta:creation-date>2024-11-14T10:55:09.38</meta:creation-date>
    <dc:date>2024-11-14T10:57:23.99</dc:date>
    <dc:creator>Francesco Meani</dc:creator>
    <meta:editing-duration>PT2M14S</meta:editing-duration>
    <meta:editing-cycles>1</meta:editing-cycles>
    <meta:document-statistic meta:table-count="3" meta:cell-count="12" meta:object-count="0"/>
    <meta:generator>OpenOffice/4.1.15$Win32 OpenOffice.org_project/4115m2$Build-9813</meta:generator>
  </office:meta>
</office:document-meta>
</file>