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4cm"/>
    </style:style>
    <style:style style:name="co2" style:family="table-column">
      <style:table-column-properties fo:break-before="auto" style:column-width="4.487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1.991cm" fo:break-before="auto" style:use-optimal-row-height="false"/>
    </style:style>
    <style:style style:name="ro6" style:family="table-row">
      <style:table-row-properties style:row-height="2.15cm" fo:break-before="auto" style:use-optimal-row-height="false"/>
    </style:style>
    <style:style style:name="ro7" style:family="table-row">
      <style:table-row-properties style:row-height="1.4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Prestazione</text:p>
          </table:table-cell>
          <table:table-cell table:style-name="ce1" office:value-type="string">
            <text:p>Ambulatorio</text:p>
          </table:table-cell>
          <table:table-cell table:style-name="ce1" office:value-type="string">
            <text:p>Prenotazione</text:p>
          </table:table-cell>
        </table:table-row>
        <table:table-row table:style-name="ro2">
          <table:table-cell office:value-type="string">
            <text:p>Visita Nefrologica</text:p>
          </table:table-cell>
          <table:table-cell office:value-type="string">
            <text:p>Ambulatori - piano T</text:p>
          </table:table-cell>
          <table:table-cell office:value-type="string">
            <text:p>CUP</text:p>
          </table:table-cell>
        </table:table-row>
        <table:table-row table:style-name="ro2">
          <table:table-cell office:value-type="string">
            <text:p>Visita Ipertensione Arteriosa</text:p>
          </table:table-cell>
          <table:table-cell office:value-type="string">
            <text:p>Ambulatori - piano R</text:p>
          </table:table-cell>
          <table:table-cell office:value-type="string">
            <text:p>CUP</text:p>
          </table:table-cell>
        </table:table-row>
        <table:table-row table:style-name="ro2">
          <table:table-cell office:value-type="string">
            <text:p>Visita Calcolosi Renale</text:p>
          </table:table-cell>
          <table:table-cell office:value-type="string">
            <text:p>Ambulatori - piano T</text:p>
          </table:table-cell>
          <table:table-cell office:value-type="string">
            <text:p>CUP</text:p>
          </table:table-cell>
        </table:table-row>
        <table:table-row table:style-name="ro2">
          <table:table-cell office:value-type="string">
            <text:p>Visita Dietologo</text:p>
          </table:table-cell>
          <table:table-cell office:value-type="string">
            <text:p>Ambulatori - piano 5</text:p>
          </table:table-cell>
          <table:table-cell office:value-type="string">
            <text:p>CUP</text:p>
          </table:table-cell>
        </table:table-row>
        <table:table-row table:style-name="ro3">
          <table:table-cell office:value-type="string">
            <text:p>Visite Nefrologiche di controllo</text:p>
          </table:table-cell>
          <table:table-cell office:value-type="string">
            <text:p>Presso UO</text:p>
            <text:p>Ambulatori – piano T</text:p>
          </table:table-cell>
          <table:table-cell office:value-type="string">
            <text:p>CUP</text:p>
          </table:table-cell>
        </table:table-row>
        <table:table-row table:style-name="ro3">
          <table:table-cell office:value-type="string">
            <text:p>Monitoraggio della Pressione</text:p>
            <text:p>Arteriosa (MAP)</text:p>
          </table:table-cell>
          <table:table-cell office:value-type="string">
            <text:p>Ambulatori - piano R</text:p>
          </table:table-cell>
          <table:table-cell office:value-type="string">
            <text:p>CUP</text:p>
          </table:table-cell>
        </table:table-row>
        <table:table-row table:style-name="ro4">
          <table:table-cell office:value-type="string">
            <text:p>Velocità dell’onda sfigmica (PWV)</text:p>
          </table:table-cell>
          <table:table-cell office:value-type="string">
            <text:p>Ambulatorio Ipertensione - piano R</text:p>
          </table:table-cell>
          <table:table-cell office:value-type="string">
            <text:p>Direttamente gestita dal personale del reparto/ambulatorio</text:p>
          </table:table-cell>
        </table:table-row>
        <table:table-row table:style-name="ro5">
          <table:table-cell office:value-type="string">
            <text:p>Allestimenti accessi vascolari</text:p>
            <text:p>per Emodialisi e posizionamento</text:p>
            <text:p>cateteri peritoneali</text:p>
          </table:table-cell>
          <table:table-cell office:value-type="string">
            <text:p>Presso UO</text:p>
          </table:table-cell>
          <table:table-cell office:value-type="string">
            <text:p>Direttamente gestita dal personale</text:p>
            <text:p>del reparto/ambulatorio</text:p>
            <text:p>(alla dimissione o dopo ogni</text:p>
            <text:p>visita di controllo)</text:p>
          </table:table-cell>
        </table:table-row>
        <table:table-row table:style-name="ro6">
          <table:table-cell office:value-type="string">
            <text:p>Trattamento Emodialitico</text:p>
          </table:table-cell>
          <table:table-cell office:value-type="string">
            <text:p>Presso UO</text:p>
          </table:table-cell>
          <table:table-cell office:value-type="string">
            <text:p>Direttamente gestita dal personale</text:p>
            <text:p>del reparto/ambulatorio</text:p>
            <text:p>(alla dimissione o dopo ogni</text:p>
            <text:p>visita di controllo)</text:p>
          </table:table-cell>
        </table:table-row>
        <table:table-row table:style-name="ro6">
          <table:table-cell office:value-type="string">
            <text:p>Ecografia Renale</text:p>
          </table:table-cell>
          <table:table-cell office:value-type="string">
            <text:p>Ambulatori - piano R</text:p>
          </table:table-cell>
          <table:table-cell office:value-type="string">
            <text:p>Direttamente gestita dal personale</text:p>
            <text:p>del reparto/ambulatorio</text:p>
            <text:p>(alla dimissione o dopo ogni</text:p>
            <text:p>visita di controllo)</text:p>
          </table:table-cell>
        </table:table-row>
        <table:table-row table:style-name="ro7">
          <table:table-cell office:value-type="string">
            <text:p>Visite Nefro-oncologica</text:p>
          </table:table-cell>
          <table:table-cell office:value-type="string">
            <text:p>presso DH oncologico</text:p>
            <text:p>Piano 4</text:p>
          </table:table-cell>
          <table:table-cell office:value-type="string">
            <text:p>Direttamente gestita dal personale</text:p>
            <text:p>del DH oncologico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4">14/11/2024</text:date>, <text:time>10.5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Meani</meta:initial-creator>
    <meta:creation-date>2024-11-14T10:51:14.31</meta:creation-date>
    <dc:date>2024-11-14T10:53:54.59</dc:date>
    <dc:creator>Francesco Meani</dc:creator>
    <meta:editing-duration>PT2M40S</meta:editing-duration>
    <meta:editing-cycles>1</meta:editing-cycles>
    <meta:document-statistic meta:table-count="3" meta:cell-count="36" meta:object-count="0"/>
    <meta:generator>OpenOffice/4.1.15$Win32 OpenOffice.org_project/4115m2$Build-9813</meta:generator>
  </office:meta>
</office:document-meta>
</file>