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igliaia" style:data-style-name="N35">
      <style:table-cell-properties fo:border="thin solid #000000" style:vertical-align="automatic" fo:background-color="#FFFFFF"/>
      <style:text-properties fo:color="#000000"/>
    </style:style>
    <style:style style:name="ce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5"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Migliaia" style:data-style-name="N35">
      <style:table-cell-properties style:vertical-align="automatic" fo:background-color="#FFFFFF"/>
      <style:text-properties fo:color="#000000"/>
    </style:style>
    <style:style style:name="ce1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9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1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Migliaia" style:data-style-name="N35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TTI_2025_PER_SITO_AZ_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ANONE DI LOCAZIONE AL 31/12/2025 (COMPRESE SPESE CONDOMINIALI)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ATI IDENTIFICATIVI DELL'IMMOBILE</text:p>
          </table:table-cell>
          <table:table-cell office:value-type="string" table:style-name="ce4">
            <text:p>PROPRIETARIO</text:p>
          </table:table-cell>
          <table:table-cell office:value-type="string" table:style-name="ce4">
            <text:p>CANONE ANNUO PAGATO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TTIVITA' POLIAMBULATIO DI NEUROPSICHIATRIA INFANTILE E CENTRO PSICO SOCIALE - Soresina CDC 0986</text:p>
          </table:table-cell>
          <table:table-cell office:value-type="string" table:style-name="ce5">
            <text:p>C.S.A.COOP.SERV.ASS.LI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PPARTAMENTO P.ZZA ROMA CDC 980</text:p>
          </table:table-cell>
          <table:table-cell office:value-type="string" table:style-name="ce5">
            <text:p>CONDOMINIO ROMA</text:p>
          </table:table-cell>
          <table:table-cell office:value-type="float" office:value="3819.31" table:style-name="ce6">
            <text:p><text:s/>3.819,3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PS/CRA VIA ROMANI 52 <text:s/>CASALMAGGIORE CDC 520</text:p>
          </table:table-cell>
          <table:table-cell office:value-type="string" table:style-name="ce5">
            <text:p>FONDAZ.C.BUSI</text:p>
          </table:table-cell>
          <table:table-cell office:value-type="float" office:value="60734.06" table:style-name="ce6">
            <text:p><text:s/>60.734,06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PARTAMENTO VIA XXIV MAGGIO CASTELVERDE</text:p>
          </table:table-cell>
          <table:table-cell office:value-type="string" table:style-name="ce10">
            <text:p>SUPERCONDOMINIO FANTASIA</text:p>
          </table:table-cell>
          <table:table-cell office:value-type="float" office:value="1000" table:style-name="ce15">
            <text:p><text:s/>1.000,00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OTALE BILANCIO SANITARIO</text:p>
          </table:table-cell>
          <table:table-cell table:style-name="ce18"/>
          <table:table-cell office:value-type="float" office:value="85553.37" table:formula="of:=SUM([.C4:.C7])" table:style-name="ce19">
            <text:p><text:s/>85.553,37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ERRITORIO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3">
          <table:table-cell office:value-type="string" table:style-name="ce5">
            <text:p>ATTIVITA' CONSULTORIO E MED.PREVENTIVA DI SORESINA - CDC 1023</text:p>
          </table:table-cell>
          <table:table-cell office:value-type="string" table:style-name="ce20">
            <text:p>C.S.A.COOP.SERV.ASS.LI</text:p>
          </table:table-cell>
          <table:table-cell office:value-type="float" office:value="20000" table:style-name="ce21">
            <text:p><text:s/>20.000,00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TTIVITA' CONTINUITA' ASSISTENZIALE<text:s/></text:p>
          </table:table-cell>
          <table:table-cell office:value-type="string" table:style-name="ce22">
            <text:p>C.S.A.COOP.SERV.ASS.LI</text:p>
          </table:table-cell>
          <table:table-cell office:value-type="float" office:value="3000" table:style-name="ce23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MBULATORIO CASA DI COMUNITA'</text:p>
          </table:table-cell>
          <table:table-cell office:value-type="string" table:style-name="ce5">
            <text:p>C.S.A.COOP.SERV.ASS.LI</text:p>
          </table:table-cell>
          <table:table-cell office:value-type="float" office:value="10000" table:style-name="ce6">
            <text:p><text:s/>10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NSULTORIO CENTRO PREL. - <text:s/>PALAZZO TURATI P.ZZA GARIBALDI - CASALMAGGIORE CDC 1023</text:p>
          </table:table-cell>
          <table:table-cell office:value-type="string" table:style-name="ce5">
            <text:p>FONDAZ.C.BUSI</text:p>
          </table:table-cell>
          <table:table-cell office:value-type="float" office:value="37762.5" table:style-name="ce6">
            <text:p><text:s/>37.762,5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UARDIA MEDICA - VIA FORMIS 4 CASALMAGGIORE</text:p>
          </table:table-cell>
          <table:table-cell office:value-type="string" table:style-name="ce5">
            <text:p>FONDAZIONE <text:s/>BUSI</text:p>
          </table:table-cell>
          <table:table-cell office:value-type="float" office:value="8400" table:style-name="ce6">
            <text:p><text:s/>8.4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HUB VACCINALE VIA DANTE 134 - CREMONA</text:p>
          </table:table-cell>
          <table:table-cell office:value-type="string" table:style-name="ce5">
            <text:p>INVESTIRE SGR</text:p>
          </table:table-cell>
          <table:table-cell office:value-type="float" office:value="150771.4" table:style-name="ce6">
            <text:p><text:s/>150.771,4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PPARTAMENTI VIA GIORDANO VIA CADORE CDC 1019</text:p>
          </table:table-cell>
          <table:table-cell office:value-type="string" table:style-name="ce5">
            <text:p>CONDOMINIO ERIDANO<text:s/></text:p>
          </table:table-cell>
          <table:table-cell office:value-type="float" office:value="1879.01" table:style-name="ce6">
            <text:p><text:s/>1.879,01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PARTAMENTO VIA ANGUISSOLA CDC 1019</text:p>
          </table:table-cell>
          <table:table-cell office:value-type="string" table:style-name="ce10">
            <text:p>CONDOMINIO ALBA</text:p>
          </table:table-cell>
          <table:table-cell office:value-type="float" office:value="3770.3" table:style-name="ce15">
            <text:p><text:s/>3.770,30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OTALE BIL.TERRITORIO</text:p>
          </table:table-cell>
          <table:table-cell table:style-name="ce18"/>
          <table:table-cell office:value-type="float" office:value="235583.21" table:formula="of:=SUM([.C10:.C17])" table:style-name="ce19">
            <text:p><text:s/>235.583,2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REU - Soresina - VIA SABOTINO</text:p>
          </table:table-cell>
          <table:table-cell office:value-type="string" table:style-name="ce11">
            <text:p>C.S.A.COOP.SERV.ASS.LI</text:p>
          </table:table-cell>
          <table:table-cell office:value-type="float" office:value="20984" table:style-name="ce12">
            <text:p><text:s/>20.984,00<text:s/>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7">
            <text:p>TOTALE COMPLESSIVO</text:p>
          </table:table-cell>
          <table:table-cell office:value-type="float" office:value="342120.57999999996" table:formula="of:=[.C8]+[.C18]+[.C19]" table:style-name="ce8">
            <text:p><text:s/>342.120,58<text:s/>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astria Valeria</meta:initial-creator>
    <dc:creator>Roncaglio Ilaria</dc:creator>
    <meta:creation-date>2015-06-05T18:19:34Z</meta:creation-date>
    <dc:date>2026-05-20T06:19:33Z</dc:date>
    <meta:print-date>2026-05-14T12:55:45Z</meta:print-date>
  </office:meta>
</office:document-meta>
</file>