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Excel_BuiltIn_Currency" style:data-style-name="N36">
      <style:table-cell-properties fo:border="thin solid #000000" style:vertical-align="automatic" fo:wrap-option="wrap" fo:background-color="#FFFFFF"/>
      <style:text-properties fo:font-style="italic" style:font-style-asian="italic" style:font-style-complex="italic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Excel_BuiltIn_Currency" style:data-style-name="N36">
      <style:table-cell-properties fo:border="thin solid #000000" style:vertical-align="automatic" fo:wrap-option="wrap" fo:background-color="transparent"/>
      <style:text-properties fo:font-style="italic" style:font-style-asian="italic" style:font-style-complex="italic"/>
    </style:style>
    <style:style style:name="ce9" style:family="table-cell" style:parent-style-name="Excel_BuiltIn_Currency" style:data-style-name="N36">
      <style:table-cell-properties fo:border="thin solid #000000"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>CANONI DI LOCAZIONE / AFFITTO PERCEPITI AL 31.12.2025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DATI IDENTIFICATIVI DELL'IMMOBILE</text:p>
          </table:table-cell>
          <table:table-cell office:value-type="string" table:style-name="ce3">
            <text:p>AFFITUARIO / LOCATARIO</text:p>
          </table:table-cell>
          <table:table-cell office:value-type="string" table:style-name="ce3">
            <text:p>CANONE ANNUALE PERCEPIT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Foglio 58 Particella 159 - Locazione Farmacia Largo Priori</text:p>
          </table:table-cell>
          <table:table-cell office:value-type="string" table:style-name="ce5">
            <text:p>A.F.M. di Cremona Spa</text:p>
          </table:table-cell>
          <table:table-cell office:value-type="float" office:value="38568.58" table:style-name="ce6">
            <text:p>38.568,5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Foglio 58 Particella 13 - Locali destinati Asilo Nido</text:p>
          </table:table-cell>
          <table:table-cell office:value-type="string" table:style-name="ce5">
            <text:p>Il Cortile Soc.Coop.</text:p>
          </table:table-cell>
          <table:table-cell office:value-type="float" office:value="0" table:style-name="ce6">
            <text:p>-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4">
            <text:p>Foglio 58 Particella 13 - Locali destinati Asilo Nido</text:p>
          </table:table-cell>
          <table:table-cell office:value-type="string" table:style-name="ce5">
            <text:p>Esperia srl</text:p>
          </table:table-cell>
          <table:table-cell office:value-type="float" office:value="13600" table:style-name="ce6">
            <text:p>13.600,00<text:s/>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">
            <text:p>Foglio 51 Particelle 459, 150, 151, 468, 187 -Edifici e terreni adibiti a Circolo Ricreativo Aziendale</text:p>
          </table:table-cell>
          <table:table-cell office:value-type="string" table:style-name="ce4">
            <text:p>Cral Aziende Sanitarie Cremonesi</text:p>
          </table:table-cell>
          <table:table-cell office:value-type="float" office:value="47913.599999999999" table:style-name="ce6">
            <text:p>47.913,60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style-name="ce8"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office:value-type="float" office:value="100082.18" table:formula="of:=SUM([.C3:.C7])" table:style-name="ce9">
            <text:p>100.082,18<text:s/></text:p>
          </table:table-cell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31496062992126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irezione</meta:initial-creator>
    <dc:creator>Roncaglio Ilaria</dc:creator>
    <meta:creation-date>2013-12-30T12:49:45Z</meta:creation-date>
    <dc:date>2026-05-14T10:21:29Z</dc:date>
    <meta:print-date>2026-05-14T10:15:58Z</meta:print-date>
  </office:meta>
</office:document-meta>
</file>