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Excel_BuiltIn_Currency" style:data-style-name="N36">
      <style:table-cell-properties fo:border="thin solid #000000" style:vertical-align="automatic" fo:wrap-option="wrap"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Excel_BuiltIn_Currency" style:data-style-name="N36">
      <style:table-cell-properties fo:border="thin solid #000000" style:vertical-align="automatic" fo:wrap-option="wrap" fo:background-color="#FFFFFF" style:cell-protect="protected"/>
      <style:text-properties fo:font-style="italic" style:font-style-asian="italic" style:font-style-complex="italic"/>
    </style:style>
    <style:style style:name="ce9" style:family="table-cell" style:parent-style-name="Excel_BuiltIn_Currency" style:data-style-name="N36">
      <style:table-cell-properties fo:border="thin solid #000000" style:vertical-align="automatic" fo:wrap-option="wrap"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>CANONI DI LOCAZIONE / AFFITTO PERCEPITI AL 31.12.2024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DATI IDENTIFICATIVI DELL'IMMOBILE</text:p>
          </table:table-cell>
          <table:table-cell office:value-type="string" table:style-name="ce3">
            <text:p>AFFITUARIO / LOCATARIO</text:p>
          </table:table-cell>
          <table:table-cell office:value-type="string" table:style-name="ce3">
            <text:p>CANONE ANNUALE PERCEPIT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Foglio 58 Particella 159 - Locazione Farmacia Largo Priori</text:p>
          </table:table-cell>
          <table:table-cell office:value-type="string" table:style-name="ce6">
            <text:p>A.F.M. di Cremona Spa</text:p>
          </table:table-cell>
          <table:table-cell office:value-type="float" office:value="38052.35" table:style-name="ce8">
            <text:p>38.052,35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Foglio 58 Particella 13 - Locali destinati Asilo Nido</text:p>
          </table:table-cell>
          <table:table-cell office:value-type="string" table:style-name="ce6">
            <text:p>Il Cortile Soc.Coop.</text:p>
          </table:table-cell>
          <table:table-cell office:value-type="float" office:value="8925.5400000000009" table:style-name="ce8">
            <text:p>8.925,54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4">
            <text:p>Foglio 58 Particella 13 - Locali destinati Asilo Nido</text:p>
          </table:table-cell>
          <table:table-cell office:value-type="string" table:style-name="ce6">
            <text:p>Esperia srl</text:p>
          </table:table-cell>
          <table:table-cell office:value-type="float" office:value="4533.33" table:style-name="ce8">
            <text:p>4.533,33<text:s/>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4">
            <text:p>Foglio 51 Particelle 459, 150, 151, 468, 187 -Edifici e terreni adibiti a Circolo Ricreativo Aziendale</text:p>
          </table:table-cell>
          <table:table-cell office:value-type="string" table:style-name="ce4">
            <text:p>Cral Aziende Sanitarie Cremonesi</text:p>
          </table:table-cell>
          <table:table-cell office:value-type="float" office:value="47450.75" table:style-name="ce8">
            <text:p>47.450,75<text:s/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6"/>
          <table:table-cell table:style-name="ce5"/>
          <table:table-cell table:number-columns-repeated="16381" table:style-name="ce1"/>
        </table:table-row>
        <table:table-row table:style-name="ro1">
          <table:table-cell table:number-columns-repeated="2" table:style-name="ce6"/>
          <table:table-cell office:value-type="float" office:value="98961.97" table:formula="of:=SUM([.C3:.C7])" table:style-name="ce9">
            <text:p>98.961,97<text:s/></text:p>
          </table:table-cell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70866141732283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direzione</meta:initial-creator>
    <dc:creator>Roncaglio Ilaria</dc:creator>
    <meta:creation-date>2013-12-30T12:49:45Z</meta:creation-date>
    <dc:date>2025-05-26T12:28:28Z</dc:date>
    <meta:print-date>2021-04-26T09:33:14Z</meta:print-date>
  </office:meta>
</office:document-meta>
</file>