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12mm"/>
    </style:style>
    <style:style style:name="co2" style:family="table-column">
      <style:table-column-properties fo:break-before="auto" style:column-width="81.76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rotation-align="non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NONI DI LOCAZIONE / AFFITTO PAGATI AL 31.12.2018 (COMPRESE SPESE CONDOMINIALI)</text:p>
          </table:table-cell>
          <table:covered-table-cell table:style-name="ce6"/>
          <table:covered-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DATI IDENTIFICATIVI DELL'IMMOBILE</text:p>
          </table:table-cell>
          <table:table-cell table:style-name="ce2" office:value-type="string" calcext:value-type="string">
            <text:p>PROPRIETARIO</text:p>
          </table:table-cell>
          <table:table-cell table:style-name="ce2" office:value-type="string" calcext:value-type="string">
            <text:p>CANONE ANNUALE PAGAT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CHIVIO CARTACEO per Direzione Medica POC - Spinadesco</text:p>
          </table:table-cell>
          <table:table-cell table:style-name="ce3" office:value-type="string" calcext:value-type="string">
            <text:p>RINI GIULIANO</text:p>
          </table:table-cell>
          <table:table-cell table:style-name="ce8" office:value-type="float" office:value="2003.84" calcext:value-type="float">
            <office:annotation draw:style-name="gr1" draw:text-style-name="P2" svg:width="39.21mm" svg:height="20.9mm" svg:x="241.4mm" svg:y="9.26mm" draw:caption-point-x="-4.07mm" draw:caption-point-y="2.74mm">
              <dc:date>2019-06-06T00:00:00</dc:date>
              <text:p text:style-name="P1">ragioneria:</text:p>
              <text:p text:style-name="P1"><text:span text:style-name="T1">RECESSO AL 30/04/18</text:span></text:p>
              <text:p text:style-name="P1"><text:span text:style-name="T1"/></text:p>
            </office:annotation>
            <text:p><text:s/>2.003,84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UNITA' IMMOB.VIA GARIBOTTI CREMONA per Comunità Psichiatrica</text:p>
          </table:table-cell>
          <table:table-cell table:style-name="ce3" office:value-type="string" calcext:value-type="string">
            <text:p>FONDAZIONE CITTA' DI CREMONA</text:p>
          </table:table-cell>
          <table:table-cell table:style-name="ce8" table:formula="of:=3264+1200" office:value-type="float" office:value="4464" calcext:value-type="float">
            <text:p><text:s/>4.464,00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RCHIVIO CARTACEO Presidio Ospedaliero Oglio Po - Casalmaggiore</text:p>
          </table:table-cell>
          <table:table-cell table:style-name="ce3" office:value-type="string" calcext:value-type="string">
            <text:p>TRASPORTI PESANTI DI STORTI TULLIO SRL</text:p>
          </table:table-cell>
          <table:table-cell table:style-name="ce8" office:value-type="float" office:value="13135.31" calcext:value-type="float">
            <office:annotation draw:style-name="gr2" draw:text-style-name="P2" svg:width="39.21mm" svg:height="20.91mm" svg:x="241.4mm" svg:y="30.42mm" draw:caption-point-x="-4.07mm" draw:caption-point-y="2.75mm">
              <dc:date>2019-06-06T00:00:00</dc:date>
              <text:p text:style-name="P1">ragioneria:</text:p>
              <text:p text:style-name="P1"><text:span text:style-name="T1">RECESSO AL 30/04/18</text:span></text:p>
              <text:p text:style-name="P1"><text:span text:style-name="T1"/></text:p>
              <text:p text:style-name="P1"><text:span text:style-name="T1"/></text:p>
            </office:annotation>
            <text:p><text:s/>13.135,31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TIVITA' AMBULATORIALE E CENTRO PRELIEVI VIA DANTE CREMONA</text:p>
          </table:table-cell>
          <table:table-cell table:style-name="ce3" office:value-type="string" calcext:value-type="string">
            <text:p>IMMOBILIARE IL PONTE SPA</text:p>
          </table:table-cell>
          <table:table-cell table:style-name="ce8" table:formula="of:=21082.78+7698.49" office:value-type="float" office:value="28781.27" calcext:value-type="float">
            <text:p><text:s/>28.781,27 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TTIVITA' POLIAMBULATIO DI NEUROPSICHIATRIA INFANTILE E CENTRO PSICO SOCIALE - Soresina</text:p>
          </table:table-cell>
          <table:table-cell table:style-name="ce3" office:value-type="string" calcext:value-type="string">
            <text:p>NUOVO ROBBIANI SRL</text:p>
          </table:table-cell>
          <table:table-cell table:style-name="ce8" table:formula="of:=54401.52+10340.93" office:value-type="float" office:value="64742.45" calcext:value-type="float">
            <text:p><text:s/>64.742,45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REU - Soresina</text:p>
          </table:table-cell>
          <table:table-cell table:style-name="ce3" office:value-type="string" calcext:value-type="string">
            <text:p>NUOVO ROBBIANI SRL</text:p>
          </table:table-cell>
          <table:table-cell table:style-name="ce8" table:formula="of:=22962.7" office:value-type="float" office:value="22962.7" calcext:value-type="float">
            <text:p><text:s/>22.962,7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IVITA' MEDICINA DELLO SPORT - Cremona</text:p>
          </table:table-cell>
          <table:table-cell table:style-name="ce3" office:value-type="string" calcext:value-type="string">
            <text:p>ISTITUTO "FIGLIE DI S.CAMILLO"</text:p>
          </table:table-cell>
          <table:table-cell table:style-name="ce8" table:formula="of:=20735.85+757.32" office:value-type="float" office:value="21493.17" calcext:value-type="float">
            <text:p><text:s/>21.493,17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TIVITA' CONSULTORIO E MED.PREVENTIVA DI SORESINA</text:p>
          </table:table-cell>
          <table:table-cell table:style-name="ce3" office:value-type="string" calcext:value-type="string">
            <text:p>NUOVO ROBBIANI SRL</text:p>
          </table:table-cell>
          <table:table-cell table:style-name="ce8" table:formula="of:=15573.3+4793.87" office:value-type="float" office:value="20367.17" calcext:value-type="float">
            <text:p><text:s/>20.367,17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SULTORIO - VIA AZZIO PORZIO 73 - CASALMAGGIORE</text:p>
          </table:table-cell>
          <table:table-cell table:style-name="ce3" office:value-type="string" calcext:value-type="string">
            <text:p>FERRARI GIANPAOLO</text:p>
          </table:table-cell>
          <table:table-cell table:style-name="ce8" table:formula="of:=19643.16+982.25+138.88+296.54" office:value-type="float" office:value="21060.83" calcext:value-type="float">
            <text:p><text:s/>21.060,83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UARDIA MEDICA - CASALMAGGIORE</text:p>
          </table:table-cell>
          <table:table-cell table:style-name="ce3" office:value-type="string" calcext:value-type="string">
            <text:p>VIA FORMIS 4 - CASALMAGGIORE</text:p>
          </table:table-cell>
          <table:table-cell table:style-name="ce8" table:formula="of:=6000+2400" office:value-type="float" office:value="8400" calcext:value-type="float">
            <text:p><text:s/>8.400,0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UNITA' IMMOB.VIA VIA CADORE - VIA GIORDANO CREMONA</text:p>
          </table:table-cell>
          <table:table-cell table:style-name="ce3" office:value-type="string" calcext:value-type="string">
            <text:p>CONDOMINIO ERIDANO </text:p>
          </table:table-cell>
          <table:table-cell table:style-name="ce8" office:value-type="float" office:value="751.47" calcext:value-type="float">
            <text:p><text:s/>751,47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UNITA' IMMOB.VIA ANGUISSOLA -CREMONA</text:p>
          </table:table-cell>
          <table:table-cell table:style-name="ce3" office:value-type="string" calcext:value-type="string">
            <text:p>CONDOMINIO ALBA</text:p>
          </table:table-cell>
          <table:table-cell table:style-name="ce8" office:value-type="float" office:value="2125.5" calcext:value-type="float">
            <text:p><text:s/>2.125,50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TOTALE" calcext:value-type="string">
            <text:p><text:s/>TOTALE </text:p>
          </table:table-cell>
          <table:table-cell table:style-name="ce5"/>
          <table:table-cell table:style-name="ce5" table:formula="of:=SUM([.C3:.C14])" office:value-type="float" office:value="210287.71" calcext:value-type="float">
            <text:p><text:s/>210.287,71 </text:p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4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gioneria</meta:initial-creator>
    <dc:creator>IR2947</dc:creator>
    <meta:creation-date>2018-03-27T11:49:17</meta:creation-date>
    <dc:date>2019-06-06T13:17:46</dc:date>
    <meta:generator>LibreOffice/5.3.2.2$Windows_x86 LibreOffice_project/6cd4f1ef626f15116896b1d8e1398b56da0d0ee1</meta:generator>
    <meta:document-statistic meta:table-count="1" meta:cell-count="42" meta:object-count="0"/>
    <meta:user-defined meta:name="AppVersion">12.0000</meta:user-defined>
    <meta:user-defined meta:name="Company">POCSCCM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