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4" style:family="table-cell" style:parent-style-name="Migliaia" style:data-style-name="N35">
      <style:table-cell-properties fo:background-color="transparent"/>
    </style:style>
    <style:style style:name="ce5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9E1F2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fo:background-color="#D9E1F2"/>
    </style:style>
    <style:style style:name="ce8" style:family="table-cell" style:parent-style-name="Default" style:data-style-name="N36">
      <style:table-cell-properties fo:border-top="thin solid #000000" fo:border-bottom="none" fo:border-left="thin solid #000000" fo:border-right="thin solid #000000" fo:background-color="#D9E1F2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9E1F2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D9E1F2"/>
      <style:text-properties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fo:background-color="#D9E1F2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4" style:family="table-cell" style:parent-style-name="Valuta" style:data-style-name="N37">
      <style:table-cell-properties fo:border="thin solid #000000"/>
    </style:style>
    <style:style style:name="ce15" style:family="table-cell" style:parent-style-name="Default" style:data-style-name="N0">
      <style:table-cell-properties fo:border="thin solid #000000" style:vertical-align="automatic" fo:background-color="#D9E1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fo:background-color="#D9E1F2"/>
      <style:text-properties fo:font-weight="bold" style:font-weight-asian="bold" style:font-weight-complex="bold"/>
    </style:style>
    <style:style style:name="ce17" style:family="table-cell" style:parent-style-name="Valuta" style:data-style-name="N37">
      <style:table-cell-properties fo:border="thin solid #000000" fo:background-color="#D9E1F2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12.8852083333333cm" style:use-optimal-column-width="true"/>
    </style:style>
    <style:style style:name="co3" style:family="table-column">
      <style:table-column-properties fo:break-before="auto" style:column-width="2.9104166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PARTITARIO FORNITORI AL 31.12.2019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2">
          <table:table-cell office:value-type="string" table:style-name="ce5">
            <text:p>*Estrazione al 4-2-2020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2">
          <table:table-cell table:style-name="ce6"/>
          <table:table-cell table:style-name="ce7"/>
          <table:table-cell table:style-name="ce8"/>
          <table:table-cell table:number-columns-repeated="16381"/>
        </table:table-row>
        <table:table-row table:style-name="ro3">
          <table:table-cell office:value-type="string" table:style-name="ce9">
            <text:p>Etichette di riga</text:p>
          </table:table-cell>
          <table:table-cell office:value-type="string" table:style-name="ce10">
            <text:p>Ragione Sociale Fornitore</text:p>
          </table:table-cell>
          <table:table-cell office:value-type="string" table:style-name="ce11">
            <text:p>Somma di Imp.saldo</text:p>
          </table:table-cell>
          <table:table-cell table:number-columns-repeated="16381"/>
        </table:table-row>
        <table:table-row table:style-name="ro2">
          <table:table-cell office:value-type="float" office:value="97227" table:style-name="ce12">
            <text:p>97227</text:p>
          </table:table-cell>
          <table:table-cell office:value-type="string" table:style-name="ce13">
            <text:p>3.M.C. SPA</text:p>
          </table:table-cell>
          <table:table-cell office:value-type="currency" office:value="4452.9600000000009" table:style-name="ce14">
            <text:p><text:s/>€ 4.452,96<text:s/></text:p>
          </table:table-cell>
          <table:table-cell table:number-columns-repeated="16381"/>
        </table:table-row>
        <table:table-row table:style-name="ro2">
          <table:table-cell office:value-type="float" office:value="95597" table:style-name="ce12">
            <text:p>95597</text:p>
          </table:table-cell>
          <table:table-cell office:value-type="string" table:style-name="ce13">
            <text:p>3M ITALIA SRL</text:p>
          </table:table-cell>
          <table:table-cell office:value-type="currency" office:value="12749" table:style-name="ce14">
            <text:p><text:s/>€ 12.749,00<text:s/></text:p>
          </table:table-cell>
          <table:table-cell table:number-columns-repeated="16381"/>
        </table:table-row>
        <table:table-row table:style-name="ro2">
          <table:table-cell office:value-type="float" office:value="96805" table:style-name="ce12">
            <text:p>96805</text:p>
          </table:table-cell>
          <table:table-cell office:value-type="string" table:style-name="ce13">
            <text:p>A. GIUFFRE' EDITORE SPA</text:p>
          </table:table-cell>
          <table:table-cell office:value-type="currency" office:value="97.5" table:style-name="ce14">
            <text:p><text:s/>€ 97,50<text:s/></text:p>
          </table:table-cell>
          <table:table-cell table:number-columns-repeated="16381"/>
        </table:table-row>
        <table:table-row table:style-name="ro2">
          <table:table-cell office:value-type="float" office:value="97164" table:style-name="ce12">
            <text:p>97164</text:p>
          </table:table-cell>
          <table:table-cell office:value-type="string" table:style-name="ce13">
            <text:p>A. MENARINI DIAGNOSTICS SRL</text:p>
          </table:table-cell>
          <table:table-cell office:value-type="currency" office:value="8947.5" table:style-name="ce14">
            <text:p><text:s/>€ 8.947,50<text:s/></text:p>
          </table:table-cell>
          <table:table-cell table:number-columns-repeated="16381"/>
        </table:table-row>
        <table:table-row table:style-name="ro2">
          <table:table-cell office:value-type="float" office:value="99569" table:style-name="ce12">
            <text:p>99569</text:p>
          </table:table-cell>
          <table:table-cell office:value-type="string" table:style-name="ce13">
            <text:p>A.C.F. ITALIA SRL CON SOCIO UNICO</text:p>
          </table:table-cell>
          <table:table-cell office:value-type="currency" office:value="20461.8" table:style-name="ce14">
            <text:p><text:s/>€ 20.461,80<text:s/></text:p>
          </table:table-cell>
          <table:table-cell table:number-columns-repeated="16381"/>
        </table:table-row>
        <table:table-row table:style-name="ro2">
          <table:table-cell office:value-type="float" office:value="90031" table:style-name="ce12">
            <text:p>90031</text:p>
          </table:table-cell>
          <table:table-cell office:value-type="string" table:style-name="ce13">
            <text:p>A.C.R.A.F. SPA ANGELINI</text:p>
          </table:table-cell>
          <table:table-cell office:value-type="currency" office:value="4179.9399999999996" table:style-name="ce14">
            <text:p><text:s/>€ 4.179,94<text:s/></text:p>
          </table:table-cell>
          <table:table-cell table:number-columns-repeated="16381"/>
        </table:table-row>
        <table:table-row table:style-name="ro2">
          <table:table-cell office:value-type="float" office:value="91206" table:style-name="ce12">
            <text:p>91206</text:p>
          </table:table-cell>
          <table:table-cell office:value-type="string" table:style-name="ce13">
            <text:p>A.D.O. DEL DR. GIAN DOMENICO DAVIGHI</text:p>
          </table:table-cell>
          <table:table-cell office:value-type="currency" office:value="388" table:style-name="ce14">
            <text:p><text:s/>€ 388,00<text:s/></text:p>
          </table:table-cell>
          <table:table-cell table:number-columns-repeated="16381"/>
        </table:table-row>
        <table:table-row table:style-name="ro2">
          <table:table-cell office:value-type="float" office:value="90038" table:style-name="ce12">
            <text:p>90038</text:p>
          </table:table-cell>
          <table:table-cell office:value-type="string" table:style-name="ce13">
            <text:p>A.F.M. CREMONA SPA</text:p>
          </table:table-cell>
          <table:table-cell office:value-type="currency" office:value="1790.19" table:style-name="ce14">
            <text:p><text:s/>€ 1.790,19<text:s/></text:p>
          </table:table-cell>
          <table:table-cell table:number-columns-repeated="16381"/>
        </table:table-row>
        <table:table-row table:style-name="ro2">
          <table:table-cell office:value-type="float" office:value="97208" table:style-name="ce12">
            <text:p>97208</text:p>
          </table:table-cell>
          <table:table-cell office:value-type="string" table:style-name="ce13">
            <text:p>A.P.M. SRL AZIENDA PRODOTTI MEDICALI</text:p>
          </table:table-cell>
          <table:table-cell office:value-type="currency" office:value="725" table:style-name="ce14">
            <text:p><text:s/>€ 725,00<text:s/></text:p>
          </table:table-cell>
          <table:table-cell table:number-columns-repeated="16381"/>
        </table:table-row>
        <table:table-row table:style-name="ro2">
          <table:table-cell office:value-type="float" office:value="99636" table:style-name="ce12">
            <text:p>99636</text:p>
          </table:table-cell>
          <table:table-cell office:value-type="string" table:style-name="ce13">
            <text:p>A.S.L. CASERTA</text:p>
          </table:table-cell>
          <table:table-cell office:value-type="currency" office:value="111.11" table:style-name="ce14">
            <text:p><text:s/>€ 111,11<text:s/></text:p>
          </table:table-cell>
          <table:table-cell table:number-columns-repeated="16381"/>
        </table:table-row>
        <table:table-row table:style-name="ro2">
          <table:table-cell office:value-type="float" office:value="91808" table:style-name="ce12">
            <text:p>91808</text:p>
          </table:table-cell>
          <table:table-cell office:value-type="string" table:style-name="ce13">
            <text:p>A.V.I.S. ANNICCO-GRONTORTO-BARZANIGA</text:p>
          </table:table-cell>
          <table:table-cell office:value-type="currency" office:value="302.5" table:style-name="ce14">
            <text:p><text:s/>€ 302,50<text:s/></text:p>
          </table:table-cell>
          <table:table-cell table:number-columns-repeated="16381"/>
        </table:table-row>
        <table:table-row table:style-name="ro2">
          <table:table-cell office:value-type="float" office:value="90780" table:style-name="ce12">
            <text:p>90780</text:p>
          </table:table-cell>
          <table:table-cell office:value-type="string" table:style-name="ce13">
            <text:p>A.V.I.S. CASALBUTTANO ED UNITI</text:p>
          </table:table-cell>
          <table:table-cell office:value-type="currency" office:value="1102.75" table:style-name="ce14">
            <text:p><text:s/>€ 1.102,75<text:s/></text:p>
          </table:table-cell>
          <table:table-cell table:number-columns-repeated="16381"/>
        </table:table-row>
        <table:table-row table:style-name="ro2">
          <table:table-cell office:value-type="float" office:value="91807" table:style-name="ce12">
            <text:p>91807</text:p>
          </table:table-cell>
          <table:table-cell office:value-type="string" table:style-name="ce13">
            <text:p>A.V.I.S. CASALMAGGIORE</text:p>
          </table:table-cell>
          <table:table-cell office:value-type="currency" office:value="14122.25" table:style-name="ce14">
            <text:p><text:s/>€ 14.122,25<text:s/></text:p>
          </table:table-cell>
          <table:table-cell table:number-columns-repeated="16381"/>
        </table:table-row>
        <table:table-row table:style-name="ro2">
          <table:table-cell office:value-type="float" office:value="90796" table:style-name="ce12">
            <text:p>90796</text:p>
          </table:table-cell>
          <table:table-cell office:value-type="string" table:style-name="ce13">
            <text:p>A.V.I.S. CASALMORANO</text:p>
          </table:table-cell>
          <table:table-cell office:value-type="currency" office:value="118.25" table:style-name="ce14">
            <text:p><text:s/>€ 118,25<text:s/></text:p>
          </table:table-cell>
          <table:table-cell table:number-columns-repeated="16381"/>
        </table:table-row>
        <table:table-row table:style-name="ro2">
          <table:table-cell office:value-type="float" office:value="90779" table:style-name="ce12">
            <text:p>90779</text:p>
          </table:table-cell>
          <table:table-cell office:value-type="string" table:style-name="ce13">
            <text:p>A.V.I.S. CASTELLEONE</text:p>
          </table:table-cell>
          <table:table-cell office:value-type="currency" office:value="2092.75" table:style-name="ce14">
            <text:p><text:s/>€ 2.092,75<text:s/></text:p>
          </table:table-cell>
          <table:table-cell table:number-columns-repeated="16381"/>
        </table:table-row>
        <table:table-row table:style-name="ro2">
          <table:table-cell office:value-type="float" office:value="90791" table:style-name="ce12">
            <text:p>90791</text:p>
          </table:table-cell>
          <table:table-cell office:value-type="string" table:style-name="ce13">
            <text:p>A.V.I.S. CASTELVERDE</text:p>
          </table:table-cell>
          <table:table-cell office:value-type="currency" office:value="426.25" table:style-name="ce14">
            <text:p><text:s/>€ 426,25<text:s/></text:p>
          </table:table-cell>
          <table:table-cell table:number-columns-repeated="16381"/>
        </table:table-row>
        <table:table-row table:style-name="ro2">
          <table:table-cell office:value-type="float" office:value="90778" table:style-name="ce12">
            <text:p>90778</text:p>
          </table:table-cell>
          <table:table-cell office:value-type="string" table:style-name="ce13">
            <text:p>A.V.I.S. COMUNALE CREMONA</text:p>
          </table:table-cell>
          <table:table-cell office:value-type="currency" office:value="34758.75" table:style-name="ce14">
            <text:p><text:s/>€ 34.758,75<text:s/></text:p>
          </table:table-cell>
          <table:table-cell table:number-columns-repeated="16381"/>
        </table:table-row>
        <table:table-row table:style-name="ro2">
          <table:table-cell office:value-type="float" office:value="90799" table:style-name="ce12">
            <text:p>90799</text:p>
          </table:table-cell>
          <table:table-cell office:value-type="string" table:style-name="ce13">
            <text:p>A.V.I.S. FORMIGARA SEZ. COM. BATTISTA RIZZINI</text:p>
          </table:table-cell>
          <table:table-cell office:value-type="currency" office:value="723.25" table:style-name="ce14">
            <text:p><text:s/>€ 723,25<text:s/></text:p>
          </table:table-cell>
          <table:table-cell table:number-columns-repeated="16381"/>
        </table:table-row>
        <table:table-row table:style-name="ro2">
          <table:table-cell office:value-type="float" office:value="90784" table:style-name="ce12">
            <text:p>90784</text:p>
          </table:table-cell>
          <table:table-cell office:value-type="string" table:style-name="ce13">
            <text:p>A.V.I.S. GRUMELLO CREMONESE</text:p>
          </table:table-cell>
          <table:table-cell office:value-type="currency" office:value="566.5" table:style-name="ce14">
            <text:p><text:s/>€ 566,50<text:s/></text:p>
          </table:table-cell>
          <table:table-cell table:number-columns-repeated="16381"/>
        </table:table-row>
        <table:table-row table:style-name="ro2">
          <table:table-cell office:value-type="float" office:value="90781" table:style-name="ce12">
            <text:p>90781</text:p>
          </table:table-cell>
          <table:table-cell office:value-type="string" table:style-name="ce13">
            <text:p>A.V.I.S. ISOLA DOVARESE</text:p>
          </table:table-cell>
          <table:table-cell office:value-type="currency" office:value="437.25" table:style-name="ce14">
            <text:p><text:s/>€ 437,25<text:s/></text:p>
          </table:table-cell>
          <table:table-cell table:number-columns-repeated="16381"/>
        </table:table-row>
        <table:table-row table:style-name="ro2">
          <table:table-cell office:value-type="float" office:value="90786" table:style-name="ce12">
            <text:p>90786</text:p>
          </table:table-cell>
          <table:table-cell office:value-type="string" table:style-name="ce13">
            <text:p>A.V.I.S. OSTIANO</text:p>
          </table:table-cell>
          <table:table-cell office:value-type="currency" office:value="495" table:style-name="ce14">
            <text:p><text:s/>€ 495,00<text:s/></text:p>
          </table:table-cell>
          <table:table-cell table:number-columns-repeated="16381"/>
        </table:table-row>
        <table:table-row table:style-name="ro2">
          <table:table-cell office:value-type="float" office:value="90785" table:style-name="ce12">
            <text:p>90785</text:p>
          </table:table-cell>
          <table:table-cell office:value-type="string" table:style-name="ce13">
            <text:p>A.V.I.S. PADERNO PONCHIELLI</text:p>
          </table:table-cell>
          <table:table-cell office:value-type="currency" office:value="500.5" table:style-name="ce14">
            <text:p><text:s/>€ 500,50<text:s/></text:p>
          </table:table-cell>
          <table:table-cell table:number-columns-repeated="16381"/>
        </table:table-row>
        <table:table-row table:style-name="ro2">
          <table:table-cell office:value-type="float" office:value="90794" table:style-name="ce12">
            <text:p>90794</text:p>
          </table:table-cell>
          <table:table-cell office:value-type="string" table:style-name="ce13">
            <text:p>A.V.I.S. PESCAROLO ED UNITI</text:p>
          </table:table-cell>
          <table:table-cell office:value-type="currency" office:value="816.75" table:style-name="ce14">
            <text:p><text:s/>€ 816,75<text:s/></text:p>
          </table:table-cell>
          <table:table-cell table:number-columns-repeated="16381"/>
        </table:table-row>
        <table:table-row table:style-name="ro2">
          <table:table-cell office:value-type="float" office:value="90787" table:style-name="ce12">
            <text:p>90787</text:p>
          </table:table-cell>
          <table:table-cell office:value-type="string" table:style-name="ce13">
            <text:p>A.V.I.S. PIADENA</text:p>
          </table:table-cell>
          <table:table-cell office:value-type="currency" office:value="1284.25" table:style-name="ce14">
            <text:p><text:s/>€ 1.284,25<text:s/></text:p>
          </table:table-cell>
          <table:table-cell table:number-columns-repeated="16381"/>
        </table:table-row>
        <table:table-row table:style-name="ro2">
          <table:table-cell office:value-type="float" office:value="90783" table:style-name="ce12">
            <text:p>90783</text:p>
          </table:table-cell>
          <table:table-cell office:value-type="string" table:style-name="ce13">
            <text:p>A.V.I.S. PIEVE SAN GIACOMO</text:p>
          </table:table-cell>
          <table:table-cell office:value-type="currency" office:value="646.25" table:style-name="ce14">
            <text:p><text:s/>€ 646,25<text:s/></text:p>
          </table:table-cell>
          <table:table-cell table:number-columns-repeated="16381"/>
        </table:table-row>
        <table:table-row table:style-name="ro2">
          <table:table-cell office:value-type="float" office:value="90788" table:style-name="ce12">
            <text:p>90788</text:p>
          </table:table-cell>
          <table:table-cell office:value-type="string" table:style-name="ce13">
            <text:p>A.V.I.S. PIZZIGHETTONE</text:p>
          </table:table-cell>
          <table:table-cell office:value-type="currency" office:value="1047.75" table:style-name="ce14">
            <text:p><text:s/>€ 1.047,75<text:s/></text:p>
          </table:table-cell>
          <table:table-cell table:number-columns-repeated="16381"/>
        </table:table-row>
        <table:table-row table:style-name="ro2">
          <table:table-cell office:value-type="float" office:value="19" table:style-name="ce12">
            <text:p>19</text:p>
          </table:table-cell>
          <table:table-cell office:value-type="string" table:style-name="ce13">
            <text:p>A.V.I.S. PROVINCIALE MANTOVA</text:p>
          </table:table-cell>
          <table:table-cell office:value-type="currency" office:value="687.5" table:style-name="ce14">
            <text:p><text:s/>€ 687,50<text:s/></text:p>
          </table:table-cell>
          <table:table-cell table:number-columns-repeated="16381"/>
        </table:table-row>
        <table:table-row table:style-name="ro2">
          <table:table-cell office:value-type="float" office:value="22985" table:style-name="ce12">
            <text:p>22985</text:p>
          </table:table-cell>
          <table:table-cell office:value-type="string" table:style-name="ce13">
            <text:p>A.V.I.S. RIVAROLO DEL RE</text:p>
          </table:table-cell>
          <table:table-cell office:value-type="currency" office:value="121" table:style-name="ce14">
            <text:p><text:s/>€ 121,00<text:s/></text:p>
          </table:table-cell>
          <table:table-cell table:number-columns-repeated="16381"/>
        </table:table-row>
        <table:table-row table:style-name="ro2">
          <table:table-cell office:value-type="float" office:value="91809" table:style-name="ce12">
            <text:p>91809</text:p>
          </table:table-cell>
          <table:table-cell office:value-type="string" table:style-name="ce13">
            <text:p>A.V.I.S. SAN BASSANO</text:p>
          </table:table-cell>
          <table:table-cell office:value-type="currency" office:value="503.25" table:style-name="ce14">
            <text:p><text:s/>€ 503,25<text:s/></text:p>
          </table:table-cell>
          <table:table-cell table:number-columns-repeated="16381"/>
        </table:table-row>
        <table:table-row table:style-name="ro2">
          <table:table-cell office:value-type="float" office:value="90800" table:style-name="ce12">
            <text:p>90800</text:p>
          </table:table-cell>
          <table:table-cell office:value-type="string" table:style-name="ce13">
            <text:p>A.V.I.S. SCANDOLARA RAVARA</text:p>
          </table:table-cell>
          <table:table-cell office:value-type="currency" office:value="272.25" table:style-name="ce14">
            <text:p><text:s/>€ 272,25<text:s/></text:p>
          </table:table-cell>
          <table:table-cell table:number-columns-repeated="16381"/>
        </table:table-row>
        <table:table-row table:style-name="ro2">
          <table:table-cell office:value-type="float" office:value="90973" table:style-name="ce12">
            <text:p>90973</text:p>
          </table:table-cell>
          <table:table-cell office:value-type="string" table:style-name="ce13">
            <text:p>A.V.I.S. SCANDOLARA RIPA D'OGLIO</text:p>
          </table:table-cell>
          <table:table-cell office:value-type="currency" office:value="253" table:style-name="ce14">
            <text:p><text:s/>€ 253,00<text:s/></text:p>
          </table:table-cell>
          <table:table-cell table:number-columns-repeated="16381"/>
        </table:table-row>
        <table:table-row table:style-name="ro2">
          <table:table-cell office:value-type="float" office:value="90789" table:style-name="ce12">
            <text:p>90789</text:p>
          </table:table-cell>
          <table:table-cell office:value-type="string" table:style-name="ce13">
            <text:p>A.V.I.S. SESTO ED UNITI</text:p>
          </table:table-cell>
          <table:table-cell office:value-type="currency" office:value="420.75" table:style-name="ce14">
            <text:p><text:s/>€ 420,75<text:s/></text:p>
          </table:table-cell>
          <table:table-cell table:number-columns-repeated="16381"/>
        </table:table-row>
        <table:table-row table:style-name="ro2">
          <table:table-cell office:value-type="float" office:value="92715" table:style-name="ce12">
            <text:p>92715</text:p>
          </table:table-cell>
          <table:table-cell office:value-type="string" table:style-name="ce13">
            <text:p>A.V.I.S. SONCINO</text:p>
          </table:table-cell>
          <table:table-cell office:value-type="currency" office:value="8559.25" table:style-name="ce14">
            <text:p><text:s/>€ 8.559,25<text:s/></text:p>
          </table:table-cell>
          <table:table-cell table:number-columns-repeated="16381"/>
        </table:table-row>
        <table:table-row table:style-name="ro2">
          <table:table-cell office:value-type="float" office:value="90797" table:style-name="ce12">
            <text:p>90797</text:p>
          </table:table-cell>
          <table:table-cell office:value-type="string" table:style-name="ce13">
            <text:p>A.V.I.S. SORESINA</text:p>
          </table:table-cell>
          <table:table-cell office:value-type="currency" office:value="7460.25" table:style-name="ce14">
            <text:p><text:s/>€ 7.460,25<text:s/></text:p>
          </table:table-cell>
          <table:table-cell table:number-columns-repeated="16381"/>
        </table:table-row>
        <table:table-row table:style-name="ro2">
          <table:table-cell office:value-type="float" office:value="91287" table:style-name="ce12">
            <text:p>91287</text:p>
          </table:table-cell>
          <table:table-cell office:value-type="string" table:style-name="ce13">
            <text:p>A.V.I.S. SPINADESCO</text:p>
          </table:table-cell>
          <table:table-cell office:value-type="currency" office:value="489.5" table:style-name="ce14">
            <text:p><text:s/>€ 489,50<text:s/></text:p>
          </table:table-cell>
          <table:table-cell table:number-columns-repeated="16381"/>
        </table:table-row>
        <table:table-row table:style-name="ro2">
          <table:table-cell office:value-type="float" office:value="90793" table:style-name="ce12">
            <text:p>90793</text:p>
          </table:table-cell>
          <table:table-cell office:value-type="string" table:style-name="ce13">
            <text:p>A.V.I.S. STAGNO LOMBARDO</text:p>
          </table:table-cell>
          <table:table-cell office:value-type="currency" office:value="264" table:style-name="ce14">
            <text:p><text:s/>€ 264,00<text:s/></text:p>
          </table:table-cell>
          <table:table-cell table:number-columns-repeated="16381"/>
        </table:table-row>
        <table:table-row table:style-name="ro2">
          <table:table-cell office:value-type="float" office:value="90798" table:style-name="ce12">
            <text:p>90798</text:p>
          </table:table-cell>
          <table:table-cell office:value-type="string" table:style-name="ce13">
            <text:p>A.V.I.S. TRIGOLO</text:p>
          </table:table-cell>
          <table:table-cell office:value-type="currency" office:value="71.5" table:style-name="ce14">
            <text:p><text:s/>€ 71,50<text:s/></text:p>
          </table:table-cell>
          <table:table-cell table:number-columns-repeated="16381"/>
        </table:table-row>
        <table:table-row table:style-name="ro2">
          <table:table-cell office:value-type="float" office:value="90782" table:style-name="ce12">
            <text:p>90782</text:p>
          </table:table-cell>
          <table:table-cell office:value-type="string" table:style-name="ce13">
            <text:p>A.V.I.S. VESCOVATO</text:p>
          </table:table-cell>
          <table:table-cell office:value-type="currency" office:value="1061.5" table:style-name="ce14">
            <text:p><text:s/>€ 1.061,50<text:s/></text:p>
          </table:table-cell>
          <table:table-cell table:number-columns-repeated="16381"/>
        </table:table-row>
        <table:table-row table:style-name="ro2">
          <table:table-cell office:value-type="float" office:value="92737" table:style-name="ce12">
            <text:p>92737</text:p>
          </table:table-cell>
          <table:table-cell office:value-type="string" table:style-name="ce13">
            <text:p>A.V.I.S. VOLONGO</text:p>
          </table:table-cell>
          <table:table-cell office:value-type="currency" office:value="206.25" table:style-name="ce14">
            <text:p><text:s/>€ 206,25<text:s/></text:p>
          </table:table-cell>
          <table:table-cell table:number-columns-repeated="16381"/>
        </table:table-row>
        <table:table-row table:style-name="ro2">
          <table:table-cell office:value-type="float" office:value="90063" table:style-name="ce12">
            <text:p>90063</text:p>
          </table:table-cell>
          <table:table-cell office:value-type="string" table:style-name="ce13">
            <text:p>A2A SMART CITY SPA</text:p>
          </table:table-cell>
          <table:table-cell office:value-type="currency" office:value="8470" table:style-name="ce14">
            <text:p><text:s/>€ 8.470,00<text:s/></text:p>
          </table:table-cell>
          <table:table-cell table:number-columns-repeated="16381"/>
        </table:table-row>
        <table:table-row table:style-name="ro2">
          <table:table-cell office:value-type="float" office:value="90908" table:style-name="ce12">
            <text:p>90908</text:p>
          </table:table-cell>
          <table:table-cell office:value-type="string" table:style-name="ce13">
            <text:p>AAA AURUM ASSISTANCE SOC. COOP. SOC.</text:p>
          </table:table-cell>
          <table:table-cell office:value-type="currency" office:value="15312" table:style-name="ce14">
            <text:p><text:s/>€ 15.312,00<text:s/></text:p>
          </table:table-cell>
          <table:table-cell table:number-columns-repeated="16381"/>
        </table:table-row>
        <table:table-row table:style-name="ro2">
          <table:table-cell office:value-type="float" office:value="99454" table:style-name="ce12">
            <text:p>99454</text:p>
          </table:table-cell>
          <table:table-cell office:value-type="string" table:style-name="ce13">
            <text:p>AB MEDICA SPA</text:p>
          </table:table-cell>
          <table:table-cell office:value-type="currency" office:value="3302.2" table:style-name="ce14">
            <text:p><text:s/>€ 3.302,20<text:s/></text:p>
          </table:table-cell>
          <table:table-cell table:number-columns-repeated="16381"/>
        </table:table-row>
        <table:table-row table:style-name="ro2">
          <table:table-cell office:value-type="float" office:value="97962" table:style-name="ce12">
            <text:p>97962</text:p>
          </table:table-cell>
          <table:table-cell office:value-type="string" table:style-name="ce13">
            <text:p>ABACO S.P.A.</text:p>
          </table:table-cell>
          <table:table-cell office:value-type="currency" office:value="431.16" table:style-name="ce14">
            <text:p><text:s/>€ 431,16<text:s/></text:p>
          </table:table-cell>
          <table:table-cell table:number-columns-repeated="16381"/>
        </table:table-row>
        <table:table-row table:style-name="ro2">
          <table:table-cell office:value-type="float" office:value="94403" table:style-name="ce12">
            <text:p>94403</text:p>
          </table:table-cell>
          <table:table-cell office:value-type="string" table:style-name="ce13">
            <text:p>ABBOTT MEDICAL ITALIA SRL</text:p>
          </table:table-cell>
          <table:table-cell office:value-type="currency" office:value="84015" table:style-name="ce14">
            <text:p><text:s/>€ 84.015,00<text:s/></text:p>
          </table:table-cell>
          <table:table-cell table:number-columns-repeated="16381"/>
        </table:table-row>
        <table:table-row table:style-name="ro2">
          <table:table-cell office:value-type="float" office:value="91495" table:style-name="ce12">
            <text:p>91495</text:p>
          </table:table-cell>
          <table:table-cell office:value-type="string" table:style-name="ce13">
            <text:p>ABBOTT RAPID DIAGNOSTICS SRL</text:p>
          </table:table-cell>
          <table:table-cell office:value-type="currency" office:value="9118.4" table:style-name="ce14">
            <text:p><text:s/>€ 9.118,40<text:s/></text:p>
          </table:table-cell>
          <table:table-cell table:number-columns-repeated="16381"/>
        </table:table-row>
        <table:table-row table:style-name="ro2">
          <table:table-cell office:value-type="float" office:value="90003" table:style-name="ce12">
            <text:p>90003</text:p>
          </table:table-cell>
          <table:table-cell office:value-type="string" table:style-name="ce13">
            <text:p>ABBOTT SRL</text:p>
          </table:table-cell>
          <table:table-cell office:value-type="currency" office:value="110987.40999999999" table:style-name="ce14">
            <text:p><text:s/>€ 110.987,41<text:s/></text:p>
          </table:table-cell>
          <table:table-cell table:number-columns-repeated="16381"/>
        </table:table-row>
        <table:table-row table:style-name="ro2">
          <table:table-cell office:value-type="float" office:value="98800" table:style-name="ce12">
            <text:p>98800</text:p>
          </table:table-cell>
          <table:table-cell office:value-type="string" table:style-name="ce13">
            <text:p>ABBVIE SRL</text:p>
          </table:table-cell>
          <table:table-cell office:value-type="currency" office:value="92935.47" table:style-name="ce14">
            <text:p><text:s/>€ 92.935,47<text:s/></text:p>
          </table:table-cell>
          <table:table-cell table:number-columns-repeated="16381"/>
        </table:table-row>
        <table:table-row table:style-name="ro2">
          <table:table-cell office:value-type="float" office:value="22285" table:style-name="ce12">
            <text:p>22285</text:p>
          </table:table-cell>
          <table:table-cell office:value-type="string" table:style-name="ce13">
            <text:p>ABIOGEN PHARMA SPA</text:p>
          </table:table-cell>
          <table:table-cell office:value-type="currency" office:value="356.25" table:style-name="ce14">
            <text:p><text:s/>€ 356,25<text:s/></text:p>
          </table:table-cell>
          <table:table-cell table:number-columns-repeated="16381"/>
        </table:table-row>
        <table:table-row table:style-name="ro2">
          <table:table-cell office:value-type="float" office:value="91284" table:style-name="ce12">
            <text:p>91284</text:p>
          </table:table-cell>
          <table:table-cell office:value-type="string" table:style-name="ce13">
            <text:p>ABRAMO ALESSANDRO</text:p>
          </table:table-cell>
          <table:table-cell office:value-type="currency" office:value="266.16000000000003" table:style-name="ce14">
            <text:p><text:s/>€ 266,16<text:s/></text:p>
          </table:table-cell>
          <table:table-cell table:number-columns-repeated="16381"/>
        </table:table-row>
        <table:table-row table:style-name="ro2">
          <table:table-cell office:value-type="float" office:value="99328" table:style-name="ce12">
            <text:p>99328</text:p>
          </table:table-cell>
          <table:table-cell office:value-type="string" table:style-name="ce13">
            <text:p>ACAPO SOC. COOP. SOC. INT.</text:p>
          </table:table-cell>
          <table:table-cell office:value-type="currency" office:value="36554.15" table:style-name="ce14">
            <text:p><text:s/>€ 36.554,15<text:s/></text:p>
          </table:table-cell>
          <table:table-cell table:number-columns-repeated="16381"/>
        </table:table-row>
        <table:table-row table:style-name="ro2">
          <table:table-cell office:value-type="float" office:value="98720" table:style-name="ce12">
            <text:p>98720</text:p>
          </table:table-cell>
          <table:table-cell office:value-type="string" table:style-name="ce13">
            <text:p>ACCD ASS.CREMONESE CURA DEL DOLORE ONLUS</text:p>
          </table:table-cell>
          <table:table-cell office:value-type="currency" office:value="241450.3" table:style-name="ce14">
            <text:p><text:s/>€ 241.450,30<text:s/></text:p>
          </table:table-cell>
          <table:table-cell table:number-columns-repeated="16381"/>
        </table:table-row>
        <table:table-row table:style-name="ro2">
          <table:table-cell office:value-type="float" office:value="99041" table:style-name="ce12">
            <text:p>99041</text:p>
          </table:table-cell>
          <table:table-cell office:value-type="string" table:style-name="ce13">
            <text:p>ACCORD HEALTHCARE ITALIA SRL</text:p>
          </table:table-cell>
          <table:table-cell office:value-type="currency" office:value="35748.869999999995" table:style-name="ce14">
            <text:p><text:s/>€ 35.748,87<text:s/></text:p>
          </table:table-cell>
          <table:table-cell table:number-columns-repeated="16381"/>
        </table:table-row>
        <table:table-row table:style-name="ro2">
          <table:table-cell office:value-type="float" office:value="96176" table:style-name="ce12">
            <text:p>96176</text:p>
          </table:table-cell>
          <table:table-cell office:value-type="string" table:style-name="ce13">
            <text:p>ACTELION PHARMACEUTICALS ITALIA SRL</text:p>
          </table:table-cell>
          <table:table-cell office:value-type="currency" office:value="29344.059999999998" table:style-name="ce14">
            <text:p><text:s/>€ 29.344,06<text:s/></text:p>
          </table:table-cell>
          <table:table-cell table:number-columns-repeated="16381"/>
        </table:table-row>
        <table:table-row table:style-name="ro2">
          <table:table-cell office:value-type="float" office:value="91233" table:style-name="ce12">
            <text:p>91233</text:p>
          </table:table-cell>
          <table:table-cell office:value-type="string" table:style-name="ce13">
            <text:p>ACUSTICA EUROPEA DI CONSALVI LORENZO</text:p>
          </table:table-cell>
          <table:table-cell office:value-type="currency" office:value="711.49" table:style-name="ce14">
            <text:p><text:s/>€ 711,49<text:s/></text:p>
          </table:table-cell>
          <table:table-cell table:number-columns-repeated="16381"/>
        </table:table-row>
        <table:table-row table:style-name="ro2">
          <table:table-cell office:value-type="float" office:value="100410" table:style-name="ce12">
            <text:p>100410</text:p>
          </table:table-cell>
          <table:table-cell office:value-type="string" table:style-name="ce13">
            <text:p>ACUSTICA SANTA CHIARA SRLS</text:p>
          </table:table-cell>
          <table:table-cell office:value-type="currency" office:value="1315.29" table:style-name="ce14">
            <text:p><text:s/>€ 1.315,29<text:s/></text:p>
          </table:table-cell>
          <table:table-cell table:number-columns-repeated="16381"/>
        </table:table-row>
        <table:table-row table:style-name="ro2">
          <table:table-cell office:value-type="float" office:value="99779" table:style-name="ce12">
            <text:p>99779</text:p>
          </table:table-cell>
          <table:table-cell office:value-type="string" table:style-name="ce13">
            <text:p>ACUSTICA SRL</text:p>
          </table:table-cell>
          <table:table-cell office:value-type="currency" office:value="2145.7600000000002" table:style-name="ce14">
            <text:p><text:s/>€ 2.145,76<text:s/></text:p>
          </table:table-cell>
          <table:table-cell table:number-columns-repeated="16381"/>
        </table:table-row>
        <table:table-row table:style-name="ro2">
          <table:table-cell office:value-type="float" office:value="90862" table:style-name="ce12">
            <text:p>90862</text:p>
          </table:table-cell>
          <table:table-cell office:value-type="string" table:style-name="ce13">
            <text:p>AD ORTHO GROUP</text:p>
          </table:table-cell>
          <table:table-cell office:value-type="currency" office:value="1567.6100000000001" table:style-name="ce14">
            <text:p><text:s/>€ 1.567,61<text:s/></text:p>
          </table:table-cell>
          <table:table-cell table:number-columns-repeated="16381"/>
        </table:table-row>
        <table:table-row table:style-name="ro2">
          <table:table-cell office:value-type="float" office:value="98862" table:style-name="ce12">
            <text:p>98862</text:p>
          </table:table-cell>
          <table:table-cell office:value-type="string" table:style-name="ce13">
            <text:p>ADVANCED ACCELERATOR APPLICATIONS SRL</text:p>
          </table:table-cell>
          <table:table-cell office:value-type="currency" office:value="137.5" table:style-name="ce14">
            <text:p><text:s/>€ 137,50<text:s/></text:p>
          </table:table-cell>
          <table:table-cell table:number-columns-repeated="16381"/>
        </table:table-row>
        <table:table-row table:style-name="ro2">
          <table:table-cell office:value-type="float" office:value="91240" table:style-name="ce12">
            <text:p>91240</text:p>
          </table:table-cell>
          <table:table-cell office:value-type="string" table:style-name="ce13">
            <text:p>ADVANCED BIONICS ITALIA SRL</text:p>
          </table:table-cell>
          <table:table-cell office:value-type="currency" office:value="1197.4100000000001" table:style-name="ce14">
            <text:p><text:s/>€ 1.197,41<text:s/></text:p>
          </table:table-cell>
          <table:table-cell table:number-columns-repeated="16381"/>
        </table:table-row>
        <table:table-row table:style-name="ro2">
          <table:table-cell office:value-type="float" office:value="91085" table:style-name="ce12">
            <text:p>91085</text:p>
          </table:table-cell>
          <table:table-cell office:value-type="string" table:style-name="ce13">
            <text:p>ADVANCED STERILIZATION PRODUCTS ITALIA SRL</text:p>
          </table:table-cell>
          <table:table-cell office:value-type="currency" office:value="835.1" table:style-name="ce14">
            <text:p><text:s/>€ 835,10<text:s/></text:p>
          </table:table-cell>
          <table:table-cell table:number-columns-repeated="16381"/>
        </table:table-row>
        <table:table-row table:style-name="ro2">
          <table:table-cell office:value-type="float" office:value="100429" table:style-name="ce12">
            <text:p>100429</text:p>
          </table:table-cell>
          <table:table-cell office:value-type="string" table:style-name="ce13">
            <text:p>AEMME SERVICES SRL</text:p>
          </table:table-cell>
          <table:table-cell office:value-type="currency" office:value="1751" table:style-name="ce14">
            <text:p><text:s/>€ 1.751,00<text:s/></text:p>
          </table:table-cell>
          <table:table-cell table:number-columns-repeated="16381"/>
        </table:table-row>
        <table:table-row table:style-name="ro2">
          <table:table-cell office:value-type="float" office:value="90911" table:style-name="ce12">
            <text:p>90911</text:p>
          </table:table-cell>
          <table:table-cell office:value-type="string" table:style-name="ce13">
            <text:p>AERSERVICE SNC di Testa &amp; Volongo</text:p>
          </table:table-cell>
          <table:table-cell office:value-type="currency" office:value="350" table:style-name="ce14">
            <text:p><text:s/>€ 350,00<text:s/></text:p>
          </table:table-cell>
          <table:table-cell table:number-columns-repeated="16381"/>
        </table:table-row>
        <table:table-row table:style-name="ro2">
          <table:table-cell office:value-type="float" office:value="95650" table:style-name="ce12">
            <text:p>95650</text:p>
          </table:table-cell>
          <table:table-cell office:value-type="string" table:style-name="ce13">
            <text:p>AGENZIA DELLE DOGANE-UFF-TECNICO FINANZA DI BS</text:p>
          </table:table-cell>
          <table:table-cell office:value-type="currency" office:value="775.82" table:style-name="ce14">
            <text:p><text:s/>€ 775,82<text:s/></text:p>
          </table:table-cell>
          <table:table-cell table:number-columns-repeated="16381"/>
        </table:table-row>
        <table:table-row table:style-name="ro2">
          <table:table-cell office:value-type="float" office:value="90011" table:style-name="ce12">
            <text:p>90011</text:p>
          </table:table-cell>
          <table:table-cell office:value-type="string" table:style-name="ce13">
            <text:p>AGFA-GEVAERT SPA</text:p>
          </table:table-cell>
          <table:table-cell office:value-type="currency" office:value="10245.84" table:style-name="ce14">
            <text:p><text:s/>€ 10.245,84<text:s/></text:p>
          </table:table-cell>
          <table:table-cell table:number-columns-repeated="16381"/>
        </table:table-row>
        <table:table-row table:style-name="ro2">
          <table:table-cell office:value-type="float" office:value="22712" table:style-name="ce12">
            <text:p>22712</text:p>
          </table:table-cell>
          <table:table-cell office:value-type="string" table:style-name="ce13">
            <text:p>AGILENT TECHNOLOGIES ITALIA SPA</text:p>
          </table:table-cell>
          <table:table-cell office:value-type="currency" office:value="178.5" table:style-name="ce14">
            <text:p><text:s/>€ 178,50<text:s/></text:p>
          </table:table-cell>
          <table:table-cell table:number-columns-repeated="16381"/>
        </table:table-row>
        <table:table-row table:style-name="ro2">
          <table:table-cell office:value-type="float" office:value="91271" table:style-name="ce12">
            <text:p>91271</text:p>
          </table:table-cell>
          <table:table-cell office:value-type="string" table:style-name="ce13">
            <text:p>AGOSTO ANTONELLA</text:p>
          </table:table-cell>
          <table:table-cell office:value-type="currency" office:value="150" table:style-name="ce14">
            <text:p><text:s/>€ 150,00<text:s/></text:p>
          </table:table-cell>
          <table:table-cell table:number-columns-repeated="16381"/>
        </table:table-row>
        <table:table-row table:style-name="ro2">
          <table:table-cell office:value-type="float" office:value="91911" table:style-name="ce12">
            <text:p>91911</text:p>
          </table:table-cell>
          <table:table-cell office:value-type="string" table:style-name="ce13">
            <text:p>AGROSAN SAS DI SGARBI &amp; C.</text:p>
          </table:table-cell>
          <table:table-cell office:value-type="currency" office:value="380" table:style-name="ce14">
            <text:p><text:s/>€ 380,00<text:s/></text:p>
          </table:table-cell>
          <table:table-cell table:number-columns-repeated="16381"/>
        </table:table-row>
        <table:table-row table:style-name="ro2">
          <table:table-cell office:value-type="float" office:value="91086" table:style-name="ce12">
            <text:p>91086</text:p>
          </table:table-cell>
          <table:table-cell office:value-type="string" table:style-name="ce13">
            <text:p>AGUETTANT ITALIA SRL</text:p>
          </table:table-cell>
          <table:table-cell office:value-type="currency" office:value="1144.5" table:style-name="ce14">
            <text:p><text:s/>€ 1.144,50<text:s/></text:p>
          </table:table-cell>
          <table:table-cell table:number-columns-repeated="16381"/>
        </table:table-row>
        <table:table-row table:style-name="ro2">
          <table:table-cell office:value-type="float" office:value="94628" table:style-name="ce12">
            <text:p>94628</text:p>
          </table:table-cell>
          <table:table-cell office:value-type="string" table:style-name="ce13">
            <text:p>AHSI SPA</text:p>
          </table:table-cell>
          <table:table-cell office:value-type="currency" office:value="8775.369999999999" table:style-name="ce14">
            <text:p><text:s/>€ 8.775,37<text:s/></text:p>
          </table:table-cell>
          <table:table-cell table:number-columns-repeated="16381"/>
        </table:table-row>
        <table:table-row table:style-name="ro2">
          <table:table-cell office:value-type="float" office:value="99499" table:style-name="ce12">
            <text:p>99499</text:p>
          </table:table-cell>
          <table:table-cell office:value-type="string" table:style-name="ce13">
            <text:p>AIESI HOSPITAL SERVICE SAS</text:p>
          </table:table-cell>
          <table:table-cell office:value-type="currency" office:value="2998.94" table:style-name="ce14">
            <text:p><text:s/>€ 2.998,94<text:s/></text:p>
          </table:table-cell>
          <table:table-cell table:number-columns-repeated="16381"/>
        </table:table-row>
        <table:table-row table:style-name="ro2">
          <table:table-cell office:value-type="float" office:value="99571" table:style-name="ce12">
            <text:p>99571</text:p>
          </table:table-cell>
          <table:table-cell office:value-type="string" table:style-name="ce13">
            <text:p>AK MEDICAL SRLS unipersonale</text:p>
          </table:table-cell>
          <table:table-cell office:value-type="currency" office:value="323" table:style-name="ce14">
            <text:p><text:s/>€ 323,00<text:s/></text:p>
          </table:table-cell>
          <table:table-cell table:number-columns-repeated="16381"/>
        </table:table-row>
        <table:table-row table:style-name="ro2">
          <table:table-cell office:value-type="float" office:value="97952" table:style-name="ce12">
            <text:p>97952</text:p>
          </table:table-cell>
          <table:table-cell office:value-type="string" table:style-name="ce13">
            <text:p>AL.CHI.MI.A. SRL</text:p>
          </table:table-cell>
          <table:table-cell office:value-type="currency" office:value="4430.8" table:style-name="ce14">
            <text:p><text:s/>€ 4.430,80<text:s/></text:p>
          </table:table-cell>
          <table:table-cell table:number-columns-repeated="16381"/>
        </table:table-row>
        <table:table-row table:style-name="ro2">
          <table:table-cell office:value-type="float" office:value="91176" table:style-name="ce12">
            <text:p>91176</text:p>
          </table:table-cell>
          <table:table-cell office:value-type="string" table:style-name="ce13">
            <text:p>ALBAMATIC SRL</text:p>
          </table:table-cell>
          <table:table-cell office:value-type="currency" office:value="1150" table:style-name="ce14">
            <text:p><text:s/>€ 1.150,00<text:s/></text:p>
          </table:table-cell>
          <table:table-cell table:number-columns-repeated="16381"/>
        </table:table-row>
        <table:table-row table:style-name="ro2">
          <table:table-cell office:value-type="float" office:value="90078" table:style-name="ce12">
            <text:p>90078</text:p>
          </table:table-cell>
          <table:table-cell office:value-type="string" table:style-name="ce13">
            <text:p>ALCON ITALIA SPA</text:p>
          </table:table-cell>
          <table:table-cell office:value-type="currency" office:value="43354.170000000006" table:style-name="ce14">
            <text:p><text:s/>€ 43.354,17<text:s/></text:p>
          </table:table-cell>
          <table:table-cell table:number-columns-repeated="16381"/>
        </table:table-row>
        <table:table-row table:style-name="ro2">
          <table:table-cell office:value-type="float" office:value="100464" table:style-name="ce12">
            <text:p>100464</text:p>
          </table:table-cell>
          <table:table-cell office:value-type="string" table:style-name="ce13">
            <text:p>ALD AUTOMOTIVE ITALIA SRL</text:p>
          </table:table-cell>
          <table:table-cell office:value-type="currency" office:value="3205.78" table:style-name="ce14">
            <text:p><text:s/>€ 3.205,78<text:s/></text:p>
          </table:table-cell>
          <table:table-cell table:number-columns-repeated="16381"/>
        </table:table-row>
        <table:table-row table:style-name="ro2">
          <table:table-cell office:value-type="float" office:value="97648" table:style-name="ce12">
            <text:p>97648</text:p>
          </table:table-cell>
          <table:table-cell office:value-type="string" table:style-name="ce13">
            <text:p>ALEXION PHARMA ITALY SRL</text:p>
          </table:table-cell>
          <table:table-cell office:value-type="currency" office:value="126438.12000000001" table:style-name="ce14">
            <text:p><text:s/>€ 126.438,12<text:s/></text:p>
          </table:table-cell>
          <table:table-cell table:number-columns-repeated="16381"/>
        </table:table-row>
        <table:table-row table:style-name="ro2">
          <table:table-cell office:value-type="float" office:value="96777" table:style-name="ce12">
            <text:p>96777</text:p>
          </table:table-cell>
          <table:table-cell office:value-type="string" table:style-name="ce13">
            <text:p>ALFA INTES IND. TERAPEUTICA SPLENDORE SRL</text:p>
          </table:table-cell>
          <table:table-cell office:value-type="currency" office:value="2608.98" table:style-name="ce14">
            <text:p><text:s/>€ 2.608,98<text:s/></text:p>
          </table:table-cell>
          <table:table-cell table:number-columns-repeated="16381"/>
        </table:table-row>
        <table:table-row table:style-name="ro2">
          <table:table-cell office:value-type="float" office:value="100601" table:style-name="ce12">
            <text:p>100601</text:p>
          </table:table-cell>
          <table:table-cell office:value-type="string" table:style-name="ce13">
            <text:p>ALFASIGMA SPA</text:p>
          </table:table-cell>
          <table:table-cell office:value-type="currency" office:value="3996.2700000000004" table:style-name="ce14">
            <text:p><text:s/>€ 3.996,27<text:s/></text:p>
          </table:table-cell>
          <table:table-cell table:number-columns-repeated="16381"/>
        </table:table-row>
        <table:table-row table:style-name="ro2">
          <table:table-cell office:value-type="float" office:value="97717" table:style-name="ce12">
            <text:p>97717</text:p>
          </table:table-cell>
          <table:table-cell office:value-type="string" table:style-name="ce13">
            <text:p>ALIFAX SRL</text:p>
          </table:table-cell>
          <table:table-cell office:value-type="currency" office:value="5483.83" table:style-name="ce14">
            <text:p><text:s/>€ 5.483,83<text:s/></text:p>
          </table:table-cell>
          <table:table-cell table:number-columns-repeated="16381"/>
        </table:table-row>
        <table:table-row table:style-name="ro2">
          <table:table-cell office:value-type="float" office:value="91399" table:style-name="ce12">
            <text:p>91399</text:p>
          </table:table-cell>
          <table:table-cell office:value-type="string" table:style-name="ce13">
            <text:p>ALK ABELLO' SPA</text:p>
          </table:table-cell>
          <table:table-cell office:value-type="currency" office:value="1872.0100000000002" table:style-name="ce14">
            <text:p><text:s/>€ 1.872,01<text:s/></text:p>
          </table:table-cell>
          <table:table-cell table:number-columns-repeated="16381"/>
        </table:table-row>
        <table:table-row table:style-name="ro2">
          <table:table-cell office:value-type="float" office:value="90021" table:style-name="ce12">
            <text:p>90021</text:p>
          </table:table-cell>
          <table:table-cell office:value-type="string" table:style-name="ce13">
            <text:p>ALLERGAN SPA</text:p>
          </table:table-cell>
          <table:table-cell office:value-type="currency" office:value="16580.52" table:style-name="ce14">
            <text:p><text:s/>€ 16.580,52<text:s/></text:p>
          </table:table-cell>
          <table:table-cell table:number-columns-repeated="16381"/>
        </table:table-row>
        <table:table-row table:style-name="ro2">
          <table:table-cell office:value-type="float" office:value="92957" table:style-name="ce12">
            <text:p>92957</text:p>
          </table:table-cell>
          <table:table-cell office:value-type="string" table:style-name="ce13">
            <text:p>ALLERGY THERAPEUTICS ITALIA SRL (EX KALLERGEN)</text:p>
          </table:table-cell>
          <table:table-cell office:value-type="currency" office:value="8044.25" table:style-name="ce14">
            <text:p><text:s/>€ 8.044,25<text:s/></text:p>
          </table:table-cell>
          <table:table-cell table:number-columns-repeated="16381"/>
        </table:table-row>
        <table:table-row table:style-name="ro2">
          <table:table-cell office:value-type="float" office:value="97183" table:style-name="ce12">
            <text:p>97183</text:p>
          </table:table-cell>
          <table:table-cell office:value-type="string" table:style-name="ce13">
            <text:p>ALLOGA ITALIA SRL</text:p>
          </table:table-cell>
          <table:table-cell office:value-type="currency" office:value="589.38" table:style-name="ce14">
            <text:p><text:s/>€ 589,38<text:s/></text:p>
          </table:table-cell>
          <table:table-cell table:number-columns-repeated="16381"/>
        </table:table-row>
        <table:table-row table:style-name="ro2">
          <table:table-cell office:value-type="float" office:value="96235" table:style-name="ce12">
            <text:p>96235</text:p>
          </table:table-cell>
          <table:table-cell office:value-type="string" table:style-name="ce13">
            <text:p>ALMIRALL S.P.A.</text:p>
          </table:table-cell>
          <table:table-cell office:value-type="currency" office:value="5429.93" table:style-name="ce14">
            <text:p><text:s/>€ 5.429,93<text:s/></text:p>
          </table:table-cell>
          <table:table-cell table:number-columns-repeated="16381"/>
        </table:table-row>
        <table:table-row table:style-name="ro2">
          <table:table-cell office:value-type="float" office:value="96154" table:style-name="ce12">
            <text:p>96154</text:p>
          </table:table-cell>
          <table:table-cell office:value-type="string" table:style-name="ce13">
            <text:p>AMBU SRL</text:p>
          </table:table-cell>
          <table:table-cell office:value-type="currency" office:value="4834.75" table:style-name="ce14">
            <text:p><text:s/>€ 4.834,75<text:s/></text:p>
          </table:table-cell>
          <table:table-cell table:number-columns-repeated="16381"/>
        </table:table-row>
        <table:table-row table:style-name="ro2">
          <table:table-cell office:value-type="float" office:value="95802" table:style-name="ce12">
            <text:p>95802</text:p>
          </table:table-cell>
          <table:table-cell office:value-type="string" table:style-name="ce13">
            <text:p>AMGEN SRL</text:p>
          </table:table-cell>
          <table:table-cell office:value-type="currency" office:value="81233.989999999991" table:style-name="ce14">
            <text:p><text:s/>€ 81.233,99<text:s/></text:p>
          </table:table-cell>
          <table:table-cell table:number-columns-repeated="16381"/>
        </table:table-row>
        <table:table-row table:style-name="ro2">
          <table:table-cell office:value-type="float" office:value="95752" table:style-name="ce12">
            <text:p>95752</text:p>
          </table:table-cell>
          <table:table-cell office:value-type="string" table:style-name="ce13">
            <text:p>AMO ITALY SRL</text:p>
          </table:table-cell>
          <table:table-cell office:value-type="currency" office:value="22640" table:style-name="ce14">
            <text:p><text:s/>€ 22.640,00<text:s/></text:p>
          </table:table-cell>
          <table:table-cell table:number-columns-repeated="16381"/>
        </table:table-row>
        <table:table-row table:style-name="ro2">
          <table:table-cell office:value-type="float" office:value="90027" table:style-name="ce12">
            <text:p>90027</text:p>
          </table:table-cell>
          <table:table-cell office:value-type="string" table:style-name="ce13">
            <text:p>AMPLIFON SPA</text:p>
          </table:table-cell>
          <table:table-cell office:value-type="currency" office:value="113314.91999999994" table:style-name="ce14">
            <text:p><text:s/>€ 113.314,92<text:s/></text:p>
          </table:table-cell>
          <table:table-cell table:number-columns-repeated="16381"/>
        </table:table-row>
        <table:table-row table:style-name="ro2">
          <table:table-cell office:value-type="float" office:value="91838" table:style-name="ce12">
            <text:p>91838</text:p>
          </table:table-cell>
          <table:table-cell office:value-type="string" table:style-name="ce13">
            <text:p>ANALLERGO SRL</text:p>
          </table:table-cell>
          <table:table-cell office:value-type="currency" office:value="2758.8099999999995" table:style-name="ce14">
            <text:p><text:s/>€ 2.758,81<text:s/></text:p>
          </table:table-cell>
          <table:table-cell table:number-columns-repeated="16381"/>
        </table:table-row>
        <table:table-row table:style-name="ro2">
          <table:table-cell office:value-type="float" office:value="97139" table:style-name="ce12">
            <text:p>97139</text:p>
          </table:table-cell>
          <table:table-cell office:value-type="string" table:style-name="ce13">
            <text:p>ANASTASIS SOC. COOP. A R.L.</text:p>
          </table:table-cell>
          <table:table-cell office:value-type="currency" office:value="242" table:style-name="ce14">
            <text:p><text:s/>€ 242,00<text:s/></text:p>
          </table:table-cell>
          <table:table-cell table:number-columns-repeated="16381"/>
        </table:table-row>
        <table:table-row table:style-name="ro2">
          <table:table-cell office:value-type="float" office:value="99843" table:style-name="ce12">
            <text:p>99843</text:p>
          </table:table-cell>
          <table:table-cell office:value-type="string" table:style-name="ce13">
            <text:p>ANDREA'S CENTER SAS di MENTA &amp; C.</text:p>
          </table:table-cell>
          <table:table-cell office:value-type="currency" office:value="26009.77" table:style-name="ce14">
            <text:p><text:s/>€ 26.009,77<text:s/></text:p>
          </table:table-cell>
          <table:table-cell table:number-columns-repeated="16381"/>
        </table:table-row>
        <table:table-row table:style-name="ro2">
          <table:table-cell office:value-type="float" office:value="90268" table:style-name="ce12">
            <text:p>90268</text:p>
          </table:table-cell>
          <table:table-cell office:value-type="string" table:style-name="ce13">
            <text:p>ANGIOLOGICA <text:s/>B.M. SRL</text:p>
          </table:table-cell>
          <table:table-cell office:value-type="currency" office:value="3504" table:style-name="ce14">
            <text:p><text:s/>€ 3.504,00<text:s/></text:p>
          </table:table-cell>
          <table:table-cell table:number-columns-repeated="16381"/>
        </table:table-row>
        <table:table-row table:style-name="ro2">
          <table:table-cell office:value-type="float" office:value="90272" table:style-name="ce12">
            <text:p>90272</text:p>
          </table:table-cell>
          <table:table-cell office:value-type="string" table:style-name="ce13">
            <text:p>ANTARES SRL</text:p>
          </table:table-cell>
          <table:table-cell office:value-type="currency" office:value="4500" table:style-name="ce14">
            <text:p><text:s/>€ 4.500,00<text:s/></text:p>
          </table:table-cell>
          <table:table-cell table:number-columns-repeated="16381"/>
        </table:table-row>
        <table:table-row table:style-name="ro2">
          <table:table-cell office:value-type="float" office:value="92824" table:style-name="ce12">
            <text:p>92824</text:p>
          </table:table-cell>
          <table:table-cell office:value-type="string" table:style-name="ce13">
            <text:p>AORTA SRL</text:p>
          </table:table-cell>
          <table:table-cell office:value-type="currency" office:value="1779" table:style-name="ce14">
            <text:p><text:s/>€ 1.779,00<text:s/></text:p>
          </table:table-cell>
          <table:table-cell table:number-columns-repeated="16381"/>
        </table:table-row>
        <table:table-row table:style-name="ro2">
          <table:table-cell office:value-type="float" office:value="91258" table:style-name="ce12">
            <text:p>91258</text:p>
          </table:table-cell>
          <table:table-cell office:value-type="string" table:style-name="ce13">
            <text:p>APB CAR SERVICE SRL</text:p>
          </table:table-cell>
          <table:table-cell office:value-type="currency" office:value="307.33" table:style-name="ce14">
            <text:p><text:s/>€ 307,33<text:s/></text:p>
          </table:table-cell>
          <table:table-cell table:number-columns-repeated="16381"/>
        </table:table-row>
        <table:table-row table:style-name="ro2">
          <table:table-cell office:value-type="float" office:value="98285" table:style-name="ce12">
            <text:p>98285</text:p>
          </table:table-cell>
          <table:table-cell office:value-type="string" table:style-name="ce13">
            <text:p>APPLIED MEDICAL DISTRIBUTION EUROPE BV FIL.ITALIANA</text:p>
          </table:table-cell>
          <table:table-cell office:value-type="currency" office:value="3596" table:style-name="ce14">
            <text:p><text:s/>€ 3.596,00<text:s/></text:p>
          </table:table-cell>
          <table:table-cell table:number-columns-repeated="16381"/>
        </table:table-row>
        <table:table-row table:style-name="ro2">
          <table:table-cell office:value-type="float" office:value="96907" table:style-name="ce12">
            <text:p>96907</text:p>
          </table:table-cell>
          <table:table-cell office:value-type="string" table:style-name="ce13">
            <text:p>APTIVA MEDICAL SRL</text:p>
          </table:table-cell>
          <table:table-cell office:value-type="currency" office:value="950" table:style-name="ce14">
            <text:p><text:s/>€ 950,00<text:s/></text:p>
          </table:table-cell>
          <table:table-cell table:number-columns-repeated="16381"/>
        </table:table-row>
        <table:table-row table:style-name="ro2">
          <table:table-cell office:value-type="float" office:value="99879" table:style-name="ce12">
            <text:p>99879</text:p>
          </table:table-cell>
          <table:table-cell office:value-type="string" table:style-name="ce13">
            <text:p>ARALDI STEFANO</text:p>
          </table:table-cell>
          <table:table-cell office:value-type="currency" office:value="351.44" table:style-name="ce14">
            <text:p><text:s/>€ 351,44<text:s/></text:p>
          </table:table-cell>
          <table:table-cell table:number-columns-repeated="16381"/>
        </table:table-row>
        <table:table-row table:style-name="ro2">
          <table:table-cell office:value-type="float" office:value="91180" table:style-name="ce12">
            <text:p>91180</text:p>
          </table:table-cell>
          <table:table-cell office:value-type="string" table:style-name="ce13">
            <text:p>ARCHETTI CORRADO</text:p>
          </table:table-cell>
          <table:table-cell office:value-type="currency" office:value="92.95" table:style-name="ce14">
            <text:p><text:s/>€ 92,95<text:s/></text:p>
          </table:table-cell>
          <table:table-cell table:number-columns-repeated="16381"/>
        </table:table-row>
        <table:table-row table:style-name="ro2">
          <table:table-cell office:value-type="float" office:value="96201" table:style-name="ce12">
            <text:p>96201</text:p>
          </table:table-cell>
          <table:table-cell office:value-type="string" table:style-name="ce13">
            <text:p>ARCH-O SRL</text:p>
          </table:table-cell>
          <table:table-cell office:value-type="currency" office:value="18167.5" table:style-name="ce14">
            <text:p><text:s/>€ 18.167,50<text:s/></text:p>
          </table:table-cell>
          <table:table-cell table:number-columns-repeated="16381"/>
        </table:table-row>
        <table:table-row table:style-name="ro2">
          <table:table-cell office:value-type="float" office:value="99397" table:style-name="ce12">
            <text:p>99397</text:p>
          </table:table-cell>
          <table:table-cell office:value-type="string" table:style-name="ce13">
            <text:p>ARCOMEDICA SRL</text:p>
          </table:table-cell>
          <table:table-cell office:value-type="currency" office:value="1080" table:style-name="ce14">
            <text:p><text:s/>€ 1.080,00<text:s/></text:p>
          </table:table-cell>
          <table:table-cell table:number-columns-repeated="16381"/>
        </table:table-row>
        <table:table-row table:style-name="ro2">
          <table:table-cell office:value-type="float" office:value="99551" table:style-name="ce12">
            <text:p>99551</text:p>
          </table:table-cell>
          <table:table-cell office:value-type="string" table:style-name="ce13">
            <text:p>ARFI SAS DI ALVARI ARTURO GIUSEPPE &amp; C. SAS</text:p>
          </table:table-cell>
          <table:table-cell office:value-type="currency" office:value="261.3" table:style-name="ce14">
            <text:p><text:s/>€ 261,30<text:s/></text:p>
          </table:table-cell>
          <table:table-cell table:number-columns-repeated="16381"/>
        </table:table-row>
        <table:table-row table:style-name="ro2">
          <table:table-cell office:value-type="float" office:value="99339" table:style-name="ce12">
            <text:p>99339</text:p>
          </table:table-cell>
          <table:table-cell office:value-type="string" table:style-name="ce13">
            <text:p>ARIANNA SPV S.RL.</text:p>
          </table:table-cell>
          <table:table-cell office:value-type="currency" office:value="242" table:style-name="ce14">
            <text:p><text:s/>€ 242,00<text:s/></text:p>
          </table:table-cell>
          <table:table-cell table:number-columns-repeated="16381"/>
        </table:table-row>
        <table:table-row table:style-name="ro2">
          <table:table-cell office:value-type="float" office:value="90930" table:style-name="ce12">
            <text:p>90930</text:p>
          </table:table-cell>
          <table:table-cell office:value-type="string" table:style-name="ce13">
            <text:p>ARIES SRL</text:p>
          </table:table-cell>
          <table:table-cell office:value-type="currency" office:value="1328" table:style-name="ce14">
            <text:p><text:s/>€ 1.328,00<text:s/></text:p>
          </table:table-cell>
          <table:table-cell table:number-columns-repeated="16381"/>
        </table:table-row>
        <table:table-row table:style-name="ro2">
          <table:table-cell office:value-type="float" office:value="100596" table:style-name="ce12">
            <text:p>100596</text:p>
          </table:table-cell>
          <table:table-cell office:value-type="string" table:style-name="ce13">
            <text:p>ARISTO PHARMA ITALY SRL</text:p>
          </table:table-cell>
          <table:table-cell office:value-type="currency" office:value="22.44" table:style-name="ce14">
            <text:p><text:s/>€ 22,44<text:s/></text:p>
          </table:table-cell>
          <table:table-cell table:number-columns-repeated="16381"/>
        </table:table-row>
        <table:table-row table:style-name="ro2">
          <table:table-cell office:value-type="float" office:value="90589" table:style-name="ce12">
            <text:p>90589</text:p>
          </table:table-cell>
          <table:table-cell office:value-type="string" table:style-name="ce13">
            <text:p>ARJO ITALIA SPA</text:p>
          </table:table-cell>
          <table:table-cell office:value-type="currency" office:value="6804.0000000000009" table:style-name="ce14">
            <text:p><text:s/>€ 6.804,00<text:s/></text:p>
          </table:table-cell>
          <table:table-cell table:number-columns-repeated="16381"/>
        </table:table-row>
        <table:table-row table:style-name="ro2">
          <table:table-cell office:value-type="float" office:value="91262" table:style-name="ce12">
            <text:p>91262</text:p>
          </table:table-cell>
          <table:table-cell office:value-type="string" table:style-name="ce13">
            <text:p>ART SYSTEM SRL</text:p>
          </table:table-cell>
          <table:table-cell office:value-type="currency" office:value="8742" table:style-name="ce14">
            <text:p><text:s/>€ 8.742,00<text:s/></text:p>
          </table:table-cell>
          <table:table-cell table:number-columns-repeated="16381"/>
        </table:table-row>
        <table:table-row table:style-name="ro2">
          <table:table-cell office:value-type="float" office:value="95769" table:style-name="ce12">
            <text:p>95769</text:p>
          </table:table-cell>
          <table:table-cell office:value-type="string" table:style-name="ce13">
            <text:p>ARTE ORTOPEDICA SRL</text:p>
          </table:table-cell>
          <table:table-cell office:value-type="currency" office:value="2898.2" table:style-name="ce14">
            <text:p><text:s/>€ 2.898,20<text:s/></text:p>
          </table:table-cell>
          <table:table-cell table:number-columns-repeated="16381"/>
        </table:table-row>
        <table:table-row table:style-name="ro2">
          <table:table-cell office:value-type="float" office:value="98957" table:style-name="ce12">
            <text:p>98957</text:p>
          </table:table-cell>
          <table:table-cell office:value-type="string" table:style-name="ce13">
            <text:p>ARTSANITY SRL</text:p>
          </table:table-cell>
          <table:table-cell office:value-type="currency" office:value="1600.1999999999998" table:style-name="ce14">
            <text:p><text:s/>€ 1.600,20<text:s/></text:p>
          </table:table-cell>
          <table:table-cell table:number-columns-repeated="16381"/>
        </table:table-row>
        <table:table-row table:style-name="ro2">
          <table:table-cell office:value-type="float" office:value="100641" table:style-name="ce12">
            <text:p>100641</text:p>
          </table:table-cell>
          <table:table-cell office:value-type="string" table:style-name="ce13">
            <text:p>ARVAL SERVICE LEASE ITALIA SPA</text:p>
          </table:table-cell>
          <table:table-cell office:value-type="currency" office:value="3910.880000000001" table:style-name="ce14">
            <text:p><text:s/>€ 3.910,88<text:s/></text:p>
          </table:table-cell>
          <table:table-cell table:number-columns-repeated="16381"/>
        </table:table-row>
        <table:table-row table:style-name="ro2">
          <table:table-cell office:value-type="float" office:value="99709" table:style-name="ce12">
            <text:p>99709</text:p>
          </table:table-cell>
          <table:table-cell office:value-type="string" table:style-name="ce13">
            <text:p>ASPEN PHARMA <text:s/>IRELAND LIMITED</text:p>
          </table:table-cell>
          <table:table-cell office:value-type="currency" office:value="1601.56" table:style-name="ce14">
            <text:p><text:s/>€ 1.601,56<text:s/></text:p>
          </table:table-cell>
          <table:table-cell table:number-columns-repeated="16381"/>
        </table:table-row>
        <table:table-row table:style-name="ro2">
          <table:table-cell office:value-type="float" office:value="40010" table:style-name="ce12">
            <text:p>40010</text:p>
          </table:table-cell>
          <table:table-cell office:value-type="string" table:style-name="ce13">
            <text:p>ASS.NAZ.DIR.PROF. SANITARIE-ANDPROSAN</text:p>
          </table:table-cell>
          <table:table-cell office:value-type="currency" office:value="33.32" table:style-name="ce14">
            <text:p><text:s/>€ 33,32<text:s/></text:p>
          </table:table-cell>
          <table:table-cell table:number-columns-repeated="16381"/>
        </table:table-row>
        <table:table-row table:style-name="ro2">
          <table:table-cell office:value-type="float" office:value="100447" table:style-name="ce12">
            <text:p>100447</text:p>
          </table:table-cell>
          <table:table-cell office:value-type="string" table:style-name="ce13">
            <text:p>ASSANDRI ALFREDO</text:p>
          </table:table-cell>
          <table:table-cell office:value-type="currency" office:value="84.44" table:style-name="ce14">
            <text:p><text:s/>€ 84,44<text:s/></text:p>
          </table:table-cell>
          <table:table-cell table:number-columns-repeated="16381"/>
        </table:table-row>
        <table:table-row table:style-name="ro2">
          <table:table-cell office:value-type="float" office:value="22504" table:style-name="ce12">
            <text:p>22504</text:p>
          </table:table-cell>
          <table:table-cell office:value-type="string" table:style-name="ce13">
            <text:p>ASSOCIAZIONE ITALIANA/LARINGECTOMIZZATI</text:p>
          </table:table-cell>
          <table:table-cell office:value-type="currency" office:value="3100.8" table:style-name="ce14">
            <text:p><text:s/>€ 3.100,80<text:s/></text:p>
          </table:table-cell>
          <table:table-cell table:number-columns-repeated="16381"/>
        </table:table-row>
        <table:table-row table:style-name="ro2">
          <table:table-cell office:value-type="float" office:value="99884" table:style-name="ce12">
            <text:p>99884</text:p>
          </table:table-cell>
          <table:table-cell office:value-type="string" table:style-name="ce13">
            <text:p>ASST CENTRO SPEC. ORTOP. TRAUM. G. PINI</text:p>
          </table:table-cell>
          <table:table-cell office:value-type="currency" office:value="97" table:style-name="ce14">
            <text:p><text:s/>€ 97,00<text:s/></text:p>
          </table:table-cell>
          <table:table-cell table:number-columns-repeated="16381"/>
        </table:table-row>
        <table:table-row table:style-name="ro2">
          <table:table-cell office:value-type="float" office:value="99834" table:style-name="ce12">
            <text:p>99834</text:p>
          </table:table-cell>
          <table:table-cell office:value-type="string" table:style-name="ce13">
            <text:p>ASST DEGLI SPEDALI CIVILI DI BRESCIA</text:p>
          </table:table-cell>
          <table:table-cell office:value-type="currency" office:value="29022.68" table:style-name="ce14">
            <text:p><text:s/>€ 29.022,68<text:s/></text:p>
          </table:table-cell>
          <table:table-cell table:number-columns-repeated="16381"/>
        </table:table-row>
        <table:table-row table:style-name="ro2">
          <table:table-cell office:value-type="float" office:value="100012" table:style-name="ce12">
            <text:p>100012</text:p>
          </table:table-cell>
          <table:table-cell office:value-type="string" table:style-name="ce13">
            <text:p>ASST DEI SETTE LAGHI</text:p>
          </table:table-cell>
          <table:table-cell office:value-type="currency" office:value="10710.44" table:style-name="ce14">
            <text:p><text:s/>€ 10.710,44<text:s/></text:p>
          </table:table-cell>
          <table:table-cell table:number-columns-repeated="16381"/>
        </table:table-row>
        <table:table-row table:style-name="ro2">
          <table:table-cell office:value-type="float" office:value="99763" table:style-name="ce12">
            <text:p>99763</text:p>
          </table:table-cell>
          <table:table-cell office:value-type="string" table:style-name="ce13">
            <text:p>ASST DEL GARDA</text:p>
          </table:table-cell>
          <table:table-cell office:value-type="currency" office:value="6638.61" table:style-name="ce14">
            <text:p><text:s/>€ 6.638,61<text:s/></text:p>
          </table:table-cell>
          <table:table-cell table:number-columns-repeated="16381"/>
        </table:table-row>
        <table:table-row table:style-name="ro2">
          <table:table-cell office:value-type="float" office:value="100236" table:style-name="ce12">
            <text:p>100236</text:p>
          </table:table-cell>
          <table:table-cell office:value-type="string" table:style-name="ce13">
            <text:p>ASST DELLA FRANCIACORTA</text:p>
          </table:table-cell>
          <table:table-cell office:value-type="currency" office:value="717.43" table:style-name="ce14">
            <text:p><text:s/>€ 717,43<text:s/></text:p>
          </table:table-cell>
          <table:table-cell table:number-columns-repeated="16381"/>
        </table:table-row>
        <table:table-row table:style-name="ro2">
          <table:table-cell office:value-type="float" office:value="99746" table:style-name="ce12">
            <text:p>99746</text:p>
          </table:table-cell>
          <table:table-cell office:value-type="string" table:style-name="ce13">
            <text:p>ASST DI CREMA</text:p>
          </table:table-cell>
          <table:table-cell office:value-type="currency" office:value="183381.87" table:style-name="ce14">
            <text:p><text:s/>€ 183.381,87<text:s/></text:p>
          </table:table-cell>
          <table:table-cell table:number-columns-repeated="16381"/>
        </table:table-row>
        <table:table-row table:style-name="ro2">
          <table:table-cell office:value-type="float" office:value="99744" table:style-name="ce12">
            <text:p>99744</text:p>
          </table:table-cell>
          <table:table-cell office:value-type="string" table:style-name="ce13">
            <text:p>ASST DI CREMONA</text:p>
          </table:table-cell>
          <table:table-cell office:value-type="currency" office:value="1807.6" table:style-name="ce14">
            <text:p><text:s/>€ 1.807,60<text:s/></text:p>
          </table:table-cell>
          <table:table-cell table:number-columns-repeated="16381"/>
        </table:table-row>
        <table:table-row table:style-name="ro2">
          <table:table-cell office:value-type="float" office:value="99861" table:style-name="ce12">
            <text:p>99861</text:p>
          </table:table-cell>
          <table:table-cell office:value-type="string" table:style-name="ce13">
            <text:p>ASST DI MANTOVA</text:p>
          </table:table-cell>
          <table:table-cell office:value-type="currency" office:value="3254957.82" table:style-name="ce14">
            <text:p><text:s/>€ 3.254.957,82<text:s/></text:p>
          </table:table-cell>
          <table:table-cell table:number-columns-repeated="16381"/>
        </table:table-row>
        <table:table-row table:style-name="ro2">
          <table:table-cell office:value-type="float" office:value="99877" table:style-name="ce12">
            <text:p>99877</text:p>
          </table:table-cell>
          <table:table-cell office:value-type="string" table:style-name="ce13">
            <text:p>ASST GRANDE OSPEDALE METROPOLITANO NIGUARDA</text:p>
          </table:table-cell>
          <table:table-cell office:value-type="currency" office:value="103273.10000000002" table:style-name="ce14">
            <text:p><text:s/>€ 103.273,10<text:s/></text:p>
          </table:table-cell>
          <table:table-cell table:number-columns-repeated="16381"/>
        </table:table-row>
        <table:table-row table:style-name="ro2">
          <table:table-cell office:value-type="float" office:value="99885" table:style-name="ce12">
            <text:p>99885</text:p>
          </table:table-cell>
          <table:table-cell office:value-type="string" table:style-name="ce13">
            <text:p>ASST PAPA GIOVANNI XXIII</text:p>
          </table:table-cell>
          <table:table-cell office:value-type="currency" office:value="4711.8" table:style-name="ce14">
            <text:p><text:s/>€ 4.711,80<text:s/></text:p>
          </table:table-cell>
          <table:table-cell table:number-columns-repeated="16381"/>
        </table:table-row>
        <table:table-row table:style-name="ro2">
          <table:table-cell office:value-type="float" office:value="100411" table:style-name="ce12">
            <text:p>100411</text:p>
          </table:table-cell>
          <table:table-cell office:value-type="string" table:style-name="ce13">
            <text:p>ASST SANTI PAOLO E CARLO</text:p>
          </table:table-cell>
          <table:table-cell office:value-type="currency" office:value="542" table:style-name="ce14">
            <text:p><text:s/>€ 542,00<text:s/></text:p>
          </table:table-cell>
          <table:table-cell table:number-columns-repeated="16381"/>
        </table:table-row>
        <table:table-row table:style-name="ro2">
          <table:table-cell office:value-type="float" office:value="99382" table:style-name="ce12">
            <text:p>99382</text:p>
          </table:table-cell>
          <table:table-cell office:value-type="string" table:style-name="ce13">
            <text:p>ASSUT EUROPE SPA</text:p>
          </table:table-cell>
          <table:table-cell office:value-type="currency" office:value="504" table:style-name="ce14">
            <text:p><text:s/>€ 504,00<text:s/></text:p>
          </table:table-cell>
          <table:table-cell table:number-columns-repeated="16381"/>
        </table:table-row>
        <table:table-row table:style-name="ro2">
          <table:table-cell office:value-type="float" office:value="90132" table:style-name="ce12">
            <text:p>90132</text:p>
          </table:table-cell>
          <table:table-cell office:value-type="string" table:style-name="ce13">
            <text:p>ASTELLAS PHARMA SPA</text:p>
          </table:table-cell>
          <table:table-cell office:value-type="currency" office:value="43585.67" table:style-name="ce14">
            <text:p><text:s/>€ 43.585,67<text:s/></text:p>
          </table:table-cell>
          <table:table-cell table:number-columns-repeated="16381"/>
        </table:table-row>
        <table:table-row table:style-name="ro2">
          <table:table-cell office:value-type="float" office:value="95451" table:style-name="ce12">
            <text:p>95451</text:p>
          </table:table-cell>
          <table:table-cell office:value-type="string" table:style-name="ce13">
            <text:p>ASTRAFORMEDIC SRL</text:p>
          </table:table-cell>
          <table:table-cell office:value-type="currency" office:value="1437.31" table:style-name="ce14">
            <text:p><text:s/>€ 1.437,31<text:s/></text:p>
          </table:table-cell>
          <table:table-cell table:number-columns-repeated="16381"/>
        </table:table-row>
        <table:table-row table:style-name="ro2">
          <table:table-cell office:value-type="float" office:value="90718" table:style-name="ce12">
            <text:p>90718</text:p>
          </table:table-cell>
          <table:table-cell office:value-type="string" table:style-name="ce13">
            <text:p>ASTRAZENECA SPA</text:p>
          </table:table-cell>
          <table:table-cell office:value-type="currency" office:value="140172.79999999999" table:style-name="ce14">
            <text:p><text:s/>€ 140.172,80<text:s/></text:p>
          </table:table-cell>
          <table:table-cell table:number-columns-repeated="16381"/>
        </table:table-row>
        <table:table-row table:style-name="ro2">
          <table:table-cell office:value-type="float" office:value="98110" table:style-name="ce12">
            <text:p>98110</text:p>
          </table:table-cell>
          <table:table-cell office:value-type="string" table:style-name="ce13">
            <text:p>ATESMEDICA.COM SRL</text:p>
          </table:table-cell>
          <table:table-cell office:value-type="currency" office:value="335" table:style-name="ce14">
            <text:p><text:s/>€ 335,00<text:s/></text:p>
          </table:table-cell>
          <table:table-cell table:number-columns-repeated="16381"/>
        </table:table-row>
        <table:table-row table:style-name="ro2">
          <table:table-cell office:value-type="float" office:value="99378" table:style-name="ce12">
            <text:p>99378</text:p>
          </table:table-cell>
          <table:table-cell office:value-type="string" table:style-name="ce13">
            <text:p>ATOS MEDICAL SRL</text:p>
          </table:table-cell>
          <table:table-cell office:value-type="currency" office:value="1643" table:style-name="ce14">
            <text:p><text:s/>€ 1.643,00<text:s/></text:p>
          </table:table-cell>
          <table:table-cell table:number-columns-repeated="16381"/>
        </table:table-row>
        <table:table-row table:style-name="ro2">
          <table:table-cell office:value-type="float" office:value="99764" table:style-name="ce12">
            <text:p>99764</text:p>
          </table:table-cell>
          <table:table-cell office:value-type="string" table:style-name="ce13">
            <text:p>ATS DELLA VAL PADANA</text:p>
          </table:table-cell>
          <table:table-cell office:value-type="currency" office:value="888686.63000000012" table:style-name="ce14">
            <text:p><text:s/>€ 888.686,63<text:s/></text:p>
          </table:table-cell>
          <table:table-cell table:number-columns-repeated="16381"/>
        </table:table-row>
        <table:table-row table:style-name="ro2">
          <table:table-cell office:value-type="float" office:value="99738" table:style-name="ce12">
            <text:p>99738</text:p>
          </table:table-cell>
          <table:table-cell office:value-type="string" table:style-name="ce13">
            <text:p>ATS DI BRESCIA</text:p>
          </table:table-cell>
          <table:table-cell office:value-type="currency" office:value="6133.8200000000006" table:style-name="ce14">
            <text:p><text:s/>€ 6.133,82<text:s/></text:p>
          </table:table-cell>
          <table:table-cell table:number-columns-repeated="16381"/>
        </table:table-row>
        <table:table-row table:style-name="ro2">
          <table:table-cell office:value-type="float" office:value="90318" table:style-name="ce12">
            <text:p>90318</text:p>
          </table:table-cell>
          <table:table-cell office:value-type="string" table:style-name="ce13">
            <text:p>ATTRAMINI LUCIA</text:p>
          </table:table-cell>
          <table:table-cell office:value-type="currency" office:value="253.44" table:style-name="ce14">
            <text:p><text:s/>€ 253,44<text:s/></text:p>
          </table:table-cell>
          <table:table-cell table:number-columns-repeated="16381"/>
        </table:table-row>
        <table:table-row table:style-name="ro2">
          <table:table-cell office:value-type="float" office:value="90117" table:style-name="ce12">
            <text:p>90117</text:p>
          </table:table-cell>
          <table:table-cell office:value-type="string" table:style-name="ce13">
            <text:p>AUDIRE DI ANGIOLA MARIA SCIBONA E C. SAS</text:p>
          </table:table-cell>
          <table:table-cell office:value-type="currency" office:value="1256.79" table:style-name="ce14">
            <text:p><text:s/>€ 1.256,79<text:s/></text:p>
          </table:table-cell>
          <table:table-cell table:number-columns-repeated="16381"/>
        </table:table-row>
        <table:table-row table:style-name="ro2">
          <table:table-cell office:value-type="float" office:value="99737" table:style-name="ce12">
            <text:p>99737</text:p>
          </table:table-cell>
          <table:table-cell office:value-type="string" table:style-name="ce13">
            <text:p>AUDMET SRL</text:p>
          </table:table-cell>
          <table:table-cell office:value-type="currency" office:value="396" table:style-name="ce14">
            <text:p><text:s/>€ 396,00<text:s/></text:p>
          </table:table-cell>
          <table:table-cell table:number-columns-repeated="16381"/>
        </table:table-row>
        <table:table-row table:style-name="ro2">
          <table:table-cell office:value-type="float" office:value="99285" table:style-name="ce12">
            <text:p>99285</text:p>
          </table:table-cell>
          <table:table-cell office:value-type="string" table:style-name="ce13">
            <text:p>AUROBINDO PHARMA (ITALIA) SRL</text:p>
          </table:table-cell>
          <table:table-cell office:value-type="currency" office:value="1606.8700000000001" table:style-name="ce14">
            <text:p><text:s/>€ 1.606,87<text:s/></text:p>
          </table:table-cell>
          <table:table-cell table:number-columns-repeated="16381"/>
        </table:table-row>
        <table:table-row table:style-name="ro2">
          <table:table-cell office:value-type="float" office:value="100391" table:style-name="ce12">
            <text:p>100391</text:p>
          </table:table-cell>
          <table:table-cell office:value-type="string" table:style-name="ce13">
            <text:p>AUTOSPORT SERVICE SRL</text:p>
          </table:table-cell>
          <table:table-cell office:value-type="currency" office:value="60" table:style-name="ce14">
            <text:p><text:s/>€ 60,00<text:s/></text:p>
          </table:table-cell>
          <table:table-cell table:number-columns-repeated="16381"/>
        </table:table-row>
        <table:table-row table:style-name="ro2">
          <table:table-cell office:value-type="float" office:value="99530" table:style-name="ce12">
            <text:p>99530</text:p>
          </table:table-cell>
          <table:table-cell office:value-type="string" table:style-name="ce13">
            <text:p>AUXILIA SRL</text:p>
          </table:table-cell>
          <table:table-cell office:value-type="currency" office:value="600" table:style-name="ce14">
            <text:p><text:s/>€ 600,00<text:s/></text:p>
          </table:table-cell>
          <table:table-cell table:number-columns-repeated="16381"/>
        </table:table-row>
        <table:table-row table:style-name="ro2">
          <table:table-cell office:value-type="float" office:value="100221" table:style-name="ce12">
            <text:p>100221</text:p>
          </table:table-cell>
          <table:table-cell office:value-type="string" table:style-name="ce13">
            <text:p>AVAS PHARMACEUTICALS SRL</text:p>
          </table:table-cell>
          <table:table-cell office:value-type="currency" office:value="598.79999999999995" table:style-name="ce14">
            <text:p><text:s/>€ 598,80<text:s/></text:p>
          </table:table-cell>
          <table:table-cell table:number-columns-repeated="16381"/>
        </table:table-row>
        <table:table-row table:style-name="ro2">
          <table:table-cell office:value-type="float" office:value="98495" table:style-name="ce12">
            <text:p>98495</text:p>
          </table:table-cell>
          <table:table-cell office:value-type="string" table:style-name="ce13">
            <text:p>AZ. OSPED. UNIV. INTEGRATA VERONA</text:p>
          </table:table-cell>
          <table:table-cell office:value-type="currency" office:value="901" table:style-name="ce14">
            <text:p><text:s/>€ 901,00<text:s/></text:p>
          </table:table-cell>
          <table:table-cell table:number-columns-repeated="16381"/>
        </table:table-row>
        <table:table-row table:style-name="ro2">
          <table:table-cell office:value-type="float" office:value="22303" table:style-name="ce12">
            <text:p>22303</text:p>
          </table:table-cell>
          <table:table-cell office:value-type="string" table:style-name="ce13">
            <text:p>AZIENDA OSPEDALIERA DI DESENZANO DEL GARDA</text:p>
          </table:table-cell>
          <table:table-cell office:value-type="currency" office:value="102.45" table:style-name="ce14">
            <text:p><text:s/>€ 102,45<text:s/></text:p>
          </table:table-cell>
          <table:table-cell table:number-columns-repeated="16381"/>
        </table:table-row>
        <table:table-row table:style-name="ro2">
          <table:table-cell office:value-type="float" office:value="91142" table:style-name="ce12">
            <text:p>91142</text:p>
          </table:table-cell>
          <table:table-cell office:value-type="string" table:style-name="ce13">
            <text:p>AZIENDA SANITARIA LOCALE BRESCIA</text:p>
          </table:table-cell>
          <table:table-cell office:value-type="currency" office:value="2324.77" table:style-name="ce14">
            <text:p><text:s/>€ 2.324,77<text:s/></text:p>
          </table:table-cell>
          <table:table-cell table:number-columns-repeated="16381"/>
        </table:table-row>
        <table:table-row table:style-name="ro2">
          <table:table-cell office:value-type="float" office:value="99839" table:style-name="ce12">
            <text:p>99839</text:p>
          </table:table-cell>
          <table:table-cell office:value-type="string" table:style-name="ce13">
            <text:p>AZIENDA SOCIALE CREMONESE</text:p>
          </table:table-cell>
          <table:table-cell office:value-type="currency" office:value="5063.95" table:style-name="ce14">
            <text:p><text:s/>€ 5.063,95<text:s/></text:p>
          </table:table-cell>
          <table:table-cell table:number-columns-repeated="16381"/>
        </table:table-row>
        <table:table-row table:style-name="ro2">
          <table:table-cell office:value-type="float" office:value="99485" table:style-name="ce12">
            <text:p>99485</text:p>
          </table:table-cell>
          <table:table-cell office:value-type="string" table:style-name="ce13">
            <text:p>AZIENDA USL 3 DI PISTOIA</text:p>
          </table:table-cell>
          <table:table-cell office:value-type="currency" office:value="238.47" table:style-name="ce14">
            <text:p><text:s/>€ 238,47<text:s/></text:p>
          </table:table-cell>
          <table:table-cell table:number-columns-repeated="16381"/>
        </table:table-row>
        <table:table-row table:style-name="ro2">
          <table:table-cell office:value-type="float" office:value="92306" table:style-name="ce12">
            <text:p>92306</text:p>
          </table:table-cell>
          <table:table-cell office:value-type="string" table:style-name="ce13">
            <text:p>B.B.S. SRL</text:p>
          </table:table-cell>
          <table:table-cell office:value-type="currency" office:value="2600" table:style-name="ce14">
            <text:p><text:s/>€ 2.600,00<text:s/></text:p>
          </table:table-cell>
          <table:table-cell table:number-columns-repeated="16381"/>
        </table:table-row>
        <table:table-row table:style-name="ro2">
          <table:table-cell office:value-type="float" office:value="90127" table:style-name="ce12">
            <text:p>90127</text:p>
          </table:table-cell>
          <table:table-cell office:value-type="string" table:style-name="ce13">
            <text:p>B.BRAUN MILANO SPA</text:p>
          </table:table-cell>
          <table:table-cell office:value-type="currency" office:value="21183.929999999997" table:style-name="ce14">
            <text:p><text:s/>€ 21.183,93<text:s/></text:p>
          </table:table-cell>
          <table:table-cell table:number-columns-repeated="16381"/>
        </table:table-row>
        <table:table-row table:style-name="ro2">
          <table:table-cell office:value-type="float" office:value="98277" table:style-name="ce12">
            <text:p>98277</text:p>
          </table:table-cell>
          <table:table-cell office:value-type="string" table:style-name="ce13">
            <text:p>B.C.S. BIOMEDICAL COMPUTERING SYSTEMS SRL</text:p>
          </table:table-cell>
          <table:table-cell office:value-type="currency" office:value="79054.899999999994" table:style-name="ce14">
            <text:p><text:s/>€ 79.054,90<text:s/></text:p>
          </table:table-cell>
          <table:table-cell table:number-columns-repeated="16381"/>
        </table:table-row>
        <table:table-row table:style-name="ro2">
          <table:table-cell office:value-type="float" office:value="94959" table:style-name="ce12">
            <text:p>94959</text:p>
          </table:table-cell>
          <table:table-cell office:value-type="string" table:style-name="ce13">
            <text:p>B.S.N. BIOLOGICAL SALES NETWORK SRL</text:p>
          </table:table-cell>
          <table:table-cell office:value-type="currency" office:value="202" table:style-name="ce14">
            <text:p><text:s/>€ 202,00<text:s/></text:p>
          </table:table-cell>
          <table:table-cell table:number-columns-repeated="16381"/>
        </table:table-row>
        <table:table-row table:style-name="ro2">
          <table:table-cell office:value-type="float" office:value="91270" table:style-name="ce12">
            <text:p>91270</text:p>
          </table:table-cell>
          <table:table-cell office:value-type="string" table:style-name="ce13">
            <text:p>BACCHI FRANZ</text:p>
          </table:table-cell>
          <table:table-cell office:value-type="currency" office:value="300" table:style-name="ce14">
            <text:p><text:s/>€ 300,00<text:s/></text:p>
          </table:table-cell>
          <table:table-cell table:number-columns-repeated="16381"/>
        </table:table-row>
        <table:table-row table:style-name="ro2">
          <table:table-cell office:value-type="float" office:value="100409" table:style-name="ce12">
            <text:p>100409</text:p>
          </table:table-cell>
          <table:table-cell office:value-type="string" table:style-name="ce13">
            <text:p>BADEGNANI SRL</text:p>
          </table:table-cell>
          <table:table-cell office:value-type="currency" office:value="1615.64" table:style-name="ce14">
            <text:p><text:s/>€ 1.615,64<text:s/></text:p>
          </table:table-cell>
          <table:table-cell table:number-columns-repeated="16381"/>
        </table:table-row>
        <table:table-row table:style-name="ro2">
          <table:table-cell office:value-type="float" office:value="90933" table:style-name="ce12">
            <text:p>90933</text:p>
          </table:table-cell>
          <table:table-cell office:value-type="string" table:style-name="ce13">
            <text:p>BALZI ALBERTO</text:p>
          </table:table-cell>
          <table:table-cell office:value-type="currency" office:value="788" table:style-name="ce14">
            <text:p><text:s/>€ 788,00<text:s/></text:p>
          </table:table-cell>
          <table:table-cell table:number-columns-repeated="16381"/>
        </table:table-row>
        <table:table-row table:style-name="ro2">
          <table:table-cell office:value-type="float" office:value="22262" table:style-name="ce12">
            <text:p>22262</text:p>
          </table:table-cell>
          <table:table-cell office:value-type="string" table:style-name="ce13">
            <text:p>BANCA FARMAFACTORING S.P.A.</text:p>
          </table:table-cell>
          <table:table-cell office:value-type="currency" office:value="277316.7" table:style-name="ce14">
            <text:p><text:s/>€ 277.316,70<text:s/></text:p>
          </table:table-cell>
          <table:table-cell table:number-columns-repeated="16381"/>
        </table:table-row>
        <table:table-row table:style-name="ro2">
          <table:table-cell office:value-type="float" office:value="98436" table:style-name="ce12">
            <text:p>98436</text:p>
          </table:table-cell>
          <table:table-cell office:value-type="string" table:style-name="ce13">
            <text:p>BANCA IFIS SPA</text:p>
          </table:table-cell>
          <table:table-cell office:value-type="currency" office:value="92234.170000000027" table:style-name="ce14">
            <text:p><text:s/>€ 92.234,17<text:s/></text:p>
          </table:table-cell>
          <table:table-cell table:number-columns-repeated="16381"/>
        </table:table-row>
        <table:table-row table:style-name="ro2">
          <table:table-cell office:value-type="float" office:value="97695" table:style-name="ce12">
            <text:p>97695</text:p>
          </table:table-cell>
          <table:table-cell office:value-type="string" table:style-name="ce13">
            <text:p>BARBERIO ROBERTO</text:p>
          </table:table-cell>
          <table:table-cell office:value-type="currency" office:value="837" table:style-name="ce14">
            <text:p><text:s/>€ 837,00<text:s/></text:p>
          </table:table-cell>
          <table:table-cell table:number-columns-repeated="16381"/>
        </table:table-row>
        <table:table-row table:style-name="ro2">
          <table:table-cell office:value-type="float" office:value="99856" table:style-name="ce12">
            <text:p>99856</text:p>
          </table:table-cell>
          <table:table-cell office:value-type="string" table:style-name="ce13">
            <text:p>BARBIERI SRL</text:p>
          </table:table-cell>
          <table:table-cell office:value-type="currency" office:value="142340.00999999998" table:style-name="ce14">
            <text:p><text:s/>€ 142.340,01<text:s/></text:p>
          </table:table-cell>
          <table:table-cell table:number-columns-repeated="16381"/>
        </table:table-row>
        <table:table-row table:style-name="ro2">
          <table:table-cell office:value-type="float" office:value="95031" table:style-name="ce12">
            <text:p>95031</text:p>
          </table:table-cell>
          <table:table-cell office:value-type="string" table:style-name="ce13">
            <text:p>BARD SRL</text:p>
          </table:table-cell>
          <table:table-cell office:value-type="currency" office:value="51273.1" table:style-name="ce14">
            <text:p><text:s/>€ 51.273,10<text:s/></text:p>
          </table:table-cell>
          <table:table-cell table:number-columns-repeated="16381"/>
        </table:table-row>
        <table:table-row table:style-name="ro2">
          <table:table-cell office:value-type="float" office:value="100851" table:style-name="ce12">
            <text:p>100851</text:p>
          </table:table-cell>
          <table:table-cell office:value-type="string" table:style-name="ce13">
            <text:p>BARTOLINI GERARDO LA SANITARIA</text:p>
          </table:table-cell>
          <table:table-cell office:value-type="currency" office:value="178" table:style-name="ce14">
            <text:p><text:s/>€ 178,00<text:s/></text:p>
          </table:table-cell>
          <table:table-cell table:number-columns-repeated="16381"/>
        </table:table-row>
        <table:table-row table:style-name="ro2">
          <table:table-cell office:value-type="float" office:value="95105" table:style-name="ce12">
            <text:p>95105</text:p>
          </table:table-cell>
          <table:table-cell office:value-type="string" table:style-name="ce13">
            <text:p>BAUSCH &amp; LOMB - IOM SPA</text:p>
          </table:table-cell>
          <table:table-cell office:value-type="currency" office:value="5164.38" table:style-name="ce14">
            <text:p><text:s/>€ 5.164,38<text:s/></text:p>
          </table:table-cell>
          <table:table-cell table:number-columns-repeated="16381"/>
        </table:table-row>
        <table:table-row table:style-name="ro2">
          <table:table-cell office:value-type="float" office:value="90544" table:style-name="ce12">
            <text:p>90544</text:p>
          </table:table-cell>
          <table:table-cell office:value-type="string" table:style-name="ce13">
            <text:p>BAXTER SPA</text:p>
          </table:table-cell>
          <table:table-cell office:value-type="currency" office:value="174039.27999999991" table:style-name="ce14">
            <text:p><text:s/>€ 174.039,28<text:s/></text:p>
          </table:table-cell>
          <table:table-cell table:number-columns-repeated="16381"/>
        </table:table-row>
        <table:table-row table:style-name="ro2">
          <table:table-cell office:value-type="float" office:value="90060" table:style-name="ce12">
            <text:p>90060</text:p>
          </table:table-cell>
          <table:table-cell office:value-type="string" table:style-name="ce13">
            <text:p>BAYER SPA</text:p>
          </table:table-cell>
          <table:table-cell office:value-type="currency" office:value="91138.860000000015" table:style-name="ce14">
            <text:p><text:s/>€ 91.138,86<text:s/></text:p>
          </table:table-cell>
          <table:table-cell table:number-columns-repeated="16381"/>
        </table:table-row>
        <table:table-row table:style-name="ro2">
          <table:table-cell office:value-type="float" office:value="90074" table:style-name="ce12">
            <text:p>90074</text:p>
          </table:table-cell>
          <table:table-cell office:value-type="string" table:style-name="ce13">
            <text:p>BECKMAN COULTER SRL</text:p>
          </table:table-cell>
          <table:table-cell office:value-type="currency" office:value="131446" table:style-name="ce14">
            <text:p><text:s/>€ 131.446,00<text:s/></text:p>
          </table:table-cell>
          <table:table-cell table:number-columns-repeated="16381"/>
        </table:table-row>
        <table:table-row table:style-name="ro2">
          <table:table-cell office:value-type="float" office:value="90075" table:style-name="ce12">
            <text:p>90075</text:p>
          </table:table-cell>
          <table:table-cell office:value-type="string" table:style-name="ce13">
            <text:p>BECTON DICKINSON ITALIA SPA</text:p>
          </table:table-cell>
          <table:table-cell office:value-type="currency" office:value="102307.29000000001" table:style-name="ce14">
            <text:p><text:s/>€ 102.307,29<text:s/></text:p>
          </table:table-cell>
          <table:table-cell table:number-columns-repeated="16381"/>
        </table:table-row>
        <table:table-row table:style-name="ro2">
          <table:table-cell office:value-type="float" office:value="91242" table:style-name="ce12">
            <text:p>91242</text:p>
          </table:table-cell>
          <table:table-cell office:value-type="string" table:style-name="ce13">
            <text:p>BEMYMUSIC SRL</text:p>
          </table:table-cell>
          <table:table-cell office:value-type="currency" office:value="819.67" table:style-name="ce14">
            <text:p><text:s/>€ 819,67<text:s/></text:p>
          </table:table-cell>
          <table:table-cell table:number-columns-repeated="16381"/>
        </table:table-row>
        <table:table-row table:style-name="ro2">
          <table:table-cell office:value-type="float" office:value="22766" table:style-name="ce12">
            <text:p>22766</text:p>
          </table:table-cell>
          <table:table-cell office:value-type="string" table:style-name="ce13">
            <text:p>BENEFIS SRL</text:p>
          </table:table-cell>
          <table:table-cell office:value-type="currency" office:value="15737.05" table:style-name="ce14">
            <text:p><text:s/>€ 15.737,05<text:s/></text:p>
          </table:table-cell>
          <table:table-cell table:number-columns-repeated="16381"/>
        </table:table-row>
        <table:table-row table:style-name="ro2">
          <table:table-cell office:value-type="float" office:value="93027" table:style-name="ce12">
            <text:p>93027</text:p>
          </table:table-cell>
          <table:table-cell office:value-type="string" table:style-name="ce13">
            <text:p>BERGONZI di TAMACOLDI GIULIA SAS</text:p>
          </table:table-cell>
          <table:table-cell office:value-type="currency" office:value="699.29" table:style-name="ce14">
            <text:p><text:s/>€ 699,29<text:s/></text:p>
          </table:table-cell>
          <table:table-cell table:number-columns-repeated="16381"/>
        </table:table-row>
        <table:table-row table:style-name="ro2">
          <table:table-cell office:value-type="float" office:value="96031" table:style-name="ce12">
            <text:p>96031</text:p>
          </table:table-cell>
          <table:table-cell office:value-type="string" table:style-name="ce13">
            <text:p>BERICAH SPA</text:p>
          </table:table-cell>
          <table:table-cell office:value-type="currency" office:value="4048.85" table:style-name="ce14">
            <text:p><text:s/>€ 4.048,85<text:s/></text:p>
          </table:table-cell>
          <table:table-cell table:number-columns-repeated="16381"/>
        </table:table-row>
        <table:table-row table:style-name="ro2">
          <table:table-cell office:value-type="float" office:value="99608" table:style-name="ce12">
            <text:p>99608</text:p>
          </table:table-cell>
          <table:table-cell office:value-type="string" table:style-name="ce13">
            <text:p>BETATEX SPA</text:p>
          </table:table-cell>
          <table:table-cell office:value-type="currency" office:value="51694.139999999992" table:style-name="ce14">
            <text:p><text:s/>€ 51.694,14<text:s/></text:p>
          </table:table-cell>
          <table:table-cell table:number-columns-repeated="16381"/>
        </table:table-row>
        <table:table-row table:style-name="ro2">
          <table:table-cell office:value-type="float" office:value="98839" table:style-name="ce12">
            <text:p>98839</text:p>
          </table:table-cell>
          <table:table-cell office:value-type="string" table:style-name="ce13">
            <text:p>BETTONI di Bettoni Rinaldo</text:p>
          </table:table-cell>
          <table:table-cell office:value-type="currency" office:value="305" table:style-name="ce14">
            <text:p><text:s/>€ 305,00<text:s/></text:p>
          </table:table-cell>
          <table:table-cell table:number-columns-repeated="16381"/>
        </table:table-row>
        <table:table-row table:style-name="ro2">
          <table:table-cell office:value-type="float" office:value="90920" table:style-name="ce12">
            <text:p>90920</text:p>
          </table:table-cell>
          <table:table-cell office:value-type="string" table:style-name="ce13">
            <text:p>BEZZEGATO ANTONIO SRL</text:p>
          </table:table-cell>
          <table:table-cell office:value-type="currency" office:value="47730" table:style-name="ce14">
            <text:p><text:s/>€ 47.730,00<text:s/></text:p>
          </table:table-cell>
          <table:table-cell table:number-columns-repeated="16381"/>
        </table:table-row>
        <table:table-row table:style-name="ro2">
          <table:table-cell office:value-type="float" office:value="100755" table:style-name="ce12">
            <text:p>100755</text:p>
          </table:table-cell>
          <table:table-cell office:value-type="string" table:style-name="ce13">
            <text:p>BFF SPV SRL</text:p>
          </table:table-cell>
          <table:table-cell office:value-type="currency" office:value="46481.74" table:style-name="ce14">
            <text:p><text:s/>€ 46.481,74<text:s/></text:p>
          </table:table-cell>
          <table:table-cell table:number-columns-repeated="16381"/>
        </table:table-row>
        <table:table-row table:style-name="ro2">
          <table:table-cell office:value-type="float" office:value="100893" table:style-name="ce12">
            <text:p>100893</text:p>
          </table:table-cell>
          <table:table-cell office:value-type="string" table:style-name="ce13">
            <text:p>BIASSI PIASSI STEPHANE JOSEPH</text:p>
          </table:table-cell>
          <table:table-cell office:value-type="currency" office:value="968.17" table:style-name="ce14">
            <text:p><text:s/>€ 968,17<text:s/></text:p>
          </table:table-cell>
          <table:table-cell table:number-columns-repeated="16381"/>
        </table:table-row>
        <table:table-row table:style-name="ro2">
          <table:table-cell office:value-type="float" office:value="91222" table:style-name="ce12">
            <text:p>91222</text:p>
          </table:table-cell>
          <table:table-cell office:value-type="string" table:style-name="ce13">
            <text:p>BIEBER ELEONORA</text:p>
          </table:table-cell>
          <table:table-cell office:value-type="currency" office:value="336" table:style-name="ce14">
            <text:p><text:s/>€ 336,00<text:s/></text:p>
          </table:table-cell>
          <table:table-cell table:number-columns-repeated="16381"/>
        </table:table-row>
        <table:table-row table:style-name="ro2">
          <table:table-cell office:value-type="float" office:value="90231" table:style-name="ce12">
            <text:p>90231</text:p>
          </table:table-cell>
          <table:table-cell office:value-type="string" table:style-name="ce13">
            <text:p>BIEFFE MEDITAL SPA</text:p>
          </table:table-cell>
          <table:table-cell office:value-type="currency" office:value="3066.8999999999996" table:style-name="ce14">
            <text:p><text:s/>€ 3.066,90<text:s/></text:p>
          </table:table-cell>
          <table:table-cell table:number-columns-repeated="16381"/>
        </table:table-row>
        <table:table-row table:style-name="ro2">
          <table:table-cell office:value-type="float" office:value="97842" table:style-name="ce12">
            <text:p>97842</text:p>
          </table:table-cell>
          <table:table-cell office:value-type="string" table:style-name="ce13">
            <text:p>BIEFFE5 S.p.A.</text:p>
          </table:table-cell>
          <table:table-cell office:value-type="currency" office:value="1885" table:style-name="ce14">
            <text:p><text:s/>€ 1.885,00<text:s/></text:p>
          </table:table-cell>
          <table:table-cell table:number-columns-repeated="16381"/>
        </table:table-row>
        <table:table-row table:style-name="ro2">
          <table:table-cell office:value-type="float" office:value="100831" table:style-name="ce12">
            <text:p>100831</text:p>
          </table:table-cell>
          <table:table-cell office:value-type="string" table:style-name="ce13">
            <text:p>BIM ITALIA SRL</text:p>
          </table:table-cell>
          <table:table-cell office:value-type="currency" office:value="800" table:style-name="ce14">
            <text:p><text:s/>€ 800,00<text:s/></text:p>
          </table:table-cell>
          <table:table-cell table:number-columns-repeated="16381"/>
        </table:table-row>
        <table:table-row table:style-name="ro2">
          <table:table-cell office:value-type="float" office:value="91810" table:style-name="ce12">
            <text:p>91810</text:p>
          </table:table-cell>
          <table:table-cell office:value-type="string" table:style-name="ce13">
            <text:p>BIMAL SRL</text:p>
          </table:table-cell>
          <table:table-cell office:value-type="currency" office:value="60" table:style-name="ce14">
            <text:p><text:s/>€ 60,00<text:s/></text:p>
          </table:table-cell>
          <table:table-cell table:number-columns-repeated="16381"/>
        </table:table-row>
        <table:table-row table:style-name="ro2">
          <table:table-cell office:value-type="float" office:value="100627" table:style-name="ce12">
            <text:p>100627</text:p>
          </table:table-cell>
          <table:table-cell office:value-type="string" table:style-name="ce13">
            <text:p>BIMIND SRL</text:p>
          </table:table-cell>
          <table:table-cell office:value-type="currency" office:value="25990.020000000004" table:style-name="ce14">
            <text:p><text:s/>€ 25.990,02<text:s/></text:p>
          </table:table-cell>
          <table:table-cell table:number-columns-repeated="16381"/>
        </table:table-row>
        <table:table-row table:style-name="ro2">
          <table:table-cell office:value-type="float" office:value="99459" table:style-name="ce12">
            <text:p>99459</text:p>
          </table:table-cell>
          <table:table-cell office:value-type="string" table:style-name="ce13">
            <text:p>BIOCARE EUROPE SRL</text:p>
          </table:table-cell>
          <table:table-cell office:value-type="currency" office:value="280" table:style-name="ce14">
            <text:p><text:s/>€ 280,00<text:s/></text:p>
          </table:table-cell>
          <table:table-cell table:number-columns-repeated="16381"/>
        </table:table-row>
        <table:table-row table:style-name="ro2">
          <table:table-cell office:value-type="float" office:value="95644" table:style-name="ce12">
            <text:p>95644</text:p>
          </table:table-cell>
          <table:table-cell office:value-type="string" table:style-name="ce13">
            <text:p>BIOCOMMERCIALE SRL</text:p>
          </table:table-cell>
          <table:table-cell office:value-type="currency" office:value="3411" table:style-name="ce14">
            <text:p><text:s/>€ 3.411,00<text:s/></text:p>
          </table:table-cell>
          <table:table-cell table:number-columns-repeated="16381"/>
        </table:table-row>
        <table:table-row table:style-name="ro2">
          <table:table-cell office:value-type="float" office:value="96751" table:style-name="ce12">
            <text:p>96751</text:p>
          </table:table-cell>
          <table:table-cell office:value-type="string" table:style-name="ce13">
            <text:p>BIOGEN ITALIA SRL</text:p>
          </table:table-cell>
          <table:table-cell office:value-type="currency" office:value="47685.829999999994" table:style-name="ce14">
            <text:p><text:s/>€ 47.685,83<text:s/></text:p>
          </table:table-cell>
          <table:table-cell table:number-columns-repeated="16381"/>
        </table:table-row>
        <table:table-row table:style-name="ro2">
          <table:table-cell office:value-type="float" office:value="90560" table:style-name="ce12">
            <text:p>90560</text:p>
          </table:table-cell>
          <table:table-cell office:value-type="string" table:style-name="ce13">
            <text:p>BIOGENETICS DIAGNOSTICS SRL</text:p>
          </table:table-cell>
          <table:table-cell office:value-type="currency" office:value="1236" table:style-name="ce14">
            <text:p><text:s/>€ 1.236,00<text:s/></text:p>
          </table:table-cell>
          <table:table-cell table:number-columns-repeated="16381"/>
        </table:table-row>
        <table:table-row table:style-name="ro2">
          <table:table-cell office:value-type="float" office:value="90247" table:style-name="ce12">
            <text:p>90247</text:p>
          </table:table-cell>
          <table:table-cell office:value-type="string" table:style-name="ce13">
            <text:p>BIOINDUSTRIA L.I.M. SPA</text:p>
          </table:table-cell>
          <table:table-cell office:value-type="currency" office:value="3079.7000000000003" table:style-name="ce14">
            <text:p><text:s/>€ 3.079,70<text:s/></text:p>
          </table:table-cell>
          <table:table-cell table:number-columns-repeated="16381"/>
        </table:table-row>
        <table:table-row table:style-name="ro2">
          <table:table-cell office:value-type="float" office:value="100817" table:style-name="ce12">
            <text:p>100817</text:p>
          </table:table-cell>
          <table:table-cell office:value-type="string" table:style-name="ce13">
            <text:p>BIOLENA SRL</text:p>
          </table:table-cell>
          <table:table-cell office:value-type="currency" office:value="940" table:style-name="ce14">
            <text:p><text:s/>€ 940,00<text:s/></text:p>
          </table:table-cell>
          <table:table-cell table:number-columns-repeated="16381"/>
        </table:table-row>
        <table:table-row table:style-name="ro2">
          <table:table-cell office:value-type="float" office:value="2493" table:style-name="ce12">
            <text:p>2493</text:p>
          </table:table-cell>
          <table:table-cell office:value-type="string" table:style-name="ce13">
            <text:p>BIOLIFE ITALIANA SRL</text:p>
          </table:table-cell>
          <table:table-cell office:value-type="currency" office:value="188.5" table:style-name="ce14">
            <text:p><text:s/>€ 188,50<text:s/></text:p>
          </table:table-cell>
          <table:table-cell table:number-columns-repeated="16381"/>
        </table:table-row>
        <table:table-row table:style-name="ro2">
          <table:table-cell office:value-type="float" office:value="99854" table:style-name="ce12">
            <text:p>99854</text:p>
          </table:table-cell>
          <table:table-cell office:value-type="string" table:style-name="ce13">
            <text:p>BIOMEDICA SU MISURA SRL</text:p>
          </table:table-cell>
          <table:table-cell office:value-type="currency" office:value="23922.75" table:style-name="ce14">
            <text:p><text:s/>€ 23.922,75<text:s/></text:p>
          </table:table-cell>
          <table:table-cell table:number-columns-repeated="16381"/>
        </table:table-row>
        <table:table-row table:style-name="ro2">
          <table:table-cell office:value-type="float" office:value="92068" table:style-name="ce12">
            <text:p>92068</text:p>
          </table:table-cell>
          <table:table-cell office:value-type="string" table:style-name="ce13">
            <text:p>BIOMERIEUX ITALIA SPA</text:p>
          </table:table-cell>
          <table:table-cell office:value-type="currency" office:value="29961.91" table:style-name="ce14">
            <text:p><text:s/>€ 29.961,91<text:s/></text:p>
          </table:table-cell>
          <table:table-cell table:number-columns-repeated="16381"/>
        </table:table-row>
        <table:table-row table:style-name="ro2">
          <table:table-cell office:value-type="float" office:value="90513" table:style-name="ce12">
            <text:p>90513</text:p>
          </table:table-cell>
          <table:table-cell office:value-type="string" table:style-name="ce13">
            <text:p>BIONEN SAS</text:p>
          </table:table-cell>
          <table:table-cell office:value-type="currency" office:value="2782" table:style-name="ce14">
            <text:p><text:s/>€ 2.782,00<text:s/></text:p>
          </table:table-cell>
          <table:table-cell table:number-columns-repeated="16381"/>
        </table:table-row>
        <table:table-row table:style-name="ro2">
          <table:table-cell office:value-type="float" office:value="96459" table:style-name="ce12">
            <text:p>96459</text:p>
          </table:table-cell>
          <table:table-cell office:value-type="string" table:style-name="ce13">
            <text:p>BIONOVAKON SRL</text:p>
          </table:table-cell>
          <table:table-cell office:value-type="currency" office:value="250" table:style-name="ce14">
            <text:p><text:s/>€ 250,00<text:s/></text:p>
          </table:table-cell>
          <table:table-cell table:number-columns-repeated="16381"/>
        </table:table-row>
        <table:table-row table:style-name="ro2">
          <table:table-cell office:value-type="float" office:value="90106" table:style-name="ce12">
            <text:p>90106</text:p>
          </table:table-cell>
          <table:table-cell office:value-type="string" table:style-name="ce13">
            <text:p>BIO-OPTICA MILANO SPA</text:p>
          </table:table-cell>
          <table:table-cell office:value-type="currency" office:value="3246.4999999999995" table:style-name="ce14">
            <text:p><text:s/>€ 3.246,50<text:s/></text:p>
          </table:table-cell>
          <table:table-cell table:number-columns-repeated="16381"/>
        </table:table-row>
        <table:table-row table:style-name="ro2">
          <table:table-cell office:value-type="float" office:value="91224" table:style-name="ce12">
            <text:p>91224</text:p>
          </table:table-cell>
          <table:table-cell office:value-type="string" table:style-name="ce13">
            <text:p>BIOPROJET ITALIA SRL</text:p>
          </table:table-cell>
          <table:table-cell office:value-type="currency" office:value="918.45" table:style-name="ce14">
            <text:p><text:s/>€ 918,45<text:s/></text:p>
          </table:table-cell>
          <table:table-cell table:number-columns-repeated="16381"/>
        </table:table-row>
        <table:table-row table:style-name="ro2">
          <table:table-cell office:value-type="float" office:value="95378" table:style-name="ce12">
            <text:p>95378</text:p>
          </table:table-cell>
          <table:table-cell office:value-type="string" table:style-name="ce13">
            <text:p>BIOPSYBELL SRL</text:p>
          </table:table-cell>
          <table:table-cell office:value-type="currency" office:value="778.8" table:style-name="ce14">
            <text:p><text:s/>€ 778,80<text:s/></text:p>
          </table:table-cell>
          <table:table-cell table:number-columns-repeated="16381"/>
        </table:table-row>
        <table:table-row table:style-name="ro2">
          <table:table-cell office:value-type="float" office:value="90107" table:style-name="ce12">
            <text:p>90107</text:p>
          </table:table-cell>
          <table:table-cell office:value-type="string" table:style-name="ce13">
            <text:p>BIO-RAD LABORATORIES SRL</text:p>
          </table:table-cell>
          <table:table-cell office:value-type="currency" office:value="2073.1999999999998" table:style-name="ce14">
            <text:p><text:s/>€ 2.073,20<text:s/></text:p>
          </table:table-cell>
          <table:table-cell table:number-columns-repeated="16381"/>
        </table:table-row>
        <table:table-row table:style-name="ro2">
          <table:table-cell office:value-type="float" office:value="95430" table:style-name="ce12">
            <text:p>95430</text:p>
          </table:table-cell>
          <table:table-cell office:value-type="string" table:style-name="ce13">
            <text:p>BIOSIGMA SRL</text:p>
          </table:table-cell>
          <table:table-cell office:value-type="currency" office:value="724.53" table:style-name="ce14">
            <text:p><text:s/>€ 724,53<text:s/></text:p>
          </table:table-cell>
          <table:table-cell table:number-columns-repeated="16381"/>
        </table:table-row>
        <table:table-row table:style-name="ro2">
          <table:table-cell office:value-type="float" office:value="99848" table:style-name="ce12">
            <text:p>99848</text:p>
          </table:table-cell>
          <table:table-cell office:value-type="string" table:style-name="ce13">
            <text:p>BIOTECNICA MANERBIO SRL</text:p>
          </table:table-cell>
          <table:table-cell office:value-type="currency" office:value="24669.57" table:style-name="ce14">
            <text:p><text:s/>€ 24.669,57<text:s/></text:p>
          </table:table-cell>
          <table:table-cell table:number-columns-repeated="16381"/>
        </table:table-row>
        <table:table-row table:style-name="ro2">
          <table:table-cell office:value-type="float" office:value="98797" table:style-name="ce12">
            <text:p>98797</text:p>
          </table:table-cell>
          <table:table-cell office:value-type="string" table:style-name="ce13">
            <text:p>BIOTRONIK ITALIA SPA</text:p>
          </table:table-cell>
          <table:table-cell office:value-type="currency" office:value="5700" table:style-name="ce14">
            <text:p><text:s/>€ 5.700,00<text:s/></text:p>
          </table:table-cell>
          <table:table-cell table:number-columns-repeated="16381"/>
        </table:table-row>
        <table:table-row table:style-name="ro2">
          <table:table-cell office:value-type="float" office:value="97769" table:style-name="ce12">
            <text:p>97769</text:p>
          </table:table-cell>
          <table:table-cell office:value-type="string" table:style-name="ce13">
            <text:p>BLOTTA PASQUALE</text:p>
          </table:table-cell>
          <table:table-cell office:value-type="currency" office:value="250.64" table:style-name="ce14">
            <text:p><text:s/>€ 250,64<text:s/></text:p>
          </table:table-cell>
          <table:table-cell table:number-columns-repeated="16381"/>
        </table:table-row>
        <table:table-row table:style-name="ro2">
          <table:table-cell office:value-type="float" office:value="90114" table:style-name="ce12">
            <text:p>90114</text:p>
          </table:table-cell>
          <table:table-cell office:value-type="string" table:style-name="ce13">
            <text:p>BOEHRINGER INGELHEIM ITALIA SPA</text:p>
          </table:table-cell>
          <table:table-cell office:value-type="currency" office:value="72412.960000000006" table:style-name="ce14">
            <text:p><text:s/>€ 72.412,96<text:s/></text:p>
          </table:table-cell>
          <table:table-cell table:number-columns-repeated="16381"/>
        </table:table-row>
        <table:table-row table:style-name="ro2">
          <table:table-cell office:value-type="float" office:value="90687" table:style-name="ce12">
            <text:p>90687</text:p>
          </table:table-cell>
          <table:table-cell office:value-type="string" table:style-name="ce13">
            <text:p>BONFANTI ANTONELLA</text:p>
          </table:table-cell>
          <table:table-cell office:value-type="currency" office:value="512.26" table:style-name="ce14">
            <text:p><text:s/>€ 512,26<text:s/></text:p>
          </table:table-cell>
          <table:table-cell table:number-columns-repeated="16381"/>
        </table:table-row>
        <table:table-row table:style-name="ro2">
          <table:table-cell office:value-type="float" office:value="100115" table:style-name="ce12">
            <text:p>100115</text:p>
          </table:table-cell>
          <table:table-cell office:value-type="string" table:style-name="ce13">
            <text:p>BONZIO SAS DI PAOLOEMILIO BONZIO &amp; C.</text:p>
          </table:table-cell>
          <table:table-cell office:value-type="currency" office:value="226.29" table:style-name="ce14">
            <text:p><text:s/>€ 226,29<text:s/></text:p>
          </table:table-cell>
          <table:table-cell table:number-columns-repeated="16381"/>
        </table:table-row>
        <table:table-row table:style-name="ro2">
          <table:table-cell office:value-type="float" office:value="100658" table:style-name="ce12">
            <text:p>100658</text:p>
          </table:table-cell>
          <table:table-cell office:value-type="string" table:style-name="ce13">
            <text:p>BOSCAGLI GIACOMO</text:p>
          </table:table-cell>
          <table:table-cell office:value-type="currency" office:value="4600" table:style-name="ce14">
            <text:p><text:s/>€ 4.600,00<text:s/></text:p>
          </table:table-cell>
          <table:table-cell table:number-columns-repeated="16381"/>
        </table:table-row>
        <table:table-row table:style-name="ro2">
          <table:table-cell office:value-type="float" office:value="94614" table:style-name="ce12">
            <text:p>94614</text:p>
          </table:table-cell>
          <table:table-cell office:value-type="string" table:style-name="ce13">
            <text:p>BOSTON SCIENTIFIC SPA</text:p>
          </table:table-cell>
          <table:table-cell office:value-type="currency" office:value="85711" table:style-name="ce14">
            <text:p><text:s/>€ 85.711,00<text:s/></text:p>
          </table:table-cell>
          <table:table-cell table:number-columns-repeated="16381"/>
        </table:table-row>
        <table:table-row table:style-name="ro2">
          <table:table-cell office:value-type="float" office:value="99443" table:style-name="ce12">
            <text:p>99443</text:p>
          </table:table-cell>
          <table:table-cell office:value-type="string" table:style-name="ce13">
            <text:p>BOTTO ROSSANO</text:p>
          </table:table-cell>
          <table:table-cell office:value-type="currency" office:value="1256" table:style-name="ce14">
            <text:p><text:s/>€ 1.256,00<text:s/></text:p>
          </table:table-cell>
          <table:table-cell table:number-columns-repeated="16381"/>
        </table:table-row>
        <table:table-row table:style-name="ro2">
          <table:table-cell office:value-type="float" office:value="97226" table:style-name="ce12">
            <text:p>97226</text:p>
          </table:table-cell>
          <table:table-cell office:value-type="string" table:style-name="ce13">
            <text:p>BRACCO IMAGING ITALIA SRL</text:p>
          </table:table-cell>
          <table:table-cell office:value-type="currency" office:value="6637.2" table:style-name="ce14">
            <text:p><text:s/>€ 6.637,20<text:s/></text:p>
          </table:table-cell>
          <table:table-cell table:number-columns-repeated="16381"/>
        </table:table-row>
        <table:table-row table:style-name="ro2">
          <table:table-cell office:value-type="float" office:value="99635" table:style-name="ce12">
            <text:p>99635</text:p>
          </table:table-cell>
          <table:table-cell office:value-type="string" table:style-name="ce13">
            <text:p>BRAGALINI COLOR POINT DI BRAGALINI &amp; C. SAS</text:p>
          </table:table-cell>
          <table:table-cell office:value-type="currency" office:value="30783.97" table:style-name="ce14">
            <text:p><text:s/>€ 30.783,97<text:s/></text:p>
          </table:table-cell>
          <table:table-cell table:number-columns-repeated="16381"/>
        </table:table-row>
        <table:table-row table:style-name="ro2">
          <table:table-cell office:value-type="float" office:value="94619" table:style-name="ce12">
            <text:p>94619</text:p>
          </table:table-cell>
          <table:table-cell office:value-type="string" table:style-name="ce13">
            <text:p>BRISTOL-MYERS SQUIBB SRL</text:p>
          </table:table-cell>
          <table:table-cell office:value-type="currency" office:value="429111.16" table:style-name="ce14">
            <text:p><text:s/>€ 429.111,16<text:s/></text:p>
          </table:table-cell>
          <table:table-cell table:number-columns-repeated="16381"/>
        </table:table-row>
        <table:table-row table:style-name="ro2">
          <table:table-cell office:value-type="float" office:value="94871" table:style-name="ce12">
            <text:p>94871</text:p>
          </table:table-cell>
          <table:table-cell office:value-type="string" table:style-name="ce13">
            <text:p>BRUNO FARMACEUTICI SPA</text:p>
          </table:table-cell>
          <table:table-cell office:value-type="currency" office:value="235" table:style-name="ce14">
            <text:p><text:s/>€ 235,00<text:s/></text:p>
          </table:table-cell>
          <table:table-cell table:number-columns-repeated="16381"/>
        </table:table-row>
        <table:table-row table:style-name="ro2">
          <table:table-cell office:value-type="float" office:value="96479" table:style-name="ce12">
            <text:p>96479</text:p>
          </table:table-cell>
          <table:table-cell office:value-type="string" table:style-name="ce13">
            <text:p>BS MEDICAL SRL</text:p>
          </table:table-cell>
          <table:table-cell office:value-type="currency" office:value="144" table:style-name="ce14">
            <text:p><text:s/>€ 144,00<text:s/></text:p>
          </table:table-cell>
          <table:table-cell table:number-columns-repeated="16381"/>
        </table:table-row>
        <table:table-row table:style-name="ro2">
          <table:table-cell office:value-type="float" office:value="97178" table:style-name="ce12">
            <text:p>97178</text:p>
          </table:table-cell>
          <table:table-cell office:value-type="string" table:style-name="ce13">
            <text:p>BSN MEDICAL SRL</text:p>
          </table:table-cell>
          <table:table-cell office:value-type="currency" office:value="193.37" table:style-name="ce14">
            <text:p><text:s/>€ 193,37<text:s/></text:p>
          </table:table-cell>
          <table:table-cell table:number-columns-repeated="16381"/>
        </table:table-row>
        <table:table-row table:style-name="ro2">
          <table:table-cell office:value-type="float" office:value="96919" table:style-name="ce12">
            <text:p>96919</text:p>
          </table:table-cell>
          <table:table-cell office:value-type="string" table:style-name="ce13">
            <text:p>BUFFET SERVICE di Bedani Francesco</text:p>
          </table:table-cell>
          <table:table-cell office:value-type="currency" office:value="880" table:style-name="ce14">
            <text:p><text:s/>€ 880,00<text:s/></text:p>
          </table:table-cell>
          <table:table-cell table:number-columns-repeated="16381"/>
        </table:table-row>
        <table:table-row table:style-name="ro2">
          <table:table-cell office:value-type="float" office:value="94615" table:style-name="ce12">
            <text:p>94615</text:p>
          </table:table-cell>
          <table:table-cell office:value-type="string" table:style-name="ce13">
            <text:p>C.C.R. MEDICAL SRL</text:p>
          </table:table-cell>
          <table:table-cell office:value-type="currency" office:value="1022.3999999999999" table:style-name="ce14">
            <text:p><text:s/>€ 1.022,40<text:s/></text:p>
          </table:table-cell>
          <table:table-cell table:number-columns-repeated="16381"/>
        </table:table-row>
        <table:table-row table:style-name="ro2">
          <table:table-cell office:value-type="float" office:value="92826" table:style-name="ce12">
            <text:p>92826</text:p>
          </table:table-cell>
          <table:table-cell office:value-type="string" table:style-name="ce13">
            <text:p>C.E.C. AUTORIP. DI COLLOVA' E DELFINI SNC</text:p>
          </table:table-cell>
          <table:table-cell office:value-type="currency" office:value="2534.98" table:style-name="ce14">
            <text:p><text:s/>€ 2.534,98<text:s/></text:p>
          </table:table-cell>
          <table:table-cell table:number-columns-repeated="16381"/>
        </table:table-row>
        <table:table-row table:style-name="ro2">
          <table:table-cell office:value-type="float" office:value="91244" table:style-name="ce12">
            <text:p>91244</text:p>
          </table:table-cell>
          <table:table-cell office:value-type="string" table:style-name="ce13">
            <text:p>C.E.F.E.R. SRL</text:p>
          </table:table-cell>
          <table:table-cell office:value-type="currency" office:value="36590" table:style-name="ce14">
            <text:p><text:s/>€ 36.590,00<text:s/></text:p>
          </table:table-cell>
          <table:table-cell table:number-columns-repeated="16381"/>
        </table:table-row>
        <table:table-row table:style-name="ro2">
          <table:table-cell office:value-type="float" office:value="99666" table:style-name="ce12">
            <text:p>99666</text:p>
          </table:table-cell>
          <table:table-cell office:value-type="string" table:style-name="ce13">
            <text:p>C.F.I. SRL</text:p>
          </table:table-cell>
          <table:table-cell office:value-type="currency" office:value="1124.55" table:style-name="ce14">
            <text:p><text:s/>€ 1.124,55<text:s/></text:p>
          </table:table-cell>
          <table:table-cell table:number-columns-repeated="16381"/>
        </table:table-row>
        <table:table-row table:style-name="ro2">
          <table:table-cell office:value-type="float" office:value="2444" table:style-name="ce12">
            <text:p>2444</text:p>
          </table:table-cell>
          <table:table-cell office:value-type="string" table:style-name="ce13">
            <text:p>C.G.M. SPA COSTR.GENER.METALPLAST</text:p>
          </table:table-cell>
          <table:table-cell office:value-type="currency" office:value="1724" table:style-name="ce14">
            <text:p><text:s/>€ 1.724,00<text:s/></text:p>
          </table:table-cell>
          <table:table-cell table:number-columns-repeated="16381"/>
        </table:table-row>
        <table:table-row table:style-name="ro2">
          <table:table-cell office:value-type="float" office:value="90880" table:style-name="ce12">
            <text:p>90880</text:p>
          </table:table-cell>
          <table:table-cell office:value-type="string" table:style-name="ce13">
            <text:p>C.M.A. SISTEMI ANTINCENDIO SRL</text:p>
          </table:table-cell>
          <table:table-cell office:value-type="currency" office:value="1715.6" table:style-name="ce14">
            <text:p><text:s/>€ 1.715,60<text:s/></text:p>
          </table:table-cell>
          <table:table-cell table:number-columns-repeated="16381"/>
        </table:table-row>
        <table:table-row table:style-name="ro2">
          <table:table-cell office:value-type="float" office:value="90899" table:style-name="ce12">
            <text:p>90899</text:p>
          </table:table-cell>
          <table:table-cell office:value-type="string" table:style-name="ce13">
            <text:p>C.M.P. GLOBAL MEDICAL DIVISION</text:p>
          </table:table-cell>
          <table:table-cell office:value-type="currency" office:value="80893.5" table:style-name="ce14">
            <text:p><text:s/>€ 80.893,50<text:s/></text:p>
          </table:table-cell>
          <table:table-cell table:number-columns-repeated="16381"/>
        </table:table-row>
        <table:table-row table:style-name="ro2">
          <table:table-cell office:value-type="float" office:value="96660" table:style-name="ce12">
            <text:p>96660</text:p>
          </table:table-cell>
          <table:table-cell office:value-type="string" table:style-name="ce13">
            <text:p>CAIR ITALIA SRL</text:p>
          </table:table-cell>
          <table:table-cell office:value-type="currency" office:value="4093.6" table:style-name="ce14">
            <text:p><text:s/>€ 4.093,60<text:s/></text:p>
          </table:table-cell>
          <table:table-cell table:number-columns-repeated="16381"/>
        </table:table-row>
        <table:table-row table:style-name="ro2">
          <table:table-cell office:value-type="float" office:value="96277" table:style-name="ce12">
            <text:p>96277</text:p>
          </table:table-cell>
          <table:table-cell office:value-type="string" table:style-name="ce13">
            <text:p>CAMERA DI COMMERCIO I.A. E A. DI CREMONA</text:p>
          </table:table-cell>
          <table:table-cell office:value-type="currency" office:value="746" table:style-name="ce14">
            <text:p><text:s/>€ 746,00<text:s/></text:p>
          </table:table-cell>
          <table:table-cell table:number-columns-repeated="16381"/>
        </table:table-row>
        <table:table-row table:style-name="ro2">
          <table:table-cell office:value-type="float" office:value="93135" table:style-name="ce12">
            <text:p>93135</text:p>
          </table:table-cell>
          <table:table-cell office:value-type="string" table:style-name="ce13">
            <text:p>CAMPOVERDE SRL</text:p>
          </table:table-cell>
          <table:table-cell office:value-type="currency" office:value="600" table:style-name="ce14">
            <text:p><text:s/>€ 600,00<text:s/></text:p>
          </table:table-cell>
          <table:table-cell table:number-columns-repeated="16381"/>
        </table:table-row>
        <table:table-row table:style-name="ro2">
          <table:table-cell office:value-type="float" office:value="95910" table:style-name="ce12">
            <text:p>95910</text:p>
          </table:table-cell>
          <table:table-cell office:value-type="string" table:style-name="ce13">
            <text:p>CANE' SPA</text:p>
          </table:table-cell>
          <table:table-cell office:value-type="currency" office:value="1314" table:style-name="ce14">
            <text:p><text:s/>€ 1.314,00<text:s/></text:p>
          </table:table-cell>
          <table:table-cell table:number-columns-repeated="16381"/>
        </table:table-row>
        <table:table-row table:style-name="ro2">
          <table:table-cell office:value-type="float" office:value="96293" table:style-name="ce12">
            <text:p>96293</text:p>
          </table:table-cell>
          <table:table-cell office:value-type="string" table:style-name="ce13">
            <text:p>CANON ITALIA SPA</text:p>
          </table:table-cell>
          <table:table-cell office:value-type="currency" office:value="11157" table:style-name="ce14">
            <text:p><text:s/>€ 11.157,00<text:s/></text:p>
          </table:table-cell>
          <table:table-cell table:number-columns-repeated="16381"/>
        </table:table-row>
        <table:table-row table:style-name="ro2">
          <table:table-cell office:value-type="float" office:value="91008" table:style-name="ce12">
            <text:p>91008</text:p>
          </table:table-cell>
          <table:table-cell office:value-type="string" table:style-name="ce13">
            <text:p>CANON MEDICAL SYSTEMS SRL</text:p>
          </table:table-cell>
          <table:table-cell office:value-type="currency" office:value="944.65" table:style-name="ce14">
            <text:p><text:s/>€ 944,65<text:s/></text:p>
          </table:table-cell>
          <table:table-cell table:number-columns-repeated="16381"/>
        </table:table-row>
        <table:table-row table:style-name="ro2">
          <table:table-cell office:value-type="float" office:value="98214" table:style-name="ce12">
            <text:p>98214</text:p>
          </table:table-cell>
          <table:table-cell office:value-type="string" table:style-name="ce13">
            <text:p>CANTEL MEDICAL (Italy) SRL - EX IMS</text:p>
          </table:table-cell>
          <table:table-cell office:value-type="currency" office:value="16447.11" table:style-name="ce14">
            <text:p><text:s/>€ 16.447,11<text:s/></text:p>
          </table:table-cell>
          <table:table-cell table:number-columns-repeated="16381"/>
        </table:table-row>
        <table:table-row table:style-name="ro2">
          <table:table-cell office:value-type="float" office:value="90660" table:style-name="ce12">
            <text:p>90660</text:p>
          </table:table-cell>
          <table:table-cell office:value-type="string" table:style-name="ce13">
            <text:p>CARDINAL HEALTH ITALY 509 SRL</text:p>
          </table:table-cell>
          <table:table-cell office:value-type="currency" office:value="14063.6" table:style-name="ce14">
            <text:p><text:s/>€ 14.063,60<text:s/></text:p>
          </table:table-cell>
          <table:table-cell table:number-columns-repeated="16381"/>
        </table:table-row>
        <table:table-row table:style-name="ro2">
          <table:table-cell office:value-type="float" office:value="22824" table:style-name="ce12">
            <text:p>22824</text:p>
          </table:table-cell>
          <table:table-cell office:value-type="string" table:style-name="ce13">
            <text:p>CAREFUSION ITALY 311 SRL UNIPERSONALE</text:p>
          </table:table-cell>
          <table:table-cell office:value-type="currency" office:value="500.95" table:style-name="ce14">
            <text:p><text:s/>€ 500,95<text:s/></text:p>
          </table:table-cell>
          <table:table-cell table:number-columns-repeated="16381"/>
        </table:table-row>
        <table:table-row table:style-name="ro2">
          <table:table-cell office:value-type="float" office:value="90548" table:style-name="ce12">
            <text:p>90548</text:p>
          </table:table-cell>
          <table:table-cell office:value-type="string" table:style-name="ce13">
            <text:p>CARL ZEISS SPA</text:p>
          </table:table-cell>
          <table:table-cell office:value-type="currency" office:value="1225" table:style-name="ce14">
            <text:p><text:s/>€ 1.225,00<text:s/></text:p>
          </table:table-cell>
          <table:table-cell table:number-columns-repeated="16381"/>
        </table:table-row>
        <table:table-row table:style-name="ro2">
          <table:table-cell office:value-type="float" office:value="90095" table:style-name="ce12">
            <text:p>90095</text:p>
          </table:table-cell>
          <table:table-cell office:value-type="string" table:style-name="ce13">
            <text:p>CARLO BIANCHI SRL</text:p>
          </table:table-cell>
          <table:table-cell office:value-type="currency" office:value="7856.0300000000007" table:style-name="ce14">
            <text:p><text:s/>€ 7.856,03<text:s/></text:p>
          </table:table-cell>
          <table:table-cell table:number-columns-repeated="16381"/>
        </table:table-row>
        <table:table-row table:style-name="ro2">
          <table:table-cell office:value-type="float" office:value="93480" table:style-name="ce12">
            <text:p>93480</text:p>
          </table:table-cell>
          <table:table-cell office:value-type="string" table:style-name="ce13">
            <text:p>CARLO ERBA REAGENTS SRL</text:p>
          </table:table-cell>
          <table:table-cell office:value-type="currency" office:value="1641.6" table:style-name="ce14">
            <text:p><text:s/>€ 1.641,60<text:s/></text:p>
          </table:table-cell>
          <table:table-cell table:number-columns-repeated="16381"/>
        </table:table-row>
        <table:table-row table:style-name="ro2">
          <table:table-cell office:value-type="float" office:value="91196" table:style-name="ce12">
            <text:p>91196</text:p>
          </table:table-cell>
          <table:table-cell office:value-type="string" table:style-name="ce13">
            <text:p>CAROSELLI COSTANTINO</text:p>
          </table:table-cell>
          <table:table-cell office:value-type="currency" office:value="74" table:style-name="ce14">
            <text:p><text:s/>€ 74,00<text:s/></text:p>
          </table:table-cell>
          <table:table-cell table:number-columns-repeated="16381"/>
        </table:table-row>
        <table:table-row table:style-name="ro2">
          <table:table-cell office:value-type="float" office:value="98386" table:style-name="ce12">
            <text:p>98386</text:p>
          </table:table-cell>
          <table:table-cell office:value-type="string" table:style-name="ce13">
            <text:p>CASA DI CURA MULTIMEDICA SPA</text:p>
          </table:table-cell>
          <table:table-cell office:value-type="currency" office:value="22.5" table:style-name="ce14">
            <text:p><text:s/>€ 22,50<text:s/></text:p>
          </table:table-cell>
          <table:table-cell table:number-columns-repeated="16381"/>
        </table:table-row>
        <table:table-row table:style-name="ro2">
          <table:table-cell office:value-type="float" office:value="20807" table:style-name="ce12">
            <text:p>20807</text:p>
          </table:table-cell>
          <table:table-cell office:value-type="string" table:style-name="ce13">
            <text:p>CASALASCA SERVIZI SPA</text:p>
          </table:table-cell>
          <table:table-cell office:value-type="currency" office:value="32026.07" table:style-name="ce14">
            <text:p><text:s/>€ 32.026,07<text:s/></text:p>
          </table:table-cell>
          <table:table-cell table:number-columns-repeated="16381"/>
        </table:table-row>
        <table:table-row table:style-name="ro2">
          <table:table-cell office:value-type="float" office:value="91182" table:style-name="ce12">
            <text:p>91182</text:p>
          </table:table-cell>
          <table:table-cell office:value-type="string" table:style-name="ce13">
            <text:p>CASSA MARIA GIOVANNA</text:p>
          </table:table-cell>
          <table:table-cell office:value-type="currency" office:value="56.8" table:style-name="ce14">
            <text:p><text:s/>€ 56,80<text:s/></text:p>
          </table:table-cell>
          <table:table-cell table:number-columns-repeated="16381"/>
        </table:table-row>
        <table:table-row table:style-name="ro2">
          <table:table-cell office:value-type="float" office:value="96885" table:style-name="ce12">
            <text:p>96885</text:p>
          </table:table-cell>
          <table:table-cell office:value-type="string" table:style-name="ce13">
            <text:p>CDA - ST LEGALE TRIBUTARIO</text:p>
          </table:table-cell>
          <table:table-cell office:value-type="currency" office:value="2093.04" table:style-name="ce14">
            <text:p><text:s/>€ 2.093,04<text:s/></text:p>
          </table:table-cell>
          <table:table-cell table:number-columns-repeated="16381"/>
        </table:table-row>
        <table:table-row table:style-name="ro2">
          <table:table-cell office:value-type="float" office:value="22764" table:style-name="ce12">
            <text:p>22764</text:p>
          </table:table-cell>
          <table:table-cell office:value-type="string" table:style-name="ce13">
            <text:p>CEA SPA</text:p>
          </table:table-cell>
          <table:table-cell office:value-type="currency" office:value="2057.6999999999998" table:style-name="ce14">
            <text:p><text:s/>€ 2.057,70<text:s/></text:p>
          </table:table-cell>
          <table:table-cell table:number-columns-repeated="16381"/>
        </table:table-row>
        <table:table-row table:style-name="ro2">
          <table:table-cell office:value-type="float" office:value="97513" table:style-name="ce12">
            <text:p>97513</text:p>
          </table:table-cell>
          <table:table-cell office:value-type="string" table:style-name="ce13">
            <text:p>CELGENE SRL</text:p>
          </table:table-cell>
          <table:table-cell office:value-type="currency" office:value="246878.78999999998" table:style-name="ce14">
            <text:p><text:s/>€ 246.878,79<text:s/></text:p>
          </table:table-cell>
          <table:table-cell table:number-columns-repeated="16381"/>
        </table:table-row>
        <table:table-row table:style-name="ro2">
          <table:table-cell office:value-type="float" office:value="100119" table:style-name="ce12">
            <text:p>100119</text:p>
          </table:table-cell>
          <table:table-cell office:value-type="string" table:style-name="ce13">
            <text:p>CENTRO ACUSTICO BERGAMASCO SNC</text:p>
          </table:table-cell>
          <table:table-cell office:value-type="currency" office:value="3244.82" table:style-name="ce14">
            <text:p><text:s/>€ 3.244,82<text:s/></text:p>
          </table:table-cell>
          <table:table-cell table:number-columns-repeated="16381"/>
        </table:table-row>
        <table:table-row table:style-name="ro2">
          <table:table-cell office:value-type="float" office:value="97070" table:style-name="ce12">
            <text:p>97070</text:p>
          </table:table-cell>
          <table:table-cell office:value-type="string" table:style-name="ce13">
            <text:p>CENTRO MEDICO SRL</text:p>
          </table:table-cell>
          <table:table-cell office:value-type="currency" office:value="31.2" table:style-name="ce14">
            <text:p><text:s/>€ 31,20<text:s/></text:p>
          </table:table-cell>
          <table:table-cell table:number-columns-repeated="16381"/>
        </table:table-row>
        <table:table-row table:style-name="ro2">
          <table:table-cell office:value-type="float" office:value="100520" table:style-name="ce12">
            <text:p>100520</text:p>
          </table:table-cell>
          <table:table-cell office:value-type="string" table:style-name="ce13">
            <text:p>CENTRO ORTOPEDICO CORSINI SRL SOC UNIPERSONALE</text:p>
          </table:table-cell>
          <table:table-cell office:value-type="currency" office:value="3535.61" table:style-name="ce14">
            <text:p><text:s/>€ 3.535,61<text:s/></text:p>
          </table:table-cell>
          <table:table-cell table:number-columns-repeated="16381"/>
        </table:table-row>
        <table:table-row table:style-name="ro2">
          <table:table-cell office:value-type="float" office:value="99989" table:style-name="ce12">
            <text:p>99989</text:p>
          </table:table-cell>
          <table:table-cell office:value-type="string" table:style-name="ce13">
            <text:p>CENTRO ORTOPEDICO DI A. MEO &amp; C. SNC</text:p>
          </table:table-cell>
          <table:table-cell office:value-type="currency" office:value="7689.4" table:style-name="ce14">
            <text:p><text:s/>€ 7.689,40<text:s/></text:p>
          </table:table-cell>
          <table:table-cell table:number-columns-repeated="16381"/>
        </table:table-row>
        <table:table-row table:style-name="ro2">
          <table:table-cell office:value-type="float" office:value="100430" table:style-name="ce12">
            <text:p>100430</text:p>
          </table:table-cell>
          <table:table-cell office:value-type="string" table:style-name="ce13">
            <text:p>CENTRO ORTOPEDICO ESSEDI SNC</text:p>
          </table:table-cell>
          <table:table-cell office:value-type="currency" office:value="461.96" table:style-name="ce14">
            <text:p><text:s/>€ 461,96<text:s/></text:p>
          </table:table-cell>
          <table:table-cell table:number-columns-repeated="16381"/>
        </table:table-row>
        <table:table-row table:style-name="ro2">
          <table:table-cell office:value-type="float" office:value="100020" table:style-name="ce12">
            <text:p>100020</text:p>
          </table:table-cell>
          <table:table-cell office:value-type="string" table:style-name="ce13">
            <text:p>CENTRO ORTOPEDICO LOMBARDO DI MARCHINI G.</text:p>
          </table:table-cell>
          <table:table-cell office:value-type="currency" office:value="4042.98" table:style-name="ce14">
            <text:p><text:s/>€ 4.042,98<text:s/></text:p>
          </table:table-cell>
          <table:table-cell table:number-columns-repeated="16381"/>
        </table:table-row>
        <table:table-row table:style-name="ro2">
          <table:table-cell office:value-type="float" office:value="147" table:style-name="ce12">
            <text:p>147</text:p>
          </table:table-cell>
          <table:table-cell office:value-type="string" table:style-name="ce13">
            <text:p>CENTRO ORTOPEDICO MECCANICO LONGONI SNC</text:p>
          </table:table-cell>
          <table:table-cell office:value-type="currency" office:value="9066.2500000000018" table:style-name="ce14">
            <text:p><text:s/>€ 9.066,25<text:s/></text:p>
          </table:table-cell>
          <table:table-cell table:number-columns-repeated="16381"/>
        </table:table-row>
        <table:table-row table:style-name="ro2">
          <table:table-cell office:value-type="float" office:value="100704" table:style-name="ce12">
            <text:p>100704</text:p>
          </table:table-cell>
          <table:table-cell office:value-type="string" table:style-name="ce13">
            <text:p>CENTRO ORTOPEDICO SANITARIA BRESCIANA di Baraldi Cristina</text:p>
          </table:table-cell>
          <table:table-cell office:value-type="currency" office:value="234.51" table:style-name="ce14">
            <text:p><text:s/>€ 234,51<text:s/></text:p>
          </table:table-cell>
          <table:table-cell table:number-columns-repeated="16381"/>
        </table:table-row>
        <table:table-row table:style-name="ro2">
          <table:table-cell office:value-type="float" office:value="100278" table:style-name="ce12">
            <text:p>100278</text:p>
          </table:table-cell>
          <table:table-cell office:value-type="string" table:style-name="ce13">
            <text:p>CENTRO PER L'UDITO DI PORTATO S. &amp; C. SAS</text:p>
          </table:table-cell>
          <table:table-cell office:value-type="currency" office:value="632.35" table:style-name="ce14">
            <text:p><text:s/>€ 632,35<text:s/></text:p>
          </table:table-cell>
          <table:table-cell table:number-columns-repeated="16381"/>
        </table:table-row>
        <table:table-row table:style-name="ro2">
          <table:table-cell office:value-type="float" office:value="90986" table:style-name="ce12">
            <text:p>90986</text:p>
          </table:table-cell>
          <table:table-cell office:value-type="string" table:style-name="ce13">
            <text:p>CENTRO PER L'UDITO SRL</text:p>
          </table:table-cell>
          <table:table-cell office:value-type="currency" office:value="1256.8" table:style-name="ce14">
            <text:p><text:s/>€ 1.256,80<text:s/></text:p>
          </table:table-cell>
          <table:table-cell table:number-columns-repeated="16381"/>
        </table:table-row>
        <table:table-row table:style-name="ro2">
          <table:table-cell office:value-type="float" office:value="99876" table:style-name="ce12">
            <text:p>99876</text:p>
          </table:table-cell>
          <table:table-cell office:value-type="string" table:style-name="ce13">
            <text:p>CENTRO PRESIDI ORTOPEDICI PARMA SRL</text:p>
          </table:table-cell>
          <table:table-cell office:value-type="currency" office:value="2361.33" table:style-name="ce14">
            <text:p><text:s/>€ 2.361,33<text:s/></text:p>
          </table:table-cell>
          <table:table-cell table:number-columns-repeated="16381"/>
        </table:table-row>
        <table:table-row table:style-name="ro2">
          <table:table-cell office:value-type="float" office:value="100014" table:style-name="ce12">
            <text:p>100014</text:p>
          </table:table-cell>
          <table:table-cell office:value-type="string" table:style-name="ce13">
            <text:p>CENTRO SANITARI CORRETTIVI SNC</text:p>
          </table:table-cell>
          <table:table-cell office:value-type="currency" office:value="418.11" table:style-name="ce14">
            <text:p><text:s/>€ 418,11<text:s/></text:p>
          </table:table-cell>
          <table:table-cell table:number-columns-repeated="16381"/>
        </table:table-row>
        <table:table-row table:style-name="ro2">
          <table:table-cell office:value-type="float" office:value="3046" table:style-name="ce12">
            <text:p>3046</text:p>
          </table:table-cell>
          <table:table-cell office:value-type="string" table:style-name="ce13">
            <text:p>CENTRO TECNICO ORTOPEDICO DI CARDINI FRANCESCO</text:p>
          </table:table-cell>
          <table:table-cell office:value-type="currency" office:value="45810.119999999995" table:style-name="ce14">
            <text:p><text:s/>€ 45.810,12<text:s/></text:p>
          </table:table-cell>
          <table:table-cell table:number-columns-repeated="16381"/>
        </table:table-row>
        <table:table-row table:style-name="ro2">
          <table:table-cell office:value-type="float" office:value="98623" table:style-name="ce12">
            <text:p>98623</text:p>
          </table:table-cell>
          <table:table-cell office:value-type="string" table:style-name="ce13">
            <text:p>CEPHEID SRL</text:p>
          </table:table-cell>
          <table:table-cell office:value-type="currency" office:value="13350" table:style-name="ce14">
            <text:p><text:s/>€ 13.350,00<text:s/></text:p>
          </table:table-cell>
          <table:table-cell table:number-columns-repeated="16381"/>
        </table:table-row>
        <table:table-row table:style-name="ro2">
          <table:table-cell office:value-type="float" office:value="96579" table:style-name="ce12">
            <text:p>96579</text:p>
          </table:table-cell>
          <table:table-cell office:value-type="string" table:style-name="ce13">
            <text:p>CERACARTA SPA</text:p>
          </table:table-cell>
          <table:table-cell office:value-type="currency" office:value="8958.91" table:style-name="ce14">
            <text:p><text:s/>€ 8.958,91<text:s/></text:p>
          </table:table-cell>
          <table:table-cell table:number-columns-repeated="16381"/>
        </table:table-row>
        <table:table-row table:style-name="ro2">
          <table:table-cell office:value-type="float" office:value="91232" table:style-name="ce12">
            <text:p>91232</text:p>
          </table:table-cell>
          <table:table-cell office:value-type="string" table:style-name="ce13">
            <text:p>CERATI AUTOMAZIONI SAS</text:p>
          </table:table-cell>
          <table:table-cell office:value-type="currency" office:value="1068.45" table:style-name="ce14">
            <text:p><text:s/>€ 1.068,45<text:s/></text:p>
          </table:table-cell>
          <table:table-cell table:number-columns-repeated="16381"/>
        </table:table-row>
        <table:table-row table:style-name="ro2">
          <table:table-cell office:value-type="float" office:value="92539" table:style-name="ce12">
            <text:p>92539</text:p>
          </table:table-cell>
          <table:table-cell office:value-type="string" table:style-name="ce13">
            <text:p>CERERIA PRODOTTI <text:s/>R.A.M. SNC</text:p>
          </table:table-cell>
          <table:table-cell office:value-type="currency" office:value="186" table:style-name="ce14">
            <text:p><text:s/>€ 186,00<text:s/></text:p>
          </table:table-cell>
          <table:table-cell table:number-columns-repeated="16381"/>
        </table:table-row>
        <table:table-row table:style-name="ro2">
          <table:table-cell office:value-type="float" office:value="93917" table:style-name="ce12">
            <text:p>93917</text:p>
          </table:table-cell>
          <table:table-cell office:value-type="string" table:style-name="ce13">
            <text:p>CHEMIL SRL</text:p>
          </table:table-cell>
          <table:table-cell office:value-type="currency" office:value="5620.079999999999" table:style-name="ce14">
            <text:p><text:s/>€ 5.620,08<text:s/></text:p>
          </table:table-cell>
          <table:table-cell table:number-columns-repeated="16381"/>
        </table:table-row>
        <table:table-row table:style-name="ro2">
          <table:table-cell office:value-type="float" office:value="90170" table:style-name="ce12">
            <text:p>90170</text:p>
          </table:table-cell>
          <table:table-cell office:value-type="string" table:style-name="ce13">
            <text:p>CHIESI FARMACEUTICI SPA</text:p>
          </table:table-cell>
          <table:table-cell office:value-type="currency" office:value="6527.95" table:style-name="ce14">
            <text:p><text:s/>€ 6.527,95<text:s/></text:p>
          </table:table-cell>
          <table:table-cell table:number-columns-repeated="16381"/>
        </table:table-row>
        <table:table-row table:style-name="ro2">
          <table:table-cell office:value-type="float" office:value="91221" table:style-name="ce12">
            <text:p>91221</text:p>
          </table:table-cell>
          <table:table-cell office:value-type="string" table:style-name="ce13">
            <text:p>CHILOSI ANNA</text:p>
          </table:table-cell>
          <table:table-cell office:value-type="currency" office:value="200" table:style-name="ce14">
            <text:p><text:s/>€ 200,00<text:s/></text:p>
          </table:table-cell>
          <table:table-cell table:number-columns-repeated="16381"/>
        </table:table-row>
        <table:table-row table:style-name="ro2">
          <table:table-cell office:value-type="float" office:value="96108" table:style-name="ce12">
            <text:p>96108</text:p>
          </table:table-cell>
          <table:table-cell office:value-type="string" table:style-name="ce13">
            <text:p>CHIRURGICA S.R.L.</text:p>
          </table:table-cell>
          <table:table-cell office:value-type="currency" office:value="119.31" table:style-name="ce14">
            <text:p><text:s/>€ 119,31<text:s/></text:p>
          </table:table-cell>
          <table:table-cell table:number-columns-repeated="16381"/>
        </table:table-row>
        <table:table-row table:style-name="ro2">
          <table:table-cell office:value-type="float" office:value="99691" table:style-name="ce12">
            <text:p>99691</text:p>
          </table:table-cell>
          <table:table-cell office:value-type="string" table:style-name="ce13">
            <text:p>CIMO LOMBARDIA</text:p>
          </table:table-cell>
          <table:table-cell office:value-type="currency" office:value="30" table:style-name="ce14">
            <text:p><text:s/>€ 30,00<text:s/></text:p>
          </table:table-cell>
          <table:table-cell table:number-columns-repeated="16381"/>
        </table:table-row>
        <table:table-row table:style-name="ro2">
          <table:table-cell office:value-type="float" office:value="98969" table:style-name="ce12">
            <text:p>98969</text:p>
          </table:table-cell>
          <table:table-cell office:value-type="string" table:style-name="ce13">
            <text:p>CIR FOOD S.C.</text:p>
          </table:table-cell>
          <table:table-cell office:value-type="currency" office:value="2777.98" table:style-name="ce14">
            <text:p><text:s/>€ 2.777,98<text:s/></text:p>
          </table:table-cell>
          <table:table-cell table:number-columns-repeated="16381"/>
        </table:table-row>
        <table:table-row table:style-name="ro2">
          <table:table-cell office:value-type="float" office:value="90463" table:style-name="ce12">
            <text:p>90463</text:p>
          </table:table-cell>
          <table:table-cell office:value-type="string" table:style-name="ce13">
            <text:p>CLEAN TECH DI COSTA LAURA</text:p>
          </table:table-cell>
          <table:table-cell office:value-type="currency" office:value="1440" table:style-name="ce14">
            <text:p><text:s/>€ 1.440,00<text:s/></text:p>
          </table:table-cell>
          <table:table-cell table:number-columns-repeated="16381"/>
        </table:table-row>
        <table:table-row table:style-name="ro2">
          <table:table-cell office:value-type="float" office:value="95856" table:style-name="ce12">
            <text:p>95856</text:p>
          </table:table-cell>
          <table:table-cell office:value-type="string" table:style-name="ce13">
            <text:p>CLINIKA SRL</text:p>
          </table:table-cell>
          <table:table-cell office:value-type="currency" office:value="1092" table:style-name="ce14">
            <text:p><text:s/>€ 1.092,00<text:s/></text:p>
          </table:table-cell>
          <table:table-cell table:number-columns-repeated="16381"/>
        </table:table-row>
        <table:table-row table:style-name="ro2">
          <table:table-cell office:value-type="float" office:value="18707" table:style-name="ce12">
            <text:p>18707</text:p>
          </table:table-cell>
          <table:table-cell office:value-type="string" table:style-name="ce13">
            <text:p>CLINI-LAB SRL</text:p>
          </table:table-cell>
          <table:table-cell office:value-type="currency" office:value="6214.18" table:style-name="ce14">
            <text:p><text:s/>€ 6.214,18<text:s/></text:p>
          </table:table-cell>
          <table:table-cell table:number-columns-repeated="16381"/>
        </table:table-row>
        <table:table-row table:style-name="ro2">
          <table:table-cell office:value-type="float" office:value="2623" table:style-name="ce12">
            <text:p>2623</text:p>
          </table:table-cell>
          <table:table-cell office:value-type="string" table:style-name="ce13">
            <text:p>CNS CONSORZIO NAZ.SERVIZI SOC.COOP.</text:p>
          </table:table-cell>
          <table:table-cell office:value-type="currency" office:value="697082.27999999991" table:style-name="ce14">
            <text:p><text:s/>€ 697.082,28<text:s/></text:p>
          </table:table-cell>
          <table:table-cell table:number-columns-repeated="16381"/>
        </table:table-row>
        <table:table-row table:style-name="ro2">
          <table:table-cell office:value-type="float" office:value="96282" table:style-name="ce12">
            <text:p>96282</text:p>
          </table:table-cell>
          <table:table-cell office:value-type="string" table:style-name="ce13">
            <text:p>CO.GEST M. &amp; C.</text:p>
          </table:table-cell>
          <table:table-cell office:value-type="currency" office:value="1801.79" table:style-name="ce14">
            <text:p><text:s/>€ 1.801,79<text:s/></text:p>
          </table:table-cell>
          <table:table-cell table:number-columns-repeated="16381"/>
        </table:table-row>
        <table:table-row table:style-name="ro2">
          <table:table-cell office:value-type="float" office:value="96486" table:style-name="ce12">
            <text:p>96486</text:p>
          </table:table-cell>
          <table:table-cell office:value-type="string" table:style-name="ce13">
            <text:p>CO.ME.C. scarl COOP.MEDICI CREMONESI</text:p>
          </table:table-cell>
          <table:table-cell office:value-type="currency" office:value="11400" table:style-name="ce14">
            <text:p><text:s/>€ 11.400,00<text:s/></text:p>
          </table:table-cell>
          <table:table-cell table:number-columns-repeated="16381"/>
        </table:table-row>
        <table:table-row table:style-name="ro2">
          <table:table-cell office:value-type="float" office:value="95792" table:style-name="ce12">
            <text:p>95792</text:p>
          </table:table-cell>
          <table:table-cell office:value-type="string" table:style-name="ce13">
            <text:p>CO.ME.TE. SOC.COOP.ARL</text:p>
          </table:table-cell>
          <table:table-cell office:value-type="currency" office:value="2700" table:style-name="ce14">
            <text:p><text:s/>€ 2.700,00<text:s/></text:p>
          </table:table-cell>
          <table:table-cell table:number-columns-repeated="16381"/>
        </table:table-row>
        <table:table-row table:style-name="ro2">
          <table:table-cell office:value-type="float" office:value="99979" table:style-name="ce12">
            <text:p>99979</text:p>
          </table:table-cell>
          <table:table-cell office:value-type="string" table:style-name="ce13">
            <text:p>COCHLEAR ITALIA SRL</text:p>
          </table:table-cell>
          <table:table-cell office:value-type="currency" office:value="35542.01" table:style-name="ce14">
            <text:p><text:s/>€ 35.542,01<text:s/></text:p>
          </table:table-cell>
          <table:table-cell table:number-columns-repeated="16381"/>
        </table:table-row>
        <table:table-row table:style-name="ro2">
          <table:table-cell office:value-type="float" office:value="98708" table:style-name="ce12">
            <text:p>98708</text:p>
          </table:table-cell>
          <table:table-cell office:value-type="string" table:style-name="ce13">
            <text:p>CODIFI SRL CONSORZIO STABILE PER LA DISTRIBUZIONE</text:p>
          </table:table-cell>
          <table:table-cell office:value-type="currency" office:value="950.55" table:style-name="ce14">
            <text:p><text:s/>€ 950,55<text:s/></text:p>
          </table:table-cell>
          <table:table-cell table:number-columns-repeated="16381"/>
        </table:table-row>
        <table:table-row table:style-name="ro2">
          <table:table-cell office:value-type="float" office:value="91198" table:style-name="ce12">
            <text:p>91198</text:p>
          </table:table-cell>
          <table:table-cell office:value-type="string" table:style-name="ce13">
            <text:p>COELLI DANIELA CINZIA</text:p>
          </table:table-cell>
          <table:table-cell office:value-type="currency" office:value="24" table:style-name="ce14">
            <text:p><text:s/>€ 24,00<text:s/></text:p>
          </table:table-cell>
          <table:table-cell table:number-columns-repeated="16381"/>
        </table:table-row>
        <table:table-row table:style-name="ro2">
          <table:table-cell office:value-type="float" office:value="93395" table:style-name="ce12">
            <text:p>93395</text:p>
          </table:table-cell>
          <table:table-cell office:value-type="string" table:style-name="ce13">
            <text:p>COLOPLAST SPA</text:p>
          </table:table-cell>
          <table:table-cell office:value-type="currency" office:value="8257.25" table:style-name="ce14">
            <text:p><text:s/>€ 8.257,25<text:s/></text:p>
          </table:table-cell>
          <table:table-cell table:number-columns-repeated="16381"/>
        </table:table-row>
        <table:table-row table:style-name="ro2">
          <table:table-cell office:value-type="float" office:value="97057" table:style-name="ce12">
            <text:p>97057</text:p>
          </table:table-cell>
          <table:table-cell office:value-type="string" table:style-name="ce13">
            <text:p>COMMERCIALE SANITARIA LOMBARDA SRL</text:p>
          </table:table-cell>
          <table:table-cell office:value-type="currency" office:value="863.5" table:style-name="ce14">
            <text:p><text:s/>€ 863,50<text:s/></text:p>
          </table:table-cell>
          <table:table-cell table:number-columns-repeated="16381"/>
        </table:table-row>
        <table:table-row table:style-name="ro2">
          <table:table-cell office:value-type="float" office:value="94944" table:style-name="ce12">
            <text:p>94944</text:p>
          </table:table-cell>
          <table:table-cell office:value-type="string" table:style-name="ce13">
            <text:p>COMPUTER SISTEM SURL</text:p>
          </table:table-cell>
          <table:table-cell office:value-type="currency" office:value="1336" table:style-name="ce14">
            <text:p><text:s/>€ 1.336,00<text:s/></text:p>
          </table:table-cell>
          <table:table-cell table:number-columns-repeated="16381"/>
        </table:table-row>
        <table:table-row table:style-name="ro2">
          <table:table-cell office:value-type="float" office:value="90244" table:style-name="ce12">
            <text:p>90244</text:p>
          </table:table-cell>
          <table:table-cell office:value-type="string" table:style-name="ce13">
            <text:p>COMUNE CREMONA</text:p>
          </table:table-cell>
          <table:table-cell office:value-type="currency" office:value="280" table:style-name="ce14">
            <text:p><text:s/>€ 280,00<text:s/></text:p>
          </table:table-cell>
          <table:table-cell table:number-columns-repeated="16381"/>
        </table:table-row>
        <table:table-row table:style-name="ro2">
          <table:table-cell office:value-type="float" office:value="99102" table:style-name="ce12">
            <text:p>99102</text:p>
          </table:table-cell>
          <table:table-cell office:value-type="string" table:style-name="ce13">
            <text:p>COMUNE DI CASTELVERDE</text:p>
          </table:table-cell>
          <table:table-cell office:value-type="currency" office:value="87.1" table:style-name="ce14">
            <text:p><text:s/>€ 87,10<text:s/></text:p>
          </table:table-cell>
          <table:table-cell table:number-columns-repeated="16381"/>
        </table:table-row>
        <table:table-row table:style-name="ro2">
          <table:table-cell office:value-type="float" office:value="90562" table:style-name="ce12">
            <text:p>90562</text:p>
          </table:table-cell>
          <table:table-cell office:value-type="string" table:style-name="ce13">
            <text:p>COMUNE DI GRUMELLO CREMONESE</text:p>
          </table:table-cell>
          <table:table-cell office:value-type="currency" office:value="83.9" table:style-name="ce14">
            <text:p><text:s/>€ 83,90<text:s/></text:p>
          </table:table-cell>
          <table:table-cell table:number-columns-repeated="16381"/>
        </table:table-row>
        <table:table-row table:style-name="ro2">
          <table:table-cell office:value-type="float" office:value="100922" table:style-name="ce12">
            <text:p>100922</text:p>
          </table:table-cell>
          <table:table-cell office:value-type="string" table:style-name="ce13">
            <text:p>CONDOMINIO ALBA.</text:p>
          </table:table-cell>
          <table:table-cell office:value-type="currency" office:value="612.44000000000005" table:style-name="ce14">
            <text:p><text:s/>€ 612,44<text:s/></text:p>
          </table:table-cell>
          <table:table-cell table:number-columns-repeated="16381"/>
        </table:table-row>
        <table:table-row table:style-name="ro2">
          <table:table-cell office:value-type="float" office:value="97104" table:style-name="ce12">
            <text:p>97104</text:p>
          </table:table-cell>
          <table:table-cell office:value-type="string" table:style-name="ce13">
            <text:p>CONMED ITALIA SRL</text:p>
          </table:table-cell>
          <table:table-cell office:value-type="currency" office:value="1611.5" table:style-name="ce14">
            <text:p><text:s/>€ 1.611,50<text:s/></text:p>
          </table:table-cell>
          <table:table-cell table:number-columns-repeated="16381"/>
        </table:table-row>
        <table:table-row table:style-name="ro2">
          <table:table-cell office:value-type="float" office:value="90879" table:style-name="ce12">
            <text:p>90879</text:p>
          </table:table-cell>
          <table:table-cell office:value-type="string" table:style-name="ce13">
            <text:p>CONSIP SPA</text:p>
          </table:table-cell>
          <table:table-cell office:value-type="currency" office:value="2240" table:style-name="ce14">
            <text:p><text:s/>€ 2.240,00<text:s/></text:p>
          </table:table-cell>
          <table:table-cell table:number-columns-repeated="16381"/>
        </table:table-row>
        <table:table-row table:style-name="ro2">
          <table:table-cell office:value-type="float" office:value="91065" table:style-name="ce12">
            <text:p>91065</text:p>
          </table:table-cell>
          <table:table-cell office:value-type="string" table:style-name="ce13">
            <text:p>CONTACT SRL</text:p>
          </table:table-cell>
          <table:table-cell office:value-type="currency" office:value="1294.74" table:style-name="ce14">
            <text:p><text:s/>€ 1.294,74<text:s/></text:p>
          </table:table-cell>
          <table:table-cell table:number-columns-repeated="16381"/>
        </table:table-row>
        <table:table-row table:style-name="ro2">
          <table:table-cell office:value-type="float" office:value="100217" table:style-name="ce12">
            <text:p>100217</text:p>
          </table:table-cell>
          <table:table-cell office:value-type="string" table:style-name="ce13">
            <text:p>CONTI PAOLA</text:p>
          </table:table-cell>
          <table:table-cell office:value-type="currency" office:value="470.5" table:style-name="ce14">
            <text:p><text:s/>€ 470,50<text:s/></text:p>
          </table:table-cell>
          <table:table-cell table:number-columns-repeated="16381"/>
        </table:table-row>
        <table:table-row table:style-name="ro2">
          <table:table-cell office:value-type="float" office:value="97609" table:style-name="ce12">
            <text:p>97609</text:p>
          </table:table-cell>
          <table:table-cell office:value-type="string" table:style-name="ce13">
            <text:p>CONVATEC ITALIA SRL</text:p>
          </table:table-cell>
          <table:table-cell office:value-type="currency" office:value="7788.68" table:style-name="ce14">
            <text:p><text:s/>€ 7.788,68<text:s/></text:p>
          </table:table-cell>
          <table:table-cell table:number-columns-repeated="16381"/>
        </table:table-row>
        <table:table-row table:style-name="ro2">
          <table:table-cell office:value-type="float" office:value="91463" table:style-name="ce12">
            <text:p>91463</text:p>
          </table:table-cell>
          <table:table-cell office:value-type="string" table:style-name="ce13">
            <text:p>COOK ITALIA S.R.L.</text:p>
          </table:table-cell>
          <table:table-cell office:value-type="currency" office:value="4514.1000000000004" table:style-name="ce14">
            <text:p><text:s/>€ 4.514,10<text:s/></text:p>
          </table:table-cell>
          <table:table-cell table:number-columns-repeated="16381"/>
        </table:table-row>
        <table:table-row table:style-name="ro2">
          <table:table-cell office:value-type="float" office:value="98205" table:style-name="ce12">
            <text:p>98205</text:p>
          </table:table-cell>
          <table:table-cell office:value-type="string" table:style-name="ce13">
            <text:p>COOPERATIVA ESERCENTI FARMACIA SCRL</text:p>
          </table:table-cell>
          <table:table-cell office:value-type="currency" office:value="14532.660000000002" table:style-name="ce14">
            <text:p><text:s/>€ 14.532,66<text:s/></text:p>
          </table:table-cell>
          <table:table-cell table:number-columns-repeated="16381"/>
        </table:table-row>
        <table:table-row table:style-name="ro2">
          <table:table-cell office:value-type="float" office:value="186" table:style-name="ce12">
            <text:p>186</text:p>
          </table:table-cell>
          <table:table-cell office:value-type="string" table:style-name="ce13">
            <text:p>COOPSERVICE S.COOP. P.A.</text:p>
          </table:table-cell>
          <table:table-cell office:value-type="currency" office:value="481657.03999999992" table:style-name="ce14">
            <text:p><text:s/>€ 481.657,04<text:s/></text:p>
          </table:table-cell>
          <table:table-cell table:number-columns-repeated="16381"/>
        </table:table-row>
        <table:table-row table:style-name="ro2">
          <table:table-cell office:value-type="float" office:value="90604" table:style-name="ce12">
            <text:p>90604</text:p>
          </table:table-cell>
          <table:table-cell office:value-type="string" table:style-name="ce13">
            <text:p>COR.EL SRL</text:p>
          </table:table-cell>
          <table:table-cell office:value-type="currency" office:value="3162.05" table:style-name="ce14">
            <text:p><text:s/>€ 3.162,05<text:s/></text:p>
          </table:table-cell>
          <table:table-cell table:number-columns-repeated="16381"/>
        </table:table-row>
        <table:table-row table:style-name="ro2">
          <table:table-cell office:value-type="float" office:value="91498" table:style-name="ce12">
            <text:p>91498</text:p>
          </table:table-cell>
          <table:table-cell office:value-type="string" table:style-name="ce13">
            <text:p>COREMEC SRL</text:p>
          </table:table-cell>
          <table:table-cell office:value-type="currency" office:value="540" table:style-name="ce14">
            <text:p><text:s/>€ 540,00<text:s/></text:p>
          </table:table-cell>
          <table:table-cell table:number-columns-repeated="16381"/>
        </table:table-row>
        <table:table-row table:style-name="ro2">
          <table:table-cell office:value-type="float" office:value="90974" table:style-name="ce12">
            <text:p>90974</text:p>
          </table:table-cell>
          <table:table-cell office:value-type="string" table:style-name="ce13">
            <text:p>CORPO VOLONTARI PUBBLICA ASSISTENZA CR</text:p>
          </table:table-cell>
          <table:table-cell office:value-type="currency" office:value="28289.88" table:style-name="ce14">
            <text:p><text:s/>€ 28.289,88<text:s/></text:p>
          </table:table-cell>
          <table:table-cell table:number-columns-repeated="16381"/>
        </table:table-row>
        <table:table-row table:style-name="ro2">
          <table:table-cell office:value-type="float" office:value="98445" table:style-name="ce12">
            <text:p>98445</text:p>
          </table:table-cell>
          <table:table-cell office:value-type="string" table:style-name="ce13">
            <text:p>CORREVIO ITALIA SRL( EX IROKO CARDIO ITALIA SRL</text:p>
          </table:table-cell>
          <table:table-cell office:value-type="currency" office:value="4837.3999999999996" table:style-name="ce14">
            <text:p><text:s/>€ 4.837,40<text:s/></text:p>
          </table:table-cell>
          <table:table-cell table:number-columns-repeated="16381"/>
        </table:table-row>
        <table:table-row table:style-name="ro2">
          <table:table-cell office:value-type="float" office:value="100659" table:style-name="ce12">
            <text:p>100659</text:p>
          </table:table-cell>
          <table:table-cell office:value-type="string" table:style-name="ce13">
            <text:p>COV CENTRO ORTOPEDICO VIGEVANESE</text:p>
          </table:table-cell>
          <table:table-cell office:value-type="currency" office:value="1069.75" table:style-name="ce14">
            <text:p><text:s/>€ 1.069,75<text:s/></text:p>
          </table:table-cell>
          <table:table-cell table:number-columns-repeated="16381"/>
        </table:table-row>
        <table:table-row table:style-name="ro2">
          <table:table-cell office:value-type="float" office:value="99742" table:style-name="ce12">
            <text:p>99742</text:p>
          </table:table-cell>
          <table:table-cell office:value-type="string" table:style-name="ce13">
            <text:p>COVER SRL - ECO</text:p>
          </table:table-cell>
          <table:table-cell office:value-type="currency" office:value="608" table:style-name="ce14">
            <text:p><text:s/>€ 608,00<text:s/></text:p>
          </table:table-cell>
          <table:table-cell table:number-columns-repeated="16381"/>
        </table:table-row>
        <table:table-row table:style-name="ro2">
          <table:table-cell office:value-type="float" office:value="90283" table:style-name="ce12">
            <text:p>90283</text:p>
          </table:table-cell>
          <table:table-cell office:value-type="string" table:style-name="ce13">
            <text:p>CRAL AZIENDE SANITARIE CREMONESI</text:p>
          </table:table-cell>
          <table:table-cell office:value-type="currency" office:value="15.5" table:style-name="ce14">
            <text:p><text:s/>€ 15,50<text:s/></text:p>
          </table:table-cell>
          <table:table-cell table:number-columns-repeated="16381"/>
        </table:table-row>
        <table:table-row table:style-name="ro2">
          <table:table-cell office:value-type="float" office:value="94273" table:style-name="ce12">
            <text:p>94273</text:p>
          </table:table-cell>
          <table:table-cell office:value-type="string" table:style-name="ce13">
            <text:p>CREMONA ECOLOGIA AMBIENTE S.R.L.</text:p>
          </table:table-cell>
          <table:table-cell office:value-type="currency" office:value="420" table:style-name="ce14">
            <text:p><text:s/>€ 420,00<text:s/></text:p>
          </table:table-cell>
          <table:table-cell table:number-columns-repeated="16381"/>
        </table:table-row>
        <table:table-row table:style-name="ro2">
          <table:table-cell office:value-type="float" office:value="100680" table:style-name="ce12">
            <text:p>100680</text:p>
          </table:table-cell>
          <table:table-cell office:value-type="string" table:style-name="ce13">
            <text:p>CREMONA MULTISERVICE DI BEN AMEUR MOHSEN</text:p>
          </table:table-cell>
          <table:table-cell office:value-type="currency" office:value="350.3" table:style-name="ce14">
            <text:p><text:s/>€ 350,30<text:s/></text:p>
          </table:table-cell>
          <table:table-cell table:number-columns-repeated="16381"/>
        </table:table-row>
        <table:table-row table:style-name="ro2">
          <table:table-cell office:value-type="float" office:value="96257" table:style-name="ce12">
            <text:p>96257</text:p>
          </table:table-cell>
          <table:table-cell office:value-type="string" table:style-name="ce13">
            <text:p>CREMONA SOLIDALE AZ.SPECIALE COMUNALE</text:p>
          </table:table-cell>
          <table:table-cell office:value-type="currency" office:value="5010.8" table:style-name="ce14">
            <text:p><text:s/>€ 5.010,80<text:s/></text:p>
          </table:table-cell>
          <table:table-cell table:number-columns-repeated="16381"/>
        </table:table-row>
        <table:table-row table:style-name="ro2">
          <table:table-cell office:value-type="float" office:value="90909" table:style-name="ce12">
            <text:p>90909</text:p>
          </table:table-cell>
          <table:table-cell office:value-type="string" table:style-name="ce13">
            <text:p>CREMONA WELFARE SRL</text:p>
          </table:table-cell>
          <table:table-cell office:value-type="currency" office:value="18606.080000000002" table:style-name="ce14">
            <text:p><text:s/>€ 18.606,08<text:s/></text:p>
          </table:table-cell>
          <table:table-cell table:number-columns-repeated="16381"/>
        </table:table-row>
        <table:table-row table:style-name="ro2">
          <table:table-cell office:value-type="float" office:value="99863" table:style-name="ce12">
            <text:p>99863</text:p>
          </table:table-cell>
          <table:table-cell office:value-type="string" table:style-name="ce13">
            <text:p>CREMONESI GIOVANNI</text:p>
          </table:table-cell>
          <table:table-cell office:value-type="currency" office:value="8206.48" table:style-name="ce14">
            <text:p><text:s/>€ 8.206,48<text:s/></text:p>
          </table:table-cell>
          <table:table-cell table:number-columns-repeated="16381"/>
        </table:table-row>
        <table:table-row table:style-name="ro2">
          <table:table-cell office:value-type="float" office:value="99762" table:style-name="ce12">
            <text:p>99762</text:p>
          </table:table-cell>
          <table:table-cell office:value-type="string" table:style-name="ce13">
            <text:p>CROCE ROSSA ITALIANA - COM. DI CREMA ODV</text:p>
          </table:table-cell>
          <table:table-cell office:value-type="currency" office:value="11873.130000000001" table:style-name="ce14">
            <text:p><text:s/>€ 11.873,13<text:s/></text:p>
          </table:table-cell>
          <table:table-cell table:number-columns-repeated="16381"/>
        </table:table-row>
        <table:table-row table:style-name="ro2">
          <table:table-cell office:value-type="float" office:value="90061" table:style-name="ce12">
            <text:p>90061</text:p>
          </table:table-cell>
          <table:table-cell office:value-type="string" table:style-name="ce13">
            <text:p>CSL BEHRING SPA</text:p>
          </table:table-cell>
          <table:table-cell office:value-type="currency" office:value="67217.989999999991" table:style-name="ce14">
            <text:p><text:s/>€ 67.217,99<text:s/></text:p>
          </table:table-cell>
          <table:table-cell table:number-columns-repeated="16381"/>
        </table:table-row>
        <table:table-row table:style-name="ro2">
          <table:table-cell office:value-type="float" office:value="1545" table:style-name="ce12">
            <text:p>1545</text:p>
          </table:table-cell>
          <table:table-cell office:value-type="string" table:style-name="ce13">
            <text:p>DAIICHI SANKYO ITALIA SPA</text:p>
          </table:table-cell>
          <table:table-cell office:value-type="currency" office:value="528.66000000000008" table:style-name="ce14">
            <text:p><text:s/>€ 528,66<text:s/></text:p>
          </table:table-cell>
          <table:table-cell table:number-columns-repeated="16381"/>
        </table:table-row>
        <table:table-row table:style-name="ro2">
          <table:table-cell office:value-type="float" office:value="95794" table:style-name="ce12">
            <text:p>95794</text:p>
          </table:table-cell>
          <table:table-cell office:value-type="string" table:style-name="ce13">
            <text:p>DALPASSO SRL</text:p>
          </table:table-cell>
          <table:table-cell office:value-type="currency" office:value="3474.02" table:style-name="ce14">
            <text:p><text:s/>€ 3.474,02<text:s/></text:p>
          </table:table-cell>
          <table:table-cell table:number-columns-repeated="16381"/>
        </table:table-row>
        <table:table-row table:style-name="ro2">
          <table:table-cell office:value-type="float" office:value="93876" table:style-name="ce12">
            <text:p>93876</text:p>
          </table:table-cell>
          <table:table-cell office:value-type="string" table:style-name="ce13">
            <text:p>DALTEC INSTRUMENT SRL</text:p>
          </table:table-cell>
          <table:table-cell office:value-type="currency" office:value="118.17" table:style-name="ce14">
            <text:p><text:s/>€ 118,17<text:s/></text:p>
          </table:table-cell>
          <table:table-cell table:number-columns-repeated="16381"/>
        </table:table-row>
        <table:table-row table:style-name="ro2">
          <table:table-cell office:value-type="float" office:value="91109" table:style-name="ce12">
            <text:p>91109</text:p>
          </table:table-cell>
          <table:table-cell office:value-type="string" table:style-name="ce13">
            <text:p>DANILO SACCANI SERRAMENTI DI SACCANI A.</text:p>
          </table:table-cell>
          <table:table-cell office:value-type="currency" office:value="940" table:style-name="ce14">
            <text:p><text:s/>€ 940,00<text:s/></text:p>
          </table:table-cell>
          <table:table-cell table:number-columns-repeated="16381"/>
        </table:table-row>
        <table:table-row table:style-name="ro2">
          <table:table-cell office:value-type="float" office:value="98849" table:style-name="ce12">
            <text:p>98849</text:p>
          </table:table-cell>
          <table:table-cell office:value-type="string" table:style-name="ce13">
            <text:p>DASER SRL</text:p>
          </table:table-cell>
          <table:table-cell office:value-type="currency" office:value="1105" table:style-name="ce14">
            <text:p><text:s/>€ 1.105,00<text:s/></text:p>
          </table:table-cell>
          <table:table-cell table:number-columns-repeated="16381"/>
        </table:table-row>
        <table:table-row table:style-name="ro2">
          <table:table-cell office:value-type="float" office:value="90208" table:style-name="ce12">
            <text:p>90208</text:p>
          </table:table-cell>
          <table:table-cell office:value-type="string" table:style-name="ce13">
            <text:p>DASIT SPA</text:p>
          </table:table-cell>
          <table:table-cell office:value-type="currency" office:value="45788.3" table:style-name="ce14">
            <text:p><text:s/>€ 45.788,30<text:s/></text:p>
          </table:table-cell>
          <table:table-cell table:number-columns-repeated="16381"/>
        </table:table-row>
        <table:table-row table:style-name="ro2">
          <table:table-cell office:value-type="float" office:value="96649" table:style-name="ce12">
            <text:p>96649</text:p>
          </table:table-cell>
          <table:table-cell office:value-type="string" table:style-name="ce13">
            <text:p>DATA SOLUTION PROVIDER SRL</text:p>
          </table:table-cell>
          <table:table-cell office:value-type="currency" office:value="44000" table:style-name="ce14">
            <text:p><text:s/>€ 44.000,00<text:s/></text:p>
          </table:table-cell>
          <table:table-cell table:number-columns-repeated="16381"/>
        </table:table-row>
        <table:table-row table:style-name="ro2">
          <table:table-cell office:value-type="float" office:value="97697" table:style-name="ce12">
            <text:p>97697</text:p>
          </table:table-cell>
          <table:table-cell office:value-type="string" table:style-name="ce13">
            <text:p>DATI CINZIA PALMIRA</text:p>
          </table:table-cell>
          <table:table-cell office:value-type="currency" office:value="414" table:style-name="ce14">
            <text:p><text:s/>€ 414,00<text:s/></text:p>
          </table:table-cell>
          <table:table-cell table:number-columns-repeated="16381"/>
        </table:table-row>
        <table:table-row table:style-name="ro2">
          <table:table-cell office:value-type="float" office:value="90712" table:style-name="ce12">
            <text:p>90712</text:p>
          </table:table-cell>
          <table:table-cell office:value-type="string" table:style-name="ce13">
            <text:p>DAY RISTOSERVICE SPA</text:p>
          </table:table-cell>
          <table:table-cell office:value-type="currency" office:value="8944.4000000000015" table:style-name="ce14">
            <text:p><text:s/>€ 8.944,40<text:s/></text:p>
          </table:table-cell>
          <table:table-cell table:number-columns-repeated="16381"/>
        </table:table-row>
        <table:table-row table:style-name="ro2">
          <table:table-cell office:value-type="float" office:value="99790" table:style-name="ce12">
            <text:p>99790</text:p>
          </table:table-cell>
          <table:table-cell office:value-type="string" table:style-name="ce13">
            <text:p>DBI SRL</text:p>
          </table:table-cell>
          <table:table-cell office:value-type="currency" office:value="549" table:style-name="ce14">
            <text:p><text:s/>€ 549,00<text:s/></text:p>
          </table:table-cell>
          <table:table-cell table:number-columns-repeated="16381"/>
        </table:table-row>
        <table:table-row table:style-name="ro2">
          <table:table-cell office:value-type="float" office:value="18929" table:style-name="ce12">
            <text:p>18929</text:p>
          </table:table-cell>
          <table:table-cell office:value-type="string" table:style-name="ce13">
            <text:p>DEALFA SRL</text:p>
          </table:table-cell>
          <table:table-cell office:value-type="currency" office:value="9796.51" table:style-name="ce14">
            <text:p><text:s/>€ 9.796,51<text:s/></text:p>
          </table:table-cell>
          <table:table-cell table:number-columns-repeated="16381"/>
        </table:table-row>
        <table:table-row table:style-name="ro2">
          <table:table-cell office:value-type="float" office:value="22556" table:style-name="ce12">
            <text:p>22556</text:p>
          </table:table-cell>
          <table:table-cell office:value-type="string" table:style-name="ce13">
            <text:p>DEAS SRL</text:p>
          </table:table-cell>
          <table:table-cell office:value-type="currency" office:value="2814" table:style-name="ce14">
            <text:p><text:s/>€ 2.814,00<text:s/></text:p>
          </table:table-cell>
          <table:table-cell table:number-columns-repeated="16381"/>
        </table:table-row>
        <table:table-row table:style-name="ro2">
          <table:table-cell office:value-type="float" office:value="100698" table:style-name="ce12">
            <text:p>100698</text:p>
          </table:table-cell>
          <table:table-cell office:value-type="string" table:style-name="ce13">
            <text:p>DECOMED SRL</text:p>
          </table:table-cell>
          <table:table-cell office:value-type="currency" office:value="8326.32" table:style-name="ce14">
            <text:p><text:s/>€ 8.326,32<text:s/></text:p>
          </table:table-cell>
          <table:table-cell table:number-columns-repeated="16381"/>
        </table:table-row>
        <table:table-row table:style-name="ro2">
          <table:table-cell office:value-type="float" office:value="98293" table:style-name="ce12">
            <text:p>98293</text:p>
          </table:table-cell>
          <table:table-cell office:value-type="string" table:style-name="ce13">
            <text:p>DEDALUS SPA</text:p>
          </table:table-cell>
          <table:table-cell office:value-type="currency" office:value="54623.92" table:style-name="ce14">
            <text:p><text:s/>€ 54.623,92<text:s/></text:p>
          </table:table-cell>
          <table:table-cell table:number-columns-repeated="16381"/>
        </table:table-row>
        <table:table-row table:style-name="ro2">
          <table:table-cell office:value-type="float" office:value="99667" table:style-name="ce12">
            <text:p>99667</text:p>
          </table:table-cell>
          <table:table-cell office:value-type="string" table:style-name="ce13">
            <text:p>DEENOVA SRL (EX SANTA LUCIA PHARMA)</text:p>
          </table:table-cell>
          <table:table-cell office:value-type="currency" office:value="612179.48" table:style-name="ce14">
            <text:p><text:s/>€ 612.179,48<text:s/></text:p>
          </table:table-cell>
          <table:table-cell table:number-columns-repeated="16381"/>
        </table:table-row>
        <table:table-row table:style-name="ro2">
          <table:table-cell office:value-type="float" office:value="91166" table:style-name="ce12">
            <text:p>91166</text:p>
          </table:table-cell>
          <table:table-cell office:value-type="string" table:style-name="ce13">
            <text:p>DEFARMA SPA</text:p>
          </table:table-cell>
          <table:table-cell office:value-type="currency" office:value="5708" table:style-name="ce14">
            <text:p><text:s/>€ 5.708,00<text:s/></text:p>
          </table:table-cell>
          <table:table-cell table:number-columns-repeated="16381"/>
        </table:table-row>
        <table:table-row table:style-name="ro2">
          <table:table-cell office:value-type="float" office:value="99456" table:style-name="ce12">
            <text:p>99456</text:p>
          </table:table-cell>
          <table:table-cell office:value-type="string" table:style-name="ce13">
            <text:p>DEL MISSIER STEFANO</text:p>
          </table:table-cell>
          <table:table-cell office:value-type="currency" office:value="6851.52" table:style-name="ce14">
            <text:p><text:s/>€ 6.851,52<text:s/></text:p>
          </table:table-cell>
          <table:table-cell table:number-columns-repeated="16381"/>
        </table:table-row>
        <table:table-row table:style-name="ro2">
          <table:table-cell office:value-type="float" office:value="94585" table:style-name="ce12">
            <text:p>94585</text:p>
          </table:table-cell>
          <table:table-cell office:value-type="string" table:style-name="ce13">
            <text:p>DELCON SRL</text:p>
          </table:table-cell>
          <table:table-cell office:value-type="currency" office:value="652.85" table:style-name="ce14">
            <text:p><text:s/>€ 652,85<text:s/></text:p>
          </table:table-cell>
          <table:table-cell table:number-columns-repeated="16381"/>
        </table:table-row>
        <table:table-row table:style-name="ro2">
          <table:table-cell office:value-type="float" office:value="96124" table:style-name="ce12">
            <text:p>96124</text:p>
          </table:table-cell>
          <table:table-cell office:value-type="string" table:style-name="ce13">
            <text:p>DELTA MED SPA</text:p>
          </table:table-cell>
          <table:table-cell office:value-type="currency" office:value="3591.35" table:style-name="ce14">
            <text:p><text:s/>€ 3.591,35<text:s/></text:p>
          </table:table-cell>
          <table:table-cell table:number-columns-repeated="16381"/>
        </table:table-row>
        <table:table-row table:style-name="ro2">
          <table:table-cell office:value-type="float" office:value="99505" table:style-name="ce12">
            <text:p>99505</text:p>
          </table:table-cell>
          <table:table-cell office:value-type="string" table:style-name="ce13">
            <text:p>DENTAL WORLD SRL</text:p>
          </table:table-cell>
          <table:table-cell office:value-type="currency" office:value="2148.66" table:style-name="ce14">
            <text:p><text:s/>€ 2.148,66<text:s/></text:p>
          </table:table-cell>
          <table:table-cell table:number-columns-repeated="16381"/>
        </table:table-row>
        <table:table-row table:style-name="ro2">
          <table:table-cell office:value-type="float" office:value="91092" table:style-name="ce12">
            <text:p>91092</text:p>
          </table:table-cell>
          <table:table-cell office:value-type="string" table:style-name="ce13">
            <text:p>DENTI FEDERICO</text:p>
          </table:table-cell>
          <table:table-cell office:value-type="currency" office:value="300" table:style-name="ce14">
            <text:p><text:s/>€ 300,00<text:s/></text:p>
          </table:table-cell>
          <table:table-cell table:number-columns-repeated="16381"/>
        </table:table-row>
        <table:table-row table:style-name="ro2">
          <table:table-cell office:value-type="float" office:value="100299" table:style-name="ce12">
            <text:p>100299</text:p>
          </table:table-cell>
          <table:table-cell office:value-type="string" table:style-name="ce13">
            <text:p>DENTI LAURA</text:p>
          </table:table-cell>
          <table:table-cell office:value-type="currency" office:value="2533.58" table:style-name="ce14">
            <text:p><text:s/>€ 2.533,58<text:s/></text:p>
          </table:table-cell>
          <table:table-cell table:number-columns-repeated="16381"/>
        </table:table-row>
        <table:table-row table:style-name="ro2">
          <table:table-cell office:value-type="float" office:value="99375" table:style-name="ce12">
            <text:p>99375</text:p>
          </table:table-cell>
          <table:table-cell office:value-type="string" table:style-name="ce13">
            <text:p>DEVYSER ITALIA SRL</text:p>
          </table:table-cell>
          <table:table-cell office:value-type="currency" office:value="2592" table:style-name="ce14">
            <text:p><text:s/>€ 2.592,00<text:s/></text:p>
          </table:table-cell>
          <table:table-cell table:number-columns-repeated="16381"/>
        </table:table-row>
        <table:table-row table:style-name="ro2">
          <table:table-cell office:value-type="float" office:value="91029" table:style-name="ce12">
            <text:p>91029</text:p>
          </table:table-cell>
          <table:table-cell office:value-type="string" table:style-name="ce13">
            <text:p>DI CHIARA ANTONIO</text:p>
          </table:table-cell>
          <table:table-cell office:value-type="currency" office:value="434.66" table:style-name="ce14">
            <text:p><text:s/>€ 434,66<text:s/></text:p>
          </table:table-cell>
          <table:table-cell table:number-columns-repeated="16381"/>
        </table:table-row>
        <table:table-row table:style-name="ro2">
          <table:table-cell office:value-type="float" office:value="91225" table:style-name="ce12">
            <text:p>91225</text:p>
          </table:table-cell>
          <table:table-cell office:value-type="string" table:style-name="ce13">
            <text:p>DIACO BIOFARMACEUTICI SRL</text:p>
          </table:table-cell>
          <table:table-cell office:value-type="currency" office:value="1332" table:style-name="ce14">
            <text:p><text:s/>€ 1.332,00<text:s/></text:p>
          </table:table-cell>
          <table:table-cell table:number-columns-repeated="16381"/>
        </table:table-row>
        <table:table-row table:style-name="ro2">
          <table:table-cell office:value-type="float" office:value="95876" table:style-name="ce12">
            <text:p>95876</text:p>
          </table:table-cell>
          <table:table-cell office:value-type="string" table:style-name="ce13">
            <text:p>DIAPATH SPA</text:p>
          </table:table-cell>
          <table:table-cell office:value-type="currency" office:value="6186.24" table:style-name="ce14">
            <text:p><text:s/>€ 6.186,24<text:s/></text:p>
          </table:table-cell>
          <table:table-cell table:number-columns-repeated="16381"/>
        </table:table-row>
        <table:table-row table:style-name="ro2">
          <table:table-cell office:value-type="float" office:value="96321" table:style-name="ce12">
            <text:p>96321</text:p>
          </table:table-cell>
          <table:table-cell office:value-type="string" table:style-name="ce13">
            <text:p>DIASORIN S.P.A.</text:p>
          </table:table-cell>
          <table:table-cell office:value-type="currency" office:value="30925" table:style-name="ce14">
            <text:p><text:s/>€ 30.925,00<text:s/></text:p>
          </table:table-cell>
          <table:table-cell table:number-columns-repeated="16381"/>
        </table:table-row>
        <table:table-row table:style-name="ro2">
          <table:table-cell office:value-type="float" office:value="98528" table:style-name="ce12">
            <text:p>98528</text:p>
          </table:table-cell>
          <table:table-cell office:value-type="string" table:style-name="ce13">
            <text:p>DIATECH PHARMACOGENETICS SRL</text:p>
          </table:table-cell>
          <table:table-cell office:value-type="currency" office:value="14754.8" table:style-name="ce14">
            <text:p><text:s/>€ 14.754,80<text:s/></text:p>
          </table:table-cell>
          <table:table-cell table:number-columns-repeated="16381"/>
        </table:table-row>
        <table:table-row table:style-name="ro2">
          <table:table-cell office:value-type="float" office:value="90461" table:style-name="ce12">
            <text:p>90461</text:p>
          </table:table-cell>
          <table:table-cell office:value-type="string" table:style-name="ce13">
            <text:p>DID DIAGNOSTIC INTER.DISTR.SPA</text:p>
          </table:table-cell>
          <table:table-cell office:value-type="currency" office:value="1519.6899999999998" table:style-name="ce14">
            <text:p><text:s/>€ 1.519,69<text:s/></text:p>
          </table:table-cell>
          <table:table-cell table:number-columns-repeated="16381"/>
        </table:table-row>
        <table:table-row table:style-name="ro2">
          <table:table-cell office:value-type="float" office:value="100568" table:style-name="ce12">
            <text:p>100568</text:p>
          </table:table-cell>
          <table:table-cell office:value-type="string" table:style-name="ce13">
            <text:p>DIDACARE SRL</text:p>
          </table:table-cell>
          <table:table-cell office:value-type="currency" office:value="237" table:style-name="ce14">
            <text:p><text:s/>€ 237,00<text:s/></text:p>
          </table:table-cell>
          <table:table-cell table:number-columns-repeated="16381"/>
        </table:table-row>
        <table:table-row table:style-name="ro2">
          <table:table-cell office:value-type="float" office:value="22637" table:style-name="ce12">
            <text:p>22637</text:p>
          </table:table-cell>
          <table:table-cell office:value-type="string" table:style-name="ce13">
            <text:p>DIEMME DISPOSITIVI MEDICI SRL</text:p>
          </table:table-cell>
          <table:table-cell office:value-type="currency" office:value="4994.7" table:style-name="ce14">
            <text:p><text:s/>€ 4.994,70<text:s/></text:p>
          </table:table-cell>
          <table:table-cell table:number-columns-repeated="16381"/>
        </table:table-row>
        <table:table-row table:style-name="ro2">
          <table:table-cell office:value-type="float" office:value="100051" table:style-name="ce12">
            <text:p>100051</text:p>
          </table:table-cell>
          <table:table-cell office:value-type="string" table:style-name="ce13">
            <text:p>DOFARM SRL</text:p>
          </table:table-cell>
          <table:table-cell office:value-type="currency" office:value="8527.5600000000013" table:style-name="ce14">
            <text:p><text:s/>€ 8.527,56<text:s/></text:p>
          </table:table-cell>
          <table:table-cell table:number-columns-repeated="16381"/>
        </table:table-row>
        <table:table-row table:style-name="ro2">
          <table:table-cell office:value-type="float" office:value="95395" table:style-name="ce12">
            <text:p>95395</text:p>
          </table:table-cell>
          <table:table-cell office:value-type="string" table:style-name="ce13">
            <text:p>DOMPE' FARMACEUTICI SPA</text:p>
          </table:table-cell>
          <table:table-cell office:value-type="currency" office:value="13125.689999999999" table:style-name="ce14">
            <text:p><text:s/>€ 13.125,69<text:s/></text:p>
          </table:table-cell>
          <table:table-cell table:number-columns-repeated="16381"/>
        </table:table-row>
        <table:table-row table:style-name="ro2">
          <table:table-cell office:value-type="float" office:value="93668" table:style-name="ce12">
            <text:p>93668</text:p>
          </table:table-cell>
          <table:table-cell office:value-type="string" table:style-name="ce13">
            <text:p>DRAEGER ITALIA SPA</text:p>
          </table:table-cell>
          <table:table-cell office:value-type="currency" office:value="124.5" table:style-name="ce14">
            <text:p><text:s/>€ 124,50<text:s/></text:p>
          </table:table-cell>
          <table:table-cell table:number-columns-repeated="16381"/>
        </table:table-row>
        <table:table-row table:style-name="ro2">
          <table:table-cell office:value-type="float" office:value="98306" table:style-name="ce12">
            <text:p>98306</text:p>
          </table:table-cell>
          <table:table-cell office:value-type="string" table:style-name="ce13">
            <text:p>DYNAMICA RETAIL S.P.A.</text:p>
          </table:table-cell>
          <table:table-cell office:value-type="currency" office:value="320" table:style-name="ce14">
            <text:p><text:s/>€ 320,00<text:s/></text:p>
          </table:table-cell>
          <table:table-cell table:number-columns-repeated="16381"/>
        </table:table-row>
        <table:table-row table:style-name="ro2">
          <table:table-cell office:value-type="float" office:value="90522" table:style-name="ce12">
            <text:p>90522</text:p>
          </table:table-cell>
          <table:table-cell office:value-type="string" table:style-name="ce13">
            <text:p>E. JANACH SRL</text:p>
          </table:table-cell>
          <table:table-cell office:value-type="currency" office:value="1340.8400000000001" table:style-name="ce14">
            <text:p><text:s/>€ 1.340,84<text:s/></text:p>
          </table:table-cell>
          <table:table-cell table:number-columns-repeated="16381"/>
        </table:table-row>
        <table:table-row table:style-name="ro2">
          <table:table-cell office:value-type="float" office:value="3167" table:style-name="ce12">
            <text:p>3167</text:p>
          </table:table-cell>
          <table:table-cell office:value-type="string" table:style-name="ce13">
            <text:p>E.C.S. SRL</text:p>
          </table:table-cell>
          <table:table-cell office:value-type="currency" office:value="36.9" table:style-name="ce14">
            <text:p><text:s/>€ 36,90<text:s/></text:p>
          </table:table-cell>
          <table:table-cell table:number-columns-repeated="16381"/>
        </table:table-row>
        <table:table-row table:style-name="ro2">
          <table:table-cell office:value-type="float" office:value="96752" table:style-name="ce12">
            <text:p>96752</text:p>
          </table:table-cell>
          <table:table-cell office:value-type="string" table:style-name="ce13">
            <text:p>E.ON ENERGIA SPA</text:p>
          </table:table-cell>
          <table:table-cell office:value-type="currency" office:value="1182.57" table:style-name="ce14">
            <text:p><text:s/>€ 1.182,57<text:s/></text:p>
          </table:table-cell>
          <table:table-cell table:number-columns-repeated="16381"/>
        </table:table-row>
        <table:table-row table:style-name="ro2">
          <table:table-cell office:value-type="float" office:value="100491" table:style-name="ce12">
            <text:p>100491</text:p>
          </table:table-cell>
          <table:table-cell office:value-type="string" table:style-name="ce13">
            <text:p>EASY SOUND SRL</text:p>
          </table:table-cell>
          <table:table-cell office:value-type="currency" office:value="3936.58" table:style-name="ce14">
            <text:p><text:s/>€ 3.936,58<text:s/></text:p>
          </table:table-cell>
          <table:table-cell table:number-columns-repeated="16381"/>
        </table:table-row>
        <table:table-row table:style-name="ro2">
          <table:table-cell office:value-type="float" office:value="98925" table:style-name="ce12">
            <text:p>98925</text:p>
          </table:table-cell>
          <table:table-cell office:value-type="string" table:style-name="ce13">
            <text:p>ECO ERIDANIA SPA</text:p>
          </table:table-cell>
          <table:table-cell office:value-type="currency" office:value="28804.71" table:style-name="ce14">
            <text:p><text:s/>€ 28.804,71<text:s/></text:p>
          </table:table-cell>
          <table:table-cell table:number-columns-repeated="16381"/>
        </table:table-row>
        <table:table-row table:style-name="ro2">
          <table:table-cell office:value-type="float" office:value="96389" table:style-name="ce12">
            <text:p>96389</text:p>
          </table:table-cell>
          <table:table-cell office:value-type="string" table:style-name="ce13">
            <text:p>ECO LASER INFORMATICA SRL</text:p>
          </table:table-cell>
          <table:table-cell office:value-type="currency" office:value="1994.1" table:style-name="ce14">
            <text:p><text:s/>€ 1.994,10<text:s/></text:p>
          </table:table-cell>
          <table:table-cell table:number-columns-repeated="16381"/>
        </table:table-row>
        <table:table-row table:style-name="ro2">
          <table:table-cell office:value-type="float" office:value="90537" table:style-name="ce12">
            <text:p>90537</text:p>
          </table:table-cell>
          <table:table-cell office:value-type="string" table:style-name="ce13">
            <text:p>ECOLAB SRL</text:p>
          </table:table-cell>
          <table:table-cell office:value-type="currency" office:value="1291.2" table:style-name="ce14">
            <text:p><text:s/>€ 1.291,20<text:s/></text:p>
          </table:table-cell>
          <table:table-cell table:number-columns-repeated="16381"/>
        </table:table-row>
        <table:table-row table:style-name="ro2">
          <table:table-cell office:value-type="float" office:value="91059" table:style-name="ce12">
            <text:p>91059</text:p>
          </table:table-cell>
          <table:table-cell office:value-type="string" table:style-name="ce13">
            <text:p>ECOREFILL SRL</text:p>
          </table:table-cell>
          <table:table-cell office:value-type="currency" office:value="162.27000000000001" table:style-name="ce14">
            <text:p><text:s/>€ 162,27<text:s/></text:p>
          </table:table-cell>
          <table:table-cell table:number-columns-repeated="16381"/>
        </table:table-row>
        <table:table-row table:style-name="ro2">
          <table:table-cell office:value-type="float" office:value="91045" table:style-name="ce12">
            <text:p>91045</text:p>
          </table:table-cell>
          <table:table-cell office:value-type="string" table:style-name="ce13">
            <text:p>EDIL TECNA SRL</text:p>
          </table:table-cell>
          <table:table-cell office:value-type="currency" office:value="171840" table:style-name="ce14">
            <text:p><text:s/>€ 171.840,00<text:s/></text:p>
          </table:table-cell>
          <table:table-cell table:number-columns-repeated="16381"/>
        </table:table-row>
        <table:table-row table:style-name="ro2">
          <table:table-cell office:value-type="float" office:value="95600" table:style-name="ce12">
            <text:p>95600</text:p>
          </table:table-cell>
          <table:table-cell office:value-type="string" table:style-name="ce13">
            <text:p>EDISON ENERGIA SPA</text:p>
          </table:table-cell>
          <table:table-cell office:value-type="currency" office:value="92345.73000000001" table:style-name="ce14">
            <text:p><text:s/>€ 92.345,73<text:s/></text:p>
          </table:table-cell>
          <table:table-cell table:number-columns-repeated="16381"/>
        </table:table-row>
        <table:table-row table:style-name="ro2">
          <table:table-cell office:value-type="float" office:value="95889" table:style-name="ce12">
            <text:p>95889</text:p>
          </table:table-cell>
          <table:table-cell office:value-type="string" table:style-name="ce13">
            <text:p>EDP PROGETTI SRL</text:p>
          </table:table-cell>
          <table:table-cell office:value-type="currency" office:value="13310" table:style-name="ce14">
            <text:p><text:s/>€ 13.310,00<text:s/></text:p>
          </table:table-cell>
          <table:table-cell table:number-columns-repeated="16381"/>
        </table:table-row>
        <table:table-row table:style-name="ro2">
          <table:table-cell office:value-type="float" office:value="96802" table:style-name="ce12">
            <text:p>96802</text:p>
          </table:table-cell>
          <table:table-cell office:value-type="string" table:style-name="ce13">
            <text:p>EDWARDS LIFESCIENCES ITALIA SPA</text:p>
          </table:table-cell>
          <table:table-cell office:value-type="currency" office:value="600" table:style-name="ce14">
            <text:p><text:s/>€ 600,00<text:s/></text:p>
          </table:table-cell>
          <table:table-cell table:number-columns-repeated="16381"/>
        </table:table-row>
        <table:table-row table:style-name="ro2">
          <table:table-cell office:value-type="float" office:value="99323" table:style-name="ce12">
            <text:p>99323</text:p>
          </table:table-cell>
          <table:table-cell office:value-type="string" table:style-name="ce13">
            <text:p>EFFEGI DI FANTONI GIAMBATTISTA &amp; C. SNC</text:p>
          </table:table-cell>
          <table:table-cell office:value-type="currency" office:value="64.349999999999994" table:style-name="ce14">
            <text:p><text:s/>€ 64,35<text:s/></text:p>
          </table:table-cell>
          <table:table-cell table:number-columns-repeated="16381"/>
        </table:table-row>
        <table:table-row table:style-name="ro2">
          <table:table-cell office:value-type="float" office:value="97637" table:style-name="ce12">
            <text:p>97637</text:p>
          </table:table-cell>
          <table:table-cell office:value-type="string" table:style-name="ce13">
            <text:p>EFFEGIEMME SRL</text:p>
          </table:table-cell>
          <table:table-cell office:value-type="currency" office:value="650" table:style-name="ce14">
            <text:p><text:s/>€ 650,00<text:s/></text:p>
          </table:table-cell>
          <table:table-cell table:number-columns-repeated="16381"/>
        </table:table-row>
        <table:table-row table:style-name="ro2">
          <table:table-cell office:value-type="float" office:value="96951" table:style-name="ce12">
            <text:p>96951</text:p>
          </table:table-cell>
          <table:table-cell office:value-type="string" table:style-name="ce13">
            <text:p>EG SPA</text:p>
          </table:table-cell>
          <table:table-cell office:value-type="currency" office:value="10707.710000000001" table:style-name="ce14">
            <text:p><text:s/>€ 10.707,71<text:s/></text:p>
          </table:table-cell>
          <table:table-cell table:number-columns-repeated="16381"/>
        </table:table-row>
        <table:table-row table:style-name="ro2">
          <table:table-cell office:value-type="float" office:value="97554" table:style-name="ce12">
            <text:p>97554</text:p>
          </table:table-cell>
          <table:table-cell office:value-type="string" table:style-name="ce13">
            <text:p>EISAI SRL</text:p>
          </table:table-cell>
          <table:table-cell office:value-type="currency" office:value="12183.75" table:style-name="ce14">
            <text:p><text:s/>€ 12.183,75<text:s/></text:p>
          </table:table-cell>
          <table:table-cell table:number-columns-repeated="16381"/>
        </table:table-row>
        <table:table-row table:style-name="ro2">
          <table:table-cell office:value-type="float" office:value="90476" table:style-name="ce12">
            <text:p>90476</text:p>
          </table:table-cell>
          <table:table-cell office:value-type="string" table:style-name="ce13">
            <text:p>ELI LILLY ITALIA SPA</text:p>
          </table:table-cell>
          <table:table-cell office:value-type="currency" office:value="21066.920000000002" table:style-name="ce14">
            <text:p><text:s/>€ 21.066,92<text:s/></text:p>
          </table:table-cell>
          <table:table-cell table:number-columns-repeated="16381"/>
        </table:table-row>
        <table:table-row table:style-name="ro2">
          <table:table-cell office:value-type="float" office:value="97007" table:style-name="ce12">
            <text:p>97007</text:p>
          </table:table-cell>
          <table:table-cell office:value-type="string" table:style-name="ce13">
            <text:p>ELITECHGROUP SPA</text:p>
          </table:table-cell>
          <table:table-cell office:value-type="currency" office:value="5642.18" table:style-name="ce14">
            <text:p><text:s/>€ 5.642,18<text:s/></text:p>
          </table:table-cell>
          <table:table-cell table:number-columns-repeated="16381"/>
        </table:table-row>
        <table:table-row table:style-name="ro2">
          <table:table-cell office:value-type="float" office:value="90362" table:style-name="ce12">
            <text:p>90362</text:p>
          </table:table-cell>
          <table:table-cell office:value-type="string" table:style-name="ce13">
            <text:p>ELSE SOLUTIONS SRL</text:p>
          </table:table-cell>
          <table:table-cell office:value-type="currency" office:value="2580" table:style-name="ce14">
            <text:p><text:s/>€ 2.580,00<text:s/></text:p>
          </table:table-cell>
          <table:table-cell table:number-columns-repeated="16381"/>
        </table:table-row>
        <table:table-row table:style-name="ro2">
          <table:table-cell office:value-type="float" office:value="98721" table:style-name="ce12">
            <text:p>98721</text:p>
          </table:table-cell>
          <table:table-cell office:value-type="string" table:style-name="ce13">
            <text:p>EMA SAS</text:p>
          </table:table-cell>
          <table:table-cell office:value-type="currency" office:value="1980" table:style-name="ce14">
            <text:p><text:s/>€ 1.980,00<text:s/></text:p>
          </table:table-cell>
          <table:table-cell table:number-columns-repeated="16381"/>
        </table:table-row>
        <table:table-row table:style-name="ro2">
          <table:table-cell office:value-type="float" office:value="100586" table:style-name="ce12">
            <text:p>100586</text:p>
          </table:table-cell>
          <table:table-cell office:value-type="string" table:style-name="ce13">
            <text:p>E-MED SRL</text:p>
          </table:table-cell>
          <table:table-cell office:value-type="currency" office:value="15048" table:style-name="ce14">
            <text:p><text:s/>€ 15.048,00<text:s/></text:p>
          </table:table-cell>
          <table:table-cell table:number-columns-repeated="16381"/>
        </table:table-row>
        <table:table-row table:style-name="ro2">
          <table:table-cell office:value-type="float" office:value="90307" table:style-name="ce12">
            <text:p>90307</text:p>
          </table:table-cell>
          <table:table-cell office:value-type="string" table:style-name="ce13">
            <text:p>EMILIANI VALERIA</text:p>
          </table:table-cell>
          <table:table-cell office:value-type="currency" office:value="13230" table:style-name="ce14">
            <text:p><text:s/>€ 13.230,00<text:s/></text:p>
          </table:table-cell>
          <table:table-cell table:number-columns-repeated="16381"/>
        </table:table-row>
        <table:table-row table:style-name="ro2">
          <table:table-cell office:value-type="float" office:value="91246" table:style-name="ce12">
            <text:p>91246</text:p>
          </table:table-cell>
          <table:table-cell office:value-type="string" table:style-name="ce13">
            <text:p>EMMEBI SEGNALETICA STR. E COSTRUZIONI SRL</text:p>
          </table:table-cell>
          <table:table-cell office:value-type="currency" office:value="40029.619999999995" table:style-name="ce14">
            <text:p><text:s/>€ 40.029,62<text:s/></text:p>
          </table:table-cell>
          <table:table-cell table:number-columns-repeated="16381"/>
        </table:table-row>
        <table:table-row table:style-name="ro2">
          <table:table-cell office:value-type="float" office:value="97823" table:style-name="ce12">
            <text:p>97823</text:p>
          </table:table-cell>
          <table:table-cell office:value-type="string" table:style-name="ce13">
            <text:p>ENEL ENERGIA SPA</text:p>
          </table:table-cell>
          <table:table-cell office:value-type="currency" office:value="84458.72" table:style-name="ce14">
            <text:p><text:s/>€ 84.458,72<text:s/></text:p>
          </table:table-cell>
          <table:table-cell table:number-columns-repeated="16381"/>
        </table:table-row>
        <table:table-row table:style-name="ro2">
          <table:table-cell office:value-type="float" office:value="97749" table:style-name="ce12">
            <text:p>97749</text:p>
          </table:table-cell>
          <table:table-cell office:value-type="string" table:style-name="ce13">
            <text:p>ENGINEERING INGEGNERIA INFORMATICA SPA</text:p>
          </table:table-cell>
          <table:table-cell office:value-type="currency" office:value="15486.58" table:style-name="ce14">
            <text:p><text:s/>€ 15.486,58<text:s/></text:p>
          </table:table-cell>
          <table:table-cell table:number-columns-repeated="16381"/>
        </table:table-row>
        <table:table-row table:style-name="ro2">
          <table:table-cell office:value-type="float" office:value="90187" table:style-name="ce12">
            <text:p>90187</text:p>
          </table:table-cell>
          <table:table-cell office:value-type="string" table:style-name="ce13">
            <text:p>ENS ENTE NAZIONALE PROTEZ. ASSIST. SORDI ONLUS</text:p>
          </table:table-cell>
          <table:table-cell office:value-type="currency" office:value="1074.5" table:style-name="ce14">
            <text:p><text:s/>€ 1.074,50<text:s/></text:p>
          </table:table-cell>
          <table:table-cell table:number-columns-repeated="16381"/>
        </table:table-row>
        <table:table-row table:style-name="ro2">
          <table:table-cell office:value-type="float" office:value="92500" table:style-name="ce12">
            <text:p>92500</text:p>
          </table:table-cell>
          <table:table-cell office:value-type="string" table:style-name="ce13">
            <text:p>EPPENDORF SRL</text:p>
          </table:table-cell>
          <table:table-cell office:value-type="currency" office:value="679.44" table:style-name="ce14">
            <text:p><text:s/>€ 679,44<text:s/></text:p>
          </table:table-cell>
          <table:table-cell table:number-columns-repeated="16381"/>
        </table:table-row>
        <table:table-row table:style-name="ro2">
          <table:table-cell office:value-type="float" office:value="97936" table:style-name="ce12">
            <text:p>97936</text:p>
          </table:table-cell>
          <table:table-cell office:value-type="string" table:style-name="ce13">
            <text:p>EQUITALIA ESATRI SPA CREMONA</text:p>
          </table:table-cell>
          <table:table-cell office:value-type="currency" office:value="478.12" table:style-name="ce14">
            <text:p><text:s/>€ 478,12<text:s/></text:p>
          </table:table-cell>
          <table:table-cell table:number-columns-repeated="16381"/>
        </table:table-row>
        <table:table-row table:style-name="ro2">
          <table:table-cell office:value-type="float" office:value="98262" table:style-name="ce12">
            <text:p>98262</text:p>
          </table:table-cell>
          <table:table-cell office:value-type="string" table:style-name="ce13">
            <text:p>ERBE ITALIA SRL</text:p>
          </table:table-cell>
          <table:table-cell office:value-type="currency" office:value="818.7" table:style-name="ce14">
            <text:p><text:s/>€ 818,70<text:s/></text:p>
          </table:table-cell>
          <table:table-cell table:number-columns-repeated="16381"/>
        </table:table-row>
        <table:table-row table:style-name="ro2">
          <table:table-cell office:value-type="float" office:value="97753" table:style-name="ce12">
            <text:p>97753</text:p>
          </table:table-cell>
          <table:table-cell office:value-type="string" table:style-name="ce13">
            <text:p>ERREBIAN SPA</text:p>
          </table:table-cell>
          <table:table-cell office:value-type="currency" office:value="3182.1899999999996" table:style-name="ce14">
            <text:p><text:s/>€ 3.182,19<text:s/></text:p>
          </table:table-cell>
          <table:table-cell table:number-columns-repeated="16381"/>
        </table:table-row>
        <table:table-row table:style-name="ro2">
          <table:table-cell office:value-type="float" office:value="90454" table:style-name="ce12">
            <text:p>90454</text:p>
          </table:table-cell>
          <table:table-cell office:value-type="string" table:style-name="ce13">
            <text:p>ERREGI di DAMOLI RENZO LAB. ODONT.</text:p>
          </table:table-cell>
          <table:table-cell office:value-type="currency" office:value="6965.35" table:style-name="ce14">
            <text:p><text:s/>€ 6.965,35<text:s/></text:p>
          </table:table-cell>
          <table:table-cell table:number-columns-repeated="16381"/>
        </table:table-row>
        <table:table-row table:style-name="ro2">
          <table:table-cell office:value-type="float" office:value="97169" table:style-name="ce12">
            <text:p>97169</text:p>
          </table:table-cell>
          <table:table-cell office:value-type="string" table:style-name="ce13">
            <text:p>ESOFORM SRL</text:p>
          </table:table-cell>
          <table:table-cell office:value-type="currency" office:value="585.6" table:style-name="ce14">
            <text:p><text:s/>€ 585,60<text:s/></text:p>
          </table:table-cell>
          <table:table-cell table:number-columns-repeated="16381"/>
        </table:table-row>
        <table:table-row table:style-name="ro2">
          <table:table-cell office:value-type="float" office:value="99699" table:style-name="ce12">
            <text:p>99699</text:p>
          </table:table-cell>
          <table:table-cell office:value-type="string" table:style-name="ce13">
            <text:p>ESPO ERRESSE PRODOTTI OSPEDALIERI SRL</text:p>
          </table:table-cell>
          <table:table-cell office:value-type="currency" office:value="11098.400000000001" table:style-name="ce14">
            <text:p><text:s/>€ 11.098,40<text:s/></text:p>
          </table:table-cell>
          <table:table-cell table:number-columns-repeated="16381"/>
        </table:table-row>
        <table:table-row table:style-name="ro2">
          <table:table-cell office:value-type="float" office:value="91018" table:style-name="ce12">
            <text:p>91018</text:p>
          </table:table-cell>
          <table:table-cell office:value-type="string" table:style-name="ce13">
            <text:p>ESPRINET SPA</text:p>
          </table:table-cell>
          <table:table-cell office:value-type="currency" office:value="44559.87" table:style-name="ce14">
            <text:p><text:s/>€ 44.559,87<text:s/></text:p>
          </table:table-cell>
          <table:table-cell table:number-columns-repeated="16381"/>
        </table:table-row>
        <table:table-row table:style-name="ro2">
          <table:table-cell office:value-type="float" office:value="94686" table:style-name="ce12">
            <text:p>94686</text:p>
          </table:table-cell>
          <table:table-cell office:value-type="string" table:style-name="ce13">
            <text:p>ESSEX ITALIA SRL A SOCIO UNICO</text:p>
          </table:table-cell>
          <table:table-cell office:value-type="currency" office:value="220" table:style-name="ce14">
            <text:p><text:s/>€ 220,00<text:s/></text:p>
          </table:table-cell>
          <table:table-cell table:number-columns-repeated="16381"/>
        </table:table-row>
        <table:table-row table:style-name="ro2">
          <table:table-cell office:value-type="float" office:value="96711" table:style-name="ce12">
            <text:p>96711</text:p>
          </table:table-cell>
          <table:table-cell office:value-type="string" table:style-name="ce13">
            <text:p>ESSITY ITALY SPA</text:p>
          </table:table-cell>
          <table:table-cell office:value-type="currency" office:value="2239.17" table:style-name="ce14">
            <text:p><text:s/>€ 2.239,17<text:s/></text:p>
          </table:table-cell>
          <table:table-cell table:number-columns-repeated="16381"/>
        </table:table-row>
        <table:table-row table:style-name="ro2">
          <table:table-cell office:value-type="float" office:value="100722" table:style-name="ce12">
            <text:p>100722</text:p>
          </table:table-cell>
          <table:table-cell office:value-type="string" table:style-name="ce13">
            <text:p>ETM CENTRO VISIONE SRL</text:p>
          </table:table-cell>
          <table:table-cell office:value-type="currency" office:value="6259.86" table:style-name="ce14">
            <text:p><text:s/>€ 6.259,86<text:s/></text:p>
          </table:table-cell>
          <table:table-cell table:number-columns-repeated="16381"/>
        </table:table-row>
        <table:table-row table:style-name="ro2">
          <table:table-cell office:value-type="float" office:value="97003" table:style-name="ce12">
            <text:p>97003</text:p>
          </table:table-cell>
          <table:table-cell office:value-type="string" table:style-name="ce13">
            <text:p>EUREKA SRL - LAB DIVISION</text:p>
          </table:table-cell>
          <table:table-cell office:value-type="currency" office:value="3520" table:style-name="ce14">
            <text:p><text:s/>€ 3.520,00<text:s/></text:p>
          </table:table-cell>
          <table:table-cell table:number-columns-repeated="16381"/>
        </table:table-row>
        <table:table-row table:style-name="ro2">
          <table:table-cell office:value-type="float" office:value="97747" table:style-name="ce12">
            <text:p>97747</text:p>
          </table:table-cell>
          <table:table-cell office:value-type="string" table:style-name="ce13">
            <text:p>EUROCLONE SPA</text:p>
          </table:table-cell>
          <table:table-cell office:value-type="currency" office:value="2094.0699999999997" table:style-name="ce14">
            <text:p><text:s/>€ 2.094,07<text:s/></text:p>
          </table:table-cell>
          <table:table-cell table:number-columns-repeated="16381"/>
        </table:table-row>
        <table:table-row table:style-name="ro2">
          <table:table-cell office:value-type="float" office:value="95625" table:style-name="ce12">
            <text:p>95625</text:p>
          </table:table-cell>
          <table:table-cell office:value-type="string" table:style-name="ce13">
            <text:p>EUROCOLUMBUS SRL</text:p>
          </table:table-cell>
          <table:table-cell office:value-type="currency" office:value="1406.24" table:style-name="ce14">
            <text:p><text:s/>€ 1.406,24<text:s/></text:p>
          </table:table-cell>
          <table:table-cell table:number-columns-repeated="16381"/>
        </table:table-row>
        <table:table-row table:style-name="ro2">
          <table:table-cell office:value-type="float" office:value="40004" table:style-name="ce12">
            <text:p>40004</text:p>
          </table:table-cell>
          <table:table-cell office:value-type="string" table:style-name="ce13">
            <text:p>EUROCQS S.P.A.</text:p>
          </table:table-cell>
          <table:table-cell office:value-type="currency" office:value="1453" table:style-name="ce14">
            <text:p><text:s/>€ 1.453,00<text:s/></text:p>
          </table:table-cell>
          <table:table-cell table:number-columns-repeated="16381"/>
        </table:table-row>
        <table:table-row table:style-name="ro2">
          <table:table-cell office:value-type="float" office:value="99446" table:style-name="ce12">
            <text:p>99446</text:p>
          </table:table-cell>
          <table:table-cell office:value-type="string" table:style-name="ce13">
            <text:p>EUROFINS GENOMICS SRL</text:p>
          </table:table-cell>
          <table:table-cell office:value-type="currency" office:value="99.76" table:style-name="ce14">
            <text:p><text:s/>€ 99,76<text:s/></text:p>
          </table:table-cell>
          <table:table-cell table:number-columns-repeated="16381"/>
        </table:table-row>
        <table:table-row table:style-name="ro2">
          <table:table-cell office:value-type="float" office:value="95598" table:style-name="ce12">
            <text:p>95598</text:p>
          </table:table-cell>
          <table:table-cell office:value-type="string" table:style-name="ce13">
            <text:p>EUROIMMUN ITALIA SRL</text:p>
          </table:table-cell>
          <table:table-cell office:value-type="currency" office:value="8694.369999999999" table:style-name="ce14">
            <text:p><text:s/>€ 8.694,37<text:s/></text:p>
          </table:table-cell>
          <table:table-cell table:number-columns-repeated="16381"/>
        </table:table-row>
        <table:table-row table:style-name="ro2">
          <table:table-cell office:value-type="float" office:value="99020" table:style-name="ce12">
            <text:p>99020</text:p>
          </table:table-cell>
          <table:table-cell office:value-type="string" table:style-name="ce13">
            <text:p>EUROMED SRL</text:p>
          </table:table-cell>
          <table:table-cell office:value-type="currency" office:value="690" table:style-name="ce14">
            <text:p><text:s/>€ 690,00<text:s/></text:p>
          </table:table-cell>
          <table:table-cell table:number-columns-repeated="16381"/>
        </table:table-row>
        <table:table-row table:style-name="ro2">
          <table:table-cell office:value-type="float" office:value="23022" table:style-name="ce12">
            <text:p>23022</text:p>
          </table:table-cell>
          <table:table-cell office:value-type="string" table:style-name="ce13">
            <text:p>EUROMED SRL A SOCIO UNICO</text:p>
          </table:table-cell>
          <table:table-cell office:value-type="currency" office:value="5156.5" table:style-name="ce14">
            <text:p><text:s/>€ 5.156,50<text:s/></text:p>
          </table:table-cell>
          <table:table-cell table:number-columns-repeated="16381"/>
        </table:table-row>
        <table:table-row table:style-name="ro2">
          <table:table-cell office:value-type="float" office:value="90815" table:style-name="ce12">
            <text:p>90815</text:p>
          </table:table-cell>
          <table:table-cell office:value-type="string" table:style-name="ce13">
            <text:p>EUROMEDICAL S.R.L.</text:p>
          </table:table-cell>
          <table:table-cell office:value-type="currency" office:value="1320" table:style-name="ce14">
            <text:p><text:s/>€ 1.320,00<text:s/></text:p>
          </table:table-cell>
          <table:table-cell table:number-columns-repeated="16381"/>
        </table:table-row>
        <table:table-row table:style-name="ro2">
          <table:table-cell office:value-type="float" office:value="100677" table:style-name="ce12">
            <text:p>100677</text:p>
          </table:table-cell>
          <table:table-cell office:value-type="string" table:style-name="ce13">
            <text:p>EUROSERVIZI SRL</text:p>
          </table:table-cell>
          <table:table-cell office:value-type="currency" office:value="337.77" table:style-name="ce14">
            <text:p><text:s/>€ 337,77<text:s/></text:p>
          </table:table-cell>
          <table:table-cell table:number-columns-repeated="16381"/>
        </table:table-row>
        <table:table-row table:style-name="ro2">
          <table:table-cell office:value-type="float" office:value="98624" table:style-name="ce12">
            <text:p>98624</text:p>
          </table:table-cell>
          <table:table-cell office:value-type="string" table:style-name="ce13">
            <text:p>EUROSETS SRL</text:p>
          </table:table-cell>
          <table:table-cell office:value-type="currency" office:value="990" table:style-name="ce14">
            <text:p><text:s/>€ 990,00<text:s/></text:p>
          </table:table-cell>
          <table:table-cell table:number-columns-repeated="16381"/>
        </table:table-row>
        <table:table-row table:style-name="ro2">
          <table:table-cell office:value-type="float" office:value="90980" table:style-name="ce12">
            <text:p>90980</text:p>
          </table:table-cell>
          <table:table-cell office:value-type="string" table:style-name="ce13">
            <text:p>EUROSPITAL S.P.A.</text:p>
          </table:table-cell>
          <table:table-cell office:value-type="currency" office:value="11384.099999999999" table:style-name="ce14">
            <text:p><text:s/>€ 11.384,10<text:s/></text:p>
          </table:table-cell>
          <table:table-cell table:number-columns-repeated="16381"/>
        </table:table-row>
        <table:table-row table:style-name="ro2">
          <table:table-cell office:value-type="float" office:value="91213" table:style-name="ce12">
            <text:p>91213</text:p>
          </table:table-cell>
          <table:table-cell office:value-type="string" table:style-name="ce13">
            <text:p>EUROVIX SPA</text:p>
          </table:table-cell>
          <table:table-cell office:value-type="currency" office:value="75.48" table:style-name="ce14">
            <text:p><text:s/>€ 75,48<text:s/></text:p>
          </table:table-cell>
          <table:table-cell table:number-columns-repeated="16381"/>
        </table:table-row>
        <table:table-row table:style-name="ro2">
          <table:table-cell office:value-type="float" office:value="97553" table:style-name="ce12">
            <text:p>97553</text:p>
          </table:table-cell>
          <table:table-cell office:value-type="string" table:style-name="ce13">
            <text:p>EVOLUZIONI MEDICHE SRL</text:p>
          </table:table-cell>
          <table:table-cell office:value-type="currency" office:value="1395.31" table:style-name="ce14">
            <text:p><text:s/>€ 1.395,31<text:s/></text:p>
          </table:table-cell>
          <table:table-cell table:number-columns-repeated="16381"/>
        </table:table-row>
        <table:table-row table:style-name="ro2">
          <table:table-cell office:value-type="float" office:value="97030" table:style-name="ce12">
            <text:p>97030</text:p>
          </table:table-cell>
          <table:table-cell office:value-type="string" table:style-name="ce13">
            <text:p>EXPERTEAM SRL</text:p>
          </table:table-cell>
          <table:table-cell office:value-type="currency" office:value="3850" table:style-name="ce14">
            <text:p><text:s/>€ 3.850,00<text:s/></text:p>
          </table:table-cell>
          <table:table-cell table:number-columns-repeated="16381"/>
        </table:table-row>
        <table:table-row table:style-name="ro2">
          <table:table-cell office:value-type="float" office:value="90329" table:style-name="ce12">
            <text:p>90329</text:p>
          </table:table-cell>
          <table:table-cell office:value-type="string" table:style-name="ce13">
            <text:p>EXPERTMED SRL</text:p>
          </table:table-cell>
          <table:table-cell office:value-type="currency" office:value="1287.99" table:style-name="ce14">
            <text:p><text:s/>€ 1.287,99<text:s/></text:p>
          </table:table-cell>
          <table:table-cell table:number-columns-repeated="16381"/>
        </table:table-row>
        <table:table-row table:style-name="ro2">
          <table:table-cell office:value-type="float" office:value="90010" table:style-name="ce12">
            <text:p>90010</text:p>
          </table:table-cell>
          <table:table-cell office:value-type="string" table:style-name="ce13">
            <text:p>F.A.S.E. SRL</text:p>
          </table:table-cell>
          <table:table-cell office:value-type="currency" office:value="1453.8" table:style-name="ce14">
            <text:p><text:s/>€ 1.453,80<text:s/></text:p>
          </table:table-cell>
          <table:table-cell table:number-columns-repeated="16381"/>
        </table:table-row>
        <table:table-row table:style-name="ro2">
          <table:table-cell office:value-type="float" office:value="91051" table:style-name="ce12">
            <text:p>91051</text:p>
          </table:table-cell>
          <table:table-cell office:value-type="string" table:style-name="ce13">
            <text:p>F.L. MEDICAL SRL</text:p>
          </table:table-cell>
          <table:table-cell office:value-type="currency" office:value="432.7" table:style-name="ce14">
            <text:p><text:s/>€ 432,70<text:s/></text:p>
          </table:table-cell>
          <table:table-cell table:number-columns-repeated="16381"/>
        </table:table-row>
        <table:table-row table:style-name="ro2">
          <table:table-cell office:value-type="float" office:value="91165" table:style-name="ce12">
            <text:p>91165</text:p>
          </table:table-cell>
          <table:table-cell office:value-type="string" table:style-name="ce13">
            <text:p>FAPA ENGINEERING SRL</text:p>
          </table:table-cell>
          <table:table-cell office:value-type="currency" office:value="9465.52" table:style-name="ce14">
            <text:p><text:s/>€ 9.465,52<text:s/></text:p>
          </table:table-cell>
          <table:table-cell table:number-columns-repeated="16381"/>
        </table:table-row>
        <table:table-row table:style-name="ro2">
          <table:table-cell office:value-type="float" office:value="96568" table:style-name="ce12">
            <text:p>96568</text:p>
          </table:table-cell>
          <table:table-cell office:value-type="string" table:style-name="ce13">
            <text:p>FAR.G.IM. SRL</text:p>
          </table:table-cell>
          <table:table-cell office:value-type="currency" office:value="226.3" table:style-name="ce14">
            <text:p><text:s/>€ 226,30<text:s/></text:p>
          </table:table-cell>
          <table:table-cell table:number-columns-repeated="16381"/>
        </table:table-row>
        <table:table-row table:style-name="ro2">
          <table:table-cell office:value-type="float" office:value="90229" table:style-name="ce12">
            <text:p>90229</text:p>
          </table:table-cell>
          <table:table-cell office:value-type="string" table:style-name="ce13">
            <text:p>FARCO SRL</text:p>
          </table:table-cell>
          <table:table-cell office:value-type="currency" office:value="31968.9" table:style-name="ce14">
            <text:p><text:s/>€ 31.968,90<text:s/></text:p>
          </table:table-cell>
          <table:table-cell table:number-columns-repeated="16381"/>
        </table:table-row>
        <table:table-row table:style-name="ro2">
          <table:table-cell office:value-type="float" office:value="99105" table:style-name="ce12">
            <text:p>99105</text:p>
          </table:table-cell>
          <table:table-cell office:value-type="string" table:style-name="ce13">
            <text:p>FARDANI CLAUDIA</text:p>
          </table:table-cell>
          <table:table-cell office:value-type="currency" office:value="18361.27" table:style-name="ce14">
            <text:p><text:s/>€ 18.361,27<text:s/></text:p>
          </table:table-cell>
          <table:table-cell table:number-columns-repeated="16381"/>
        </table:table-row>
        <table:table-row table:style-name="ro2">
          <table:table-cell office:value-type="float" office:value="100845" table:style-name="ce12">
            <text:p>100845</text:p>
          </table:table-cell>
          <table:table-cell office:value-type="string" table:style-name="ce13">
            <text:p>FARMACIA DOTT. METALLA snc</text:p>
          </table:table-cell>
          <table:table-cell office:value-type="currency" office:value="2281.5100000000002" table:style-name="ce14">
            <text:p><text:s/>€ 2.281,51<text:s/></text:p>
          </table:table-cell>
          <table:table-cell table:number-columns-repeated="16381"/>
        </table:table-row>
        <table:table-row table:style-name="ro2">
          <table:table-cell office:value-type="float" office:value="91116" table:style-name="ce12">
            <text:p>91116</text:p>
          </table:table-cell>
          <table:table-cell office:value-type="string" table:style-name="ce13">
            <text:p>FARMACIA FIORENTINI DR. CARLO</text:p>
          </table:table-cell>
          <table:table-cell office:value-type="currency" office:value="3521.06" table:style-name="ce14">
            <text:p><text:s/>€ 3.521,06<text:s/></text:p>
          </table:table-cell>
          <table:table-cell table:number-columns-repeated="16381"/>
        </table:table-row>
        <table:table-row table:style-name="ro2">
          <table:table-cell office:value-type="float" office:value="100280" table:style-name="ce12">
            <text:p>100280</text:p>
          </table:table-cell>
          <table:table-cell office:value-type="string" table:style-name="ce13">
            <text:p>FARMACIA LEGGERI DI LEGGERI DR. PAOLO GIUSEPPE</text:p>
          </table:table-cell>
          <table:table-cell office:value-type="currency" office:value="254.09" table:style-name="ce14">
            <text:p><text:s/>€ 254,09<text:s/></text:p>
          </table:table-cell>
          <table:table-cell table:number-columns-repeated="16381"/>
        </table:table-row>
        <table:table-row table:style-name="ro2">
          <table:table-cell office:value-type="float" office:value="99544" table:style-name="ce12">
            <text:p>99544</text:p>
          </table:table-cell>
          <table:table-cell office:value-type="string" table:style-name="ce13">
            <text:p>FARMACIE INTERNAZIONALI SAS</text:p>
          </table:table-cell>
          <table:table-cell office:value-type="currency" office:value="10.5" table:style-name="ce14">
            <text:p><text:s/>€ 10,50<text:s/></text:p>
          </table:table-cell>
          <table:table-cell table:number-columns-repeated="16381"/>
        </table:table-row>
        <table:table-row table:style-name="ro2">
          <table:table-cell office:value-type="float" office:value="91275" table:style-name="ce12">
            <text:p>91275</text:p>
          </table:table-cell>
          <table:table-cell office:value-type="string" table:style-name="ce13">
            <text:p>FARMAC-ZABBAN SPA</text:p>
          </table:table-cell>
          <table:table-cell office:value-type="currency" office:value="5905.2899999999991" table:style-name="ce14">
            <text:p><text:s/>€ 5.905,29<text:s/></text:p>
          </table:table-cell>
          <table:table-cell table:number-columns-repeated="16381"/>
        </table:table-row>
        <table:table-row table:style-name="ro2">
          <table:table-cell office:value-type="float" office:value="99299" table:style-name="ce12">
            <text:p>99299</text:p>
          </table:table-cell>
          <table:table-cell office:value-type="string" table:style-name="ce13">
            <text:p>FARMAFACTORING SPV I SRL SOCIO UNICO</text:p>
          </table:table-cell>
          <table:table-cell office:value-type="currency" office:value="27426.73" table:style-name="ce14">
            <text:p><text:s/>€ 27.426,73<text:s/></text:p>
          </table:table-cell>
          <table:table-cell table:number-columns-repeated="16381"/>
        </table:table-row>
        <table:table-row table:style-name="ro2">
          <table:table-cell office:value-type="float" office:value="99305" table:style-name="ce12">
            <text:p>99305</text:p>
          </table:table-cell>
          <table:table-cell office:value-type="string" table:style-name="ce13">
            <text:p>FARMAFACTORING SPV II SRL</text:p>
          </table:table-cell>
          <table:table-cell office:value-type="currency" office:value="1669.87" table:style-name="ce14">
            <text:p><text:s/>€ 1.669,87<text:s/></text:p>
          </table:table-cell>
          <table:table-cell table:number-columns-repeated="16381"/>
        </table:table-row>
        <table:table-row table:style-name="ro2">
          <table:table-cell office:value-type="float" office:value="90890" table:style-name="ce12">
            <text:p>90890</text:p>
          </table:table-cell>
          <table:table-cell office:value-type="string" table:style-name="ce13">
            <text:p>FAR-MED SEBINA SRL</text:p>
          </table:table-cell>
          <table:table-cell office:value-type="currency" office:value="270" table:style-name="ce14">
            <text:p><text:s/>€ 270,00<text:s/></text:p>
          </table:table-cell>
          <table:table-cell table:number-columns-repeated="16381"/>
        </table:table-row>
        <table:table-row table:style-name="ro2">
          <table:table-cell office:value-type="float" office:value="97875" table:style-name="ce12">
            <text:p>97875</text:p>
          </table:table-cell>
          <table:table-cell office:value-type="string" table:style-name="ce13">
            <text:p>FARMIGEA LABORATORI SRL (EX OFTAGEN)</text:p>
          </table:table-cell>
          <table:table-cell office:value-type="currency" office:value="3.77" table:style-name="ce14">
            <text:p><text:s/>€ 3,77<text:s/></text:p>
          </table:table-cell>
          <table:table-cell table:number-columns-repeated="16381"/>
        </table:table-row>
        <table:table-row table:style-name="ro2">
          <table:table-cell office:value-type="float" office:value="97298" table:style-name="ce12">
            <text:p>97298</text:p>
          </table:table-cell>
          <table:table-cell office:value-type="string" table:style-name="ce13">
            <text:p>FASTWEB SPA</text:p>
          </table:table-cell>
          <table:table-cell office:value-type="currency" office:value="45546.05" table:style-name="ce14">
            <text:p><text:s/>€ 45.546,05<text:s/></text:p>
          </table:table-cell>
          <table:table-cell table:number-columns-repeated="16381"/>
        </table:table-row>
        <table:table-row table:style-name="ro2">
          <table:table-cell office:value-type="float" office:value="93545" table:style-name="ce12">
            <text:p>93545</text:p>
          </table:table-cell>
          <table:table-cell office:value-type="string" table:style-name="ce13">
            <text:p>FATER SPA</text:p>
          </table:table-cell>
          <table:table-cell office:value-type="currency" office:value="148183.38999999996" table:style-name="ce14">
            <text:p><text:s/>€ 148.183,39<text:s/></text:p>
          </table:table-cell>
          <table:table-cell table:number-columns-repeated="16381"/>
        </table:table-row>
        <table:table-row table:style-name="ro2">
          <table:table-cell office:value-type="float" office:value="100570" table:style-name="ce12">
            <text:p>100570</text:p>
          </table:table-cell>
          <table:table-cell office:value-type="string" table:style-name="ce13">
            <text:p>FAVAGROSSA MIRCO</text:p>
          </table:table-cell>
          <table:table-cell office:value-type="currency" office:value="481" table:style-name="ce14">
            <text:p><text:s/>€ 481,00<text:s/></text:p>
          </table:table-cell>
          <table:table-cell table:number-columns-repeated="16381"/>
        </table:table-row>
        <table:table-row table:style-name="ro2">
          <table:table-cell office:value-type="float" office:value="96683" table:style-name="ce12">
            <text:p>96683</text:p>
          </table:table-cell>
          <table:table-cell office:value-type="string" table:style-name="ce13">
            <text:p>FE.MA SRL</text:p>
          </table:table-cell>
          <table:table-cell office:value-type="currency" office:value="1486.97" table:style-name="ce14">
            <text:p><text:s/>€ 1.486,97<text:s/></text:p>
          </table:table-cell>
          <table:table-cell table:number-columns-repeated="16381"/>
        </table:table-row>
        <table:table-row table:style-name="ro2">
          <table:table-cell office:value-type="float" office:value="100126" table:style-name="ce12">
            <text:p>100126</text:p>
          </table:table-cell>
          <table:table-cell office:value-type="string" table:style-name="ce13">
            <text:p>FERRARI &amp; CABINI DI FERRARI GIUSEPPE</text:p>
          </table:table-cell>
          <table:table-cell office:value-type="currency" office:value="10862.449999999999" table:style-name="ce14">
            <text:p><text:s/>€ 10.862,45<text:s/></text:p>
          </table:table-cell>
          <table:table-cell table:number-columns-repeated="16381"/>
        </table:table-row>
        <table:table-row table:style-name="ro2">
          <table:table-cell office:value-type="float" office:value="99718" table:style-name="ce12">
            <text:p>99718</text:p>
          </table:table-cell>
          <table:table-cell office:value-type="string" table:style-name="ce13">
            <text:p>FERRERO MED SRL</text:p>
          </table:table-cell>
          <table:table-cell office:value-type="currency" office:value="342" table:style-name="ce14">
            <text:p><text:s/>€ 342,00<text:s/></text:p>
          </table:table-cell>
          <table:table-cell table:number-columns-repeated="16381"/>
        </table:table-row>
        <table:table-row table:style-name="ro2">
          <table:table-cell office:value-type="float" office:value="22827" table:style-name="ce12">
            <text:p>22827</text:p>
          </table:table-cell>
          <table:table-cell office:value-type="string" table:style-name="ce13">
            <text:p>FERRING SPA</text:p>
          </table:table-cell>
          <table:table-cell office:value-type="currency" office:value="4348.75" table:style-name="ce14">
            <text:p><text:s/>€ 4.348,75<text:s/></text:p>
          </table:table-cell>
          <table:table-cell table:number-columns-repeated="16381"/>
        </table:table-row>
        <table:table-row table:style-name="ro2">
          <table:table-cell office:value-type="float" office:value="99304" table:style-name="ce12">
            <text:p>99304</text:p>
          </table:table-cell>
          <table:table-cell office:value-type="string" table:style-name="ce13">
            <text:p>FF FINANCE SRL con socio unico</text:p>
          </table:table-cell>
          <table:table-cell office:value-type="currency" office:value="4786.79" table:style-name="ce14">
            <text:p><text:s/>€ 4.786,79<text:s/></text:p>
          </table:table-cell>
          <table:table-cell table:number-columns-repeated="16381"/>
        </table:table-row>
        <table:table-row table:style-name="ro2">
          <table:table-cell office:value-type="float" office:value="22928" table:style-name="ce12">
            <text:p>22928</text:p>
          </table:table-cell>
          <table:table-cell office:value-type="string" table:style-name="ce13">
            <text:p>FIAB SPA</text:p>
          </table:table-cell>
          <table:table-cell office:value-type="currency" office:value="3647.5" table:style-name="ce14">
            <text:p><text:s/>€ 3.647,50<text:s/></text:p>
          </table:table-cell>
          <table:table-cell table:number-columns-repeated="16381"/>
        </table:table-row>
        <table:table-row table:style-name="ro2">
          <table:table-cell office:value-type="float" office:value="98977" table:style-name="ce12">
            <text:p>98977</text:p>
          </table:table-cell>
          <table:table-cell office:value-type="string" table:style-name="ce13">
            <text:p>FIDES S.P.A.</text:p>
          </table:table-cell>
          <table:table-cell office:value-type="currency" office:value="1580" table:style-name="ce14">
            <text:p><text:s/>€ 1.580,00<text:s/></text:p>
          </table:table-cell>
          <table:table-cell table:number-columns-repeated="16381"/>
        </table:table-row>
        <table:table-row table:style-name="ro2">
          <table:table-cell office:value-type="float" office:value="90891" table:style-name="ce12">
            <text:p>90891</text:p>
          </table:table-cell>
          <table:table-cell office:value-type="string" table:style-name="ce13">
            <text:p>FIDIA FARMACEUTICI SPA</text:p>
          </table:table-cell>
          <table:table-cell office:value-type="currency" office:value="1995.4" table:style-name="ce14">
            <text:p><text:s/>€ 1.995,40<text:s/></text:p>
          </table:table-cell>
          <table:table-cell table:number-columns-repeated="16381"/>
        </table:table-row>
        <table:table-row table:style-name="ro2">
          <table:table-cell office:value-type="float" office:value="96713" table:style-name="ce12">
            <text:p>96713</text:p>
          </table:table-cell>
          <table:table-cell office:value-type="string" table:style-name="ce13">
            <text:p>FIDITALIA SPA</text:p>
          </table:table-cell>
          <table:table-cell office:value-type="currency" office:value="1697" table:style-name="ce14">
            <text:p><text:s/>€ 1.697,00<text:s/></text:p>
          </table:table-cell>
          <table:table-cell table:number-columns-repeated="16381"/>
        </table:table-row>
        <table:table-row table:style-name="ro2">
          <table:table-cell office:value-type="float" office:value="40011" table:style-name="ce12">
            <text:p>40011</text:p>
          </table:table-cell>
          <table:table-cell office:value-type="string" table:style-name="ce13">
            <text:p>FIGENPA SPA</text:p>
          </table:table-cell>
          <table:table-cell office:value-type="currency" office:value="929" table:style-name="ce14">
            <text:p><text:s/>€ 929,00<text:s/></text:p>
          </table:table-cell>
          <table:table-cell table:number-columns-repeated="16381"/>
        </table:table-row>
        <table:table-row table:style-name="ro2">
          <table:table-cell office:value-type="float" office:value="96116" table:style-name="ce12">
            <text:p>96116</text:p>
          </table:table-cell>
          <table:table-cell office:value-type="string" table:style-name="ce13">
            <text:p>FINIX TECHNOLOGY SOLUTIONS SPA</text:p>
          </table:table-cell>
          <table:table-cell office:value-type="currency" office:value="105.14" table:style-name="ce14">
            <text:p><text:s/>€ 105,14<text:s/></text:p>
          </table:table-cell>
          <table:table-cell table:number-columns-repeated="16381"/>
        </table:table-row>
        <table:table-row table:style-name="ro2">
          <table:table-cell office:value-type="float" office:value="98852" table:style-name="ce12">
            <text:p>98852</text:p>
          </table:table-cell>
          <table:table-cell office:value-type="string" table:style-name="ce13">
            <text:p>FIORA ISABELLA</text:p>
          </table:table-cell>
          <table:table-cell office:value-type="currency" office:value="436.57" table:style-name="ce14">
            <text:p><text:s/>€ 436,57<text:s/></text:p>
          </table:table-cell>
          <table:table-cell table:number-columns-repeated="16381"/>
        </table:table-row>
        <table:table-row table:style-name="ro2">
          <table:table-cell office:value-type="float" office:value="91202" table:style-name="ce12">
            <text:p>91202</text:p>
          </table:table-cell>
          <table:table-cell office:value-type="string" table:style-name="ce13">
            <text:p>FIORIN AMELIA</text:p>
          </table:table-cell>
          <table:table-cell office:value-type="currency" office:value="112" table:style-name="ce14">
            <text:p><text:s/>€ 112,00<text:s/></text:p>
          </table:table-cell>
          <table:table-cell table:number-columns-repeated="16381"/>
        </table:table-row>
        <table:table-row table:style-name="ro2">
          <table:table-cell office:value-type="float" office:value="90644" table:style-name="ce12">
            <text:p>90644</text:p>
          </table:table-cell>
          <table:table-cell office:value-type="string" table:style-name="ce13">
            <text:p>FIRETEC SRL</text:p>
          </table:table-cell>
          <table:table-cell office:value-type="currency" office:value="900" table:style-name="ce14">
            <text:p><text:s/>€ 900,00<text:s/></text:p>
          </table:table-cell>
          <table:table-cell table:number-columns-repeated="16381"/>
        </table:table-row>
        <table:table-row table:style-name="ro2">
          <table:table-cell office:value-type="float" office:value="96233" table:style-name="ce12">
            <text:p>96233</text:p>
          </table:table-cell>
          <table:table-cell office:value-type="string" table:style-name="ce13">
            <text:p>FISHER &amp; PAYKEL HEALTHCARE SAS</text:p>
          </table:table-cell>
          <table:table-cell office:value-type="currency" office:value="2800" table:style-name="ce14">
            <text:p><text:s/>€ 2.800,00<text:s/></text:p>
          </table:table-cell>
          <table:table-cell table:number-columns-repeated="16381"/>
        </table:table-row>
        <table:table-row table:style-name="ro2">
          <table:table-cell office:value-type="float" office:value="91152" table:style-name="ce12">
            <text:p>91152</text:p>
          </table:table-cell>
          <table:table-cell office:value-type="string" table:style-name="ce13">
            <text:p>FISHER SCIENTIFIC <text:s/>SAS</text:p>
          </table:table-cell>
          <table:table-cell office:value-type="currency" office:value="994.67" table:style-name="ce14">
            <text:p><text:s/>€ 994,67<text:s/></text:p>
          </table:table-cell>
          <table:table-cell table:number-columns-repeated="16381"/>
        </table:table-row>
        <table:table-row table:style-name="ro2">
          <table:table-cell office:value-type="float" office:value="95759" table:style-name="ce12">
            <text:p>95759</text:p>
          </table:table-cell>
          <table:table-cell office:value-type="string" table:style-name="ce13">
            <text:p>FISIOPHARMA SRL</text:p>
          </table:table-cell>
          <table:table-cell office:value-type="currency" office:value="1388.2199999999998" table:style-name="ce14">
            <text:p><text:s/>€ 1.388,22<text:s/></text:p>
          </table:table-cell>
          <table:table-cell table:number-columns-repeated="16381"/>
        </table:table-row>
        <table:table-row table:style-name="ro2">
          <table:table-cell office:value-type="float" office:value="100480" table:style-name="ce12">
            <text:p>100480</text:p>
          </table:table-cell>
          <table:table-cell office:value-type="string" table:style-name="ce13">
            <text:p>FITOCHINA ITALIA SRL</text:p>
          </table:table-cell>
          <table:table-cell office:value-type="currency" office:value="29.7" table:style-name="ce14">
            <text:p><text:s/>€ 29,70<text:s/></text:p>
          </table:table-cell>
          <table:table-cell table:number-columns-repeated="16381"/>
        </table:table-row>
        <table:table-row table:style-name="ro2">
          <table:table-cell office:value-type="float" office:value="100215" table:style-name="ce12">
            <text:p>100215</text:p>
          </table:table-cell>
          <table:table-cell office:value-type="string" table:style-name="ce13">
            <text:p>FOGAL SRL</text:p>
          </table:table-cell>
          <table:table-cell office:value-type="currency" office:value="136.25" table:style-name="ce14">
            <text:p><text:s/>€ 136,25<text:s/></text:p>
          </table:table-cell>
          <table:table-cell table:number-columns-repeated="16381"/>
        </table:table-row>
        <table:table-row table:style-name="ro2">
          <table:table-cell office:value-type="float" office:value="91603" table:style-name="ce12">
            <text:p>91603</text:p>
          </table:table-cell>
          <table:table-cell office:value-type="string" table:style-name="ce13">
            <text:p>FOND IRCCS POLICL SAN MATTEO</text:p>
          </table:table-cell>
          <table:table-cell office:value-type="currency" office:value="11222.73" table:style-name="ce14">
            <text:p><text:s/>€ 11.222,73<text:s/></text:p>
          </table:table-cell>
          <table:table-cell table:number-columns-repeated="16381"/>
        </table:table-row>
        <table:table-row table:style-name="ro2">
          <table:table-cell office:value-type="float" office:value="22822" table:style-name="ce12">
            <text:p>22822</text:p>
          </table:table-cell>
          <table:table-cell office:value-type="string" table:style-name="ce13">
            <text:p>FONDAZIONE BRUNO PARI DI OSTIANO - ONLUS</text:p>
          </table:table-cell>
          <table:table-cell office:value-type="currency" office:value="1721.25" table:style-name="ce14">
            <text:p><text:s/>€ 1.721,25<text:s/></text:p>
          </table:table-cell>
          <table:table-cell table:number-columns-repeated="16381"/>
        </table:table-row>
        <table:table-row table:style-name="ro2">
          <table:table-cell office:value-type="float" office:value="100277" table:style-name="ce12">
            <text:p>100277</text:p>
          </table:table-cell>
          <table:table-cell office:value-type="string" table:style-name="ce13">
            <text:p>FONDAZIONE CONTE CARLO BUSI ONLUS</text:p>
          </table:table-cell>
          <table:table-cell office:value-type="currency" office:value="8475.0400000000009" table:style-name="ce14">
            <text:p><text:s/>€ 8.475,04<text:s/></text:p>
          </table:table-cell>
          <table:table-cell table:number-columns-repeated="16381"/>
        </table:table-row>
        <table:table-row table:style-name="ro2">
          <table:table-cell office:value-type="float" office:value="91132" table:style-name="ce12">
            <text:p>91132</text:p>
          </table:table-cell>
          <table:table-cell office:value-type="string" table:style-name="ce13">
            <text:p>FONDAZIONE ELISABETTA GERMANI ONLUS</text:p>
          </table:table-cell>
          <table:table-cell office:value-type="currency" office:value="1586.25" table:style-name="ce14">
            <text:p><text:s/>€ 1.586,25<text:s/></text:p>
          </table:table-cell>
          <table:table-cell table:number-columns-repeated="16381"/>
        </table:table-row>
        <table:table-row table:style-name="ro2">
          <table:table-cell office:value-type="float" office:value="90092" table:style-name="ce12">
            <text:p>90092</text:p>
          </table:table-cell>
          <table:table-cell office:value-type="string" table:style-name="ce13">
            <text:p>FONDAZIONE I.R.C.C.S. ISTITUTO NEUROLOGICO "C.BESTA" FOND.IRCCS</text:p>
          </table:table-cell>
          <table:table-cell office:value-type="currency" office:value="2438.61" table:style-name="ce14">
            <text:p><text:s/>€ 2.438,61<text:s/></text:p>
          </table:table-cell>
          <table:table-cell table:number-columns-repeated="16381"/>
        </table:table-row>
        <table:table-row table:style-name="ro2">
          <table:table-cell office:value-type="float" office:value="97002" table:style-name="ce12">
            <text:p>97002</text:p>
          </table:table-cell>
          <table:table-cell office:value-type="string" table:style-name="ce13">
            <text:p>FONDAZIONE IRCCS CA' GRANDA-OSP.MAGGIORE POLICLINICO</text:p>
          </table:table-cell>
          <table:table-cell office:value-type="currency" office:value="2286.2399999999998" table:style-name="ce14">
            <text:p><text:s/>€ 2.286,24<text:s/></text:p>
          </table:table-cell>
          <table:table-cell table:number-columns-repeated="16381"/>
        </table:table-row>
        <table:table-row table:style-name="ro2">
          <table:table-cell office:value-type="float" office:value="95248" table:style-name="ce12">
            <text:p>95248</text:p>
          </table:table-cell>
          <table:table-cell office:value-type="string" table:style-name="ce13">
            <text:p>FONDAZIONE IST.C.VISMARA-G.DE PETRI ONLUS</text:p>
          </table:table-cell>
          <table:table-cell office:value-type="currency" office:value="66757.83" table:style-name="ce14">
            <text:p><text:s/>€ 66.757,83<text:s/></text:p>
          </table:table-cell>
          <table:table-cell table:number-columns-repeated="16381"/>
        </table:table-row>
        <table:table-row table:style-name="ro2">
          <table:table-cell office:value-type="float" office:value="90325" table:style-name="ce12">
            <text:p>90325</text:p>
          </table:table-cell>
          <table:table-cell office:value-type="string" table:style-name="ce13">
            <text:p>FONDAZIONE OPERA PIA "LUIGI MAZZA" ONLUS</text:p>
          </table:table-cell>
          <table:table-cell office:value-type="currency" office:value="1741.5" table:style-name="ce14">
            <text:p><text:s/>€ 1.741,50<text:s/></text:p>
          </table:table-cell>
          <table:table-cell table:number-columns-repeated="16381"/>
        </table:table-row>
        <table:table-row table:style-name="ro2">
          <table:table-cell office:value-type="float" office:value="91144" table:style-name="ce12">
            <text:p>91144</text:p>
          </table:table-cell>
          <table:table-cell office:value-type="string" table:style-name="ce13">
            <text:p>FONDAZIONE OSP.CARITA' CASA RIPOSO ONLUS</text:p>
          </table:table-cell>
          <table:table-cell office:value-type="currency" office:value="3289" table:style-name="ce14">
            <text:p><text:s/>€ 3.289,00<text:s/></text:p>
          </table:table-cell>
          <table:table-cell table:number-columns-repeated="16381"/>
        </table:table-row>
        <table:table-row table:style-name="ro2">
          <table:table-cell office:value-type="float" office:value="90421" table:style-name="ce12">
            <text:p>90421</text:p>
          </table:table-cell>
          <table:table-cell office:value-type="string" table:style-name="ce13">
            <text:p>FONTANA ALESSANDRO</text:p>
          </table:table-cell>
          <table:table-cell office:value-type="currency" office:value="1049.3800000000001" table:style-name="ce14">
            <text:p><text:s/>€ 1.049,38<text:s/></text:p>
          </table:table-cell>
          <table:table-cell table:number-columns-repeated="16381"/>
        </table:table-row>
        <table:table-row table:style-name="ro2">
          <table:table-cell office:value-type="float" office:value="98123" table:style-name="ce12">
            <text:p>98123</text:p>
          </table:table-cell>
          <table:table-cell office:value-type="string" table:style-name="ce13">
            <text:p>FORESTI GIOVANNI</text:p>
          </table:table-cell>
          <table:table-cell office:value-type="currency" office:value="600" table:style-name="ce14">
            <text:p><text:s/>€ 600,00<text:s/></text:p>
          </table:table-cell>
          <table:table-cell table:number-columns-repeated="16381"/>
        </table:table-row>
        <table:table-row table:style-name="ro2">
          <table:table-cell office:value-type="float" office:value="90727" table:style-name="ce12">
            <text:p>90727</text:p>
          </table:table-cell>
          <table:table-cell office:value-type="string" table:style-name="ce13">
            <text:p>FRA PRODUCTION SPA</text:p>
          </table:table-cell>
          <table:table-cell office:value-type="currency" office:value="263" table:style-name="ce14">
            <text:p><text:s/>€ 263,00<text:s/></text:p>
          </table:table-cell>
          <table:table-cell table:number-columns-repeated="16381"/>
        </table:table-row>
        <table:table-row table:style-name="ro2">
          <table:table-cell office:value-type="float" office:value="90467" table:style-name="ce12">
            <text:p>90467</text:p>
          </table:table-cell>
          <table:table-cell office:value-type="string" table:style-name="ce13">
            <text:p>FRANCEHOPITAL SAS</text:p>
          </table:table-cell>
          <table:table-cell office:value-type="currency" office:value="1577.75" table:style-name="ce14">
            <text:p><text:s/>€ 1.577,75<text:s/></text:p>
          </table:table-cell>
          <table:table-cell table:number-columns-repeated="16381"/>
        </table:table-row>
        <table:table-row table:style-name="ro2">
          <table:table-cell office:value-type="float" office:value="96876" table:style-name="ce12">
            <text:p>96876</text:p>
          </table:table-cell>
          <table:table-cell office:value-type="string" table:style-name="ce13">
            <text:p>FRESENIUS KABI ITALIA SRL</text:p>
          </table:table-cell>
          <table:table-cell office:value-type="currency" office:value="86725.35" table:style-name="ce14">
            <text:p><text:s/>€ 86.725,35<text:s/></text:p>
          </table:table-cell>
          <table:table-cell table:number-columns-repeated="16381"/>
        </table:table-row>
        <table:table-row table:style-name="ro2">
          <table:table-cell office:value-type="float" office:value="22749" table:style-name="ce12">
            <text:p>22749</text:p>
          </table:table-cell>
          <table:table-cell office:value-type="string" table:style-name="ce13">
            <text:p>FRESENIUS MEDICAL CARE ITALIA S.P.A.</text:p>
          </table:table-cell>
          <table:table-cell office:value-type="currency" office:value="2512.4" table:style-name="ce14">
            <text:p><text:s/>€ 2.512,40<text:s/></text:p>
          </table:table-cell>
          <table:table-cell table:number-columns-repeated="16381"/>
        </table:table-row>
        <table:table-row table:style-name="ro2">
          <table:table-cell office:value-type="float" office:value="99771" table:style-name="ce12">
            <text:p>99771</text:p>
          </table:table-cell>
          <table:table-cell office:value-type="string" table:style-name="ce13">
            <text:p>FUINO FILOMENA</text:p>
          </table:table-cell>
          <table:table-cell office:value-type="currency" office:value="759.12" table:style-name="ce14">
            <text:p><text:s/>€ 759,12<text:s/></text:p>
          </table:table-cell>
          <table:table-cell table:number-columns-repeated="16381"/>
        </table:table-row>
        <table:table-row table:style-name="ro2">
          <table:table-cell office:value-type="float" office:value="90121" table:style-name="ce12">
            <text:p>90121</text:p>
          </table:table-cell>
          <table:table-cell office:value-type="string" table:style-name="ce13">
            <text:p>FUJIFILM ITALIA SPA</text:p>
          </table:table-cell>
          <table:table-cell office:value-type="currency" office:value="6967.8" table:style-name="ce14">
            <text:p><text:s/>€ 6.967,80<text:s/></text:p>
          </table:table-cell>
          <table:table-cell table:number-columns-repeated="16381"/>
        </table:table-row>
        <table:table-row table:style-name="ro2">
          <table:table-cell office:value-type="float" office:value="100054" table:style-name="ce12">
            <text:p>100054</text:p>
          </table:table-cell>
          <table:table-cell office:value-type="string" table:style-name="ce13">
            <text:p>G.A.M. SRL</text:p>
          </table:table-cell>
          <table:table-cell office:value-type="currency" office:value="4387.57" table:style-name="ce14">
            <text:p><text:s/>€ 4.387,57<text:s/></text:p>
          </table:table-cell>
          <table:table-cell table:number-columns-repeated="16381"/>
        </table:table-row>
        <table:table-row table:style-name="ro2">
          <table:table-cell office:value-type="float" office:value="95885" table:style-name="ce12">
            <text:p>95885</text:p>
          </table:table-cell>
          <table:table-cell office:value-type="string" table:style-name="ce13">
            <text:p>G.I.S. SRL GESTIONE IMPIANTI SPORTIVI</text:p>
          </table:table-cell>
          <table:table-cell office:value-type="currency" office:value="706.8" table:style-name="ce14">
            <text:p><text:s/>€ 706,80<text:s/></text:p>
          </table:table-cell>
          <table:table-cell table:number-columns-repeated="16381"/>
        </table:table-row>
        <table:table-row table:style-name="ro2">
          <table:table-cell office:value-type="float" office:value="1027" table:style-name="ce12">
            <text:p>1027</text:p>
          </table:table-cell>
          <table:table-cell office:value-type="string" table:style-name="ce13">
            <text:p>GALDERMA ITALIA SPA</text:p>
          </table:table-cell>
          <table:table-cell office:value-type="currency" office:value="2673" table:style-name="ce14">
            <text:p><text:s/>€ 2.673,00<text:s/></text:p>
          </table:table-cell>
          <table:table-cell table:number-columns-repeated="16381"/>
        </table:table-row>
        <table:table-row table:style-name="ro2">
          <table:table-cell office:value-type="float" office:value="91272" table:style-name="ce12">
            <text:p>91272</text:p>
          </table:table-cell>
          <table:table-cell office:value-type="string" table:style-name="ce13">
            <text:p>GANDINI FABIO</text:p>
          </table:table-cell>
          <table:table-cell office:value-type="currency" office:value="150" table:style-name="ce14">
            <text:p><text:s/>€ 150,00<text:s/></text:p>
          </table:table-cell>
          <table:table-cell table:number-columns-repeated="16381"/>
        </table:table-row>
        <table:table-row table:style-name="ro2">
          <table:table-cell office:value-type="float" office:value="91188" table:style-name="ce12">
            <text:p>91188</text:p>
          </table:table-cell>
          <table:table-cell office:value-type="string" table:style-name="ce13">
            <text:p>GARDA FRANCESCA</text:p>
          </table:table-cell>
          <table:table-cell office:value-type="currency" office:value="2464.58" table:style-name="ce14">
            <text:p><text:s/>€ 2.464,58<text:s/></text:p>
          </table:table-cell>
          <table:table-cell table:number-columns-repeated="16381"/>
        </table:table-row>
        <table:table-row table:style-name="ro2">
          <table:table-cell office:value-type="float" office:value="99815" table:style-name="ce12">
            <text:p>99815</text:p>
          </table:table-cell>
          <table:table-cell office:value-type="string" table:style-name="ce13">
            <text:p>GATTI SILVANO MARCELLINO</text:p>
          </table:table-cell>
          <table:table-cell office:value-type="currency" office:value="2000" table:style-name="ce14">
            <text:p><text:s/>€ 2.000,00<text:s/></text:p>
          </table:table-cell>
          <table:table-cell table:number-columns-repeated="16381"/>
        </table:table-row>
        <table:table-row table:style-name="ro2">
          <table:table-cell office:value-type="float" office:value="94719" table:style-name="ce12">
            <text:p>94719</text:p>
          </table:table-cell>
          <table:table-cell office:value-type="string" table:style-name="ce13">
            <text:p>GE HEALTHCARE SRL</text:p>
          </table:table-cell>
          <table:table-cell office:value-type="currency" office:value="15812.36" table:style-name="ce14">
            <text:p><text:s/>€ 15.812,36<text:s/></text:p>
          </table:table-cell>
          <table:table-cell table:number-columns-repeated="16381"/>
        </table:table-row>
        <table:table-row table:style-name="ro2">
          <table:table-cell office:value-type="float" office:value="96608" table:style-name="ce12">
            <text:p>96608</text:p>
          </table:table-cell>
          <table:table-cell office:value-type="string" table:style-name="ce13">
            <text:p>GEISTLICH BIOMATERIALS ITALIA SRL A S.U.</text:p>
          </table:table-cell>
          <table:table-cell office:value-type="currency" office:value="407.1" table:style-name="ce14">
            <text:p><text:s/>€ 407,10<text:s/></text:p>
          </table:table-cell>
          <table:table-cell table:number-columns-repeated="16381"/>
        </table:table-row>
        <table:table-row table:style-name="ro2">
          <table:table-cell office:value-type="float" office:value="99342" table:style-name="ce12">
            <text:p>99342</text:p>
          </table:table-cell>
          <table:table-cell office:value-type="string" table:style-name="ce13">
            <text:p>GENERAL PLASTIC SRL</text:p>
          </table:table-cell>
          <table:table-cell office:value-type="currency" office:value="70.5" table:style-name="ce14">
            <text:p><text:s/>€ 70,50<text:s/></text:p>
          </table:table-cell>
          <table:table-cell table:number-columns-repeated="16381"/>
        </table:table-row>
        <table:table-row table:style-name="ro2">
          <table:table-cell office:value-type="float" office:value="99244" table:style-name="ce12">
            <text:p>99244</text:p>
          </table:table-cell>
          <table:table-cell office:value-type="string" table:style-name="ce13">
            <text:p>GERHO' SPA</text:p>
          </table:table-cell>
          <table:table-cell office:value-type="currency" office:value="595.34" table:style-name="ce14">
            <text:p><text:s/>€ 595,34<text:s/></text:p>
          </table:table-cell>
          <table:table-cell table:number-columns-repeated="16381"/>
        </table:table-row>
        <table:table-row table:style-name="ro2">
          <table:table-cell office:value-type="float" office:value="99794" table:style-name="ce12">
            <text:p>99794</text:p>
          </table:table-cell>
          <table:table-cell office:value-type="string" table:style-name="ce13">
            <text:p>GESETEC SRL</text:p>
          </table:table-cell>
          <table:table-cell office:value-type="currency" office:value="4410" table:style-name="ce14">
            <text:p><text:s/>€ 4.410,00<text:s/></text:p>
          </table:table-cell>
          <table:table-cell table:number-columns-repeated="16381"/>
        </table:table-row>
        <table:table-row table:style-name="ro2">
          <table:table-cell office:value-type="float" office:value="96316" table:style-name="ce12">
            <text:p>96316</text:p>
          </table:table-cell>
          <table:table-cell office:value-type="string" table:style-name="ce13">
            <text:p>GETINGE ITALIA SPA (EX MAQUET ITALIA SPA)</text:p>
          </table:table-cell>
          <table:table-cell office:value-type="currency" office:value="3441.96" table:style-name="ce14">
            <text:p><text:s/>€ 3.441,96<text:s/></text:p>
          </table:table-cell>
          <table:table-cell table:number-columns-repeated="16381"/>
        </table:table-row>
        <table:table-row table:style-name="ro2">
          <table:table-cell office:value-type="float" office:value="90575" table:style-name="ce12">
            <text:p>90575</text:p>
          </table:table-cell>
          <table:table-cell office:value-type="string" table:style-name="ce13">
            <text:p>GHIDELLI FRANCESCA</text:p>
          </table:table-cell>
          <table:table-cell office:value-type="currency" office:value="1440" table:style-name="ce14">
            <text:p><text:s/>€ 1.440,00<text:s/></text:p>
          </table:table-cell>
          <table:table-cell table:number-columns-repeated="16381"/>
        </table:table-row>
        <table:table-row table:style-name="ro2">
          <table:table-cell office:value-type="float" office:value="98022" table:style-name="ce12">
            <text:p>98022</text:p>
          </table:table-cell>
          <table:table-cell office:value-type="string" table:style-name="ce13">
            <text:p>GIALDI SRL</text:p>
          </table:table-cell>
          <table:table-cell office:value-type="currency" office:value="1500" table:style-name="ce14">
            <text:p><text:s/>€ 1.500,00<text:s/></text:p>
          </table:table-cell>
          <table:table-cell table:number-columns-repeated="16381"/>
        </table:table-row>
        <table:table-row table:style-name="ro2">
          <table:table-cell office:value-type="float" office:value="91291" table:style-name="ce12">
            <text:p>91291</text:p>
          </table:table-cell>
          <table:table-cell office:value-type="string" table:style-name="ce13">
            <text:p>GIANSIRACUSA PAOLA</text:p>
          </table:table-cell>
          <table:table-cell office:value-type="currency" office:value="252.95" table:style-name="ce14">
            <text:p><text:s/>€ 252,95<text:s/></text:p>
          </table:table-cell>
          <table:table-cell table:number-columns-repeated="16381"/>
        </table:table-row>
        <table:table-row table:style-name="ro2">
          <table:table-cell office:value-type="float" office:value="99165" table:style-name="ce12">
            <text:p>99165</text:p>
          </table:table-cell>
          <table:table-cell office:value-type="string" table:style-name="ce13">
            <text:p>GIOCHEMICA SRL</text:p>
          </table:table-cell>
          <table:table-cell office:value-type="currency" office:value="5388.82" table:style-name="ce14">
            <text:p><text:s/>€ 5.388,82<text:s/></text:p>
          </table:table-cell>
          <table:table-cell table:number-columns-repeated="16381"/>
        </table:table-row>
        <table:table-row table:style-name="ro2">
          <table:table-cell office:value-type="float" office:value="90998" table:style-name="ce12">
            <text:p>90998</text:p>
          </table:table-cell>
          <table:table-cell office:value-type="string" table:style-name="ce13">
            <text:p>GIUNTI PSYCHOMETRICS SRL</text:p>
          </table:table-cell>
          <table:table-cell office:value-type="currency" office:value="1731" table:style-name="ce14">
            <text:p><text:s/>€ 1.731,00<text:s/></text:p>
          </table:table-cell>
          <table:table-cell table:number-columns-repeated="16381"/>
        </table:table-row>
        <table:table-row table:style-name="ro2">
          <table:table-cell office:value-type="float" office:value="95369" table:style-name="ce12">
            <text:p>95369</text:p>
          </table:table-cell>
          <table:table-cell office:value-type="string" table:style-name="ce13">
            <text:p>GLAXOSMITHKLINE CONSUMER HEALTHCARE SPA</text:p>
          </table:table-cell>
          <table:table-cell office:value-type="currency" office:value="551.87" table:style-name="ce14">
            <text:p><text:s/>€ 551,87<text:s/></text:p>
          </table:table-cell>
          <table:table-cell table:number-columns-repeated="16381"/>
        </table:table-row>
        <table:table-row table:style-name="ro2">
          <table:table-cell office:value-type="float" office:value="95277" table:style-name="ce12">
            <text:p>95277</text:p>
          </table:table-cell>
          <table:table-cell office:value-type="string" table:style-name="ce13">
            <text:p>GLAXOSMITHKLINE SPA</text:p>
          </table:table-cell>
          <table:table-cell office:value-type="currency" office:value="104207.22000000002" table:style-name="ce14">
            <text:p><text:s/>€ 104.207,22<text:s/></text:p>
          </table:table-cell>
          <table:table-cell table:number-columns-repeated="16381"/>
        </table:table-row>
        <table:table-row table:style-name="ro2">
          <table:table-cell office:value-type="float" office:value="96723" table:style-name="ce12">
            <text:p>96723</text:p>
          </table:table-cell>
          <table:table-cell office:value-type="string" table:style-name="ce13">
            <text:p>GLOBAL STUDIO SRL</text:p>
          </table:table-cell>
          <table:table-cell office:value-type="currency" office:value="147.54" table:style-name="ce14">
            <text:p><text:s/>€ 147,54<text:s/></text:p>
          </table:table-cell>
          <table:table-cell table:number-columns-repeated="16381"/>
        </table:table-row>
        <table:table-row table:style-name="ro2">
          <table:table-cell office:value-type="float" office:value="90417" table:style-name="ce12">
            <text:p>90417</text:p>
          </table:table-cell>
          <table:table-cell office:value-type="string" table:style-name="ce13">
            <text:p>GLOBUS MEDICAL ITALY SRL</text:p>
          </table:table-cell>
          <table:table-cell office:value-type="currency" office:value="8738" table:style-name="ce14">
            <text:p><text:s/>€ 8.738,00<text:s/></text:p>
          </table:table-cell>
          <table:table-cell table:number-columns-repeated="16381"/>
        </table:table-row>
        <table:table-row table:style-name="ro2">
          <table:table-cell office:value-type="float" office:value="100782" table:style-name="ce12">
            <text:p>100782</text:p>
          </table:table-cell>
          <table:table-cell office:value-type="string" table:style-name="ce13">
            <text:p>GOMMAUTO RINALDI DI RINALDI ALESSANDRO</text:p>
          </table:table-cell>
          <table:table-cell office:value-type="currency" office:value="302.49" table:style-name="ce14">
            <text:p><text:s/>€ 302,49<text:s/></text:p>
          </table:table-cell>
          <table:table-cell table:number-columns-repeated="16381"/>
        </table:table-row>
        <table:table-row table:style-name="ro2">
          <table:table-cell office:value-type="float" office:value="98794" table:style-name="ce12">
            <text:p>98794</text:p>
          </table:table-cell>
          <table:table-cell office:value-type="string" table:style-name="ce13">
            <text:p>GPI SPA</text:p>
          </table:table-cell>
          <table:table-cell office:value-type="currency" office:value="132723.83999999997" table:style-name="ce14">
            <text:p><text:s/>€ 132.723,84<text:s/></text:p>
          </table:table-cell>
          <table:table-cell table:number-columns-repeated="16381"/>
        </table:table-row>
        <table:table-row table:style-name="ro2">
          <table:table-cell office:value-type="float" office:value="22641" table:style-name="ce12">
            <text:p>22641</text:p>
          </table:table-cell>
          <table:table-cell office:value-type="string" table:style-name="ce13">
            <text:p>GRIFOLS ITALIA SPA</text:p>
          </table:table-cell>
          <table:table-cell office:value-type="currency" office:value="27565.55" table:style-name="ce14">
            <text:p><text:s/>€ 27.565,55<text:s/></text:p>
          </table:table-cell>
          <table:table-cell table:number-columns-repeated="16381"/>
        </table:table-row>
        <table:table-row table:style-name="ro2">
          <table:table-cell office:value-type="float" office:value="98627" table:style-name="ce12">
            <text:p>98627</text:p>
          </table:table-cell>
          <table:table-cell office:value-type="string" table:style-name="ce13">
            <text:p>GRUNENTHAL ITALIA SRL</text:p>
          </table:table-cell>
          <table:table-cell office:value-type="currency" office:value="850.16000000000008" table:style-name="ce14">
            <text:p><text:s/>€ 850,16<text:s/></text:p>
          </table:table-cell>
          <table:table-cell table:number-columns-repeated="16381"/>
        </table:table-row>
        <table:table-row table:style-name="ro2">
          <table:table-cell office:value-type="float" office:value="97240" table:style-name="ce12">
            <text:p>97240</text:p>
          </table:table-cell>
          <table:table-cell office:value-type="string" table:style-name="ce13">
            <text:p>GRUPPO ARGENTA SPA</text:p>
          </table:table-cell>
          <table:table-cell office:value-type="currency" office:value="90" table:style-name="ce14">
            <text:p><text:s/>€ 90,00<text:s/></text:p>
          </table:table-cell>
          <table:table-cell table:number-columns-repeated="16381"/>
        </table:table-row>
        <table:table-row table:style-name="ro2">
          <table:table-cell office:value-type="float" office:value="22815" table:style-name="ce12">
            <text:p>22815</text:p>
          </table:table-cell>
          <table:table-cell office:value-type="string" table:style-name="ce13">
            <text:p>GUERBET SPA</text:p>
          </table:table-cell>
          <table:table-cell office:value-type="currency" office:value="15097.28" table:style-name="ce14">
            <text:p><text:s/>€ 15.097,28<text:s/></text:p>
          </table:table-cell>
          <table:table-cell table:number-columns-repeated="16381"/>
        </table:table-row>
        <table:table-row table:style-name="ro2">
          <table:table-cell office:value-type="float" office:value="99559" table:style-name="ce12">
            <text:p>99559</text:p>
          </table:table-cell>
          <table:table-cell office:value-type="string" table:style-name="ce13">
            <text:p>HAL ALLERGY SRL con socio unico</text:p>
          </table:table-cell>
          <table:table-cell office:value-type="currency" office:value="139.99" table:style-name="ce14">
            <text:p><text:s/>€ 139,99<text:s/></text:p>
          </table:table-cell>
          <table:table-cell table:number-columns-repeated="16381"/>
        </table:table-row>
        <table:table-row table:style-name="ro2">
          <table:table-cell office:value-type="float" office:value="90752" table:style-name="ce12">
            <text:p>90752</text:p>
          </table:table-cell>
          <table:table-cell office:value-type="string" table:style-name="ce13">
            <text:p>HEALTHCARE AT HOME (NETHERLANDS) BV</text:p>
          </table:table-cell>
          <table:table-cell office:value-type="currency" office:value="120200" table:style-name="ce14">
            <text:p><text:s/>€ 120.200,00<text:s/></text:p>
          </table:table-cell>
          <table:table-cell table:number-columns-repeated="16381"/>
        </table:table-row>
        <table:table-row table:style-name="ro2">
          <table:table-cell office:value-type="float" office:value="98633" table:style-name="ce12">
            <text:p>98633</text:p>
          </table:table-cell>
          <table:table-cell office:value-type="string" table:style-name="ce13">
            <text:p>HEINZ ITALIA SPA</text:p>
          </table:table-cell>
          <table:table-cell office:value-type="currency" office:value="223.2" table:style-name="ce14">
            <text:p><text:s/>€ 223,20<text:s/></text:p>
          </table:table-cell>
          <table:table-cell table:number-columns-repeated="16381"/>
        </table:table-row>
        <table:table-row table:style-name="ro2">
          <table:table-cell office:value-type="float" office:value="95474" table:style-name="ce12">
            <text:p>95474</text:p>
          </table:table-cell>
          <table:table-cell office:value-type="string" table:style-name="ce13">
            <text:p>HENRY SCHEIN KRUGG SRL</text:p>
          </table:table-cell>
          <table:table-cell office:value-type="currency" office:value="1250.26" table:style-name="ce14">
            <text:p><text:s/>€ 1.250,26<text:s/></text:p>
          </table:table-cell>
          <table:table-cell table:number-columns-repeated="16381"/>
        </table:table-row>
        <table:table-row table:style-name="ro2">
          <table:table-cell office:value-type="float" office:value="98406" table:style-name="ce12">
            <text:p>98406</text:p>
          </table:table-cell>
          <table:table-cell office:value-type="string" table:style-name="ce13">
            <text:p>HERA COMM SRL</text:p>
          </table:table-cell>
          <table:table-cell office:value-type="currency" office:value="943.21" table:style-name="ce14">
            <text:p><text:s/>€ 943,21<text:s/></text:p>
          </table:table-cell>
          <table:table-cell table:number-columns-repeated="16381"/>
        </table:table-row>
        <table:table-row table:style-name="ro2">
          <table:table-cell office:value-type="float" office:value="99089" table:style-name="ce12">
            <text:p>99089</text:p>
          </table:table-cell>
          <table:table-cell office:value-type="string" table:style-name="ce13">
            <text:p>HERAEUS SPA</text:p>
          </table:table-cell>
          <table:table-cell office:value-type="currency" office:value="1755.3500000000001" table:style-name="ce14">
            <text:p><text:s/>€ 1.755,35<text:s/></text:p>
          </table:table-cell>
          <table:table-cell table:number-columns-repeated="16381"/>
        </table:table-row>
        <table:table-row table:style-name="ro2">
          <table:table-cell office:value-type="float" office:value="98737" table:style-name="ce12">
            <text:p>98737</text:p>
          </table:table-cell>
          <table:table-cell office:value-type="string" table:style-name="ce13">
            <text:p>HERMEX ITALIA SRL IN LIQUIDAZIONE</text:p>
          </table:table-cell>
          <table:table-cell office:value-type="currency" office:value="2838000" table:style-name="ce14">
            <text:p><text:s/>€ 2.838.000,00<text:s/></text:p>
          </table:table-cell>
          <table:table-cell table:number-columns-repeated="16381"/>
        </table:table-row>
        <table:table-row table:style-name="ro2">
          <table:table-cell office:value-type="float" office:value="95292" table:style-name="ce12">
            <text:p>95292</text:p>
          </table:table-cell>
          <table:table-cell office:value-type="string" table:style-name="ce13">
            <text:p>HIKMA ITALIA SPA</text:p>
          </table:table-cell>
          <table:table-cell office:value-type="currency" office:value="5678.07" table:style-name="ce14">
            <text:p><text:s/>€ 5.678,07<text:s/></text:p>
          </table:table-cell>
          <table:table-cell table:number-columns-repeated="16381"/>
        </table:table-row>
        <table:table-row table:style-name="ro2">
          <table:table-cell office:value-type="float" office:value="97948" table:style-name="ce12">
            <text:p>97948</text:p>
          </table:table-cell>
          <table:table-cell office:value-type="string" table:style-name="ce13">
            <text:p>HMT HIGH MEDICAL TECHNOLOGIES SRL</text:p>
          </table:table-cell>
          <table:table-cell office:value-type="currency" office:value="1050" table:style-name="ce14">
            <text:p><text:s/>€ 1.050,00<text:s/></text:p>
          </table:table-cell>
          <table:table-cell table:number-columns-repeated="16381"/>
        </table:table-row>
        <table:table-row table:style-name="ro2">
          <table:table-cell office:value-type="float" office:value="94567" table:style-name="ce12">
            <text:p>94567</text:p>
          </table:table-cell>
          <table:table-cell office:value-type="string" table:style-name="ce13">
            <text:p>HOLLISTER SPA</text:p>
          </table:table-cell>
          <table:table-cell office:value-type="currency" office:value="524.85" table:style-name="ce14">
            <text:p><text:s/>€ 524,85<text:s/></text:p>
          </table:table-cell>
          <table:table-cell table:number-columns-repeated="16381"/>
        </table:table-row>
        <table:table-row table:style-name="ro2">
          <table:table-cell office:value-type="float" office:value="96979" table:style-name="ce12">
            <text:p>96979</text:p>
          </table:table-cell>
          <table:table-cell office:value-type="string" table:style-name="ce13">
            <text:p>HOLOGIC ITALIA SRL(EX CYTYC)</text:p>
          </table:table-cell>
          <table:table-cell office:value-type="currency" office:value="1567.45" table:style-name="ce14">
            <text:p><text:s/>€ 1.567,45<text:s/></text:p>
          </table:table-cell>
          <table:table-cell table:number-columns-repeated="16381"/>
        </table:table-row>
        <table:table-row table:style-name="ro2">
          <table:table-cell office:value-type="float" office:value="95030" table:style-name="ce12">
            <text:p>95030</text:p>
          </table:table-cell>
          <table:table-cell office:value-type="string" table:style-name="ce13">
            <text:p>HORIBA ABX S.A.S</text:p>
          </table:table-cell>
          <table:table-cell office:value-type="currency" office:value="270" table:style-name="ce14">
            <text:p><text:s/>€ 270,00<text:s/></text:p>
          </table:table-cell>
          <table:table-cell table:number-columns-repeated="16381"/>
        </table:table-row>
        <table:table-row table:style-name="ro2">
          <table:table-cell office:value-type="float" office:value="91832" table:style-name="ce12">
            <text:p>91832</text:p>
          </table:table-cell>
          <table:table-cell office:value-type="string" table:style-name="ce13">
            <text:p>HS HOSPITAL SERVICE SPA</text:p>
          </table:table-cell>
          <table:table-cell office:value-type="currency" office:value="3456.6800000000003" table:style-name="ce14">
            <text:p><text:s/>€ 3.456,68<text:s/></text:p>
          </table:table-cell>
          <table:table-cell table:number-columns-repeated="16381"/>
        </table:table-row>
        <table:table-row table:style-name="ro2">
          <table:table-cell office:value-type="float" office:value="96726" table:style-name="ce12">
            <text:p>96726</text:p>
          </table:table-cell>
          <table:table-cell office:value-type="string" table:style-name="ce13">
            <text:p>HUMANA ITALIA SPA</text:p>
          </table:table-cell>
          <table:table-cell office:value-type="currency" office:value="71.59" table:style-name="ce14">
            <text:p><text:s/>€ 71,59<text:s/></text:p>
          </table:table-cell>
          <table:table-cell table:number-columns-repeated="16381"/>
        </table:table-row>
        <table:table-row table:style-name="ro2">
          <table:table-cell office:value-type="float" office:value="99985" table:style-name="ce12">
            <text:p>99985</text:p>
          </table:table-cell>
          <table:table-cell office:value-type="string" table:style-name="ce13">
            <text:p>HUMANTECH SRL</text:p>
          </table:table-cell>
          <table:table-cell office:value-type="currency" office:value="23041.430000000004" table:style-name="ce14">
            <text:p><text:s/>€ 23.041,43<text:s/></text:p>
          </table:table-cell>
          <table:table-cell table:number-columns-repeated="16381"/>
        </table:table-row>
        <table:table-row table:style-name="ro2">
          <table:table-cell office:value-type="float" office:value="100011" table:style-name="ce12">
            <text:p>100011</text:p>
          </table:table-cell>
          <table:table-cell office:value-type="string" table:style-name="ce13">
            <text:p>I.B.N. SAVIO SRL</text:p>
          </table:table-cell>
          <table:table-cell office:value-type="currency" office:value="1196" table:style-name="ce14">
            <text:p><text:s/>€ 1.196,00<text:s/></text:p>
          </table:table-cell>
          <table:table-cell table:number-columns-repeated="16381"/>
        </table:table-row>
        <table:table-row table:style-name="ro2">
          <table:table-cell office:value-type="float" office:value="90848" table:style-name="ce12">
            <text:p>90848</text:p>
          </table:table-cell>
          <table:table-cell office:value-type="string" table:style-name="ce13">
            <text:p>I.P.S. IMPIANTI SRL</text:p>
          </table:table-cell>
          <table:table-cell office:value-type="currency" office:value="26362.3" table:style-name="ce14">
            <text:p><text:s/>€ 26.362,30<text:s/></text:p>
          </table:table-cell>
          <table:table-cell table:number-columns-repeated="16381"/>
        </table:table-row>
        <table:table-row table:style-name="ro2">
          <table:table-cell office:value-type="float" office:value="98359" table:style-name="ce12">
            <text:p>98359</text:p>
          </table:table-cell>
          <table:table-cell office:value-type="string" table:style-name="ce13">
            <text:p>I.V.R.I. IST. DI VIGILANZA RIUNITI D'ITALIA SPA</text:p>
          </table:table-cell>
          <table:table-cell office:value-type="currency" office:value="26022.01" table:style-name="ce14">
            <text:p><text:s/>€ 26.022,01<text:s/></text:p>
          </table:table-cell>
          <table:table-cell table:number-columns-repeated="16381"/>
        </table:table-row>
        <table:table-row table:style-name="ro2">
          <table:table-cell office:value-type="float" office:value="99208" table:style-name="ce12">
            <text:p>99208</text:p>
          </table:table-cell>
          <table:table-cell office:value-type="string" table:style-name="ce13">
            <text:p>IBA MOLECULAR ITALY SRL</text:p>
          </table:table-cell>
          <table:table-cell office:value-type="currency" office:value="4384" table:style-name="ce14">
            <text:p><text:s/>€ 4.384,00<text:s/></text:p>
          </table:table-cell>
          <table:table-cell table:number-columns-repeated="16381"/>
        </table:table-row>
        <table:table-row table:style-name="ro2">
          <table:table-cell office:value-type="float" office:value="97335" table:style-name="ce12">
            <text:p>97335</text:p>
          </table:table-cell>
          <table:table-cell office:value-type="string" table:style-name="ce13">
            <text:p>IBISQUS SRL</text:p>
          </table:table-cell>
          <table:table-cell office:value-type="currency" office:value="10.67" table:style-name="ce14">
            <text:p><text:s/>€ 10,67<text:s/></text:p>
          </table:table-cell>
          <table:table-cell table:number-columns-repeated="16381"/>
        </table:table-row>
        <table:table-row table:style-name="ro2">
          <table:table-cell office:value-type="float" office:value="99263" table:style-name="ce12">
            <text:p>99263</text:p>
          </table:table-cell>
          <table:table-cell office:value-type="string" table:style-name="ce13">
            <text:p>IBSA FARMACEUTICI ITALIA SRL</text:p>
          </table:table-cell>
          <table:table-cell office:value-type="currency" office:value="6659.99" table:style-name="ce14">
            <text:p><text:s/>€ 6.659,99<text:s/></text:p>
          </table:table-cell>
          <table:table-cell table:number-columns-repeated="16381"/>
        </table:table-row>
        <table:table-row table:style-name="ro2">
          <table:table-cell office:value-type="float" office:value="100433" table:style-name="ce12">
            <text:p>100433</text:p>
          </table:table-cell>
          <table:table-cell office:value-type="string" table:style-name="ce13">
            <text:p>ICS MAUGERI SPA SB</text:p>
          </table:table-cell>
          <table:table-cell office:value-type="currency" office:value="60" table:style-name="ce14">
            <text:p><text:s/>€ 60,00<text:s/></text:p>
          </table:table-cell>
          <table:table-cell table:number-columns-repeated="16381"/>
        </table:table-row>
        <table:table-row table:style-name="ro2">
          <table:table-cell office:value-type="float" office:value="96772" table:style-name="ce12">
            <text:p>96772</text:p>
          </table:table-cell>
          <table:table-cell office:value-type="string" table:style-name="ce13">
            <text:p>ICU MEDICAL EUROPE SRL</text:p>
          </table:table-cell>
          <table:table-cell office:value-type="currency" office:value="852.5" table:style-name="ce14">
            <text:p><text:s/>€ 852,50<text:s/></text:p>
          </table:table-cell>
          <table:table-cell table:number-columns-repeated="16381"/>
        </table:table-row>
        <table:table-row table:style-name="ro2">
          <table:table-cell office:value-type="float" office:value="96967" table:style-name="ce12">
            <text:p>96967</text:p>
          </table:table-cell>
          <table:table-cell office:value-type="string" table:style-name="ce13">
            <text:p>ICU MEDICAL ITALIA SRL (EX HOSPIRA ITALIA SRL)</text:p>
          </table:table-cell>
          <table:table-cell office:value-type="currency" office:value="875" table:style-name="ce14">
            <text:p><text:s/>€ 875,00<text:s/></text:p>
          </table:table-cell>
          <table:table-cell table:number-columns-repeated="16381"/>
        </table:table-row>
        <table:table-row table:style-name="ro2">
          <table:table-cell office:value-type="float" office:value="95113" table:style-name="ce12">
            <text:p>95113</text:p>
          </table:table-cell>
          <table:table-cell office:value-type="string" table:style-name="ce13">
            <text:p>ID&amp;CO SRL</text:p>
          </table:table-cell>
          <table:table-cell office:value-type="currency" office:value="6360.61" table:style-name="ce14">
            <text:p><text:s/>€ 6.360,61<text:s/></text:p>
          </table:table-cell>
          <table:table-cell table:number-columns-repeated="16381"/>
        </table:table-row>
        <table:table-row table:style-name="ro2">
          <table:table-cell office:value-type="float" office:value="90338" table:style-name="ce12">
            <text:p>90338</text:p>
          </table:table-cell>
          <table:table-cell office:value-type="string" table:style-name="ce13">
            <text:p>IDEA VERDE MASCHI SOC. AGR. S.S.</text:p>
          </table:table-cell>
          <table:table-cell office:value-type="currency" office:value="53080.15" table:style-name="ce14">
            <text:p><text:s/>€ 53.080,15<text:s/></text:p>
          </table:table-cell>
          <table:table-cell table:number-columns-repeated="16381"/>
        </table:table-row>
        <table:table-row table:style-name="ro2">
          <table:table-cell office:value-type="float" office:value="99795" table:style-name="ce12">
            <text:p>99795</text:p>
          </table:table-cell>
          <table:table-cell office:value-type="string" table:style-name="ce13">
            <text:p>IDS SRL</text:p>
          </table:table-cell>
          <table:table-cell office:value-type="currency" office:value="1230" table:style-name="ce14">
            <text:p><text:s/>€ 1.230,00<text:s/></text:p>
          </table:table-cell>
          <table:table-cell table:number-columns-repeated="16381"/>
        </table:table-row>
        <table:table-row table:style-name="ro2">
          <table:table-cell office:value-type="float" office:value="91279" table:style-name="ce12">
            <text:p>91279</text:p>
          </table:table-cell>
          <table:table-cell office:value-type="string" table:style-name="ce13">
            <text:p>IFOA - IST FORM OPERAT AZIENDALI</text:p>
          </table:table-cell>
          <table:table-cell office:value-type="currency" office:value="200" table:style-name="ce14">
            <text:p><text:s/>€ 200,00<text:s/></text:p>
          </table:table-cell>
          <table:table-cell table:number-columns-repeated="16381"/>
        </table:table-row>
        <table:table-row table:style-name="ro2">
          <table:table-cell office:value-type="float" office:value="99431" table:style-name="ce12">
            <text:p>99431</text:p>
          </table:table-cell>
          <table:table-cell office:value-type="string" table:style-name="ce13">
            <text:p>IL CERCHIO SOC. COOP. SOCIALE</text:p>
          </table:table-cell>
          <table:table-cell office:value-type="currency" office:value="400" table:style-name="ce14">
            <text:p><text:s/>€ 400,00<text:s/></text:p>
          </table:table-cell>
          <table:table-cell table:number-columns-repeated="16381"/>
        </table:table-row>
        <table:table-row table:style-name="ro2">
          <table:table-cell office:value-type="float" office:value="95762" table:style-name="ce12">
            <text:p>95762</text:p>
          </table:table-cell>
          <table:table-cell office:value-type="string" table:style-name="ce13">
            <text:p>IL GABBIANO SOC.COOP.SOCIALE ONLUS</text:p>
          </table:table-cell>
          <table:table-cell office:value-type="currency" office:value="469.39" table:style-name="ce14">
            <text:p><text:s/>€ 469,39<text:s/></text:p>
          </table:table-cell>
          <table:table-cell table:number-columns-repeated="16381"/>
        </table:table-row>
        <table:table-row table:style-name="ro2">
          <table:table-cell office:value-type="float" office:value="99846" table:style-name="ce12">
            <text:p>99846</text:p>
          </table:table-cell>
          <table:table-cell office:value-type="string" table:style-name="ce13">
            <text:p>IL POINT SRL</text:p>
          </table:table-cell>
          <table:table-cell office:value-type="currency" office:value="109546.93000000001" table:style-name="ce14">
            <text:p><text:s/>€ 109.546,93<text:s/></text:p>
          </table:table-cell>
          <table:table-cell table:number-columns-repeated="16381"/>
        </table:table-row>
        <table:table-row table:style-name="ro2">
          <table:table-cell office:value-type="float" office:value="96613" table:style-name="ce12">
            <text:p>96613</text:p>
          </table:table-cell>
          <table:table-cell office:value-type="string" table:style-name="ce13">
            <text:p>IL TORRAZZO ASSICURAZIONI SNC (EX INA ITALIA)</text:p>
          </table:table-cell>
          <table:table-cell office:value-type="currency" office:value="814.83" table:style-name="ce14">
            <text:p><text:s/>€ 814,83<text:s/></text:p>
          </table:table-cell>
          <table:table-cell table:number-columns-repeated="16381"/>
        </table:table-row>
        <table:table-row table:style-name="ro2">
          <table:table-cell office:value-type="float" office:value="98827" table:style-name="ce12">
            <text:p>98827</text:p>
          </table:table-cell>
          <table:table-cell office:value-type="string" table:style-name="ce13">
            <text:p>IMMOBILIARE IL PONTE SPA</text:p>
          </table:table-cell>
          <table:table-cell office:value-type="currency" office:value="1673.16" table:style-name="ce14">
            <text:p><text:s/>€ 1.673,16<text:s/></text:p>
          </table:table-cell>
          <table:table-cell table:number-columns-repeated="16381"/>
        </table:table-row>
        <table:table-row table:style-name="ro2">
          <table:table-cell office:value-type="float" office:value="100306" table:style-name="ce12">
            <text:p>100306</text:p>
          </table:table-cell>
          <table:table-cell office:value-type="string" table:style-name="ce13">
            <text:p>IMPRONTAPLANTARE-FOOT SENSORY SYSTEM SRL</text:p>
          </table:table-cell>
          <table:table-cell office:value-type="currency" office:value="1236.26" table:style-name="ce14">
            <text:p><text:s/>€ 1.236,26<text:s/></text:p>
          </table:table-cell>
          <table:table-cell table:number-columns-repeated="16381"/>
        </table:table-row>
        <table:table-row table:style-name="ro2">
          <table:table-cell office:value-type="float" office:value="99429" table:style-name="ce12">
            <text:p>99429</text:p>
          </table:table-cell>
          <table:table-cell office:value-type="string" table:style-name="ce13">
            <text:p>IN.CAS. SRL-INNOVAZIONI CASAMICHELE S.U.</text:p>
          </table:table-cell>
          <table:table-cell office:value-type="currency" office:value="1578" table:style-name="ce14">
            <text:p><text:s/>€ 1.578,00<text:s/></text:p>
          </table:table-cell>
          <table:table-cell table:number-columns-repeated="16381"/>
        </table:table-row>
        <table:table-row table:style-name="ro2">
          <table:table-cell office:value-type="float" office:value="90254" table:style-name="ce12">
            <text:p>90254</text:p>
          </table:table-cell>
          <table:table-cell office:value-type="string" table:style-name="ce13">
            <text:p>INCISORIA PASTORMERLO SRL</text:p>
          </table:table-cell>
          <table:table-cell office:value-type="currency" office:value="252.78" table:style-name="ce14">
            <text:p><text:s/>€ 252,78<text:s/></text:p>
          </table:table-cell>
          <table:table-cell table:number-columns-repeated="16381"/>
        </table:table-row>
        <table:table-row table:style-name="ro2">
          <table:table-cell office:value-type="float" office:value="99712" table:style-name="ce12">
            <text:p>99712</text:p>
          </table:table-cell>
          <table:table-cell office:value-type="string" table:style-name="ce13">
            <text:p>INCYTE BIOSCIENCES ITALY SRL</text:p>
          </table:table-cell>
          <table:table-cell office:value-type="currency" office:value="10739.76" table:style-name="ce14">
            <text:p><text:s/>€ 10.739,76<text:s/></text:p>
          </table:table-cell>
          <table:table-cell table:number-columns-repeated="16381"/>
        </table:table-row>
        <table:table-row table:style-name="ro2">
          <table:table-cell office:value-type="float" office:value="99853" table:style-name="ce12">
            <text:p>99853</text:p>
          </table:table-cell>
          <table:table-cell office:value-type="string" table:style-name="ce13">
            <text:p>INDIVIOR ITALIA SRL</text:p>
          </table:table-cell>
          <table:table-cell office:value-type="currency" office:value="3274.2" table:style-name="ce14">
            <text:p><text:s/>€ 3.274,20<text:s/></text:p>
          </table:table-cell>
          <table:table-cell table:number-columns-repeated="16381"/>
        </table:table-row>
        <table:table-row table:style-name="ro2">
          <table:table-cell office:value-type="float" office:value="92743" table:style-name="ce12">
            <text:p>92743</text:p>
          </table:table-cell>
          <table:table-cell office:value-type="string" table:style-name="ce13">
            <text:p>INDUSTRIA FARM. GALENICA SENESE SRL</text:p>
          </table:table-cell>
          <table:table-cell office:value-type="currency" office:value="208.54" table:style-name="ce14">
            <text:p><text:s/>€ 208,54<text:s/></text:p>
          </table:table-cell>
          <table:table-cell table:number-columns-repeated="16381"/>
        </table:table-row>
        <table:table-row table:style-name="ro2">
          <table:table-cell office:value-type="float" office:value="97176" table:style-name="ce12">
            <text:p>97176</text:p>
          </table:table-cell>
          <table:table-cell office:value-type="string" table:style-name="ce13">
            <text:p>INDUSTRIA FARMACEUTICA NOVA ARGENTIA SPA</text:p>
          </table:table-cell>
          <table:table-cell office:value-type="currency" office:value="757.05000000000007" table:style-name="ce14">
            <text:p><text:s/>€ 757,05<text:s/></text:p>
          </table:table-cell>
          <table:table-cell table:number-columns-repeated="16381"/>
        </table:table-row>
        <table:table-row table:style-name="ro2">
          <table:table-cell office:value-type="float" office:value="100840" table:style-name="ce12">
            <text:p>100840</text:p>
          </table:table-cell>
          <table:table-cell office:value-type="string" table:style-name="ce13">
            <text:p>INFO SRL</text:p>
          </table:table-cell>
          <table:table-cell office:value-type="currency" office:value="240" table:style-name="ce14">
            <text:p><text:s/>€ 240,00<text:s/></text:p>
          </table:table-cell>
          <table:table-cell table:number-columns-repeated="16381"/>
        </table:table-row>
        <table:table-row table:style-name="ro2">
          <table:table-cell office:value-type="float" office:value="99516" table:style-name="ce12">
            <text:p>99516</text:p>
          </table:table-cell>
          <table:table-cell office:value-type="string" table:style-name="ce13">
            <text:p>INFRATEC SRL</text:p>
          </table:table-cell>
          <table:table-cell office:value-type="currency" office:value="2124" table:style-name="ce14">
            <text:p><text:s/>€ 2.124,00<text:s/></text:p>
          </table:table-cell>
          <table:table-cell table:number-columns-repeated="16381"/>
        </table:table-row>
        <table:table-row table:style-name="ro2">
          <table:table-cell office:value-type="float" office:value="95770" table:style-name="ce12">
            <text:p>95770</text:p>
          </table:table-cell>
          <table:table-cell office:value-type="string" table:style-name="ce13">
            <text:p>INNOVA PHARMA SPA</text:p>
          </table:table-cell>
          <table:table-cell office:value-type="currency" office:value="652.91999999999996" table:style-name="ce14">
            <text:p><text:s/>€ 652,92<text:s/></text:p>
          </table:table-cell>
          <table:table-cell table:number-columns-repeated="16381"/>
        </table:table-row>
        <table:table-row table:style-name="ro2">
          <table:table-cell office:value-type="float" office:value="22345" table:style-name="ce12">
            <text:p>22345</text:p>
          </table:table-cell>
          <table:table-cell office:value-type="string" table:style-name="ce13">
            <text:p>INNOVA SAS DI CAMPEDELLI LUCIO &amp; C.</text:p>
          </table:table-cell>
          <table:table-cell office:value-type="currency" office:value="1315.29" table:style-name="ce14">
            <text:p><text:s/>€ 1.315,29<text:s/></text:p>
          </table:table-cell>
          <table:table-cell table:number-columns-repeated="16381"/>
        </table:table-row>
        <table:table-row table:style-name="ro2">
          <table:table-cell office:value-type="float" office:value="96601" table:style-name="ce12">
            <text:p>96601</text:p>
          </table:table-cell>
          <table:table-cell office:value-type="string" table:style-name="ce13">
            <text:p>INNOVAMEDICA SPA</text:p>
          </table:table-cell>
          <table:table-cell office:value-type="currency" office:value="6522.4" table:style-name="ce14">
            <text:p><text:s/>€ 6.522,40<text:s/></text:p>
          </table:table-cell>
          <table:table-cell table:number-columns-repeated="16381"/>
        </table:table-row>
        <table:table-row table:style-name="ro2">
          <table:table-cell office:value-type="float" office:value="99372" table:style-name="ce12">
            <text:p>99372</text:p>
          </table:table-cell>
          <table:table-cell office:value-type="string" table:style-name="ce13">
            <text:p>INNOVICARE SRL</text:p>
          </table:table-cell>
          <table:table-cell office:value-type="currency" office:value="520" table:style-name="ce14">
            <text:p><text:s/>€ 520,00<text:s/></text:p>
          </table:table-cell>
          <table:table-cell table:number-columns-repeated="16381"/>
        </table:table-row>
        <table:table-row table:style-name="ro2">
          <table:table-cell office:value-type="float" office:value="99231" table:style-name="ce12">
            <text:p>99231</text:p>
          </table:table-cell>
          <table:table-cell office:value-type="string" table:style-name="ce13">
            <text:p>INSTRUMENTATION LABORATORY S.p.A.</text:p>
          </table:table-cell>
          <table:table-cell office:value-type="currency" office:value="10081.189999999999" table:style-name="ce14">
            <text:p><text:s/>€ 10.081,19<text:s/></text:p>
          </table:table-cell>
          <table:table-cell table:number-columns-repeated="16381"/>
        </table:table-row>
        <table:table-row table:style-name="ro2">
          <table:table-cell office:value-type="float" office:value="99734" table:style-name="ce12">
            <text:p>99734</text:p>
          </table:table-cell>
          <table:table-cell office:value-type="string" table:style-name="ce13">
            <text:p>INTEGRA LIFESCIENCES ITALY SRL</text:p>
          </table:table-cell>
          <table:table-cell office:value-type="currency" office:value="8898.1500000000015" table:style-name="ce14">
            <text:p><text:s/>€ 8.898,15<text:s/></text:p>
          </table:table-cell>
          <table:table-cell table:number-columns-repeated="16381"/>
        </table:table-row>
        <table:table-row table:style-name="ro2">
          <table:table-cell office:value-type="float" office:value="1419" table:style-name="ce12">
            <text:p>1419</text:p>
          </table:table-cell>
          <table:table-cell office:value-type="string" table:style-name="ce13">
            <text:p>INTERSURGICAL SPA</text:p>
          </table:table-cell>
          <table:table-cell office:value-type="currency" office:value="430" table:style-name="ce14">
            <text:p><text:s/>€ 430,00<text:s/></text:p>
          </table:table-cell>
          <table:table-cell table:number-columns-repeated="16381"/>
        </table:table-row>
        <table:table-row table:style-name="ro2">
          <table:table-cell office:value-type="float" office:value="95705" table:style-name="ce12">
            <text:p>95705</text:p>
          </table:table-cell>
          <table:table-cell office:value-type="string" table:style-name="ce13">
            <text:p>IPSEN SPA</text:p>
          </table:table-cell>
          <table:table-cell office:value-type="currency" office:value="51929.340000000004" table:style-name="ce14">
            <text:p><text:s/>€ 51.929,34<text:s/></text:p>
          </table:table-cell>
          <table:table-cell table:number-columns-repeated="16381"/>
        </table:table-row>
        <table:table-row table:style-name="ro2">
          <table:table-cell office:value-type="float" office:value="100257" table:style-name="ce12">
            <text:p>100257</text:p>
          </table:table-cell>
          <table:table-cell office:value-type="string" table:style-name="ce13">
            <text:p>IST. AUDIOPROTESICO BRICCHETTI SRL</text:p>
          </table:table-cell>
          <table:table-cell office:value-type="currency" office:value="1355.78" table:style-name="ce14">
            <text:p><text:s/>€ 1.355,78<text:s/></text:p>
          </table:table-cell>
          <table:table-cell table:number-columns-repeated="16381"/>
        </table:table-row>
        <table:table-row table:style-name="ro2">
          <table:table-cell office:value-type="float" office:value="91179" table:style-name="ce12">
            <text:p>91179</text:p>
          </table:table-cell>
          <table:table-cell office:value-type="string" table:style-name="ce13">
            <text:p>IST. ZOOPR. SPER. LOMBARDIA - EMILIA ROMAGNA</text:p>
          </table:table-cell>
          <table:table-cell office:value-type="currency" office:value="550.52" table:style-name="ce14">
            <text:p><text:s/>€ 550,52<text:s/></text:p>
          </table:table-cell>
          <table:table-cell table:number-columns-repeated="16381"/>
        </table:table-row>
        <table:table-row table:style-name="ro2">
          <table:table-cell office:value-type="float" office:value="90900" table:style-name="ce12">
            <text:p>90900</text:p>
          </table:table-cell>
          <table:table-cell office:value-type="string" table:style-name="ce13">
            <text:p>ISTITUTO BIOCHIMICO ITALIANO SPA</text:p>
          </table:table-cell>
          <table:table-cell office:value-type="currency" office:value="42114.92" table:style-name="ce14">
            <text:p><text:s/>€ 42.114,92<text:s/></text:p>
          </table:table-cell>
          <table:table-cell table:number-columns-repeated="16381"/>
        </table:table-row>
        <table:table-row table:style-name="ro2">
          <table:table-cell office:value-type="float" office:value="95565" table:style-name="ce12">
            <text:p>95565</text:p>
          </table:table-cell>
          <table:table-cell office:value-type="string" table:style-name="ce13">
            <text:p>ISTITUTO FIGLIE DI SAN CAMILLO - CASA DI CURA CR</text:p>
          </table:table-cell>
          <table:table-cell office:value-type="currency" office:value="6927.91" table:style-name="ce14">
            <text:p><text:s/>€ 6.927,91<text:s/></text:p>
          </table:table-cell>
          <table:table-cell table:number-columns-repeated="16381"/>
        </table:table-row>
        <table:table-row table:style-name="ro2">
          <table:table-cell office:value-type="float" office:value="100545" table:style-name="ce12">
            <text:p>100545</text:p>
          </table:table-cell>
          <table:table-cell office:value-type="string" table:style-name="ce13">
            <text:p>ISTITUTO GENTILI SRL</text:p>
          </table:table-cell>
          <table:table-cell office:value-type="currency" office:value="23642.78" table:style-name="ce14">
            <text:p><text:s/>€ 23.642,78<text:s/></text:p>
          </table:table-cell>
          <table:table-cell table:number-columns-repeated="16381"/>
        </table:table-row>
        <table:table-row table:style-name="ro2">
          <table:table-cell office:value-type="float" office:value="90924" table:style-name="ce12">
            <text:p>90924</text:p>
          </table:table-cell>
          <table:table-cell office:value-type="string" table:style-name="ce13">
            <text:p>ISTITUTO OSPEDALIERO DI SOSPIRO ONLUS</text:p>
          </table:table-cell>
          <table:table-cell office:value-type="currency" office:value="14214.380000000001" table:style-name="ce14">
            <text:p><text:s/>€ 14.214,38<text:s/></text:p>
          </table:table-cell>
          <table:table-cell table:number-columns-repeated="16381"/>
        </table:table-row>
        <table:table-row table:style-name="ro2">
          <table:table-cell office:value-type="float" office:value="90271" table:style-name="ce12">
            <text:p>90271</text:p>
          </table:table-cell>
          <table:table-cell office:value-type="string" table:style-name="ce13">
            <text:p>ITALFARMACO SPA</text:p>
          </table:table-cell>
          <table:table-cell office:value-type="currency" office:value="939.98" table:style-name="ce14">
            <text:p><text:s/>€ 939,98<text:s/></text:p>
          </table:table-cell>
          <table:table-cell table:number-columns-repeated="16381"/>
        </table:table-row>
        <table:table-row table:style-name="ro2">
          <table:table-cell office:value-type="float" office:value="90846" table:style-name="ce12">
            <text:p>90846</text:p>
          </table:table-cell>
          <table:table-cell office:value-type="string" table:style-name="ce13">
            <text:p>ITALIANA PETROLI SPA</text:p>
          </table:table-cell>
          <table:table-cell office:value-type="currency" office:value="8284.5400000000009" table:style-name="ce14">
            <text:p><text:s/>€ 8.284,54<text:s/></text:p>
          </table:table-cell>
          <table:table-cell table:number-columns-repeated="16381"/>
        </table:table-row>
        <table:table-row table:style-name="ro2">
          <table:table-cell office:value-type="float" office:value="100076" table:style-name="ce12">
            <text:p>100076</text:p>
          </table:table-cell>
          <table:table-cell office:value-type="string" table:style-name="ce13">
            <text:p>ITC FARMA SRL</text:p>
          </table:table-cell>
          <table:table-cell office:value-type="currency" office:value="24.78" table:style-name="ce14">
            <text:p><text:s/>€ 24,78<text:s/></text:p>
          </table:table-cell>
          <table:table-cell table:number-columns-repeated="16381"/>
        </table:table-row>
        <table:table-row table:style-name="ro2">
          <table:table-cell office:value-type="float" office:value="96477" table:style-name="ce12">
            <text:p>96477</text:p>
          </table:table-cell>
          <table:table-cell office:value-type="string" table:style-name="ce13">
            <text:p>I-TEMA SRL</text:p>
          </table:table-cell>
          <table:table-cell office:value-type="currency" office:value="235.7" table:style-name="ce14">
            <text:p><text:s/>€ 235,70<text:s/></text:p>
          </table:table-cell>
          <table:table-cell table:number-columns-repeated="16381"/>
        </table:table-row>
        <table:table-row table:style-name="ro2">
          <table:table-cell office:value-type="float" office:value="90079" table:style-name="ce12">
            <text:p>90079</text:p>
          </table:table-cell>
          <table:table-cell office:value-type="string" table:style-name="ce13">
            <text:p>ITOP SPA OFFICINE ORTOPEDICHE</text:p>
          </table:table-cell>
          <table:table-cell office:value-type="currency" office:value="178" table:style-name="ce14">
            <text:p><text:s/>€ 178,00<text:s/></text:p>
          </table:table-cell>
          <table:table-cell table:number-columns-repeated="16381"/>
        </table:table-row>
        <table:table-row table:style-name="ro2">
          <table:table-cell office:value-type="float" office:value="94921" table:style-name="ce12">
            <text:p>94921</text:p>
          </table:table-cell>
          <table:table-cell office:value-type="string" table:style-name="ce13">
            <text:p>JANSSEN-CILAG SPA</text:p>
          </table:table-cell>
          <table:table-cell office:value-type="currency" office:value="270249.36" table:style-name="ce14">
            <text:p><text:s/>€ 270.249,36<text:s/></text:p>
          </table:table-cell>
          <table:table-cell table:number-columns-repeated="16381"/>
        </table:table-row>
        <table:table-row table:style-name="ro2">
          <table:table-cell office:value-type="float" office:value="96491" table:style-name="ce12">
            <text:p>96491</text:p>
          </table:table-cell>
          <table:table-cell office:value-type="string" table:style-name="ce13">
            <text:p>JOHNSON &amp; JOHNSON MEDICAL SPA</text:p>
          </table:table-cell>
          <table:table-cell office:value-type="currency" office:value="120252.41000000002" table:style-name="ce14">
            <text:p><text:s/>€ 120.252,41<text:s/></text:p>
          </table:table-cell>
          <table:table-cell table:number-columns-repeated="16381"/>
        </table:table-row>
        <table:table-row table:style-name="ro2">
          <table:table-cell office:value-type="float" office:value="92152" table:style-name="ce12">
            <text:p>92152</text:p>
          </table:table-cell>
          <table:table-cell office:value-type="string" table:style-name="ce13">
            <text:p>KALTEK SRL</text:p>
          </table:table-cell>
          <table:table-cell office:value-type="currency" office:value="103.19" table:style-name="ce14">
            <text:p><text:s/>€ 103,19<text:s/></text:p>
          </table:table-cell>
          <table:table-cell table:number-columns-repeated="16381"/>
        </table:table-row>
        <table:table-row table:style-name="ro2">
          <table:table-cell office:value-type="float" office:value="100300" table:style-name="ce12">
            <text:p>100300</text:p>
          </table:table-cell>
          <table:table-cell office:value-type="string" table:style-name="ce13">
            <text:p>KARREL HEALTH SOLUTIONS SRL</text:p>
          </table:table-cell>
          <table:table-cell office:value-type="currency" office:value="248.78" table:style-name="ce14">
            <text:p><text:s/>€ 248,78<text:s/></text:p>
          </table:table-cell>
          <table:table-cell table:number-columns-repeated="16381"/>
        </table:table-row>
        <table:table-row table:style-name="ro2">
          <table:table-cell office:value-type="float" office:value="95041" table:style-name="ce12">
            <text:p>95041</text:p>
          </table:table-cell>
          <table:table-cell office:value-type="string" table:style-name="ce13">
            <text:p>KEDRION SPA</text:p>
          </table:table-cell>
          <table:table-cell office:value-type="currency" office:value="136.80000000000001" table:style-name="ce14">
            <text:p><text:s/>€ 136,80<text:s/></text:p>
          </table:table-cell>
          <table:table-cell table:number-columns-repeated="16381"/>
        </table:table-row>
        <table:table-row table:style-name="ro2">
          <table:table-cell office:value-type="float" office:value="398" table:style-name="ce12">
            <text:p>398</text:p>
          </table:table-cell>
          <table:table-cell office:value-type="string" table:style-name="ce13">
            <text:p>KERNA ITALIA SRL</text:p>
          </table:table-cell>
          <table:table-cell office:value-type="currency" office:value="540" table:style-name="ce14">
            <text:p><text:s/>€ 540,00<text:s/></text:p>
          </table:table-cell>
          <table:table-cell table:number-columns-repeated="16381"/>
        </table:table-row>
        <table:table-row table:style-name="ro2">
          <table:table-cell office:value-type="float" office:value="100505" table:style-name="ce12">
            <text:p>100505</text:p>
          </table:table-cell>
          <table:table-cell office:value-type="string" table:style-name="ce13">
            <text:p>KHARMOUDI FOUZIA</text:p>
          </table:table-cell>
          <table:table-cell office:value-type="currency" office:value="25.82" table:style-name="ce14">
            <text:p><text:s/>€ 25,82<text:s/></text:p>
          </table:table-cell>
          <table:table-cell table:number-columns-repeated="16381"/>
        </table:table-row>
        <table:table-row table:style-name="ro2">
          <table:table-cell office:value-type="float" office:value="90541" table:style-name="ce12">
            <text:p>90541</text:p>
          </table:table-cell>
          <table:table-cell office:value-type="string" table:style-name="ce13">
            <text:p>KIKU CONSULTING</text:p>
          </table:table-cell>
          <table:table-cell office:value-type="currency" office:value="1000" table:style-name="ce14">
            <text:p><text:s/>€ 1.000,00<text:s/></text:p>
          </table:table-cell>
          <table:table-cell table:number-columns-repeated="16381"/>
        </table:table-row>
        <table:table-row table:style-name="ro2">
          <table:table-cell office:value-type="float" office:value="99445" table:style-name="ce12">
            <text:p>99445</text:p>
          </table:table-cell>
          <table:table-cell office:value-type="string" table:style-name="ce13">
            <text:p>KNOW MEDICAL SRL</text:p>
          </table:table-cell>
          <table:table-cell office:value-type="currency" office:value="540" table:style-name="ce14">
            <text:p><text:s/>€ 540,00<text:s/></text:p>
          </table:table-cell>
          <table:table-cell table:number-columns-repeated="16381"/>
        </table:table-row>
        <table:table-row table:style-name="ro2">
          <table:table-cell office:value-type="float" office:value="91011" table:style-name="ce12">
            <text:p>91011</text:p>
          </table:table-cell>
          <table:table-cell office:value-type="string" table:style-name="ce13">
            <text:p>KOLTSOVA ELENA</text:p>
          </table:table-cell>
          <table:table-cell office:value-type="currency" office:value="1300.5" table:style-name="ce14">
            <text:p><text:s/>€ 1.300,50<text:s/></text:p>
          </table:table-cell>
          <table:table-cell table:number-columns-repeated="16381"/>
        </table:table-row>
        <table:table-row table:style-name="ro2">
          <table:table-cell office:value-type="float" office:value="95547" table:style-name="ce12">
            <text:p>95547</text:p>
          </table:table-cell>
          <table:table-cell office:value-type="string" table:style-name="ce13">
            <text:p>KONE SPA</text:p>
          </table:table-cell>
          <table:table-cell office:value-type="currency" office:value="33715.56" table:style-name="ce14">
            <text:p><text:s/>€ 33.715,56<text:s/></text:p>
          </table:table-cell>
          <table:table-cell table:number-columns-repeated="16381"/>
        </table:table-row>
        <table:table-row table:style-name="ro2">
          <table:table-cell office:value-type="float" office:value="99628" table:style-name="ce12">
            <text:p>99628</text:p>
          </table:table-cell>
          <table:table-cell office:value-type="string" table:style-name="ce13">
            <text:p>KPMG ADVISORY SPA</text:p>
          </table:table-cell>
          <table:table-cell office:value-type="currency" office:value="124263.3" table:style-name="ce14">
            <text:p><text:s/>€ 124.263,30<text:s/></text:p>
          </table:table-cell>
          <table:table-cell table:number-columns-repeated="16381"/>
        </table:table-row>
        <table:table-row table:style-name="ro2">
          <table:table-cell office:value-type="float" office:value="99100" table:style-name="ce12">
            <text:p>99100</text:p>
          </table:table-cell>
          <table:table-cell office:value-type="string" table:style-name="ce13">
            <text:p>KURYLAS LYUBOV</text:p>
          </table:table-cell>
          <table:table-cell office:value-type="currency" office:value="5743.97" table:style-name="ce14">
            <text:p><text:s/>€ 5.743,97<text:s/></text:p>
          </table:table-cell>
          <table:table-cell table:number-columns-repeated="16381"/>
        </table:table-row>
        <table:table-row table:style-name="ro2">
          <table:table-cell office:value-type="float" office:value="40022" table:style-name="ce12">
            <text:p>40022</text:p>
          </table:table-cell>
          <table:table-cell office:value-type="string" table:style-name="ce13">
            <text:p>KUTHEILOVA PETRA</text:p>
          </table:table-cell>
          <table:table-cell office:value-type="currency" office:value="21.56" table:style-name="ce14">
            <text:p><text:s/>€ 21,56<text:s/></text:p>
          </table:table-cell>
          <table:table-cell table:number-columns-repeated="16381"/>
        </table:table-row>
        <table:table-row table:style-name="ro2">
          <table:table-cell office:value-type="float" office:value="97306" table:style-name="ce12">
            <text:p>97306</text:p>
          </table:table-cell>
          <table:table-cell office:value-type="string" table:style-name="ce13">
            <text:p>KW APPARECCHI SCIENTIFICI SRL</text:p>
          </table:table-cell>
          <table:table-cell office:value-type="currency" office:value="10750" table:style-name="ce14">
            <text:p><text:s/>€ 10.750,00<text:s/></text:p>
          </table:table-cell>
          <table:table-cell table:number-columns-repeated="16381"/>
        </table:table-row>
        <table:table-row table:style-name="ro2">
          <table:table-cell office:value-type="float" office:value="96183" table:style-name="ce12">
            <text:p>96183</text:p>
          </table:table-cell>
          <table:table-cell office:value-type="string" table:style-name="ce13">
            <text:p>KYOCERA DOCUMENT SOLUTIONS ITALIA SPA</text:p>
          </table:table-cell>
          <table:table-cell office:value-type="currency" office:value="145.53" table:style-name="ce14">
            <text:p><text:s/>€ 145,53<text:s/></text:p>
          </table:table-cell>
          <table:table-cell table:number-columns-repeated="16381"/>
        </table:table-row>
        <table:table-row table:style-name="ro2">
          <table:table-cell office:value-type="float" office:value="91112" table:style-name="ce12">
            <text:p>91112</text:p>
          </table:table-cell>
          <table:table-cell office:value-type="string" table:style-name="ce13">
            <text:p>L. MOLTENI &amp; C. DEI F.LLI ALITTI SPA</text:p>
          </table:table-cell>
          <table:table-cell office:value-type="currency" office:value="6637.1399999999994" table:style-name="ce14">
            <text:p><text:s/>€ 6.637,14<text:s/></text:p>
          </table:table-cell>
          <table:table-cell table:number-columns-repeated="16381"/>
        </table:table-row>
        <table:table-row table:style-name="ro2">
          <table:table-cell office:value-type="float" office:value="100334" table:style-name="ce12">
            <text:p>100334</text:p>
          </table:table-cell>
          <table:table-cell office:value-type="string" table:style-name="ce13">
            <text:p>L.T.O. ORTOPEDIA ALBANITO</text:p>
          </table:table-cell>
          <table:table-cell office:value-type="currency" office:value="2605.85" table:style-name="ce14">
            <text:p><text:s/>€ 2.605,85<text:s/></text:p>
          </table:table-cell>
          <table:table-cell table:number-columns-repeated="16381"/>
        </table:table-row>
        <table:table-row table:style-name="ro2">
          <table:table-cell office:value-type="float" office:value="99803" table:style-name="ce12">
            <text:p>99803</text:p>
          </table:table-cell>
          <table:table-cell office:value-type="string" table:style-name="ce13">
            <text:p>LA CARROZZINERIA SRL</text:p>
          </table:table-cell>
          <table:table-cell office:value-type="currency" office:value="3572.17" table:style-name="ce14">
            <text:p><text:s/>€ 3.572,17<text:s/></text:p>
          </table:table-cell>
          <table:table-cell table:number-columns-repeated="16381"/>
        </table:table-row>
        <table:table-row table:style-name="ro2">
          <table:table-cell office:value-type="float" office:value="98997" table:style-name="ce12">
            <text:p>98997</text:p>
          </table:table-cell>
          <table:table-cell office:value-type="string" table:style-name="ce13">
            <text:p>LA CASALINDA SRL</text:p>
          </table:table-cell>
          <table:table-cell office:value-type="currency" office:value="1899.1399999999999" table:style-name="ce14">
            <text:p><text:s/>€ 1.899,14<text:s/></text:p>
          </table:table-cell>
          <table:table-cell table:number-columns-repeated="16381"/>
        </table:table-row>
        <table:table-row table:style-name="ro2">
          <table:table-cell office:value-type="float" office:value="91072" table:style-name="ce12">
            <text:p>91072</text:p>
          </table:table-cell>
          <table:table-cell office:value-type="string" table:style-name="ce13">
            <text:p>LA SANITARIA DI FERRO VALERIA &amp; C. SAS</text:p>
          </table:table-cell>
          <table:table-cell office:value-type="currency" office:value="1589" table:style-name="ce14">
            <text:p><text:s/>€ 1.589,00<text:s/></text:p>
          </table:table-cell>
          <table:table-cell table:number-columns-repeated="16381"/>
        </table:table-row>
        <table:table-row table:style-name="ro2">
          <table:table-cell office:value-type="float" office:value="99320" table:style-name="ce12">
            <text:p>99320</text:p>
          </table:table-cell>
          <table:table-cell office:value-type="string" table:style-name="ce13">
            <text:p>LA TECNICA SPA</text:p>
          </table:table-cell>
          <table:table-cell office:value-type="currency" office:value="389.90999999999997" table:style-name="ce14">
            <text:p><text:s/>€ 389,91<text:s/></text:p>
          </table:table-cell>
          <table:table-cell table:number-columns-repeated="16381"/>
        </table:table-row>
        <table:table-row table:style-name="ro2">
          <table:table-cell office:value-type="float" office:value="90901" table:style-name="ce12">
            <text:p>90901</text:p>
          </table:table-cell>
          <table:table-cell office:value-type="string" table:style-name="ce13">
            <text:p>LABIANCA FRANCESCO MARIA IGNAZIO</text:p>
          </table:table-cell>
          <table:table-cell office:value-type="currency" office:value="127.29" table:style-name="ce14">
            <text:p><text:s/>€ 127,29<text:s/></text:p>
          </table:table-cell>
          <table:table-cell table:number-columns-repeated="16381"/>
        </table:table-row>
        <table:table-row table:style-name="ro2">
          <table:table-cell office:value-type="float" office:value="90693" table:style-name="ce12">
            <text:p>90693</text:p>
          </table:table-cell>
          <table:table-cell office:value-type="string" table:style-name="ce13">
            <text:p>LABOINDUSTRIA SPA</text:p>
          </table:table-cell>
          <table:table-cell office:value-type="currency" office:value="6635.8" table:style-name="ce14">
            <text:p><text:s/>€ 6.635,80<text:s/></text:p>
          </table:table-cell>
          <table:table-cell table:number-columns-repeated="16381"/>
        </table:table-row>
        <table:table-row table:style-name="ro2">
          <table:table-cell office:value-type="float" office:value="91207" table:style-name="ce12">
            <text:p>91207</text:p>
          </table:table-cell>
          <table:table-cell office:value-type="string" table:style-name="ce13">
            <text:p>LABORATORIO COSTRUZIONI PROTESI OCULARI CIPRIANI LAURA</text:p>
          </table:table-cell>
          <table:table-cell office:value-type="currency" office:value="1142.76" table:style-name="ce14">
            <text:p><text:s/>€ 1.142,76<text:s/></text:p>
          </table:table-cell>
          <table:table-cell table:number-columns-repeated="16381"/>
        </table:table-row>
        <table:table-row table:style-name="ro2">
          <table:table-cell office:value-type="float" office:value="91503" table:style-name="ce12">
            <text:p>91503</text:p>
          </table:table-cell>
          <table:table-cell office:value-type="string" table:style-name="ce13">
            <text:p>LABORATORIO FARMACEUTICO S.I.T. SRL</text:p>
          </table:table-cell>
          <table:table-cell office:value-type="currency" office:value="186.48" table:style-name="ce14">
            <text:p><text:s/>€ 186,48<text:s/></text:p>
          </table:table-cell>
          <table:table-cell table:number-columns-repeated="16381"/>
        </table:table-row>
        <table:table-row table:style-name="ro2">
          <table:table-cell office:value-type="float" office:value="91199" table:style-name="ce12">
            <text:p>91199</text:p>
          </table:table-cell>
          <table:table-cell office:value-type="string" table:style-name="ce13">
            <text:p>LABORATORIO FARMACOL. MILANESE SRL</text:p>
          </table:table-cell>
          <table:table-cell office:value-type="currency" office:value="2523.3199999999997" table:style-name="ce14">
            <text:p><text:s/>€ 2.523,32<text:s/></text:p>
          </table:table-cell>
          <table:table-cell table:number-columns-repeated="16381"/>
        </table:table-row>
        <table:table-row table:style-name="ro2">
          <table:table-cell office:value-type="float" office:value="1282" table:style-name="ce12">
            <text:p>1282</text:p>
          </table:table-cell>
          <table:table-cell office:value-type="string" table:style-name="ce13">
            <text:p>LABORATORIO ORTOPEDICO MONZALI L.O.M. SRL</text:p>
          </table:table-cell>
          <table:table-cell office:value-type="currency" office:value="1480.87" table:style-name="ce14">
            <text:p><text:s/>€ 1.480,87<text:s/></text:p>
          </table:table-cell>
          <table:table-cell table:number-columns-repeated="16381"/>
        </table:table-row>
        <table:table-row table:style-name="ro2">
          <table:table-cell office:value-type="float" office:value="90556" table:style-name="ce12">
            <text:p>90556</text:p>
          </table:table-cell>
          <table:table-cell office:value-type="string" table:style-name="ce13">
            <text:p>LAMONEA MEDICAL SRL</text:p>
          </table:table-cell>
          <table:table-cell office:value-type="currency" office:value="560" table:style-name="ce14">
            <text:p><text:s/>€ 560,00<text:s/></text:p>
          </table:table-cell>
          <table:table-cell table:number-columns-repeated="16381"/>
        </table:table-row>
        <table:table-row table:style-name="ro2">
          <table:table-cell office:value-type="float" office:value="100812" table:style-name="ce12">
            <text:p>100812</text:p>
          </table:table-cell>
          <table:table-cell office:value-type="string" table:style-name="ce13">
            <text:p>LEASEPLAN ITALIA SPA</text:p>
          </table:table-cell>
          <table:table-cell office:value-type="currency" office:value="2556.09" table:style-name="ce14">
            <text:p><text:s/>€ 2.556,09<text:s/></text:p>
          </table:table-cell>
          <table:table-cell table:number-columns-repeated="16381"/>
        </table:table-row>
        <table:table-row table:style-name="ro2">
          <table:table-cell office:value-type="float" office:value="93239" table:style-name="ce12">
            <text:p>93239</text:p>
          </table:table-cell>
          <table:table-cell office:value-type="string" table:style-name="ce13">
            <text:p>LEICA MICROSYSTEMS SRL</text:p>
          </table:table-cell>
          <table:table-cell office:value-type="currency" office:value="7689.6399999999994" table:style-name="ce14">
            <text:p><text:s/>€ 7.689,64<text:s/></text:p>
          </table:table-cell>
          <table:table-cell table:number-columns-repeated="16381"/>
        </table:table-row>
        <table:table-row table:style-name="ro2">
          <table:table-cell office:value-type="float" office:value="99798" table:style-name="ce12">
            <text:p>99798</text:p>
          </table:table-cell>
          <table:table-cell office:value-type="string" table:style-name="ce13">
            <text:p>LEO PHARMA SPA</text:p>
          </table:table-cell>
          <table:table-cell office:value-type="currency" office:value="2360.4700000000003" table:style-name="ce14">
            <text:p><text:s/>€ 2.360,47<text:s/></text:p>
          </table:table-cell>
          <table:table-cell table:number-columns-repeated="16381"/>
        </table:table-row>
        <table:table-row table:style-name="ro2">
          <table:table-cell office:value-type="float" office:value="100628" table:style-name="ce12">
            <text:p>100628</text:p>
          </table:table-cell>
          <table:table-cell office:value-type="string" table:style-name="ce13">
            <text:p>LEONARDO AUSILIONLINE SRL</text:p>
          </table:table-cell>
          <table:table-cell office:value-type="currency" office:value="258.7" table:style-name="ce14">
            <text:p><text:s/>€ 258,70<text:s/></text:p>
          </table:table-cell>
          <table:table-cell table:number-columns-repeated="16381"/>
        </table:table-row>
        <table:table-row table:style-name="ro2">
          <table:table-cell office:value-type="float" office:value="90036" table:style-name="ce12">
            <text:p>90036</text:p>
          </table:table-cell>
          <table:table-cell office:value-type="string" table:style-name="ce13">
            <text:p>L'HORTOPEDICO SRL</text:p>
          </table:table-cell>
          <table:table-cell office:value-type="currency" office:value="383.53" table:style-name="ce14">
            <text:p><text:s/>€ 383,53<text:s/></text:p>
          </table:table-cell>
          <table:table-cell table:number-columns-repeated="16381"/>
        </table:table-row>
        <table:table-row table:style-name="ro2">
          <table:table-cell office:value-type="float" office:value="22536" table:style-name="ce12">
            <text:p>22536</text:p>
          </table:table-cell>
          <table:table-cell office:value-type="string" table:style-name="ce13">
            <text:p>LIFE TECHNOLOGIES ITALIA <text:s/>FIL.LIFE TECHNOLOGIES EUROPE BV</text:p>
          </table:table-cell>
          <table:table-cell office:value-type="currency" office:value="21206.82" table:style-name="ce14">
            <text:p><text:s/>€ 21.206,82<text:s/></text:p>
          </table:table-cell>
          <table:table-cell table:number-columns-repeated="16381"/>
        </table:table-row>
        <table:table-row table:style-name="ro2">
          <table:table-cell office:value-type="float" office:value="91241" table:style-name="ce12">
            <text:p>91241</text:p>
          </table:table-cell>
          <table:table-cell office:value-type="string" table:style-name="ce13">
            <text:p>LIGURE IMBALLAGGIO SAS DI BONI F. &amp; C.</text:p>
          </table:table-cell>
          <table:table-cell office:value-type="currency" office:value="375" table:style-name="ce14">
            <text:p><text:s/>€ 375,00<text:s/></text:p>
          </table:table-cell>
          <table:table-cell table:number-columns-repeated="16381"/>
        </table:table-row>
        <table:table-row table:style-name="ro2">
          <table:table-cell office:value-type="float" office:value="94919" table:style-name="ce12">
            <text:p>94919</text:p>
          </table:table-cell>
          <table:table-cell office:value-type="string" table:style-name="ce13">
            <text:p>LIMACORPORATE SPA</text:p>
          </table:table-cell>
          <table:table-cell office:value-type="currency" office:value="42597.399999999994" table:style-name="ce14">
            <text:p><text:s/>€ 42.597,40<text:s/></text:p>
          </table:table-cell>
          <table:table-cell table:number-columns-repeated="16381"/>
        </table:table-row>
        <table:table-row table:style-name="ro2">
          <table:table-cell office:value-type="float" office:value="99845" table:style-name="ce12">
            <text:p>99845</text:p>
          </table:table-cell>
          <table:table-cell office:value-type="string" table:style-name="ce13">
            <text:p>LINDE MEDICALE SRL</text:p>
          </table:table-cell>
          <table:table-cell office:value-type="currency" office:value="123762.5" table:style-name="ce14">
            <text:p><text:s/>€ 123.762,50<text:s/></text:p>
          </table:table-cell>
          <table:table-cell table:number-columns-repeated="16381"/>
        </table:table-row>
        <table:table-row table:style-name="ro2">
          <table:table-cell office:value-type="float" office:value="95573" table:style-name="ce12">
            <text:p>95573</text:p>
          </table:table-cell>
          <table:table-cell office:value-type="string" table:style-name="ce13">
            <text:p>LINEA COM SRL (EX AEMCOM SRL)</text:p>
          </table:table-cell>
          <table:table-cell office:value-type="currency" office:value="7775" table:style-name="ce14">
            <text:p><text:s/>€ 7.775,00<text:s/></text:p>
          </table:table-cell>
          <table:table-cell table:number-columns-repeated="16381"/>
        </table:table-row>
        <table:table-row table:style-name="ro2">
          <table:table-cell office:value-type="float" office:value="99624" table:style-name="ce12">
            <text:p>99624</text:p>
          </table:table-cell>
          <table:table-cell office:value-type="string" table:style-name="ce13">
            <text:p>LINEA GESTIONI SRL</text:p>
          </table:table-cell>
          <table:table-cell office:value-type="currency" office:value="1826.8" table:style-name="ce14">
            <text:p><text:s/>€ 1.826,80<text:s/></text:p>
          </table:table-cell>
          <table:table-cell table:number-columns-repeated="16381"/>
        </table:table-row>
        <table:table-row table:style-name="ro2">
          <table:table-cell office:value-type="float" office:value="90448" table:style-name="ce12">
            <text:p>90448</text:p>
          </table:table-cell>
          <table:table-cell office:value-type="string" table:style-name="ce13">
            <text:p>LINEA GREEN SPA</text:p>
          </table:table-cell>
          <table:table-cell office:value-type="currency" office:value="6283.92" table:style-name="ce14">
            <text:p><text:s/>€ 6.283,92<text:s/></text:p>
          </table:table-cell>
          <table:table-cell table:number-columns-repeated="16381"/>
        </table:table-row>
        <table:table-row table:style-name="ro2">
          <table:table-cell office:value-type="float" office:value="97620" table:style-name="ce12">
            <text:p>97620</text:p>
          </table:table-cell>
          <table:table-cell office:value-type="string" table:style-name="ce13">
            <text:p>LINKVERSE SRL</text:p>
          </table:table-cell>
          <table:table-cell office:value-type="currency" office:value="7380" table:style-name="ce14">
            <text:p><text:s/>€ 7.380,00<text:s/></text:p>
          </table:table-cell>
          <table:table-cell table:number-columns-repeated="16381"/>
        </table:table-row>
        <table:table-row table:style-name="ro2">
          <table:table-cell office:value-type="float" office:value="91106" table:style-name="ce12">
            <text:p>91106</text:p>
          </table:table-cell>
          <table:table-cell office:value-type="string" table:style-name="ce13">
            <text:p>LOFARMA SPA</text:p>
          </table:table-cell>
          <table:table-cell office:value-type="currency" office:value="1369.12" table:style-name="ce14">
            <text:p><text:s/>€ 1.369,12<text:s/></text:p>
          </table:table-cell>
          <table:table-cell table:number-columns-repeated="16381"/>
        </table:table-row>
        <table:table-row table:style-name="ro2">
          <table:table-cell office:value-type="float" office:value="100672" table:style-name="ce12">
            <text:p>100672</text:p>
          </table:table-cell>
          <table:table-cell office:value-type="string" table:style-name="ce13">
            <text:p>L'OFFICINA ORTOPEDICA di Linzalata Angela</text:p>
          </table:table-cell>
          <table:table-cell office:value-type="currency" office:value="5763.3600000000006" table:style-name="ce14">
            <text:p><text:s/>€ 5.763,36<text:s/></text:p>
          </table:table-cell>
          <table:table-cell table:number-columns-repeated="16381"/>
        </table:table-row>
        <table:table-row table:style-name="ro2">
          <table:table-cell office:value-type="float" office:value="90206" table:style-name="ce12">
            <text:p>90206</text:p>
          </table:table-cell>
          <table:table-cell office:value-type="string" table:style-name="ce13">
            <text:p>LOHMANN &amp; RAUSCHER S.R.L.</text:p>
          </table:table-cell>
          <table:table-cell office:value-type="currency" office:value="526.4" table:style-name="ce14">
            <text:p><text:s/>€ 526,40<text:s/></text:p>
          </table:table-cell>
          <table:table-cell table:number-columns-repeated="16381"/>
        </table:table-row>
        <table:table-row table:style-name="ro2">
          <table:table-cell office:value-type="float" office:value="91728" table:style-name="ce12">
            <text:p>91728</text:p>
          </table:table-cell>
          <table:table-cell office:value-type="string" table:style-name="ce13">
            <text:p>LOMBARDA H. SRL</text:p>
          </table:table-cell>
          <table:table-cell office:value-type="currency" office:value="436.32" table:style-name="ce14">
            <text:p><text:s/>€ 436,32<text:s/></text:p>
          </table:table-cell>
          <table:table-cell table:number-columns-repeated="16381"/>
        </table:table-row>
        <table:table-row table:style-name="ro2">
          <table:table-cell office:value-type="float" office:value="96320" table:style-name="ce12">
            <text:p>96320</text:p>
          </table:table-cell>
          <table:table-cell office:value-type="string" table:style-name="ce13">
            <text:p>L'ORIENTALE DI ZAMBELLI ALFREDO &amp; C. SNC</text:p>
          </table:table-cell>
          <table:table-cell office:value-type="currency" office:value="1246" table:style-name="ce14">
            <text:p><text:s/>€ 1.246,00<text:s/></text:p>
          </table:table-cell>
          <table:table-cell table:number-columns-repeated="16381"/>
        </table:table-row>
        <table:table-row table:style-name="ro2">
          <table:table-cell office:value-type="float" office:value="99859" table:style-name="ce12">
            <text:p>99859</text:p>
          </table:table-cell>
          <table:table-cell office:value-type="string" table:style-name="ce13">
            <text:p>L'ORTOPEDIA SNC DI STELLA E FERLONI</text:p>
          </table:table-cell>
          <table:table-cell office:value-type="currency" office:value="148.05000000000001" table:style-name="ce14">
            <text:p><text:s/>€ 148,05<text:s/></text:p>
          </table:table-cell>
          <table:table-cell table:number-columns-repeated="16381"/>
        </table:table-row>
        <table:table-row table:style-name="ro2">
          <table:table-cell office:value-type="float" office:value="91292" table:style-name="ce12">
            <text:p>91292</text:p>
          </table:table-cell>
          <table:table-cell office:value-type="string" table:style-name="ce13">
            <text:p>LUCCINI ELISABETTA</text:p>
          </table:table-cell>
          <table:table-cell office:value-type="currency" office:value="290.18" table:style-name="ce14">
            <text:p><text:s/>€ 290,18<text:s/></text:p>
          </table:table-cell>
          <table:table-cell table:number-columns-repeated="16381"/>
        </table:table-row>
        <table:table-row table:style-name="ro2">
          <table:table-cell office:value-type="float" office:value="92025" table:style-name="ce12">
            <text:p>92025</text:p>
          </table:table-cell>
          <table:table-cell office:value-type="string" table:style-name="ce13">
            <text:p>L'UFFICIO MODERNO SNC</text:p>
          </table:table-cell>
          <table:table-cell office:value-type="currency" office:value="1547" table:style-name="ce14">
            <text:p><text:s/>€ 1.547,00<text:s/></text:p>
          </table:table-cell>
          <table:table-cell table:number-columns-repeated="16381"/>
        </table:table-row>
        <table:table-row table:style-name="ro2">
          <table:table-cell office:value-type="float" office:value="91542" table:style-name="ce12">
            <text:p>91542</text:p>
          </table:table-cell>
          <table:table-cell office:value-type="string" table:style-name="ce13">
            <text:p>LUIGI SALVADORI SPA</text:p>
          </table:table-cell>
          <table:table-cell office:value-type="currency" office:value="357.51" table:style-name="ce14">
            <text:p><text:s/>€ 357,51<text:s/></text:p>
          </table:table-cell>
          <table:table-cell table:number-columns-repeated="16381"/>
        </table:table-row>
        <table:table-row table:style-name="ro2">
          <table:table-cell office:value-type="float" office:value="91903" table:style-name="ce12">
            <text:p>91903</text:p>
          </table:table-cell>
          <table:table-cell office:value-type="string" table:style-name="ce13">
            <text:p>LUNDBECK ITALIA SPA</text:p>
          </table:table-cell>
          <table:table-cell office:value-type="currency" office:value="497.81000000000006" table:style-name="ce14">
            <text:p><text:s/>€ 497,81<text:s/></text:p>
          </table:table-cell>
          <table:table-cell table:number-columns-repeated="16381"/>
        </table:table-row>
        <table:table-row table:style-name="ro2">
          <table:table-cell office:value-type="float" office:value="100626" table:style-name="ce12">
            <text:p>100626</text:p>
          </table:table-cell>
          <table:table-cell office:value-type="string" table:style-name="ce13">
            <text:p>LYRECO ITALIA SRL</text:p>
          </table:table-cell>
          <table:table-cell office:value-type="currency" office:value="4374" table:style-name="ce14">
            <text:p><text:s/>€ 4.374,00<text:s/></text:p>
          </table:table-cell>
          <table:table-cell table:number-columns-repeated="16381"/>
        </table:table-row>
        <table:table-row table:style-name="ro2">
          <table:table-cell office:value-type="float" office:value="100056" table:style-name="ce12">
            <text:p>100056</text:p>
          </table:table-cell>
          <table:table-cell office:value-type="string" table:style-name="ce13">
            <text:p>M.B.T. SRL - MEDICAL &amp; BIOLOGICAL TECHNOLOGIES</text:p>
          </table:table-cell>
          <table:table-cell office:value-type="currency" office:value="170" table:style-name="ce14">
            <text:p><text:s/>€ 170,00<text:s/></text:p>
          </table:table-cell>
          <table:table-cell table:number-columns-repeated="16381"/>
        </table:table-row>
        <table:table-row table:style-name="ro2">
          <table:table-cell office:value-type="float" office:value="91201" table:style-name="ce12">
            <text:p>91201</text:p>
          </table:table-cell>
          <table:table-cell office:value-type="string" table:style-name="ce13">
            <text:p>M.G. LORENZATTO SRL</text:p>
          </table:table-cell>
          <table:table-cell office:value-type="currency" office:value="430.4" table:style-name="ce14">
            <text:p><text:s/>€ 430,40<text:s/></text:p>
          </table:table-cell>
          <table:table-cell table:number-columns-repeated="16381"/>
        </table:table-row>
        <table:table-row table:style-name="ro2">
          <table:table-cell office:value-type="float" office:value="98536" table:style-name="ce12">
            <text:p>98536</text:p>
          </table:table-cell>
          <table:table-cell office:value-type="string" table:style-name="ce13">
            <text:p>M.T.V. MEDICAL SRL</text:p>
          </table:table-cell>
          <table:table-cell office:value-type="currency" office:value="4983.7" table:style-name="ce14">
            <text:p><text:s/>€ 4.983,70<text:s/></text:p>
          </table:table-cell>
          <table:table-cell table:number-columns-repeated="16381"/>
        </table:table-row>
        <table:table-row table:style-name="ro2">
          <table:table-cell office:value-type="float" office:value="99056" table:style-name="ce12">
            <text:p>99056</text:p>
          </table:table-cell>
          <table:table-cell office:value-type="string" table:style-name="ce13">
            <text:p>MA.SOL. SRL</text:p>
          </table:table-cell>
          <table:table-cell office:value-type="currency" office:value="2891.4" table:style-name="ce14">
            <text:p><text:s/>€ 2.891,40<text:s/></text:p>
          </table:table-cell>
          <table:table-cell table:number-columns-repeated="16381"/>
        </table:table-row>
        <table:table-row table:style-name="ro2">
          <table:table-cell office:value-type="float" office:value="98814" table:style-name="ce12">
            <text:p>98814</text:p>
          </table:table-cell>
          <table:table-cell office:value-type="string" table:style-name="ce13">
            <text:p>MACROPHARM SRL</text:p>
          </table:table-cell>
          <table:table-cell office:value-type="currency" office:value="211.9" table:style-name="ce14">
            <text:p><text:s/>€ 211,90<text:s/></text:p>
          </table:table-cell>
          <table:table-cell table:number-columns-repeated="16381"/>
        </table:table-row>
        <table:table-row table:style-name="ro2">
          <table:table-cell office:value-type="float" office:value="98519" table:style-name="ce12">
            <text:p>98519</text:p>
          </table:table-cell>
          <table:table-cell office:value-type="string" table:style-name="ce13">
            <text:p>MADA SPIROMETRY FILTERS SRL</text:p>
          </table:table-cell>
          <table:table-cell office:value-type="currency" office:value="297.5" table:style-name="ce14">
            <text:p><text:s/>€ 297,50<text:s/></text:p>
          </table:table-cell>
          <table:table-cell table:number-columns-repeated="16381"/>
        </table:table-row>
        <table:table-row table:style-name="ro2">
          <table:table-cell office:value-type="float" office:value="100431" table:style-name="ce12">
            <text:p>100431</text:p>
          </table:table-cell>
          <table:table-cell office:value-type="string" table:style-name="ce13">
            <text:p>MAGRIS SPA</text:p>
          </table:table-cell>
          <table:table-cell office:value-type="currency" office:value="799.83" table:style-name="ce14">
            <text:p><text:s/>€ 799,83<text:s/></text:p>
          </table:table-cell>
          <table:table-cell table:number-columns-repeated="16381"/>
        </table:table-row>
        <table:table-row table:style-name="ro2">
          <table:table-cell office:value-type="float" office:value="97690" table:style-name="ce12">
            <text:p>97690</text:p>
          </table:table-cell>
          <table:table-cell office:value-type="string" table:style-name="ce13">
            <text:p>MAHAGNE SAMI</text:p>
          </table:table-cell>
          <table:table-cell office:value-type="currency" office:value="2046.6" table:style-name="ce14">
            <text:p><text:s/>€ 2.046,60<text:s/></text:p>
          </table:table-cell>
          <table:table-cell table:number-columns-repeated="16381"/>
        </table:table-row>
        <table:table-row table:style-name="ro2">
          <table:table-cell office:value-type="float" office:value="98974" table:style-name="ce12">
            <text:p>98974</text:p>
          </table:table-cell>
          <table:table-cell office:value-type="string" table:style-name="ce13">
            <text:p>MALLINCKRODT ITALIA SPA</text:p>
          </table:table-cell>
          <table:table-cell office:value-type="currency" office:value="27.5" table:style-name="ce14">
            <text:p><text:s/>€ 27,50<text:s/></text:p>
          </table:table-cell>
          <table:table-cell table:number-columns-repeated="16381"/>
        </table:table-row>
        <table:table-row table:style-name="ro2">
          <table:table-cell office:value-type="float" office:value="99519" table:style-name="ce12">
            <text:p>99519</text:p>
          </table:table-cell>
          <table:table-cell office:value-type="string" table:style-name="ce13">
            <text:p>MALLINCKRODT RADIOPHARMACEUTICALS ITALIA SPA</text:p>
          </table:table-cell>
          <table:table-cell office:value-type="currency" office:value="5577.5599999999995" table:style-name="ce14">
            <text:p><text:s/>€ 5.577,56<text:s/></text:p>
          </table:table-cell>
          <table:table-cell table:number-columns-repeated="16381"/>
        </table:table-row>
        <table:table-row table:style-name="ro2">
          <table:table-cell office:value-type="float" office:value="90993" table:style-name="ce12">
            <text:p>90993</text:p>
          </table:table-cell>
          <table:table-cell office:value-type="string" table:style-name="ce13">
            <text:p>MALVESTIO SPA</text:p>
          </table:table-cell>
          <table:table-cell office:value-type="currency" office:value="344.25" table:style-name="ce14">
            <text:p><text:s/>€ 344,25<text:s/></text:p>
          </table:table-cell>
          <table:table-cell table:number-columns-repeated="16381"/>
        </table:table-row>
        <table:table-row table:style-name="ro2">
          <table:table-cell office:value-type="float" office:value="98139" table:style-name="ce12">
            <text:p>98139</text:p>
          </table:table-cell>
          <table:table-cell office:value-type="string" table:style-name="ce13">
            <text:p>MAMELLI CINZIA</text:p>
          </table:table-cell>
          <table:table-cell office:value-type="currency" office:value="370.2" table:style-name="ce14">
            <text:p><text:s/>€ 370,20<text:s/></text:p>
          </table:table-cell>
          <table:table-cell table:number-columns-repeated="16381"/>
        </table:table-row>
        <table:table-row table:style-name="ro2">
          <table:table-cell office:value-type="float" office:value="90592" table:style-name="ce12">
            <text:p>90592</text:p>
          </table:table-cell>
          <table:table-cell office:value-type="string" table:style-name="ce13">
            <text:p>MANPOWER TALENT SOLUTION COMPANY SRL</text:p>
          </table:table-cell>
          <table:table-cell office:value-type="currency" office:value="304" table:style-name="ce14">
            <text:p><text:s/>€ 304,00<text:s/></text:p>
          </table:table-cell>
          <table:table-cell table:number-columns-repeated="16381"/>
        </table:table-row>
        <table:table-row table:style-name="ro2">
          <table:table-cell office:value-type="float" office:value="100559" table:style-name="ce12">
            <text:p>100559</text:p>
          </table:table-cell>
          <table:table-cell office:value-type="string" table:style-name="ce13">
            <text:p>MANUEL BARBERIS SAS di Cattadori Ferruccio</text:p>
          </table:table-cell>
          <table:table-cell office:value-type="currency" office:value="1372.62" table:style-name="ce14">
            <text:p><text:s/>€ 1.372,62<text:s/></text:p>
          </table:table-cell>
          <table:table-cell table:number-columns-repeated="16381"/>
        </table:table-row>
        <table:table-row table:style-name="ro2">
          <table:table-cell office:value-type="float" office:value="90450" table:style-name="ce12">
            <text:p>90450</text:p>
          </table:table-cell>
          <table:table-cell office:value-type="string" table:style-name="ce13">
            <text:p>MANZI GIANFRANCO SRL</text:p>
          </table:table-cell>
          <table:table-cell office:value-type="currency" office:value="96.6" table:style-name="ce14">
            <text:p><text:s/>€ 96,60<text:s/></text:p>
          </table:table-cell>
          <table:table-cell table:number-columns-repeated="16381"/>
        </table:table-row>
        <table:table-row table:style-name="ro2">
          <table:table-cell office:value-type="float" office:value="91028" table:style-name="ce12">
            <text:p>91028</text:p>
          </table:table-cell>
          <table:table-cell office:value-type="string" table:style-name="ce13">
            <text:p>MARTINO BRUNO</text:p>
          </table:table-cell>
          <table:table-cell office:value-type="currency" office:value="642.51" table:style-name="ce14">
            <text:p><text:s/>€ 642,51<text:s/></text:p>
          </table:table-cell>
          <table:table-cell table:number-columns-repeated="16381"/>
        </table:table-row>
        <table:table-row table:style-name="ro2">
          <table:table-cell office:value-type="float" office:value="90528" table:style-name="ce12">
            <text:p>90528</text:p>
          </table:table-cell>
          <table:table-cell office:value-type="string" table:style-name="ce13">
            <text:p>MASCIA BRUNELLI SPA</text:p>
          </table:table-cell>
          <table:table-cell office:value-type="currency" office:value="1350.06" table:style-name="ce14">
            <text:p><text:s/>€ 1.350,06<text:s/></text:p>
          </table:table-cell>
          <table:table-cell table:number-columns-repeated="16381"/>
        </table:table-row>
        <table:table-row table:style-name="ro2">
          <table:table-cell office:value-type="float" office:value="98389" table:style-name="ce12">
            <text:p>98389</text:p>
          </table:table-cell>
          <table:table-cell office:value-type="string" table:style-name="ce13">
            <text:p>MASIMO EUROPE LIMITED</text:p>
          </table:table-cell>
          <table:table-cell office:value-type="currency" office:value="4736" table:style-name="ce14">
            <text:p><text:s/>€ 4.736,00<text:s/></text:p>
          </table:table-cell>
          <table:table-cell table:number-columns-repeated="16381"/>
        </table:table-row>
        <table:table-row table:style-name="ro2">
          <table:table-cell office:value-type="float" office:value="99284" table:style-name="ce12">
            <text:p>99284</text:p>
          </table:table-cell>
          <table:table-cell office:value-type="string" table:style-name="ce13">
            <text:p>MEDAC PHARMA SRL A SOCIO UNICO</text:p>
          </table:table-cell>
          <table:table-cell office:value-type="currency" office:value="4059.65" table:style-name="ce14">
            <text:p><text:s/>€ 4.059,65<text:s/></text:p>
          </table:table-cell>
          <table:table-cell table:number-columns-repeated="16381"/>
        </table:table-row>
        <table:table-row table:style-name="ro2">
          <table:table-cell office:value-type="float" office:value="95008" table:style-name="ce12">
            <text:p>95008</text:p>
          </table:table-cell>
          <table:table-cell office:value-type="string" table:style-name="ce13">
            <text:p>MEDACTA ITALIA SRL</text:p>
          </table:table-cell>
          <table:table-cell office:value-type="currency" office:value="4347.05" table:style-name="ce14">
            <text:p><text:s/>€ 4.347,05<text:s/></text:p>
          </table:table-cell>
          <table:table-cell table:number-columns-repeated="16381"/>
        </table:table-row>
        <table:table-row table:style-name="ro2">
          <table:table-cell office:value-type="float" office:value="97098" table:style-name="ce12">
            <text:p>97098</text:p>
          </table:table-cell>
          <table:table-cell office:value-type="string" table:style-name="ce13">
            <text:p>MEDELA ITALIA SRL</text:p>
          </table:table-cell>
          <table:table-cell office:value-type="currency" office:value="195" table:style-name="ce14">
            <text:p><text:s/>€ 195,00<text:s/></text:p>
          </table:table-cell>
          <table:table-cell table:number-columns-repeated="16381"/>
        </table:table-row>
        <table:table-row table:style-name="ro2">
          <table:table-cell office:value-type="float" office:value="95514" table:style-name="ce12">
            <text:p>95514</text:p>
          </table:table-cell>
          <table:table-cell office:value-type="string" table:style-name="ce13">
            <text:p>MEDIA REHA SRL</text:p>
          </table:table-cell>
          <table:table-cell office:value-type="currency" office:value="3073.84" table:style-name="ce14">
            <text:p><text:s/>€ 3.073,84<text:s/></text:p>
          </table:table-cell>
          <table:table-cell table:number-columns-repeated="16381"/>
        </table:table-row>
        <table:table-row table:style-name="ro2">
          <table:table-cell office:value-type="float" office:value="99607" table:style-name="ce12">
            <text:p>99607</text:p>
          </table:table-cell>
          <table:table-cell office:value-type="string" table:style-name="ce13">
            <text:p>MEDIBERG SRL</text:p>
          </table:table-cell>
          <table:table-cell office:value-type="currency" office:value="2791.2999999999997" table:style-name="ce14">
            <text:p><text:s/>€ 2.791,30<text:s/></text:p>
          </table:table-cell>
          <table:table-cell table:number-columns-repeated="16381"/>
        </table:table-row>
        <table:table-row table:style-name="ro2">
          <table:table-cell office:value-type="float" office:value="100052" table:style-name="ce12">
            <text:p>100052</text:p>
          </table:table-cell>
          <table:table-cell office:value-type="string" table:style-name="ce13">
            <text:p>MEDICAIR ITALIA SRL</text:p>
          </table:table-cell>
          <table:table-cell office:value-type="currency" office:value="118580.05000000002" table:style-name="ce14">
            <text:p><text:s/>€ 118.580,05<text:s/></text:p>
          </table:table-cell>
          <table:table-cell table:number-columns-repeated="16381"/>
        </table:table-row>
        <table:table-row table:style-name="ro2">
          <table:table-cell office:value-type="float" office:value="100508" table:style-name="ce12">
            <text:p>100508</text:p>
          </table:table-cell>
          <table:table-cell office:value-type="string" table:style-name="ce13">
            <text:p>MEDICAL FARMA SRL</text:p>
          </table:table-cell>
          <table:table-cell office:value-type="currency" office:value="5124.05" table:style-name="ce14">
            <text:p><text:s/>€ 5.124,05<text:s/></text:p>
          </table:table-cell>
          <table:table-cell table:number-columns-repeated="16381"/>
        </table:table-row>
        <table:table-row table:style-name="ro2">
          <table:table-cell office:value-type="float" office:value="92517" table:style-name="ce12">
            <text:p>92517</text:p>
          </table:table-cell>
          <table:table-cell office:value-type="string" table:style-name="ce13">
            <text:p>MEDICAL SYSTEMS SPA</text:p>
          </table:table-cell>
          <table:table-cell office:value-type="currency" office:value="887.43000000000006" table:style-name="ce14">
            <text:p><text:s/>€ 887,43<text:s/></text:p>
          </table:table-cell>
          <table:table-cell table:number-columns-repeated="16381"/>
        </table:table-row>
        <table:table-row table:style-name="ro2">
          <table:table-cell office:value-type="float" office:value="100209" table:style-name="ce12">
            <text:p>100209</text:p>
          </table:table-cell>
          <table:table-cell office:value-type="string" table:style-name="ce13">
            <text:p>MEDICAL UDITO BERGAMO SNC</text:p>
          </table:table-cell>
          <table:table-cell office:value-type="currency" office:value="1264.7" table:style-name="ce14">
            <text:p><text:s/>€ 1.264,70<text:s/></text:p>
          </table:table-cell>
          <table:table-cell table:number-columns-repeated="16381"/>
        </table:table-row>
        <table:table-row table:style-name="ro2">
          <table:table-cell office:value-type="float" office:value="100414" table:style-name="ce12">
            <text:p>100414</text:p>
          </table:table-cell>
          <table:table-cell office:value-type="string" table:style-name="ce13">
            <text:p>MEDICAL UDITO SRL</text:p>
          </table:table-cell>
          <table:table-cell office:value-type="currency" office:value="8101.9400000000005" table:style-name="ce14">
            <text:p><text:s/>€ 8.101,94<text:s/></text:p>
          </table:table-cell>
          <table:table-cell table:number-columns-repeated="16381"/>
        </table:table-row>
        <table:table-row table:style-name="ro2">
          <table:table-cell office:value-type="float" office:value="99366" table:style-name="ce12">
            <text:p>99366</text:p>
          </table:table-cell>
          <table:table-cell office:value-type="string" table:style-name="ce13">
            <text:p>MEDICALSAN DI MARCOGIUSEPPE FRANCESCA</text:p>
          </table:table-cell>
          <table:table-cell office:value-type="currency" office:value="1014" table:style-name="ce14">
            <text:p><text:s/>€ 1.014,00<text:s/></text:p>
          </table:table-cell>
          <table:table-cell table:number-columns-repeated="16381"/>
        </table:table-row>
        <table:table-row table:style-name="ro2">
          <table:table-cell office:value-type="float" office:value="97060" table:style-name="ce12">
            <text:p>97060</text:p>
          </table:table-cell>
          <table:table-cell office:value-type="string" table:style-name="ce13">
            <text:p>MEDIGAS ITALIA SRL</text:p>
          </table:table-cell>
          <table:table-cell office:value-type="currency" office:value="475683.83999999997" table:style-name="ce14">
            <text:p><text:s/>€ 475.683,84<text:s/></text:p>
          </table:table-cell>
          <table:table-cell table:number-columns-repeated="16381"/>
        </table:table-row>
        <table:table-row table:style-name="ro2">
          <table:table-cell office:value-type="float" office:value="93200" table:style-name="ce12">
            <text:p>93200</text:p>
          </table:table-cell>
          <table:table-cell office:value-type="string" table:style-name="ce13">
            <text:p>MEDI-H-ART SRL</text:p>
          </table:table-cell>
          <table:table-cell office:value-type="currency" office:value="7167" table:style-name="ce14">
            <text:p><text:s/>€ 7.167,00<text:s/></text:p>
          </table:table-cell>
          <table:table-cell table:number-columns-repeated="16381"/>
        </table:table-row>
        <table:table-row table:style-name="ro2">
          <table:table-cell office:value-type="float" office:value="97455" table:style-name="ce12">
            <text:p>97455</text:p>
          </table:table-cell>
          <table:table-cell office:value-type="string" table:style-name="ce13">
            <text:p>MEDIMAR SRL</text:p>
          </table:table-cell>
          <table:table-cell office:value-type="currency" office:value="1062" table:style-name="ce14">
            <text:p><text:s/>€ 1.062,00<text:s/></text:p>
          </table:table-cell>
          <table:table-cell table:number-columns-repeated="16381"/>
        </table:table-row>
        <table:table-row table:style-name="ro2">
          <table:table-cell office:value-type="float" office:value="96623" table:style-name="ce12">
            <text:p>96623</text:p>
          </table:table-cell>
          <table:table-cell office:value-type="string" table:style-name="ce13">
            <text:p>MEDIOCREDITO ITALIANO SPA</text:p>
          </table:table-cell>
          <table:table-cell office:value-type="currency" office:value="82.240000000000009" table:style-name="ce14">
            <text:p><text:s/>€ 82,24<text:s/></text:p>
          </table:table-cell>
          <table:table-cell table:number-columns-repeated="16381"/>
        </table:table-row>
        <table:table-row table:style-name="ro2">
          <table:table-cell office:value-type="float" office:value="90858" table:style-name="ce12">
            <text:p>90858</text:p>
          </table:table-cell>
          <table:table-cell office:value-type="string" table:style-name="ce13">
            <text:p>MEDIPLAST SRL</text:p>
          </table:table-cell>
          <table:table-cell office:value-type="currency" office:value="1772.6499999999999" table:style-name="ce14">
            <text:p><text:s/>€ 1.772,65<text:s/></text:p>
          </table:table-cell>
          <table:table-cell table:number-columns-repeated="16381"/>
        </table:table-row>
        <table:table-row table:style-name="ro2">
          <table:table-cell office:value-type="float" office:value="96565" table:style-name="ce12">
            <text:p>96565</text:p>
          </table:table-cell>
          <table:table-cell office:value-type="string" table:style-name="ce13">
            <text:p>MEDISIZE ITALIA SRL</text:p>
          </table:table-cell>
          <table:table-cell office:value-type="currency" office:value="2499.1999999999998" table:style-name="ce14">
            <text:p><text:s/>€ 2.499,20<text:s/></text:p>
          </table:table-cell>
          <table:table-cell table:number-columns-repeated="16381"/>
        </table:table-row>
        <table:table-row table:style-name="ro2">
          <table:table-cell office:value-type="float" office:value="90176" table:style-name="ce12">
            <text:p>90176</text:p>
          </table:table-cell>
          <table:table-cell office:value-type="string" table:style-name="ce13">
            <text:p>MED-ITALIA BIOMEDICA SRL</text:p>
          </table:table-cell>
          <table:table-cell office:value-type="currency" office:value="146694.28999999998" table:style-name="ce14">
            <text:p><text:s/>€ 146.694,29<text:s/></text:p>
          </table:table-cell>
          <table:table-cell table:number-columns-repeated="16381"/>
        </table:table-row>
        <table:table-row table:style-name="ro2">
          <table:table-cell office:value-type="float" office:value="93922" table:style-name="ce12">
            <text:p>93922</text:p>
          </table:table-cell>
          <table:table-cell office:value-type="string" table:style-name="ce13">
            <text:p>MEDIVAL SRL</text:p>
          </table:table-cell>
          <table:table-cell office:value-type="currency" office:value="1980.6999999999998" table:style-name="ce14">
            <text:p><text:s/>€ 1.980,70<text:s/></text:p>
          </table:table-cell>
          <table:table-cell table:number-columns-repeated="16381"/>
        </table:table-row>
        <table:table-row table:style-name="ro2">
          <table:table-cell office:value-type="float" office:value="95074" table:style-name="ce12">
            <text:p>95074</text:p>
          </table:table-cell>
          <table:table-cell office:value-type="string" table:style-name="ce13">
            <text:p>MEDLINE INTERNATIONAL ITALY SRL(EX CAREFUSION ITALY 208 SRL)</text:p>
          </table:table-cell>
          <table:table-cell office:value-type="currency" office:value="4206.8" table:style-name="ce14">
            <text:p><text:s/>€ 4.206,80<text:s/></text:p>
          </table:table-cell>
          <table:table-cell table:number-columns-repeated="16381"/>
        </table:table-row>
        <table:table-row table:style-name="ro2">
          <table:table-cell office:value-type="float" office:value="91477" table:style-name="ce12">
            <text:p>91477</text:p>
          </table:table-cell>
          <table:table-cell office:value-type="string" table:style-name="ce13">
            <text:p>MEDTRONIC ITALIA SPA</text:p>
          </table:table-cell>
          <table:table-cell office:value-type="currency" office:value="466284.47999999992" table:style-name="ce14">
            <text:p><text:s/>€ 466.284,48<text:s/></text:p>
          </table:table-cell>
          <table:table-cell table:number-columns-repeated="16381"/>
        </table:table-row>
        <table:table-row table:style-name="ro2">
          <table:table-cell office:value-type="float" office:value="460" table:style-name="ce12">
            <text:p>460</text:p>
          </table:table-cell>
          <table:table-cell office:value-type="string" table:style-name="ce13">
            <text:p>MEGAPHARMA OSPEDALIERA SRL</text:p>
          </table:table-cell>
          <table:table-cell office:value-type="currency" office:value="492.5" table:style-name="ce14">
            <text:p><text:s/>€ 492,50<text:s/></text:p>
          </table:table-cell>
          <table:table-cell table:number-columns-repeated="16381"/>
        </table:table-row>
        <table:table-row table:style-name="ro2">
          <table:table-cell office:value-type="float" office:value="99777" table:style-name="ce12">
            <text:p>99777</text:p>
          </table:table-cell>
          <table:table-cell office:value-type="string" table:style-name="ce13">
            <text:p>MEHOS SRL</text:p>
          </table:table-cell>
          <table:table-cell office:value-type="currency" office:value="248" table:style-name="ce14">
            <text:p><text:s/>€ 248,00<text:s/></text:p>
          </table:table-cell>
          <table:table-cell table:number-columns-repeated="16381"/>
        </table:table-row>
        <table:table-row table:style-name="ro2">
          <table:table-cell office:value-type="float" office:value="95060" table:style-name="ce12">
            <text:p>95060</text:p>
          </table:table-cell>
          <table:table-cell office:value-type="string" table:style-name="ce13">
            <text:p>MERCK LIFE SCIENCE SRL</text:p>
          </table:table-cell>
          <table:table-cell office:value-type="currency" office:value="601.04999999999995" table:style-name="ce14">
            <text:p><text:s/>€ 601,05<text:s/></text:p>
          </table:table-cell>
          <table:table-cell table:number-columns-repeated="16381"/>
        </table:table-row>
        <table:table-row table:style-name="ro2">
          <table:table-cell office:value-type="float" office:value="95420" table:style-name="ce12">
            <text:p>95420</text:p>
          </table:table-cell>
          <table:table-cell office:value-type="string" table:style-name="ce13">
            <text:p>MERCK SERONO SPA</text:p>
          </table:table-cell>
          <table:table-cell office:value-type="currency" office:value="22430.560000000001" table:style-name="ce14">
            <text:p><text:s/>€ 22.430,56<text:s/></text:p>
          </table:table-cell>
          <table:table-cell table:number-columns-repeated="16381"/>
        </table:table-row>
        <table:table-row table:style-name="ro2">
          <table:table-cell office:value-type="float" office:value="93840" table:style-name="ce12">
            <text:p>93840</text:p>
          </table:table-cell>
          <table:table-cell office:value-type="string" table:style-name="ce13">
            <text:p>MERIDIAN BIOSCIENCE EUROPE SRL</text:p>
          </table:table-cell>
          <table:table-cell office:value-type="currency" office:value="1778" table:style-name="ce14">
            <text:p><text:s/>€ 1.778,00<text:s/></text:p>
          </table:table-cell>
          <table:table-cell table:number-columns-repeated="16381"/>
        </table:table-row>
        <table:table-row table:style-name="ro2">
          <table:table-cell office:value-type="float" office:value="90701" table:style-name="ce12">
            <text:p>90701</text:p>
          </table:table-cell>
          <table:table-cell office:value-type="string" table:style-name="ce13">
            <text:p>MERITO SRL</text:p>
          </table:table-cell>
          <table:table-cell office:value-type="currency" office:value="8894.6" table:style-name="ce14">
            <text:p><text:s/>€ 8.894,60<text:s/></text:p>
          </table:table-cell>
          <table:table-cell table:number-columns-repeated="16381"/>
        </table:table-row>
        <table:table-row table:style-name="ro2">
          <table:table-cell office:value-type="float" office:value="98879" table:style-name="ce12">
            <text:p>98879</text:p>
          </table:table-cell>
          <table:table-cell office:value-type="string" table:style-name="ce13">
            <text:p>MERLI THEA</text:p>
          </table:table-cell>
          <table:table-cell office:value-type="currency" office:value="415.12" table:style-name="ce14">
            <text:p><text:s/>€ 415,12<text:s/></text:p>
          </table:table-cell>
          <table:table-cell table:number-columns-repeated="16381"/>
        </table:table-row>
        <table:table-row table:style-name="ro2">
          <table:table-cell office:value-type="float" office:value="93417" table:style-name="ce12">
            <text:p>93417</text:p>
          </table:table-cell>
          <table:table-cell office:value-type="string" table:style-name="ce13">
            <text:p>METALARREDINOX SPA</text:p>
          </table:table-cell>
          <table:table-cell office:value-type="currency" office:value="10960" table:style-name="ce14">
            <text:p><text:s/>€ 10.960,00<text:s/></text:p>
          </table:table-cell>
          <table:table-cell table:number-columns-repeated="16381"/>
        </table:table-row>
        <table:table-row table:style-name="ro2">
          <table:table-cell office:value-type="float" office:value="99870" table:style-name="ce12">
            <text:p>99870</text:p>
          </table:table-cell>
          <table:table-cell office:value-type="string" table:style-name="ce13">
            <text:p>MICRODISEGNO SRL</text:p>
          </table:table-cell>
          <table:table-cell office:value-type="currency" office:value="21356.239999999998" table:style-name="ce14">
            <text:p><text:s/>€ 21.356,24<text:s/></text:p>
          </table:table-cell>
          <table:table-cell table:number-columns-repeated="16381"/>
        </table:table-row>
        <table:table-row table:style-name="ro2">
          <table:table-cell office:value-type="float" office:value="96850" table:style-name="ce12">
            <text:p>96850</text:p>
          </table:table-cell>
          <table:table-cell office:value-type="string" table:style-name="ce13">
            <text:p>MICROMED SPA</text:p>
          </table:table-cell>
          <table:table-cell office:value-type="currency" office:value="419" table:style-name="ce14">
            <text:p><text:s/>€ 419,00<text:s/></text:p>
          </table:table-cell>
          <table:table-cell table:number-columns-repeated="16381"/>
        </table:table-row>
        <table:table-row table:style-name="ro2">
          <table:table-cell office:value-type="float" office:value="90273" table:style-name="ce12">
            <text:p>90273</text:p>
          </table:table-cell>
          <table:table-cell office:value-type="string" table:style-name="ce13">
            <text:p>MICROPORT CRM SRL</text:p>
          </table:table-cell>
          <table:table-cell office:value-type="currency" office:value="8018" table:style-name="ce14">
            <text:p><text:s/>€ 8.018,00<text:s/></text:p>
          </table:table-cell>
          <table:table-cell table:number-columns-repeated="16381"/>
        </table:table-row>
        <table:table-row table:style-name="ro2">
          <table:table-cell office:value-type="float" office:value="98421" table:style-name="ce12">
            <text:p>98421</text:p>
          </table:table-cell>
          <table:table-cell office:value-type="string" table:style-name="ce13">
            <text:p>MIDA SRL</text:p>
          </table:table-cell>
          <table:table-cell office:value-type="currency" office:value="133.43" table:style-name="ce14">
            <text:p><text:s/>€ 133,43<text:s/></text:p>
          </table:table-cell>
          <table:table-cell table:number-columns-repeated="16381"/>
        </table:table-row>
        <table:table-row table:style-name="ro2">
          <table:table-cell office:value-type="float" office:value="97160" table:style-name="ce12">
            <text:p>97160</text:p>
          </table:table-cell>
          <table:table-cell office:value-type="string" table:style-name="ce13">
            <text:p>MIDA TECNOLOGIA MEDICA SPA</text:p>
          </table:table-cell>
          <table:table-cell office:value-type="currency" office:value="33399.990000000005" table:style-name="ce14">
            <text:p><text:s/>€ 33.399,99<text:s/></text:p>
          </table:table-cell>
          <table:table-cell table:number-columns-repeated="16381"/>
        </table:table-row>
        <table:table-row table:style-name="ro2">
          <table:table-cell office:value-type="float" office:value="95572" table:style-name="ce12">
            <text:p>95572</text:p>
          </table:table-cell>
          <table:table-cell office:value-type="string" table:style-name="ce13">
            <text:p>MIKAI SPA</text:p>
          </table:table-cell>
          <table:table-cell office:value-type="currency" office:value="10935.8" table:style-name="ce14">
            <text:p><text:s/>€ 10.935,80<text:s/></text:p>
          </table:table-cell>
          <table:table-cell table:number-columns-repeated="16381"/>
        </table:table-row>
        <table:table-row table:style-name="ro2">
          <table:table-cell office:value-type="float" office:value="98632" table:style-name="ce12">
            <text:p>98632</text:p>
          </table:table-cell>
          <table:table-cell office:value-type="string" table:style-name="ce13">
            <text:p>MILDAS SRL</text:p>
          </table:table-cell>
          <table:table-cell office:value-type="currency" office:value="7359.8" table:style-name="ce14">
            <text:p><text:s/>€ 7.359,80<text:s/></text:p>
          </table:table-cell>
          <table:table-cell table:number-columns-repeated="16381"/>
        </table:table-row>
        <table:table-row table:style-name="ro2">
          <table:table-cell office:value-type="float" office:value="90411" table:style-name="ce12">
            <text:p>90411</text:p>
          </table:table-cell>
          <table:table-cell office:value-type="string" table:style-name="ce13">
            <text:p>MILOFTALMICA SRL</text:p>
          </table:table-cell>
          <table:table-cell office:value-type="currency" office:value="8523" table:style-name="ce14">
            <text:p><text:s/>€ 8.523,00<text:s/></text:p>
          </table:table-cell>
          <table:table-cell table:number-columns-repeated="16381"/>
        </table:table-row>
        <table:table-row table:style-name="ro2">
          <table:table-cell office:value-type="float" office:value="91215" table:style-name="ce12">
            <text:p>91215</text:p>
          </table:table-cell>
          <table:table-cell office:value-type="string" table:style-name="ce13">
            <text:p>MILTECHO SRL</text:p>
          </table:table-cell>
          <table:table-cell office:value-type="currency" office:value="220" table:style-name="ce14">
            <text:p><text:s/>€ 220,00<text:s/></text:p>
          </table:table-cell>
          <table:table-cell table:number-columns-repeated="16381"/>
        </table:table-row>
        <table:table-row table:style-name="ro2">
          <table:table-cell office:value-type="float" office:value="92430" table:style-name="ce12">
            <text:p>92430</text:p>
          </table:table-cell>
          <table:table-cell office:value-type="string" table:style-name="ce13">
            <text:p>MINO CARPANINI SRL</text:p>
          </table:table-cell>
          <table:table-cell office:value-type="currency" office:value="1525" table:style-name="ce14">
            <text:p><text:s/>€ 1.525,00<text:s/></text:p>
          </table:table-cell>
          <table:table-cell table:number-columns-repeated="16381"/>
        </table:table-row>
        <table:table-row table:style-name="ro2">
          <table:table-cell office:value-type="float" office:value="90881" table:style-name="ce12">
            <text:p>90881</text:p>
          </table:table-cell>
          <table:table-cell office:value-type="string" table:style-name="ce13">
            <text:p>MISSIONE UFFICIO SRL</text:p>
          </table:table-cell>
          <table:table-cell office:value-type="currency" office:value="145.97999999999999" table:style-name="ce14">
            <text:p><text:s/>€ 145,98<text:s/></text:p>
          </table:table-cell>
          <table:table-cell table:number-columns-repeated="16381"/>
        </table:table-row>
        <table:table-row table:style-name="ro2">
          <table:table-cell office:value-type="float" office:value="97266" table:style-name="ce12">
            <text:p>97266</text:p>
          </table:table-cell>
          <table:table-cell office:value-type="string" table:style-name="ce13">
            <text:p>MOBILBERG SRL</text:p>
          </table:table-cell>
          <table:table-cell office:value-type="currency" office:value="368.05" table:style-name="ce14">
            <text:p><text:s/>€ 368,05<text:s/></text:p>
          </table:table-cell>
          <table:table-cell table:number-columns-repeated="16381"/>
        </table:table-row>
        <table:table-row table:style-name="ro2">
          <table:table-cell office:value-type="float" office:value="90034" table:style-name="ce12">
            <text:p>90034</text:p>
          </table:table-cell>
          <table:table-cell office:value-type="string" table:style-name="ce13">
            <text:p>MOLNLYCKE HEALTH CARE S.R.L.</text:p>
          </table:table-cell>
          <table:table-cell office:value-type="currency" office:value="1767.36" table:style-name="ce14">
            <text:p><text:s/>€ 1.767,36<text:s/></text:p>
          </table:table-cell>
          <table:table-cell table:number-columns-repeated="16381"/>
        </table:table-row>
        <table:table-row table:style-name="ro2">
          <table:table-cell office:value-type="float" office:value="95672" table:style-name="ce12">
            <text:p>95672</text:p>
          </table:table-cell>
          <table:table-cell office:value-type="string" table:style-name="ce13">
            <text:p>MONDOMED ITALIA SRL</text:p>
          </table:table-cell>
          <table:table-cell office:value-type="currency" office:value="583.20000000000005" table:style-name="ce14">
            <text:p><text:s/>€ 583,20<text:s/></text:p>
          </table:table-cell>
          <table:table-cell table:number-columns-repeated="16381"/>
        </table:table-row>
        <table:table-row table:style-name="ro2">
          <table:table-cell office:value-type="float" office:value="92849" table:style-name="ce12">
            <text:p>92849</text:p>
          </table:table-cell>
          <table:table-cell office:value-type="string" table:style-name="ce13">
            <text:p>MONICO S.P.A.</text:p>
          </table:table-cell>
          <table:table-cell office:value-type="currency" office:value="6727.74" table:style-name="ce14">
            <text:p><text:s/>€ 6.727,74<text:s/></text:p>
          </table:table-cell>
          <table:table-cell table:number-columns-repeated="16381"/>
        </table:table-row>
        <table:table-row table:style-name="ro2">
          <table:table-cell office:value-type="float" office:value="471" table:style-name="ce12">
            <text:p>471</text:p>
          </table:table-cell>
          <table:table-cell office:value-type="string" table:style-name="ce13">
            <text:p>MORTARA INSTRUMENT EUROPE SRL</text:p>
          </table:table-cell>
          <table:table-cell office:value-type="currency" office:value="158.06" table:style-name="ce14">
            <text:p><text:s/>€ 158,06<text:s/></text:p>
          </table:table-cell>
          <table:table-cell table:number-columns-repeated="16381"/>
        </table:table-row>
        <table:table-row table:style-name="ro2">
          <table:table-cell office:value-type="float" office:value="90531" table:style-name="ce12">
            <text:p>90531</text:p>
          </table:table-cell>
          <table:table-cell office:value-type="string" table:style-name="ce13">
            <text:p>MOVI SPA</text:p>
          </table:table-cell>
          <table:table-cell office:value-type="currency" office:value="28059.870000000003" table:style-name="ce14">
            <text:p><text:s/>€ 28.059,87<text:s/></text:p>
          </table:table-cell>
          <table:table-cell table:number-columns-repeated="16381"/>
        </table:table-row>
        <table:table-row table:style-name="ro2">
          <table:table-cell office:value-type="float" office:value="90983" table:style-name="ce12">
            <text:p>90983</text:p>
          </table:table-cell>
          <table:table-cell office:value-type="string" table:style-name="ce13">
            <text:p>MSD ITALIA SRL</text:p>
          </table:table-cell>
          <table:table-cell office:value-type="currency" office:value="327647.76" table:style-name="ce14">
            <text:p><text:s/>€ 327.647,76<text:s/></text:p>
          </table:table-cell>
          <table:table-cell table:number-columns-repeated="16381"/>
        </table:table-row>
        <table:table-row table:style-name="ro2">
          <table:table-cell office:value-type="float" office:value="1348" table:style-name="ce12">
            <text:p>1348</text:p>
          </table:table-cell>
          <table:table-cell office:value-type="string" table:style-name="ce13">
            <text:p>MULTIMEDICAL SRL</text:p>
          </table:table-cell>
          <table:table-cell office:value-type="currency" office:value="804" table:style-name="ce14">
            <text:p><text:s/>€ 804,00<text:s/></text:p>
          </table:table-cell>
          <table:table-cell table:number-columns-repeated="16381"/>
        </table:table-row>
        <table:table-row table:style-name="ro2">
          <table:table-cell office:value-type="float" office:value="95214" table:style-name="ce12">
            <text:p>95214</text:p>
          </table:table-cell>
          <table:table-cell office:value-type="string" table:style-name="ce13">
            <text:p>MULTIMOTOR SRL DI CONCARI E POLI E C.</text:p>
          </table:table-cell>
          <table:table-cell office:value-type="currency" office:value="150" table:style-name="ce14">
            <text:p><text:s/>€ 150,00<text:s/></text:p>
          </table:table-cell>
          <table:table-cell table:number-columns-repeated="16381"/>
        </table:table-row>
        <table:table-row table:style-name="ro2">
          <table:table-cell office:value-type="float" office:value="99436" table:style-name="ce12">
            <text:p>99436</text:p>
          </table:table-cell>
          <table:table-cell office:value-type="string" table:style-name="ce13">
            <text:p>MYLAN ITALIA SRL (EX BGP PRODUCTS SRL)</text:p>
          </table:table-cell>
          <table:table-cell office:value-type="currency" office:value="30057.63" table:style-name="ce14">
            <text:p><text:s/>€ 30.057,63<text:s/></text:p>
          </table:table-cell>
          <table:table-cell table:number-columns-repeated="16381"/>
        </table:table-row>
        <table:table-row table:style-name="ro2">
          <table:table-cell office:value-type="float" office:value="97230" table:style-name="ce12">
            <text:p>97230</text:p>
          </table:table-cell>
          <table:table-cell office:value-type="string" table:style-name="ce13">
            <text:p>MYLAN SPA</text:p>
          </table:table-cell>
          <table:table-cell office:value-type="currency" office:value="541" table:style-name="ce14">
            <text:p><text:s/>€ 541,00<text:s/></text:p>
          </table:table-cell>
          <table:table-cell table:number-columns-repeated="16381"/>
        </table:table-row>
        <table:table-row table:style-name="ro2">
          <table:table-cell office:value-type="float" office:value="93198" table:style-name="ce12">
            <text:p>93198</text:p>
          </table:table-cell>
          <table:table-cell office:value-type="string" table:style-name="ce13">
            <text:p>N.G.C. MEDICAL SRL</text:p>
          </table:table-cell>
          <table:table-cell office:value-type="currency" office:value="212107.86" table:style-name="ce14">
            <text:p><text:s/>€ 212.107,86<text:s/></text:p>
          </table:table-cell>
          <table:table-cell table:number-columns-repeated="16381"/>
        </table:table-row>
        <table:table-row table:style-name="ro2">
          <table:table-cell office:value-type="float" office:value="95336" table:style-name="ce12">
            <text:p>95336</text:p>
          </table:table-cell>
          <table:table-cell office:value-type="string" table:style-name="ce13">
            <text:p>NACATUR INTERNATIONAL IMP-EXP SRL</text:p>
          </table:table-cell>
          <table:table-cell office:value-type="currency" office:value="8962.7999999999993" table:style-name="ce14">
            <text:p><text:s/>€ 8.962,80<text:s/></text:p>
          </table:table-cell>
          <table:table-cell table:number-columns-repeated="16381"/>
        </table:table-row>
        <table:table-row table:style-name="ro2">
          <table:table-cell office:value-type="float" office:value="99785" table:style-name="ce12">
            <text:p>99785</text:p>
          </table:table-cell>
          <table:table-cell office:value-type="string" table:style-name="ce13">
            <text:p>NATUS MEDICAL SRL</text:p>
          </table:table-cell>
          <table:table-cell office:value-type="currency" office:value="1353.05" table:style-name="ce14">
            <text:p><text:s/>€ 1.353,05<text:s/></text:p>
          </table:table-cell>
          <table:table-cell table:number-columns-repeated="16381"/>
        </table:table-row>
        <table:table-row table:style-name="ro2">
          <table:table-cell office:value-type="float" office:value="99679" table:style-name="ce12">
            <text:p>99679</text:p>
          </table:table-cell>
          <table:table-cell office:value-type="string" table:style-name="ce13">
            <text:p>NEOPHARMED GENTILI SPA</text:p>
          </table:table-cell>
          <table:table-cell office:value-type="currency" office:value="384.96" table:style-name="ce14">
            <text:p><text:s/>€ 384,96<text:s/></text:p>
          </table:table-cell>
          <table:table-cell table:number-columns-repeated="16381"/>
        </table:table-row>
        <table:table-row table:style-name="ro2">
          <table:table-cell office:value-type="float" office:value="22319" table:style-name="ce12">
            <text:p>22319</text:p>
          </table:table-cell>
          <table:table-cell office:value-type="string" table:style-name="ce13">
            <text:p>NEOPOST ITALIA SRL</text:p>
          </table:table-cell>
          <table:table-cell office:value-type="currency" office:value="1790" table:style-name="ce14">
            <text:p><text:s/>€ 1.790,00<text:s/></text:p>
          </table:table-cell>
          <table:table-cell table:number-columns-repeated="16381"/>
        </table:table-row>
        <table:table-row table:style-name="ro2">
          <table:table-cell office:value-type="float" office:value="90214" table:style-name="ce12">
            <text:p>90214</text:p>
          </table:table-cell>
          <table:table-cell office:value-type="string" table:style-name="ce13">
            <text:p>NEPHROCARE SPA</text:p>
          </table:table-cell>
          <table:table-cell office:value-type="currency" office:value="53456" table:style-name="ce14">
            <text:p><text:s/>€ 53.456,00<text:s/></text:p>
          </table:table-cell>
          <table:table-cell table:number-columns-repeated="16381"/>
        </table:table-row>
        <table:table-row table:style-name="ro2">
          <table:table-cell office:value-type="float" office:value="91380" table:style-name="ce12">
            <text:p>91380</text:p>
          </table:table-cell>
          <table:table-cell office:value-type="string" table:style-name="ce13">
            <text:p>NESTLE' <text:s/>ITALIANA SPA</text:p>
          </table:table-cell>
          <table:table-cell office:value-type="currency" office:value="17919.290000000005" table:style-name="ce14">
            <text:p><text:s/>€ 17.919,29<text:s/></text:p>
          </table:table-cell>
          <table:table-cell table:number-columns-repeated="16381"/>
        </table:table-row>
        <table:table-row table:style-name="ro2">
          <table:table-cell office:value-type="float" office:value="96959" table:style-name="ce12">
            <text:p>96959</text:p>
          </table:table-cell>
          <table:table-cell office:value-type="string" table:style-name="ce13">
            <text:p>NET4MARKET - CSAMED SRL</text:p>
          </table:table-cell>
          <table:table-cell office:value-type="currency" office:value="14710.51" table:style-name="ce14">
            <text:p><text:s/>€ 14.710,51<text:s/></text:p>
          </table:table-cell>
          <table:table-cell table:number-columns-repeated="16381"/>
        </table:table-row>
        <table:table-row table:style-name="ro2">
          <table:table-cell office:value-type="float" office:value="99868" table:style-name="ce12">
            <text:p>99868</text:p>
          </table:table-cell>
          <table:table-cell office:value-type="string" table:style-name="ce13">
            <text:p>NEUPHARMA SRL</text:p>
          </table:table-cell>
          <table:table-cell office:value-type="currency" office:value="1224.51" table:style-name="ce14">
            <text:p><text:s/>€ 1.224,51<text:s/></text:p>
          </table:table-cell>
          <table:table-cell table:number-columns-repeated="16381"/>
        </table:table-row>
        <table:table-row table:style-name="ro2">
          <table:table-cell office:value-type="float" office:value="98717" table:style-name="ce12">
            <text:p>98717</text:p>
          </table:table-cell>
          <table:table-cell office:value-type="string" table:style-name="ce13">
            <text:p>NEUROMED SPA</text:p>
          </table:table-cell>
          <table:table-cell office:value-type="currency" office:value="6050" table:style-name="ce14">
            <text:p><text:s/>€ 6.050,00<text:s/></text:p>
          </table:table-cell>
          <table:table-cell table:number-columns-repeated="16381"/>
        </table:table-row>
        <table:table-row table:style-name="ro2">
          <table:table-cell office:value-type="float" office:value="92696" table:style-name="ce12">
            <text:p>92696</text:p>
          </table:table-cell>
          <table:table-cell office:value-type="string" table:style-name="ce13">
            <text:p>NEW TECH SPA</text:p>
          </table:table-cell>
          <table:table-cell office:value-type="currency" office:value="1830.7000000000003" table:style-name="ce14">
            <text:p><text:s/>€ 1.830,70<text:s/></text:p>
          </table:table-cell>
          <table:table-cell table:number-columns-repeated="16381"/>
        </table:table-row>
        <table:table-row table:style-name="ro2">
          <table:table-cell office:value-type="float" office:value="90391" table:style-name="ce12">
            <text:p>90391</text:p>
          </table:table-cell>
          <table:table-cell office:value-type="string" table:style-name="ce13">
            <text:p>NEWPHARM SRL</text:p>
          </table:table-cell>
          <table:table-cell office:value-type="currency" office:value="300" table:style-name="ce14">
            <text:p><text:s/>€ 300,00<text:s/></text:p>
          </table:table-cell>
          <table:table-cell table:number-columns-repeated="16381"/>
        </table:table-row>
        <table:table-row table:style-name="ro2">
          <table:table-cell office:value-type="float" office:value="99692" table:style-name="ce12">
            <text:p>99692</text:p>
          </table:table-cell>
          <table:table-cell office:value-type="string" table:style-name="ce13">
            <text:p>NGWACHE TERENCE</text:p>
          </table:table-cell>
          <table:table-cell office:value-type="currency" office:value="10204.919999999998" table:style-name="ce14">
            <text:p><text:s/>€ 10.204,92<text:s/></text:p>
          </table:table-cell>
          <table:table-cell table:number-columns-repeated="16381"/>
        </table:table-row>
        <table:table-row table:style-name="ro2">
          <table:table-cell office:value-type="float" office:value="97218" table:style-name="ce12">
            <text:p>97218</text:p>
          </table:table-cell>
          <table:table-cell office:value-type="string" table:style-name="ce13">
            <text:p>NIPRO MEDICAL EUROPE N.V.</text:p>
          </table:table-cell>
          <table:table-cell office:value-type="currency" office:value="300" table:style-name="ce14">
            <text:p><text:s/>€ 300,00<text:s/></text:p>
          </table:table-cell>
          <table:table-cell table:number-columns-repeated="16381"/>
        </table:table-row>
        <table:table-row table:style-name="ro2">
          <table:table-cell office:value-type="float" office:value="91407" table:style-name="ce12">
            <text:p>91407</text:p>
          </table:table-cell>
          <table:table-cell office:value-type="string" table:style-name="ce13">
            <text:p>NORDENTAL SRL</text:p>
          </table:table-cell>
          <table:table-cell office:value-type="currency" office:value="102" table:style-name="ce14">
            <text:p><text:s/>€ 102,00<text:s/></text:p>
          </table:table-cell>
          <table:table-cell table:number-columns-repeated="16381"/>
        </table:table-row>
        <table:table-row table:style-name="ro2">
          <table:table-cell office:value-type="float" office:value="98152" table:style-name="ce12">
            <text:p>98152</text:p>
          </table:table-cell>
          <table:table-cell office:value-type="string" table:style-name="ce13">
            <text:p>NORDIC PHARMA SRL</text:p>
          </table:table-cell>
          <table:table-cell office:value-type="currency" office:value="6637.32" table:style-name="ce14">
            <text:p><text:s/>€ 6.637,32<text:s/></text:p>
          </table:table-cell>
          <table:table-cell table:number-columns-repeated="16381"/>
        </table:table-row>
        <table:table-row table:style-name="ro2">
          <table:table-cell office:value-type="float" office:value="99301" table:style-name="ce12">
            <text:p>99301</text:p>
          </table:table-cell>
          <table:table-cell office:value-type="string" table:style-name="ce13">
            <text:p>NORGINE ITALIA SRL</text:p>
          </table:table-cell>
          <table:table-cell office:value-type="currency" office:value="164.64" table:style-name="ce14">
            <text:p><text:s/>€ 164,64<text:s/></text:p>
          </table:table-cell>
          <table:table-cell table:number-columns-repeated="16381"/>
        </table:table-row>
        <table:table-row table:style-name="ro2">
          <table:table-cell office:value-type="float" office:value="95092" table:style-name="ce12">
            <text:p>95092</text:p>
          </table:table-cell>
          <table:table-cell office:value-type="string" table:style-name="ce13">
            <text:p>NOVA CHIMICA SRL</text:p>
          </table:table-cell>
          <table:table-cell office:value-type="currency" office:value="3987.8" table:style-name="ce14">
            <text:p><text:s/>€ 3.987,80<text:s/></text:p>
          </table:table-cell>
          <table:table-cell table:number-columns-repeated="16381"/>
        </table:table-row>
        <table:table-row table:style-name="ro2">
          <table:table-cell office:value-type="float" office:value="91185" table:style-name="ce12">
            <text:p>91185</text:p>
          </table:table-cell>
          <table:table-cell office:value-type="string" table:style-name="ce13">
            <text:p>NOVA ORTOPEDIA DI LOPATRIELLO LUCIA</text:p>
          </table:table-cell>
          <table:table-cell office:value-type="currency" office:value="628.48" table:style-name="ce14">
            <text:p><text:s/>€ 628,48<text:s/></text:p>
          </table:table-cell>
          <table:table-cell table:number-columns-repeated="16381"/>
        </table:table-row>
        <table:table-row table:style-name="ro2">
          <table:table-cell office:value-type="float" office:value="96606" table:style-name="ce12">
            <text:p>96606</text:p>
          </table:table-cell>
          <table:table-cell office:value-type="string" table:style-name="ce13">
            <text:p>NOVAMEDISAN ITALIA SRL</text:p>
          </table:table-cell>
          <table:table-cell office:value-type="currency" office:value="2418.48" table:style-name="ce14">
            <text:p><text:s/>€ 2.418,48<text:s/></text:p>
          </table:table-cell>
          <table:table-cell table:number-columns-repeated="16381"/>
        </table:table-row>
        <table:table-row table:style-name="ro2">
          <table:table-cell office:value-type="float" office:value="94894" table:style-name="ce12">
            <text:p>94894</text:p>
          </table:table-cell>
          <table:table-cell office:value-type="string" table:style-name="ce13">
            <text:p>NOVARTIS FARMA SPA</text:p>
          </table:table-cell>
          <table:table-cell office:value-type="currency" office:value="760555.24" table:style-name="ce14">
            <text:p><text:s/>€ 760.555,24<text:s/></text:p>
          </table:table-cell>
          <table:table-cell table:number-columns-repeated="16381"/>
        </table:table-row>
        <table:table-row table:style-name="ro2">
          <table:table-cell office:value-type="float" office:value="99562" table:style-name="ce12">
            <text:p>99562</text:p>
          </table:table-cell>
          <table:table-cell office:value-type="string" table:style-name="ce13">
            <text:p>NOVATECH SRL</text:p>
          </table:table-cell>
          <table:table-cell office:value-type="currency" office:value="279" table:style-name="ce14">
            <text:p><text:s/>€ 279,00<text:s/></text:p>
          </table:table-cell>
          <table:table-cell table:number-columns-repeated="16381"/>
        </table:table-row>
        <table:table-row table:style-name="ro2">
          <table:table-cell office:value-type="float" office:value="90942" table:style-name="ce12">
            <text:p>90942</text:p>
          </table:table-cell>
          <table:table-cell office:value-type="string" table:style-name="ce13">
            <text:p>NOVO NORDISK SPA</text:p>
          </table:table-cell>
          <table:table-cell office:value-type="currency" office:value="15174.62" table:style-name="ce14">
            <text:p><text:s/>€ 15.174,62<text:s/></text:p>
          </table:table-cell>
          <table:table-cell table:number-columns-repeated="16381"/>
        </table:table-row>
        <table:table-row table:style-name="ro2">
          <table:table-cell office:value-type="float" office:value="481" table:style-name="ce12">
            <text:p>481</text:p>
          </table:table-cell>
          <table:table-cell office:value-type="string" table:style-name="ce13">
            <text:p>NUOVA APTACA SRL</text:p>
          </table:table-cell>
          <table:table-cell office:value-type="currency" office:value="117.5" table:style-name="ce14">
            <text:p><text:s/>€ 117,50<text:s/></text:p>
          </table:table-cell>
          <table:table-cell table:number-columns-repeated="16381"/>
        </table:table-row>
        <table:table-row table:style-name="ro2">
          <table:table-cell office:value-type="float" office:value="91131" table:style-name="ce12">
            <text:p>91131</text:p>
          </table:table-cell>
          <table:table-cell office:value-type="string" table:style-name="ce13">
            <text:p>NUOVA BLANDINO SRL</text:p>
          </table:table-cell>
          <table:table-cell office:value-type="currency" office:value="6243" table:style-name="ce14">
            <text:p><text:s/>€ 6.243,00<text:s/></text:p>
          </table:table-cell>
          <table:table-cell table:number-columns-repeated="16381"/>
        </table:table-row>
        <table:table-row table:style-name="ro2">
          <table:table-cell office:value-type="float" office:value="97124" table:style-name="ce12">
            <text:p>97124</text:p>
          </table:table-cell>
          <table:table-cell office:value-type="string" table:style-name="ce13">
            <text:p>NUOVA FARMEC SRL</text:p>
          </table:table-cell>
          <table:table-cell office:value-type="currency" office:value="1391.6" table:style-name="ce14">
            <text:p><text:s/>€ 1.391,60<text:s/></text:p>
          </table:table-cell>
          <table:table-cell table:number-columns-repeated="16381"/>
        </table:table-row>
        <table:table-row table:style-name="ro2">
          <table:table-cell office:value-type="float" office:value="99024" table:style-name="ce12">
            <text:p>99024</text:p>
          </table:table-cell>
          <table:table-cell office:value-type="string" table:style-name="ce13">
            <text:p>NUOVO ROBBIANI SRL</text:p>
          </table:table-cell>
          <table:table-cell office:value-type="currency" office:value="648408.72" table:style-name="ce14">
            <text:p><text:s/>€ 648.408,72<text:s/></text:p>
          </table:table-cell>
          <table:table-cell table:number-columns-repeated="16381"/>
        </table:table-row>
        <table:table-row table:style-name="ro2">
          <table:table-cell office:value-type="float" office:value="96881" table:style-name="ce12">
            <text:p>96881</text:p>
          </table:table-cell>
          <table:table-cell office:value-type="string" table:style-name="ce13">
            <text:p>NUTRICIA ITALIA SPA</text:p>
          </table:table-cell>
          <table:table-cell office:value-type="currency" office:value="65697.37999999999" table:style-name="ce14">
            <text:p><text:s/>€ 65.697,38<text:s/></text:p>
          </table:table-cell>
          <table:table-cell table:number-columns-repeated="16381"/>
        </table:table-row>
        <table:table-row table:style-name="ro2">
          <table:table-cell office:value-type="float" office:value="91167" table:style-name="ce12">
            <text:p>91167</text:p>
          </table:table-cell>
          <table:table-cell office:value-type="string" table:style-name="ce13">
            <text:p>O.S.R. di Rensi Marai Luisa Ditta Individuale</text:p>
          </table:table-cell>
          <table:table-cell office:value-type="currency" office:value="295.54000000000002" table:style-name="ce14">
            <text:p><text:s/>€ 295,54<text:s/></text:p>
          </table:table-cell>
          <table:table-cell table:number-columns-repeated="16381"/>
        </table:table-row>
        <table:table-row table:style-name="ro2">
          <table:table-cell office:value-type="float" office:value="100413" table:style-name="ce12">
            <text:p>100413</text:p>
          </table:table-cell>
          <table:table-cell office:value-type="string" table:style-name="ce13">
            <text:p>OBERTELLI TECNORTOPEDIA DI MOLINARI SAS</text:p>
          </table:table-cell>
          <table:table-cell office:value-type="currency" office:value="360" table:style-name="ce14">
            <text:p><text:s/>€ 360,00<text:s/></text:p>
          </table:table-cell>
          <table:table-cell table:number-columns-repeated="16381"/>
        </table:table-row>
        <table:table-row table:style-name="ro2">
          <table:table-cell office:value-type="float" office:value="99978" table:style-name="ce12">
            <text:p>99978</text:p>
          </table:table-cell>
          <table:table-cell office:value-type="string" table:style-name="ce13">
            <text:p>OBIETTIVO SALUTE SNC</text:p>
          </table:table-cell>
          <table:table-cell office:value-type="currency" office:value="293.45999999999998" table:style-name="ce14">
            <text:p><text:s/>€ 293,46<text:s/></text:p>
          </table:table-cell>
          <table:table-cell table:number-columns-repeated="16381"/>
        </table:table-row>
        <table:table-row table:style-name="ro2">
          <table:table-cell office:value-type="float" office:value="100590" table:style-name="ce12">
            <text:p>100590</text:p>
          </table:table-cell>
          <table:table-cell office:value-type="string" table:style-name="ce13">
            <text:p>OCULARISTICA ITALIANA SRL</text:p>
          </table:table-cell>
          <table:table-cell office:value-type="currency" office:value="1002.03" table:style-name="ce14">
            <text:p><text:s/>€ 1.002,03<text:s/></text:p>
          </table:table-cell>
          <table:table-cell table:number-columns-repeated="16381"/>
        </table:table-row>
        <table:table-row table:style-name="ro2">
          <table:table-cell office:value-type="float" office:value="100218" table:style-name="ce12">
            <text:p>100218</text:p>
          </table:table-cell>
          <table:table-cell office:value-type="string" table:style-name="ce13">
            <text:p>OFFICINA ORTOP. PAVESE SAS DI GAVEGLIO &amp; C.</text:p>
          </table:table-cell>
          <table:table-cell office:value-type="currency" office:value="819.65" table:style-name="ce14">
            <text:p><text:s/>€ 819,65<text:s/></text:p>
          </table:table-cell>
          <table:table-cell table:number-columns-repeated="16381"/>
        </table:table-row>
        <table:table-row table:style-name="ro2">
          <table:table-cell office:value-type="float" office:value="22929" table:style-name="ce12">
            <text:p>22929</text:p>
          </table:table-cell>
          <table:table-cell office:value-type="string" table:style-name="ce13">
            <text:p>OFFICINA ORTOPEDICA FERRERO SRL</text:p>
          </table:table-cell>
          <table:table-cell office:value-type="currency" office:value="66785.040000000008" table:style-name="ce14">
            <text:p><text:s/>€ 66.785,04<text:s/></text:p>
          </table:table-cell>
          <table:table-cell table:number-columns-repeated="16381"/>
        </table:table-row>
        <table:table-row table:style-name="ro2">
          <table:table-cell office:value-type="float" office:value="99860" table:style-name="ce12">
            <text:p>99860</text:p>
          </table:table-cell>
          <table:table-cell office:value-type="string" table:style-name="ce13">
            <text:p>OFFICINE ORTOPEDICHE RIZZOLI SRL</text:p>
          </table:table-cell>
          <table:table-cell office:value-type="currency" office:value="531.29" table:style-name="ce14">
            <text:p><text:s/>€ 531,29<text:s/></text:p>
          </table:table-cell>
          <table:table-cell table:number-columns-repeated="16381"/>
        </table:table-row>
        <table:table-row table:style-name="ro2">
          <table:table-cell office:value-type="float" office:value="90304" table:style-name="ce12">
            <text:p>90304</text:p>
          </table:table-cell>
          <table:table-cell office:value-type="string" table:style-name="ce13">
            <text:p>OGLINZANU CLAUDIA AGRIPINA</text:p>
          </table:table-cell>
          <table:table-cell office:value-type="currency" office:value="4089.17" table:style-name="ce14">
            <text:p><text:s/>€ 4.089,17<text:s/></text:p>
          </table:table-cell>
          <table:table-cell table:number-columns-repeated="16381"/>
        </table:table-row>
        <table:table-row table:style-name="ro2">
          <table:table-cell office:value-type="float" office:value="96419" table:style-name="ce12">
            <text:p>96419</text:p>
          </table:table-cell>
          <table:table-cell office:value-type="string" table:style-name="ce13">
            <text:p>OLCELLI FARMACEUTICI SRL</text:p>
          </table:table-cell>
          <table:table-cell office:value-type="currency" office:value="980.99" table:style-name="ce14">
            <text:p><text:s/>€ 980,99<text:s/></text:p>
          </table:table-cell>
          <table:table-cell table:number-columns-repeated="16381"/>
        </table:table-row>
        <table:table-row table:style-name="ro2">
          <table:table-cell office:value-type="float" office:value="97666" table:style-name="ce12">
            <text:p>97666</text:p>
          </table:table-cell>
          <table:table-cell office:value-type="string" table:style-name="ce13">
            <text:p>OLIVETTI SPA</text:p>
          </table:table-cell>
          <table:table-cell office:value-type="currency" office:value="5144.1499999999996" table:style-name="ce14">
            <text:p><text:s/>€ 5.144,15<text:s/></text:p>
          </table:table-cell>
          <table:table-cell table:number-columns-repeated="16381"/>
        </table:table-row>
        <table:table-row table:style-name="ro2">
          <table:table-cell office:value-type="float" office:value="92263" table:style-name="ce12">
            <text:p>92263</text:p>
          </table:table-cell>
          <table:table-cell office:value-type="string" table:style-name="ce13">
            <text:p>OLMEDICAL SRL</text:p>
          </table:table-cell>
          <table:table-cell office:value-type="currency" office:value="2200" table:style-name="ce14">
            <text:p><text:s/>€ 2.200,00<text:s/></text:p>
          </table:table-cell>
          <table:table-cell table:number-columns-repeated="16381"/>
        </table:table-row>
        <table:table-row table:style-name="ro2">
          <table:table-cell office:value-type="float" office:value="2913" table:style-name="ce12">
            <text:p>2913</text:p>
          </table:table-cell>
          <table:table-cell office:value-type="string" table:style-name="ce13">
            <text:p>OLYMPUS ITALIA SRL</text:p>
          </table:table-cell>
          <table:table-cell office:value-type="currency" office:value="4278" table:style-name="ce14">
            <text:p><text:s/>€ 4.278,00<text:s/></text:p>
          </table:table-cell>
          <table:table-cell table:number-columns-repeated="16381"/>
        </table:table-row>
        <table:table-row table:style-name="ro2">
          <table:table-cell office:value-type="float" office:value="98305" table:style-name="ce12">
            <text:p>98305</text:p>
          </table:table-cell>
          <table:table-cell office:value-type="string" table:style-name="ce13">
            <text:p>OPPENT SPA</text:p>
          </table:table-cell>
          <table:table-cell office:value-type="currency" office:value="2376.29" table:style-name="ce14">
            <text:p><text:s/>€ 2.376,29<text:s/></text:p>
          </table:table-cell>
          <table:table-cell table:number-columns-repeated="16381"/>
        </table:table-row>
        <table:table-row table:style-name="ro2">
          <table:table-cell office:value-type="float" office:value="99547" table:style-name="ce12">
            <text:p>99547</text:p>
          </table:table-cell>
          <table:table-cell office:value-type="string" table:style-name="ce13">
            <text:p>ORDINE DEGLI AVVOCATI DI CREMONA</text:p>
          </table:table-cell>
          <table:table-cell office:value-type="currency" office:value="268.34000000000003" table:style-name="ce14">
            <text:p><text:s/>€ 268,34<text:s/></text:p>
          </table:table-cell>
          <table:table-cell table:number-columns-repeated="16381"/>
        </table:table-row>
        <table:table-row table:style-name="ro2">
          <table:table-cell office:value-type="float" office:value="92973" table:style-name="ce12">
            <text:p>92973</text:p>
          </table:table-cell>
          <table:table-cell office:value-type="string" table:style-name="ce13">
            <text:p>ORIOLI RENATO</text:p>
          </table:table-cell>
          <table:table-cell office:value-type="currency" office:value="6954.34" table:style-name="ce14">
            <text:p><text:s/>€ 6.954,34<text:s/></text:p>
          </table:table-cell>
          <table:table-cell table:number-columns-repeated="16381"/>
        </table:table-row>
        <table:table-row table:style-name="ro2">
          <table:table-cell office:value-type="float" office:value="98223" table:style-name="ce12">
            <text:p>98223</text:p>
          </table:table-cell>
          <table:table-cell office:value-type="string" table:style-name="ce13">
            <text:p>ORION PHARMA SRL</text:p>
          </table:table-cell>
          <table:table-cell office:value-type="currency" office:value="684.98" table:style-name="ce14">
            <text:p><text:s/>€ 684,98<text:s/></text:p>
          </table:table-cell>
          <table:table-cell table:number-columns-repeated="16381"/>
        </table:table-row>
        <table:table-row table:style-name="ro2">
          <table:table-cell office:value-type="float" office:value="100556" table:style-name="ce12">
            <text:p>100556</text:p>
          </table:table-cell>
          <table:table-cell office:value-type="string" table:style-name="ce13">
            <text:p>ORTHESYS SRL</text:p>
          </table:table-cell>
          <table:table-cell office:value-type="currency" office:value="295.54000000000002" table:style-name="ce14">
            <text:p><text:s/>€ 295,54<text:s/></text:p>
          </table:table-cell>
          <table:table-cell table:number-columns-repeated="16381"/>
        </table:table-row>
        <table:table-row table:style-name="ro2">
          <table:table-cell office:value-type="float" office:value="95954" table:style-name="ce12">
            <text:p>95954</text:p>
          </table:table-cell>
          <table:table-cell office:value-type="string" table:style-name="ce13">
            <text:p>ORTHOFIX SRL</text:p>
          </table:table-cell>
          <table:table-cell office:value-type="currency" office:value="937.8" table:style-name="ce14">
            <text:p><text:s/>€ 937,80<text:s/></text:p>
          </table:table-cell>
          <table:table-cell table:number-columns-repeated="16381"/>
        </table:table-row>
        <table:table-row table:style-name="ro2">
          <table:table-cell office:value-type="float" office:value="90882" table:style-name="ce12">
            <text:p>90882</text:p>
          </table:table-cell>
          <table:table-cell office:value-type="string" table:style-name="ce13">
            <text:p>ORTHOMEDICA SRL</text:p>
          </table:table-cell>
          <table:table-cell office:value-type="currency" office:value="559.71" table:style-name="ce14">
            <text:p><text:s/>€ 559,71<text:s/></text:p>
          </table:table-cell>
          <table:table-cell table:number-columns-repeated="16381"/>
        </table:table-row>
        <table:table-row table:style-name="ro2">
          <table:table-cell office:value-type="float" office:value="91277" table:style-name="ce12">
            <text:p>91277</text:p>
          </table:table-cell>
          <table:table-cell office:value-type="string" table:style-name="ce13">
            <text:p>ORTOP TECN CALZATURE SPECIALI "BARBETTA" DI LABERINTI</text:p>
          </table:table-cell>
          <table:table-cell office:value-type="currency" office:value="820.57" table:style-name="ce14">
            <text:p><text:s/>€ 820,57<text:s/></text:p>
          </table:table-cell>
          <table:table-cell table:number-columns-repeated="16381"/>
        </table:table-row>
        <table:table-row table:style-name="ro2">
          <table:table-cell office:value-type="float" office:value="100157" table:style-name="ce12">
            <text:p>100157</text:p>
          </table:table-cell>
          <table:table-cell office:value-type="string" table:style-name="ce13">
            <text:p>ORTOPEDIA ALFONSI SNC Pasquale e Iolanda Alfonsi</text:p>
          </table:table-cell>
          <table:table-cell office:value-type="currency" office:value="787.01" table:style-name="ce14">
            <text:p><text:s/>€ 787,01<text:s/></text:p>
          </table:table-cell>
          <table:table-cell table:number-columns-repeated="16381"/>
        </table:table-row>
        <table:table-row table:style-name="ro2">
          <table:table-cell office:value-type="float" office:value="100579" table:style-name="ce12">
            <text:p>100579</text:p>
          </table:table-cell>
          <table:table-cell office:value-type="string" table:style-name="ce13">
            <text:p>ORTOPEDIA CARRERA SAS di Rota Fabio &amp; C.</text:p>
          </table:table-cell>
          <table:table-cell office:value-type="currency" office:value="738.2" table:style-name="ce14">
            <text:p><text:s/>€ 738,20<text:s/></text:p>
          </table:table-cell>
          <table:table-cell table:number-columns-repeated="16381"/>
        </table:table-row>
        <table:table-row table:style-name="ro2">
          <table:table-cell office:value-type="float" office:value="100259" table:style-name="ce12">
            <text:p>100259</text:p>
          </table:table-cell>
          <table:table-cell office:value-type="string" table:style-name="ce13">
            <text:p>ORTOPEDIA CASTAGNA C.T.R. SRL</text:p>
          </table:table-cell>
          <table:table-cell office:value-type="currency" office:value="1421.55" table:style-name="ce14">
            <text:p><text:s/>€ 1.421,55<text:s/></text:p>
          </table:table-cell>
          <table:table-cell table:number-columns-repeated="16381"/>
        </table:table-row>
        <table:table-row table:style-name="ro2">
          <table:table-cell office:value-type="float" office:value="100632" table:style-name="ce12">
            <text:p>100632</text:p>
          </table:table-cell>
          <table:table-cell office:value-type="string" table:style-name="ce13">
            <text:p>ORTOPEDIA F.LLI BONDANZA SNC</text:p>
          </table:table-cell>
          <table:table-cell office:value-type="currency" office:value="2854.5099999999998" table:style-name="ce14">
            <text:p><text:s/>€ 2.854,51<text:s/></text:p>
          </table:table-cell>
          <table:table-cell table:number-columns-repeated="16381"/>
        </table:table-row>
        <table:table-row table:style-name="ro2">
          <table:table-cell office:value-type="float" office:value="100081" table:style-name="ce12">
            <text:p>100081</text:p>
          </table:table-cell>
          <table:table-cell office:value-type="string" table:style-name="ce13">
            <text:p>ORTOPEDIA FAGIANI DI FAGIANI PATRIZIO</text:p>
          </table:table-cell>
          <table:table-cell office:value-type="currency" office:value="1249.83" table:style-name="ce14">
            <text:p><text:s/>€ 1.249,83<text:s/></text:p>
          </table:table-cell>
          <table:table-cell table:number-columns-repeated="16381"/>
        </table:table-row>
        <table:table-row table:style-name="ro2">
          <table:table-cell office:value-type="float" office:value="99927" table:style-name="ce12">
            <text:p>99927</text:p>
          </table:table-cell>
          <table:table-cell office:value-type="string" table:style-name="ce13">
            <text:p>ORTOPEDIA FORESTI SRL</text:p>
          </table:table-cell>
          <table:table-cell office:value-type="currency" office:value="2431.5" table:style-name="ce14">
            <text:p><text:s/>€ 2.431,50<text:s/></text:p>
          </table:table-cell>
          <table:table-cell table:number-columns-repeated="16381"/>
        </table:table-row>
        <table:table-row table:style-name="ro2">
          <table:table-cell office:value-type="float" office:value="100047" table:style-name="ce12">
            <text:p>100047</text:p>
          </table:table-cell>
          <table:table-cell office:value-type="string" table:style-name="ce13">
            <text:p>ORTOPEDIA GARIBALDI SAS DI BERTU' E CANNONE</text:p>
          </table:table-cell>
          <table:table-cell office:value-type="currency" office:value="3289.24" table:style-name="ce14">
            <text:p><text:s/>€ 3.289,24<text:s/></text:p>
          </table:table-cell>
          <table:table-cell table:number-columns-repeated="16381"/>
        </table:table-row>
        <table:table-row table:style-name="ro2">
          <table:table-cell office:value-type="float" office:value="100082" table:style-name="ce12">
            <text:p>100082</text:p>
          </table:table-cell>
          <table:table-cell office:value-type="string" table:style-name="ce13">
            <text:p>ORTOPEDIA GUADAGNI SAS</text:p>
          </table:table-cell>
          <table:table-cell office:value-type="currency" office:value="714.38" table:style-name="ce14">
            <text:p><text:s/>€ 714,38<text:s/></text:p>
          </table:table-cell>
          <table:table-cell table:number-columns-repeated="16381"/>
        </table:table-row>
        <table:table-row table:style-name="ro2">
          <table:table-cell office:value-type="float" office:value="100238" table:style-name="ce12">
            <text:p>100238</text:p>
          </table:table-cell>
          <table:table-cell office:value-type="string" table:style-name="ce13">
            <text:p>ORTOPEDIA LA SANITARIA DI TAGLIATI</text:p>
          </table:table-cell>
          <table:table-cell office:value-type="currency" office:value="47971.27" table:style-name="ce14">
            <text:p><text:s/>€ 47.971,27<text:s/></text:p>
          </table:table-cell>
          <table:table-cell table:number-columns-repeated="16381"/>
        </table:table-row>
        <table:table-row table:style-name="ro2">
          <table:table-cell office:value-type="float" office:value="100637" table:style-name="ce12">
            <text:p>100637</text:p>
          </table:table-cell>
          <table:table-cell office:value-type="string" table:style-name="ce13">
            <text:p>ORTOPEDIA MACALLI di Macalli Stefano</text:p>
          </table:table-cell>
          <table:table-cell office:value-type="currency" office:value="27138.62" table:style-name="ce14">
            <text:p><text:s/>€ 27.138,62<text:s/></text:p>
          </table:table-cell>
          <table:table-cell table:number-columns-repeated="16381"/>
        </table:table-row>
        <table:table-row table:style-name="ro2">
          <table:table-cell office:value-type="float" office:value="91285" table:style-name="ce12">
            <text:p>91285</text:p>
          </table:table-cell>
          <table:table-cell office:value-type="string" table:style-name="ce13">
            <text:p>ORTOPEDIA MELOTTI SNC</text:p>
          </table:table-cell>
          <table:table-cell office:value-type="currency" office:value="104.89" table:style-name="ce14">
            <text:p><text:s/>€ 104,89<text:s/></text:p>
          </table:table-cell>
          <table:table-cell table:number-columns-repeated="16381"/>
        </table:table-row>
        <table:table-row table:style-name="ro2">
          <table:table-cell office:value-type="float" office:value="100757" table:style-name="ce12">
            <text:p>100757</text:p>
          </table:table-cell>
          <table:table-cell office:value-type="string" table:style-name="ce13">
            <text:p>ORTOPEDIA NOVARESE SRL</text:p>
          </table:table-cell>
          <table:table-cell office:value-type="currency" office:value="166.3" table:style-name="ce14">
            <text:p><text:s/>€ 166,30<text:s/></text:p>
          </table:table-cell>
          <table:table-cell table:number-columns-repeated="16381"/>
        </table:table-row>
        <table:table-row table:style-name="ro2">
          <table:table-cell office:value-type="float" office:value="99841" table:style-name="ce12">
            <text:p>99841</text:p>
          </table:table-cell>
          <table:table-cell office:value-type="string" table:style-name="ce13">
            <text:p>ORTOPEDIA PANINI SRL</text:p>
          </table:table-cell>
          <table:table-cell office:value-type="currency" office:value="4123.3" table:style-name="ce14">
            <text:p><text:s/>€ 4.123,30<text:s/></text:p>
          </table:table-cell>
          <table:table-cell table:number-columns-repeated="16381"/>
        </table:table-row>
        <table:table-row table:style-name="ro2">
          <table:table-cell office:value-type="float" office:value="100237" table:style-name="ce12">
            <text:p>100237</text:p>
          </table:table-cell>
          <table:table-cell office:value-type="string" table:style-name="ce13">
            <text:p>ORTOPEDIA PASSONI SRL</text:p>
          </table:table-cell>
          <table:table-cell office:value-type="currency" office:value="11091.26" table:style-name="ce14">
            <text:p><text:s/>€ 11.091,26<text:s/></text:p>
          </table:table-cell>
          <table:table-cell table:number-columns-repeated="16381"/>
        </table:table-row>
        <table:table-row table:style-name="ro2">
          <table:table-cell office:value-type="float" office:value="100155" table:style-name="ce12">
            <text:p>100155</text:p>
          </table:table-cell>
          <table:table-cell office:value-type="string" table:style-name="ce13">
            <text:p>ORTOPEDIA PESSINA ANNAMARIA</text:p>
          </table:table-cell>
          <table:table-cell office:value-type="currency" office:value="91.42" table:style-name="ce14">
            <text:p><text:s/>€ 91,42<text:s/></text:p>
          </table:table-cell>
          <table:table-cell table:number-columns-repeated="16381"/>
        </table:table-row>
        <table:table-row table:style-name="ro2">
          <table:table-cell office:value-type="float" office:value="99973" table:style-name="ce12">
            <text:p>99973</text:p>
          </table:table-cell>
          <table:table-cell office:value-type="string" table:style-name="ce13">
            <text:p>ORTOPEDIA RIMONDI SRL</text:p>
          </table:table-cell>
          <table:table-cell office:value-type="currency" office:value="566.24" table:style-name="ce14">
            <text:p><text:s/>€ 566,24<text:s/></text:p>
          </table:table-cell>
          <table:table-cell table:number-columns-repeated="16381"/>
        </table:table-row>
        <table:table-row table:style-name="ro2">
          <table:table-cell office:value-type="float" office:value="90263" table:style-name="ce12">
            <text:p>90263</text:p>
          </table:table-cell>
          <table:table-cell office:value-type="string" table:style-name="ce13">
            <text:p>ORTOPEDIA TAVANI di TAVANI ANDREA</text:p>
          </table:table-cell>
          <table:table-cell office:value-type="currency" office:value="185.44" table:style-name="ce14">
            <text:p><text:s/>€ 185,44<text:s/></text:p>
          </table:table-cell>
          <table:table-cell table:number-columns-repeated="16381"/>
        </table:table-row>
        <table:table-row table:style-name="ro2">
          <table:table-cell office:value-type="float" office:value="99774" table:style-name="ce12">
            <text:p>99774</text:p>
          </table:table-cell>
          <table:table-cell office:value-type="string" table:style-name="ce13">
            <text:p>ORTOPEDIE BALDINELLI SRL</text:p>
          </table:table-cell>
          <table:table-cell office:value-type="currency" office:value="1073.79" table:style-name="ce14">
            <text:p><text:s/>€ 1.073,79<text:s/></text:p>
          </table:table-cell>
          <table:table-cell table:number-columns-repeated="16381"/>
        </table:table-row>
        <table:table-row table:style-name="ro2">
          <table:table-cell office:value-type="float" office:value="95994" table:style-name="ce12">
            <text:p>95994</text:p>
          </table:table-cell>
          <table:table-cell office:value-type="string" table:style-name="ce13">
            <text:p>OSLO SRL (EX O.SAN.LOMBARDIA SRL)</text:p>
          </table:table-cell>
          <table:table-cell office:value-type="currency" office:value="65941.66" table:style-name="ce14">
            <text:p><text:s/>€ 65.941,66<text:s/></text:p>
          </table:table-cell>
          <table:table-cell table:number-columns-repeated="16381"/>
        </table:table-row>
        <table:table-row table:style-name="ro2">
          <table:table-cell office:value-type="float" office:value="96717" table:style-name="ce12">
            <text:p>96717</text:p>
          </table:table-cell>
          <table:table-cell office:value-type="string" table:style-name="ce13">
            <text:p>OSP. DI CIRCOLO - FONDAZIONE MACCHI - CRCC CENTRO REG. COORD</text:p>
          </table:table-cell>
          <table:table-cell office:value-type="currency" office:value="4274.8099999999995" table:style-name="ce14">
            <text:p><text:s/>€ 4.274,81<text:s/></text:p>
          </table:table-cell>
          <table:table-cell table:number-columns-repeated="16381"/>
        </table:table-row>
        <table:table-row table:style-name="ro2">
          <table:table-cell office:value-type="float" office:value="99476" table:style-name="ce12">
            <text:p>99476</text:p>
          </table:table-cell>
          <table:table-cell office:value-type="string" table:style-name="ce13">
            <text:p>OSPEDALE EVANGELICO INTERNAZIONALE</text:p>
          </table:table-cell>
          <table:table-cell office:value-type="currency" office:value="434.97" table:style-name="ce14">
            <text:p><text:s/>€ 434,97<text:s/></text:p>
          </table:table-cell>
          <table:table-cell table:number-columns-repeated="16381"/>
        </table:table-row>
        <table:table-row table:style-name="ro2">
          <table:table-cell office:value-type="float" office:value="98741" table:style-name="ce12">
            <text:p>98741</text:p>
          </table:table-cell>
          <table:table-cell office:value-type="string" table:style-name="ce13">
            <text:p>OSPEDALE SAN RAFFAELE SRL</text:p>
          </table:table-cell>
          <table:table-cell office:value-type="currency" office:value="7978.0299999999988" table:style-name="ce14">
            <text:p><text:s/>€ 7.978,03<text:s/></text:p>
          </table:table-cell>
          <table:table-cell table:number-columns-repeated="16381"/>
        </table:table-row>
        <table:table-row table:style-name="ro2">
          <table:table-cell office:value-type="float" office:value="98671" table:style-name="ce12">
            <text:p>98671</text:p>
          </table:table-cell>
          <table:table-cell office:value-type="string" table:style-name="ce13">
            <text:p>OTSUKA PHARMACEUTICAL ITALY SRL</text:p>
          </table:table-cell>
          <table:table-cell office:value-type="currency" office:value="28789.500000000004" table:style-name="ce14">
            <text:p><text:s/>€ 28.789,50<text:s/></text:p>
          </table:table-cell>
          <table:table-cell table:number-columns-repeated="16381"/>
        </table:table-row>
        <table:table-row table:style-name="ro2">
          <table:table-cell office:value-type="float" office:value="100548" table:style-name="ce12">
            <text:p>100548</text:p>
          </table:table-cell>
          <table:table-cell office:value-type="string" table:style-name="ce13">
            <text:p>OTTICA BONARDI DI BONARDI EMILIO E C. SNC</text:p>
          </table:table-cell>
          <table:table-cell office:value-type="currency" office:value="301.17" table:style-name="ce14">
            <text:p><text:s/>€ 301,17<text:s/></text:p>
          </table:table-cell>
          <table:table-cell table:number-columns-repeated="16381"/>
        </table:table-row>
        <table:table-row table:style-name="ro2">
          <table:table-cell office:value-type="float" office:value="99867" table:style-name="ce12">
            <text:p>99867</text:p>
          </table:table-cell>
          <table:table-cell office:value-type="string" table:style-name="ce13">
            <text:p>OTTO BOCK SOLUZIONI ORTOPEDICHE SRL U.S.</text:p>
          </table:table-cell>
          <table:table-cell office:value-type="currency" office:value="43999.64" table:style-name="ce14">
            <text:p><text:s/>€ 43.999,64<text:s/></text:p>
          </table:table-cell>
          <table:table-cell table:number-columns-repeated="16381"/>
        </table:table-row>
        <table:table-row table:style-name="ro2">
          <table:table-cell office:value-type="float" office:value="100066" table:style-name="ce12">
            <text:p>100066</text:p>
          </table:table-cell>
          <table:table-cell office:value-type="string" table:style-name="ce13">
            <text:p>OTTOPHARMA SRL</text:p>
          </table:table-cell>
          <table:table-cell office:value-type="currency" office:value="5620.8" table:style-name="ce14">
            <text:p><text:s/>€ 5.620,80<text:s/></text:p>
          </table:table-cell>
          <table:table-cell table:number-columns-repeated="16381"/>
        </table:table-row>
        <table:table-row table:style-name="ro2">
          <table:table-cell office:value-type="float" office:value="90958" table:style-name="ce12">
            <text:p>90958</text:p>
          </table:table-cell>
          <table:table-cell office:value-type="string" table:style-name="ce13">
            <text:p>P.A. CROCE D'ORO ALTA VALTIDONE ONLUS</text:p>
          </table:table-cell>
          <table:table-cell office:value-type="currency" office:value="110.8" table:style-name="ce14">
            <text:p><text:s/>€ 110,80<text:s/></text:p>
          </table:table-cell>
          <table:table-cell table:number-columns-repeated="16381"/>
        </table:table-row>
        <table:table-row table:style-name="ro2">
          <table:table-cell office:value-type="float" office:value="96082" table:style-name="ce12">
            <text:p>96082</text:p>
          </table:table-cell>
          <table:table-cell office:value-type="string" table:style-name="ce13">
            <text:p>P.M.A. <text:s/>SRL PRODUTTORI MEDICALI ASSOCIATI</text:p>
          </table:table-cell>
          <table:table-cell office:value-type="currency" office:value="3659.01" table:style-name="ce14">
            <text:p><text:s/>€ 3.659,01<text:s/></text:p>
          </table:table-cell>
          <table:table-cell table:number-columns-repeated="16381"/>
        </table:table-row>
        <table:table-row table:style-name="ro2">
          <table:table-cell office:value-type="float" office:value="97066" table:style-name="ce12">
            <text:p>97066</text:p>
          </table:table-cell>
          <table:table-cell office:value-type="string" table:style-name="ce13">
            <text:p>PADANIA ACQUE GESTIONE SPA</text:p>
          </table:table-cell>
          <table:table-cell office:value-type="currency" office:value="49.61" table:style-name="ce14">
            <text:p><text:s/>€ 49,61<text:s/></text:p>
          </table:table-cell>
          <table:table-cell table:number-columns-repeated="16381"/>
        </table:table-row>
        <table:table-row table:style-name="ro2">
          <table:table-cell office:value-type="float" office:value="94720" table:style-name="ce12">
            <text:p>94720</text:p>
          </table:table-cell>
          <table:table-cell office:value-type="string" table:style-name="ce13">
            <text:p>PADANIA ACQUE SPA</text:p>
          </table:table-cell>
          <table:table-cell office:value-type="currency" office:value="56629.04" table:style-name="ce14">
            <text:p><text:s/>€ 56.629,04<text:s/></text:p>
          </table:table-cell>
          <table:table-cell table:number-columns-repeated="16381"/>
        </table:table-row>
        <table:table-row table:style-name="ro2">
          <table:table-cell office:value-type="float" office:value="99631" table:style-name="ce12">
            <text:p>99631</text:p>
          </table:table-cell>
          <table:table-cell office:value-type="string" table:style-name="ce13">
            <text:p>PAM MOBILITY SRL</text:p>
          </table:table-cell>
          <table:table-cell office:value-type="currency" office:value="95" table:style-name="ce14">
            <text:p><text:s/>€ 95,00<text:s/></text:p>
          </table:table-cell>
          <table:table-cell table:number-columns-repeated="16381"/>
        </table:table-row>
        <table:table-row table:style-name="ro2">
          <table:table-cell office:value-type="float" office:value="91227" table:style-name="ce12">
            <text:p>91227</text:p>
          </table:table-cell>
          <table:table-cell office:value-type="string" table:style-name="ce13">
            <text:p>PANIZZA ALFREDO SRL</text:p>
          </table:table-cell>
          <table:table-cell office:value-type="currency" office:value="405" table:style-name="ce14">
            <text:p><text:s/>€ 405,00<text:s/></text:p>
          </table:table-cell>
          <table:table-cell table:number-columns-repeated="16381"/>
        </table:table-row>
        <table:table-row table:style-name="ro2">
          <table:table-cell office:value-type="float" office:value="21959" table:style-name="ce12">
            <text:p>21959</text:p>
          </table:table-cell>
          <table:table-cell office:value-type="string" table:style-name="ce13">
            <text:p>PANTEC S.R.L.</text:p>
          </table:table-cell>
          <table:table-cell office:value-type="currency" office:value="11286" table:style-name="ce14">
            <text:p><text:s/>€ 11.286,00<text:s/></text:p>
          </table:table-cell>
          <table:table-cell table:number-columns-repeated="16381"/>
        </table:table-row>
        <table:table-row table:style-name="ro2">
          <table:table-cell office:value-type="float" office:value="92307" table:style-name="ce12">
            <text:p>92307</text:p>
          </table:table-cell>
          <table:table-cell office:value-type="string" table:style-name="ce13">
            <text:p>PANZERI SRL</text:p>
          </table:table-cell>
          <table:table-cell office:value-type="currency" office:value="84" table:style-name="ce14">
            <text:p><text:s/>€ 84,00<text:s/></text:p>
          </table:table-cell>
          <table:table-cell table:number-columns-repeated="16381"/>
        </table:table-row>
        <table:table-row table:style-name="ro2">
          <table:table-cell office:value-type="float" office:value="94850" table:style-name="ce12">
            <text:p>94850</text:p>
          </table:table-cell>
          <table:table-cell office:value-type="string" table:style-name="ce13">
            <text:p>PAPER DIVIPAC SRL</text:p>
          </table:table-cell>
          <table:table-cell office:value-type="currency" office:value="1111.54" table:style-name="ce14">
            <text:p><text:s/>€ 1.111,54<text:s/></text:p>
          </table:table-cell>
          <table:table-cell table:number-columns-repeated="16381"/>
        </table:table-row>
        <table:table-row table:style-name="ro2">
          <table:table-cell office:value-type="float" office:value="97401" table:style-name="ce12">
            <text:p>97401</text:p>
          </table:table-cell>
          <table:table-cell office:value-type="string" table:style-name="ce13">
            <text:p>PAREDES ITALIA SPA</text:p>
          </table:table-cell>
          <table:table-cell office:value-type="currency" office:value="9207.6200000000008" table:style-name="ce14">
            <text:p><text:s/>€ 9.207,62<text:s/></text:p>
          </table:table-cell>
          <table:table-cell table:number-columns-repeated="16381"/>
        </table:table-row>
        <table:table-row table:style-name="ro2">
          <table:table-cell office:value-type="float" office:value="91282" table:style-name="ce12">
            <text:p>91282</text:p>
          </table:table-cell>
          <table:table-cell office:value-type="string" table:style-name="ce13">
            <text:p>PARMIGIANI FRANCO</text:p>
          </table:table-cell>
          <table:table-cell office:value-type="currency" office:value="351.36" table:style-name="ce14">
            <text:p><text:s/>€ 351,36<text:s/></text:p>
          </table:table-cell>
          <table:table-cell table:number-columns-repeated="16381"/>
        </table:table-row>
        <table:table-row table:style-name="ro2">
          <table:table-cell office:value-type="float" office:value="95675" table:style-name="ce12">
            <text:p>95675</text:p>
          </table:table-cell>
          <table:table-cell office:value-type="string" table:style-name="ce13">
            <text:p>PAUL HARTMANN SPA</text:p>
          </table:table-cell>
          <table:table-cell office:value-type="currency" office:value="763.2" table:style-name="ce14">
            <text:p><text:s/>€ 763,20<text:s/></text:p>
          </table:table-cell>
          <table:table-cell table:number-columns-repeated="16381"/>
        </table:table-row>
        <table:table-row table:style-name="ro2">
          <table:table-cell office:value-type="float" office:value="22180" table:style-name="ce12">
            <text:p>22180</text:p>
          </table:table-cell>
          <table:table-cell office:value-type="string" table:style-name="ce13">
            <text:p>PENTAX ITALIA SRL</text:p>
          </table:table-cell>
          <table:table-cell office:value-type="currency" office:value="3742.2999999999997" table:style-name="ce14">
            <text:p><text:s/>€ 3.742,30<text:s/></text:p>
          </table:table-cell>
          <table:table-cell table:number-columns-repeated="16381"/>
        </table:table-row>
        <table:table-row table:style-name="ro2">
          <table:table-cell office:value-type="float" office:value="100814" table:style-name="ce12">
            <text:p>100814</text:p>
          </table:table-cell>
          <table:table-cell office:value-type="string" table:style-name="ce13">
            <text:p>PERFORMANCE HOSPITAL SRL</text:p>
          </table:table-cell>
          <table:table-cell office:value-type="currency" office:value="9920" table:style-name="ce14">
            <text:p><text:s/>€ 9.920,00<text:s/></text:p>
          </table:table-cell>
          <table:table-cell table:number-columns-repeated="16381"/>
        </table:table-row>
        <table:table-row table:style-name="ro2">
          <table:table-cell office:value-type="float" office:value="40027" table:style-name="ce12">
            <text:p>40027</text:p>
          </table:table-cell>
          <table:table-cell office:value-type="string" table:style-name="ce13">
            <text:p>PERI FABIO CESARE</text:p>
          </table:table-cell>
          <table:table-cell office:value-type="currency" office:value="57513.93" table:style-name="ce14">
            <text:p><text:s/>€ 57.513,93<text:s/></text:p>
          </table:table-cell>
          <table:table-cell table:number-columns-repeated="16381"/>
        </table:table-row>
        <table:table-row table:style-name="ro2">
          <table:table-cell office:value-type="float" office:value="91094" table:style-name="ce12">
            <text:p>91094</text:p>
          </table:table-cell>
          <table:table-cell office:value-type="string" table:style-name="ce13">
            <text:p>PERKIN ELMER ITALIA SPA</text:p>
          </table:table-cell>
          <table:table-cell office:value-type="currency" office:value="2627" table:style-name="ce14">
            <text:p><text:s/>€ 2.627,00<text:s/></text:p>
          </table:table-cell>
          <table:table-cell table:number-columns-repeated="16381"/>
        </table:table-row>
        <table:table-row table:style-name="ro2">
          <table:table-cell office:value-type="float" office:value="90982" table:style-name="ce12">
            <text:p>90982</text:p>
          </table:table-cell>
          <table:table-cell office:value-type="string" table:style-name="ce13">
            <text:p>PESCHIERA PAOLO SERRAMENTI</text:p>
          </table:table-cell>
          <table:table-cell office:value-type="currency" office:value="720" table:style-name="ce14">
            <text:p><text:s/>€ 720,00<text:s/></text:p>
          </table:table-cell>
          <table:table-cell table:number-columns-repeated="16381"/>
        </table:table-row>
        <table:table-row table:style-name="ro2">
          <table:table-cell office:value-type="float" office:value="100128" table:style-name="ce12">
            <text:p>100128</text:p>
          </table:table-cell>
          <table:table-cell office:value-type="string" table:style-name="ce13">
            <text:p>PEZZELLA MARCO</text:p>
          </table:table-cell>
          <table:table-cell office:value-type="currency" office:value="4570.0200000000004" table:style-name="ce14">
            <text:p><text:s/>€ 4.570,02<text:s/></text:p>
          </table:table-cell>
          <table:table-cell table:number-columns-repeated="16381"/>
        </table:table-row>
        <table:table-row table:style-name="ro2">
          <table:table-cell office:value-type="float" office:value="91053" table:style-name="ce12">
            <text:p>91053</text:p>
          </table:table-cell>
          <table:table-cell office:value-type="string" table:style-name="ce13">
            <text:p>PFIZER CONSUMER HEALTHCARE ITALY SRL</text:p>
          </table:table-cell>
          <table:table-cell office:value-type="currency" office:value="65.14" table:style-name="ce14">
            <text:p><text:s/>€ 65,14<text:s/></text:p>
          </table:table-cell>
          <table:table-cell table:number-columns-repeated="16381"/>
        </table:table-row>
        <table:table-row table:style-name="ro2">
          <table:table-cell office:value-type="float" office:value="90898" table:style-name="ce12">
            <text:p>90898</text:p>
          </table:table-cell>
          <table:table-cell office:value-type="string" table:style-name="ce13">
            <text:p>PFIZER ESTABLISHED MEDICINE ITALY SRL</text:p>
          </table:table-cell>
          <table:table-cell office:value-type="currency" office:value="861.3" table:style-name="ce14">
            <text:p><text:s/>€ 861,30<text:s/></text:p>
          </table:table-cell>
          <table:table-cell table:number-columns-repeated="16381"/>
        </table:table-row>
        <table:table-row table:style-name="ro2">
          <table:table-cell office:value-type="float" office:value="95484" table:style-name="ce12">
            <text:p>95484</text:p>
          </table:table-cell>
          <table:table-cell office:value-type="string" table:style-name="ce13">
            <text:p>PFIZER ITALIA SRL</text:p>
          </table:table-cell>
          <table:table-cell office:value-type="currency" office:value="22349.179999999997" table:style-name="ce14">
            <text:p><text:s/>€ 22.349,18<text:s/></text:p>
          </table:table-cell>
          <table:table-cell table:number-columns-repeated="16381"/>
        </table:table-row>
        <table:table-row table:style-name="ro2">
          <table:table-cell office:value-type="float" office:value="99423" table:style-name="ce12">
            <text:p>99423</text:p>
          </table:table-cell>
          <table:table-cell office:value-type="string" table:style-name="ce13">
            <text:p>PFIZER SRL</text:p>
          </table:table-cell>
          <table:table-cell office:value-type="currency" office:value="339149.45" table:style-name="ce14">
            <text:p><text:s/>€ 339.149,45<text:s/></text:p>
          </table:table-cell>
          <table:table-cell table:number-columns-repeated="16381"/>
        </table:table-row>
        <table:table-row table:style-name="ro2">
          <table:table-cell office:value-type="float" office:value="95156" table:style-name="ce12">
            <text:p>95156</text:p>
          </table:table-cell>
          <table:table-cell office:value-type="string" table:style-name="ce13">
            <text:p>PHARMA EEC SRL</text:p>
          </table:table-cell>
          <table:table-cell office:value-type="currency" office:value="108.1" table:style-name="ce14">
            <text:p><text:s/>€ 108,10<text:s/></text:p>
          </table:table-cell>
          <table:table-cell table:number-columns-repeated="16381"/>
        </table:table-row>
        <table:table-row table:style-name="ro2">
          <table:table-cell office:value-type="float" office:value="98931" table:style-name="ce12">
            <text:p>98931</text:p>
          </table:table-cell>
          <table:table-cell office:value-type="string" table:style-name="ce13">
            <text:p>PHARMA MAR SRL</text:p>
          </table:table-cell>
          <table:table-cell office:value-type="currency" office:value="23508.239999999998" table:style-name="ce14">
            <text:p><text:s/>€ 23.508,24<text:s/></text:p>
          </table:table-cell>
          <table:table-cell table:number-columns-repeated="16381"/>
        </table:table-row>
        <table:table-row table:style-name="ro2">
          <table:table-cell office:value-type="float" office:value="96580" table:style-name="ce12">
            <text:p>96580</text:p>
          </table:table-cell>
          <table:table-cell office:value-type="string" table:style-name="ce13">
            <text:p>PHARMATEX ITALIA SRL</text:p>
          </table:table-cell>
          <table:table-cell office:value-type="currency" office:value="3706.73" table:style-name="ce14">
            <text:p><text:s/>€ 3.706,73<text:s/></text:p>
          </table:table-cell>
          <table:table-cell table:number-columns-repeated="16381"/>
        </table:table-row>
        <table:table-row table:style-name="ro2">
          <table:table-cell office:value-type="float" office:value="90948" table:style-name="ce12">
            <text:p>90948</text:p>
          </table:table-cell>
          <table:table-cell office:value-type="string" table:style-name="ce13">
            <text:p>PHILIPS SPA</text:p>
          </table:table-cell>
          <table:table-cell office:value-type="currency" office:value="41200" table:style-name="ce14">
            <text:p><text:s/>€ 41.200,00<text:s/></text:p>
          </table:table-cell>
          <table:table-cell table:number-columns-repeated="16381"/>
        </table:table-row>
        <table:table-row table:style-name="ro2">
          <table:table-cell office:value-type="float" office:value="91054" table:style-name="ce12">
            <text:p>91054</text:p>
          </table:table-cell>
          <table:table-cell office:value-type="string" table:style-name="ce13">
            <text:p>PIAM FARMACEUTICI SPA</text:p>
          </table:table-cell>
          <table:table-cell office:value-type="currency" office:value="135" table:style-name="ce14">
            <text:p><text:s/>€ 135,00<text:s/></text:p>
          </table:table-cell>
          <table:table-cell table:number-columns-repeated="16381"/>
        </table:table-row>
        <table:table-row table:style-name="ro2">
          <table:table-cell office:value-type="float" office:value="94284" table:style-name="ce12">
            <text:p>94284</text:p>
          </table:table-cell>
          <table:table-cell office:value-type="string" table:style-name="ce13">
            <text:p>PIERRE FABRE PHARMA SRL</text:p>
          </table:table-cell>
          <table:table-cell office:value-type="currency" office:value="13722.44" table:style-name="ce14">
            <text:p><text:s/>€ 13.722,44<text:s/></text:p>
          </table:table-cell>
          <table:table-cell table:number-columns-repeated="16381"/>
        </table:table-row>
        <table:table-row table:style-name="ro2">
          <table:table-cell office:value-type="float" office:value="100721" table:style-name="ce12">
            <text:p>100721</text:p>
          </table:table-cell>
          <table:table-cell office:value-type="string" table:style-name="ce13">
            <text:p>PIKDARE SRL</text:p>
          </table:table-cell>
          <table:table-cell office:value-type="currency" office:value="2195.7000000000003" table:style-name="ce14">
            <text:p><text:s/>€ 2.195,70<text:s/></text:p>
          </table:table-cell>
          <table:table-cell table:number-columns-repeated="16381"/>
        </table:table-row>
        <table:table-row table:style-name="ro2">
          <table:table-cell office:value-type="float" office:value="95295" table:style-name="ce12">
            <text:p>95295</text:p>
          </table:table-cell>
          <table:table-cell office:value-type="string" table:style-name="ce13">
            <text:p>POLIFARMA SPA</text:p>
          </table:table-cell>
          <table:table-cell office:value-type="currency" office:value="416.36" table:style-name="ce14">
            <text:p><text:s/>€ 416,36<text:s/></text:p>
          </table:table-cell>
          <table:table-cell table:number-columns-repeated="16381"/>
        </table:table-row>
        <table:table-row table:style-name="ro2">
          <table:table-cell office:value-type="float" office:value="91216" table:style-name="ce12">
            <text:p>91216</text:p>
          </table:table-cell>
          <table:table-cell office:value-type="string" table:style-name="ce13">
            <text:p>PONTI ALBERTO</text:p>
          </table:table-cell>
          <table:table-cell office:value-type="currency" office:value="3744" table:style-name="ce14">
            <text:p><text:s/>€ 3.744,00<text:s/></text:p>
          </table:table-cell>
          <table:table-cell table:number-columns-repeated="16381"/>
        </table:table-row>
        <table:table-row table:style-name="ro2">
          <table:table-cell office:value-type="float" office:value="90084" table:style-name="ce12">
            <text:p>90084</text:p>
          </table:table-cell>
          <table:table-cell office:value-type="string" table:style-name="ce13">
            <text:p>PORFIDO EUGENIO</text:p>
          </table:table-cell>
          <table:table-cell office:value-type="currency" office:value="500" table:style-name="ce14">
            <text:p><text:s/>€ 500,00<text:s/></text:p>
          </table:table-cell>
          <table:table-cell table:number-columns-repeated="16381"/>
        </table:table-row>
        <table:table-row table:style-name="ro2">
          <table:table-cell office:value-type="float" office:value="92751" table:style-name="ce12">
            <text:p>92751</text:p>
          </table:table-cell>
          <table:table-cell office:value-type="string" table:style-name="ce13">
            <text:p>POSTE ITALIANE SPA - ROMA,VIALE EUROPA 190,RM</text:p>
          </table:table-cell>
          <table:table-cell office:value-type="currency" office:value="3674.16" table:style-name="ce14">
            <text:p><text:s/>€ 3.674,16<text:s/></text:p>
          </table:table-cell>
          <table:table-cell table:number-columns-repeated="16381"/>
        </table:table-row>
        <table:table-row table:style-name="ro2">
          <table:table-cell office:value-type="float" office:value="95783" table:style-name="ce12">
            <text:p>95783</text:p>
          </table:table-cell>
          <table:table-cell office:value-type="string" table:style-name="ce13">
            <text:p>PRAESIDIA SRL</text:p>
          </table:table-cell>
          <table:table-cell office:value-type="currency" office:value="360" table:style-name="ce14">
            <text:p><text:s/>€ 360,00<text:s/></text:p>
          </table:table-cell>
          <table:table-cell table:number-columns-repeated="16381"/>
        </table:table-row>
        <table:table-row table:style-name="ro2">
          <table:table-cell office:value-type="float" office:value="90586" table:style-name="ce12">
            <text:p>90586</text:p>
          </table:table-cell>
          <table:table-cell office:value-type="string" table:style-name="ce13">
            <text:p>PREMIATO STAB. TIPOGRAFICO DEI COMUNI SOC. COOP.</text:p>
          </table:table-cell>
          <table:table-cell office:value-type="currency" office:value="1702.2" table:style-name="ce14">
            <text:p><text:s/>€ 1.702,20<text:s/></text:p>
          </table:table-cell>
          <table:table-cell table:number-columns-repeated="16381"/>
        </table:table-row>
        <table:table-row table:style-name="ro2">
          <table:table-cell office:value-type="float" office:value="91197" table:style-name="ce12">
            <text:p>91197</text:p>
          </table:table-cell>
          <table:table-cell office:value-type="string" table:style-name="ce13">
            <text:p>PREVER FULVIA</text:p>
          </table:table-cell>
          <table:table-cell office:value-type="currency" office:value="112" table:style-name="ce14">
            <text:p><text:s/>€ 112,00<text:s/></text:p>
          </table:table-cell>
          <table:table-cell table:number-columns-repeated="16381"/>
        </table:table-row>
        <table:table-row table:style-name="ro2">
          <table:table-cell office:value-type="float" office:value="100304" table:style-name="ce12">
            <text:p>100304</text:p>
          </table:table-cell>
          <table:table-cell office:value-type="string" table:style-name="ce13">
            <text:p>PROFESSIONE ORTOPEDIA SRL</text:p>
          </table:table-cell>
          <table:table-cell office:value-type="currency" office:value="199.62" table:style-name="ce14">
            <text:p><text:s/>€ 199,62<text:s/></text:p>
          </table:table-cell>
          <table:table-cell table:number-columns-repeated="16381"/>
        </table:table-row>
        <table:table-row table:style-name="ro2">
          <table:table-cell office:value-type="float" office:value="91135" table:style-name="ce12">
            <text:p>91135</text:p>
          </table:table-cell>
          <table:table-cell office:value-type="string" table:style-name="ce13">
            <text:p>PROMEGA ITALIA SRL</text:p>
          </table:table-cell>
          <table:table-cell office:value-type="currency" office:value="8158.34" table:style-name="ce14">
            <text:p><text:s/>€ 8.158,34<text:s/></text:p>
          </table:table-cell>
          <table:table-cell table:number-columns-repeated="16381"/>
        </table:table-row>
        <table:table-row table:style-name="ro2">
          <table:table-cell office:value-type="float" office:value="94845" table:style-name="ce12">
            <text:p>94845</text:p>
          </table:table-cell>
          <table:table-cell office:value-type="string" table:style-name="ce13">
            <text:p>PUBBL. ASSIST. PADANA SOCCORSO ONLUS</text:p>
          </table:table-cell>
          <table:table-cell office:value-type="currency" office:value="26552.469999999998" table:style-name="ce14">
            <text:p><text:s/>€ 26.552,47<text:s/></text:p>
          </table:table-cell>
          <table:table-cell table:number-columns-repeated="16381"/>
        </table:table-row>
        <table:table-row table:style-name="ro2">
          <table:table-cell office:value-type="float" office:value="90658" table:style-name="ce12">
            <text:p>90658</text:p>
          </table:table-cell>
          <table:table-cell office:value-type="string" table:style-name="ce13">
            <text:p>PUBLIDEA SRL</text:p>
          </table:table-cell>
          <table:table-cell office:value-type="currency" office:value="3593.77" table:style-name="ce14">
            <text:p><text:s/>€ 3.593,77<text:s/></text:p>
          </table:table-cell>
          <table:table-cell table:number-columns-repeated="16381"/>
        </table:table-row>
        <table:table-row table:style-name="ro2">
          <table:table-cell office:value-type="float" office:value="99350" table:style-name="ce12">
            <text:p>99350</text:p>
          </table:table-cell>
          <table:table-cell office:value-type="string" table:style-name="ce13">
            <text:p>QUI! GROUP SPA</text:p>
          </table:table-cell>
          <table:table-cell office:value-type="currency" office:value="115.37" table:style-name="ce14">
            <text:p><text:s/>€ 115,37<text:s/></text:p>
          </table:table-cell>
          <table:table-cell table:number-columns-repeated="16381"/>
        </table:table-row>
        <table:table-row table:style-name="ro2">
          <table:table-cell office:value-type="float" office:value="97976" table:style-name="ce12">
            <text:p>97976</text:p>
          </table:table-cell>
          <table:table-cell office:value-type="string" table:style-name="ce13">
            <text:p>R. PRODUZIONI SRL</text:p>
          </table:table-cell>
          <table:table-cell office:value-type="currency" office:value="1414.6399999999999" table:style-name="ce14">
            <text:p><text:s/>€ 1.414,64<text:s/></text:p>
          </table:table-cell>
          <table:table-cell table:number-columns-repeated="16381"/>
        </table:table-row>
        <table:table-row table:style-name="ro2">
          <table:table-cell office:value-type="float" office:value="91226" table:style-name="ce12">
            <text:p>91226</text:p>
          </table:table-cell>
          <table:table-cell office:value-type="string" table:style-name="ce13">
            <text:p>RACHELINI MELISSA</text:p>
          </table:table-cell>
          <table:table-cell office:value-type="currency" office:value="400" table:style-name="ce14">
            <text:p><text:s/>€ 400,00<text:s/></text:p>
          </table:table-cell>
          <table:table-cell table:number-columns-repeated="16381"/>
        </table:table-row>
        <table:table-row table:style-name="ro2">
          <table:table-cell office:value-type="float" office:value="92467" table:style-name="ce12">
            <text:p>92467</text:p>
          </table:table-cell>
          <table:table-cell office:value-type="string" table:style-name="ce13">
            <text:p>RADIM SPA</text:p>
          </table:table-cell>
          <table:table-cell office:value-type="currency" office:value="29.979999999999961" table:style-name="ce14">
            <text:p><text:s/>€ 29,98<text:s/></text:p>
          </table:table-cell>
          <table:table-cell table:number-columns-repeated="16381"/>
        </table:table-row>
        <table:table-row table:style-name="ro2">
          <table:table-cell office:value-type="float" office:value="100084" table:style-name="ce12">
            <text:p>100084</text:p>
          </table:table-cell>
          <table:table-cell office:value-type="string" table:style-name="ce13">
            <text:p>RANBAXY ITALIA SPA</text:p>
          </table:table-cell>
          <table:table-cell office:value-type="currency" office:value="8404.630000000001" table:style-name="ce14">
            <text:p><text:s/>€ 8.404,63<text:s/></text:p>
          </table:table-cell>
          <table:table-cell table:number-columns-repeated="16381"/>
        </table:table-row>
        <table:table-row table:style-name="ro2">
          <table:table-cell office:value-type="float" office:value="90675" table:style-name="ce12">
            <text:p>90675</text:p>
          </table:table-cell>
          <table:table-cell office:value-type="string" table:style-name="ce13">
            <text:p>RANDSTAD ITALIA SPA</text:p>
          </table:table-cell>
          <table:table-cell office:value-type="currency" office:value="107380.09999999999" table:style-name="ce14">
            <text:p><text:s/>€ 107.380,10<text:s/></text:p>
          </table:table-cell>
          <table:table-cell table:number-columns-repeated="16381"/>
        </table:table-row>
        <table:table-row table:style-name="ro2">
          <table:table-cell office:value-type="float" office:value="99037" table:style-name="ce12">
            <text:p>99037</text:p>
          </table:table-cell>
          <table:table-cell office:value-type="string" table:style-name="ce13">
            <text:p>RAYS SPA</text:p>
          </table:table-cell>
          <table:table-cell office:value-type="currency" office:value="395.21999999999997" table:style-name="ce14">
            <text:p><text:s/>€ 395,22<text:s/></text:p>
          </table:table-cell>
          <table:table-cell table:number-columns-repeated="16381"/>
        </table:table-row>
        <table:table-row table:style-name="ro2">
          <table:table-cell office:value-type="float" office:value="97203" table:style-name="ce12">
            <text:p>97203</text:p>
          </table:table-cell>
          <table:table-cell office:value-type="string" table:style-name="ce13">
            <text:p>RCF AUTO DI LAZZARI &amp; C. SNC</text:p>
          </table:table-cell>
          <table:table-cell office:value-type="currency" office:value="50" table:style-name="ce14">
            <text:p><text:s/>€ 50,00<text:s/></text:p>
          </table:table-cell>
          <table:table-cell table:number-columns-repeated="16381"/>
        </table:table-row>
        <table:table-row table:style-name="ro2">
          <table:table-cell office:value-type="float" office:value="97465" table:style-name="ce12">
            <text:p>97465</text:p>
          </table:table-cell>
          <table:table-cell office:value-type="string" table:style-name="ce13">
            <text:p>RECKITT BENCKISER HEALTHCARE (ITALIA)SPA</text:p>
          </table:table-cell>
          <table:table-cell office:value-type="currency" office:value="119.76" table:style-name="ce14">
            <text:p><text:s/>€ 119,76<text:s/></text:p>
          </table:table-cell>
          <table:table-cell table:number-columns-repeated="16381"/>
        </table:table-row>
        <table:table-row table:style-name="ro2">
          <table:table-cell office:value-type="float" office:value="96253" table:style-name="ce12">
            <text:p>96253</text:p>
          </table:table-cell>
          <table:table-cell office:value-type="string" table:style-name="ce13">
            <text:p>REDAX SPA</text:p>
          </table:table-cell>
          <table:table-cell office:value-type="currency" office:value="627.6" table:style-name="ce14">
            <text:p><text:s/>€ 627,60<text:s/></text:p>
          </table:table-cell>
          <table:table-cell table:number-columns-repeated="16381"/>
        </table:table-row>
        <table:table-row table:style-name="ro2">
          <table:table-cell office:value-type="float" office:value="99984" table:style-name="ce12">
            <text:p>99984</text:p>
          </table:table-cell>
          <table:table-cell office:value-type="string" table:style-name="ce13">
            <text:p>REHATTIVA SRL</text:p>
          </table:table-cell>
          <table:table-cell office:value-type="currency" office:value="1072.77" table:style-name="ce14">
            <text:p><text:s/>€ 1.072,77<text:s/></text:p>
          </table:table-cell>
          <table:table-cell table:number-columns-repeated="16381"/>
        </table:table-row>
        <table:table-row table:style-name="ro2">
          <table:table-cell office:value-type="float" office:value="90053" table:style-name="ce12">
            <text:p>90053</text:p>
          </table:table-cell>
          <table:table-cell office:value-type="string" table:style-name="ce13">
            <text:p>RESNOVA SRL</text:p>
          </table:table-cell>
          <table:table-cell office:value-type="currency" office:value="3170" table:style-name="ce14">
            <text:p><text:s/>€ 3.170,00<text:s/></text:p>
          </table:table-cell>
          <table:table-cell table:number-columns-repeated="16381"/>
        </table:table-row>
        <table:table-row table:style-name="ro2">
          <table:table-cell office:value-type="float" office:value="99855" table:style-name="ce12">
            <text:p>99855</text:p>
          </table:table-cell>
          <table:table-cell office:value-type="string" table:style-name="ce13">
            <text:p>RESPIRAIRE SRL</text:p>
          </table:table-cell>
          <table:table-cell office:value-type="currency" office:value="22965.649999999998" table:style-name="ce14">
            <text:p><text:s/>€ 22.965,65<text:s/></text:p>
          </table:table-cell>
          <table:table-cell table:number-columns-repeated="16381"/>
        </table:table-row>
        <table:table-row table:style-name="ro2">
          <table:table-cell office:value-type="float" office:value="100006" table:style-name="ce12">
            <text:p>100006</text:p>
          </table:table-cell>
          <table:table-cell office:value-type="string" table:style-name="ce13">
            <text:p>RISANA SRLS</text:p>
          </table:table-cell>
          <table:table-cell office:value-type="currency" office:value="30344.98" table:style-name="ce14">
            <text:p><text:s/>€ 30.344,98<text:s/></text:p>
          </table:table-cell>
          <table:table-cell table:number-columns-repeated="16381"/>
        </table:table-row>
        <table:table-row table:style-name="ro2">
          <table:table-cell office:value-type="float" office:value="22336" table:style-name="ce12">
            <text:p>22336</text:p>
          </table:table-cell>
          <table:table-cell office:value-type="string" table:style-name="ce13">
            <text:p>RIXLAB SRL</text:p>
          </table:table-cell>
          <table:table-cell office:value-type="currency" office:value="26" table:style-name="ce14">
            <text:p><text:s/>€ 26,00<text:s/></text:p>
          </table:table-cell>
          <table:table-cell table:number-columns-repeated="16381"/>
        </table:table-row>
        <table:table-row table:style-name="ro2">
          <table:table-cell office:value-type="float" office:value="100024" table:style-name="ce12">
            <text:p>100024</text:p>
          </table:table-cell>
          <table:table-cell office:value-type="string" table:style-name="ce13">
            <text:p>ROCHE DIABETES CARE ITALY SPA</text:p>
          </table:table-cell>
          <table:table-cell office:value-type="currency" office:value="84827.199999999983" table:style-name="ce14">
            <text:p><text:s/>€ 84.827,20<text:s/></text:p>
          </table:table-cell>
          <table:table-cell table:number-columns-repeated="16381"/>
        </table:table-row>
        <table:table-row table:style-name="ro2">
          <table:table-cell office:value-type="float" office:value="22253" table:style-name="ce12">
            <text:p>22253</text:p>
          </table:table-cell>
          <table:table-cell office:value-type="string" table:style-name="ce13">
            <text:p>ROCHE DIAGNOSTICS SPA</text:p>
          </table:table-cell>
          <table:table-cell office:value-type="currency" office:value="89054.180000000008" table:style-name="ce14">
            <text:p><text:s/>€ 89.054,18<text:s/></text:p>
          </table:table-cell>
          <table:table-cell table:number-columns-repeated="16381"/>
        </table:table-row>
        <table:table-row table:style-name="ro2">
          <table:table-cell office:value-type="float" office:value="90507" table:style-name="ce12">
            <text:p>90507</text:p>
          </table:table-cell>
          <table:table-cell office:value-type="string" table:style-name="ce13">
            <text:p>ROCHE SPA</text:p>
          </table:table-cell>
          <table:table-cell office:value-type="currency" office:value="390849.79999999993" table:style-name="ce14">
            <text:p><text:s/>€ 390.849,80<text:s/></text:p>
          </table:table-cell>
          <table:table-cell table:number-columns-repeated="16381"/>
        </table:table-row>
        <table:table-row table:style-name="ro2">
          <table:table-cell office:value-type="float" office:value="100140" table:style-name="ce12">
            <text:p>100140</text:p>
          </table:table-cell>
          <table:table-cell office:value-type="string" table:style-name="ce13">
            <text:p>ROMEO GESTIONI SPA</text:p>
          </table:table-cell>
          <table:table-cell office:value-type="currency" office:value="3184.8399999999992" table:style-name="ce14">
            <text:p><text:s/>€ 3.184,84<text:s/></text:p>
          </table:table-cell>
          <table:table-cell table:number-columns-repeated="16381"/>
        </table:table-row>
        <table:table-row table:style-name="ro2">
          <table:table-cell office:value-type="float" office:value="100827" table:style-name="ce12">
            <text:p>100827</text:p>
          </table:table-cell>
          <table:table-cell office:value-type="string" table:style-name="ce13">
            <text:p>ROSSI FERRAMENTA SNC DI ROSSI S. E M.</text:p>
          </table:table-cell>
          <table:table-cell office:value-type="currency" office:value="206.21" table:style-name="ce14">
            <text:p><text:s/>€ 206,21<text:s/></text:p>
          </table:table-cell>
          <table:table-cell table:number-columns-repeated="16381"/>
        </table:table-row>
        <table:table-row table:style-name="ro2">
          <table:table-cell office:value-type="float" office:value="90004" table:style-name="ce12">
            <text:p>90004</text:p>
          </table:table-cell>
          <table:table-cell office:value-type="string" table:style-name="ce13">
            <text:p>ROVI BIOTECH SRL</text:p>
          </table:table-cell>
          <table:table-cell office:value-type="currency" office:value="33" table:style-name="ce14">
            <text:p><text:s/>€ 33,00<text:s/></text:p>
          </table:table-cell>
          <table:table-cell table:number-columns-repeated="16381"/>
        </table:table-row>
        <table:table-row table:style-name="ro2">
          <table:table-cell office:value-type="float" office:value="91261" table:style-name="ce12">
            <text:p>91261</text:p>
          </table:table-cell>
          <table:table-cell office:value-type="string" table:style-name="ce13">
            <text:p>RUDELLI ALESSANDRO</text:p>
          </table:table-cell>
          <table:table-cell office:value-type="currency" office:value="3000" table:style-name="ce14">
            <text:p><text:s/>€ 3.000,00<text:s/></text:p>
          </table:table-cell>
          <table:table-cell table:number-columns-repeated="16381"/>
        </table:table-row>
        <table:table-row table:style-name="ro2">
          <table:table-cell office:value-type="float" office:value="90669" table:style-name="ce12">
            <text:p>90669</text:p>
          </table:table-cell>
          <table:table-cell office:value-type="string" table:style-name="ce13">
            <text:p>S.A.L.F. SPA</text:p>
          </table:table-cell>
          <table:table-cell office:value-type="currency" office:value="6560.72" table:style-name="ce14">
            <text:p><text:s/>€ 6.560,72<text:s/></text:p>
          </table:table-cell>
          <table:table-cell table:number-columns-repeated="16381"/>
        </table:table-row>
        <table:table-row table:style-name="ro2">
          <table:table-cell office:value-type="float" office:value="90884" table:style-name="ce12">
            <text:p>90884</text:p>
          </table:table-cell>
          <table:table-cell office:value-type="string" table:style-name="ce13">
            <text:p>S.I.D.EM. SPA</text:p>
          </table:table-cell>
          <table:table-cell office:value-type="currency" office:value="1800" table:style-name="ce14">
            <text:p><text:s/>€ 1.800,00<text:s/></text:p>
          </table:table-cell>
          <table:table-cell table:number-columns-repeated="16381"/>
        </table:table-row>
        <table:table-row table:style-name="ro2">
          <table:table-cell office:value-type="float" office:value="91559" table:style-name="ce12">
            <text:p>91559</text:p>
          </table:table-cell>
          <table:table-cell office:value-type="string" table:style-name="ce13">
            <text:p>S.I.F.I. SPA</text:p>
          </table:table-cell>
          <table:table-cell office:value-type="currency" office:value="363.73" table:style-name="ce14">
            <text:p><text:s/>€ 363,73<text:s/></text:p>
          </table:table-cell>
          <table:table-cell table:number-columns-repeated="16381"/>
        </table:table-row>
        <table:table-row table:style-name="ro2">
          <table:table-cell office:value-type="float" office:value="22776" table:style-name="ce12">
            <text:p>22776</text:p>
          </table:table-cell>
          <table:table-cell office:value-type="string" table:style-name="ce13">
            <text:p>S.ME.C. SRL</text:p>
          </table:table-cell>
          <table:table-cell office:value-type="currency" office:value="12012" table:style-name="ce14">
            <text:p><text:s/>€ 12.012,00<text:s/></text:p>
          </table:table-cell>
          <table:table-cell table:number-columns-repeated="16381"/>
        </table:table-row>
        <table:table-row table:style-name="ro2">
          <table:table-cell office:value-type="float" office:value="100530" table:style-name="ce12">
            <text:p>100530</text:p>
          </table:table-cell>
          <table:table-cell office:value-type="string" table:style-name="ce13">
            <text:p>SA.FE ORTOPEDIA di Saronni Elisa e Ferri Sebastiano Snc</text:p>
          </table:table-cell>
          <table:table-cell office:value-type="currency" office:value="6860.89" table:style-name="ce14">
            <text:p><text:s/>€ 6.860,89<text:s/></text:p>
          </table:table-cell>
          <table:table-cell table:number-columns-repeated="16381"/>
        </table:table-row>
        <table:table-row table:style-name="ro2">
          <table:table-cell office:value-type="float" office:value="96871" table:style-name="ce12">
            <text:p>96871</text:p>
          </table:table-cell>
          <table:table-cell office:value-type="string" table:style-name="ce13">
            <text:p>SABAI SRL</text:p>
          </table:table-cell>
          <table:table-cell office:value-type="currency" office:value="788.40000000000009" table:style-name="ce14">
            <text:p><text:s/>€ 788,40<text:s/></text:p>
          </table:table-cell>
          <table:table-cell table:number-columns-repeated="16381"/>
        </table:table-row>
        <table:table-row table:style-name="ro2">
          <table:table-cell office:value-type="float" office:value="96988" table:style-name="ce12">
            <text:p>96988</text:p>
          </table:table-cell>
          <table:table-cell office:value-type="string" table:style-name="ce13">
            <text:p>SACCHI GIUSEPPE SPA</text:p>
          </table:table-cell>
          <table:table-cell office:value-type="currency" office:value="2790.61" table:style-name="ce14">
            <text:p><text:s/>€ 2.790,61<text:s/></text:p>
          </table:table-cell>
          <table:table-cell table:number-columns-repeated="16381"/>
        </table:table-row>
        <table:table-row table:style-name="ro2">
          <table:table-cell office:value-type="float" office:value="93032" table:style-name="ce12">
            <text:p>93032</text:p>
          </table:table-cell>
          <table:table-cell office:value-type="string" table:style-name="ce13">
            <text:p>SAGO MEDICA SRL</text:p>
          </table:table-cell>
          <table:table-cell office:value-type="currency" office:value="24960" table:style-name="ce14">
            <text:p><text:s/>€ 24.960,00<text:s/></text:p>
          </table:table-cell>
          <table:table-cell table:number-columns-repeated="16381"/>
        </table:table-row>
        <table:table-row table:style-name="ro2">
          <table:table-cell office:value-type="float" office:value="99193" table:style-name="ce12">
            <text:p>99193</text:p>
          </table:table-cell>
          <table:table-cell office:value-type="string" table:style-name="ce13">
            <text:p>SALERI JESSICA</text:p>
          </table:table-cell>
          <table:table-cell office:value-type="currency" office:value="620.4" table:style-name="ce14">
            <text:p><text:s/>€ 620,40<text:s/></text:p>
          </table:table-cell>
          <table:table-cell table:number-columns-repeated="16381"/>
        </table:table-row>
        <table:table-row table:style-name="ro2">
          <table:table-cell office:value-type="float" office:value="90097" table:style-name="ce12">
            <text:p>90097</text:p>
          </table:table-cell>
          <table:table-cell office:value-type="string" table:style-name="ce13">
            <text:p>SALVADORINI RENATA</text:p>
          </table:table-cell>
          <table:table-cell office:value-type="currency" office:value="336" table:style-name="ce14">
            <text:p><text:s/>€ 336,00<text:s/></text:p>
          </table:table-cell>
          <table:table-cell table:number-columns-repeated="16381"/>
        </table:table-row>
        <table:table-row table:style-name="ro2">
          <table:table-cell office:value-type="float" office:value="90181" table:style-name="ce12">
            <text:p>90181</text:p>
          </table:table-cell>
          <table:table-cell office:value-type="string" table:style-name="ce13">
            <text:p>SANA MED SRL</text:p>
          </table:table-cell>
          <table:table-cell office:value-type="currency" office:value="711" table:style-name="ce14">
            <text:p><text:s/>€ 711,00<text:s/></text:p>
          </table:table-cell>
          <table:table-cell table:number-columns-repeated="16381"/>
        </table:table-row>
        <table:table-row table:style-name="ro2">
          <table:table-cell office:value-type="float" office:value="96535" table:style-name="ce12">
            <text:p>96535</text:p>
          </table:table-cell>
          <table:table-cell office:value-type="string" table:style-name="ce13">
            <text:p>SANDOZ SPA</text:p>
          </table:table-cell>
          <table:table-cell office:value-type="currency" office:value="50322.399999999994" table:style-name="ce14">
            <text:p><text:s/>€ 50.322,40<text:s/></text:p>
          </table:table-cell>
          <table:table-cell table:number-columns-repeated="16381"/>
        </table:table-row>
        <table:table-row table:style-name="ro2">
          <table:table-cell office:value-type="float" office:value="100435" table:style-name="ce12">
            <text:p>100435</text:p>
          </table:table-cell>
          <table:table-cell office:value-type="string" table:style-name="ce13">
            <text:p>SANILAB SRL</text:p>
          </table:table-cell>
          <table:table-cell office:value-type="currency" office:value="139.37" table:style-name="ce14">
            <text:p><text:s/>€ 139,37<text:s/></text:p>
          </table:table-cell>
          <table:table-cell table:number-columns-repeated="16381"/>
        </table:table-row>
        <table:table-row table:style-name="ro2">
          <table:table-cell office:value-type="float" office:value="90538" table:style-name="ce12">
            <text:p>90538</text:p>
          </table:table-cell>
          <table:table-cell office:value-type="string" table:style-name="ce13">
            <text:p>SANIMED SRL</text:p>
          </table:table-cell>
          <table:table-cell office:value-type="currency" office:value="32936.47" table:style-name="ce14">
            <text:p><text:s/>€ 32.936,47<text:s/></text:p>
          </table:table-cell>
          <table:table-cell table:number-columns-repeated="16381"/>
        </table:table-row>
        <table:table-row table:style-name="ro2">
          <table:table-cell office:value-type="float" office:value="99866" table:style-name="ce12">
            <text:p>99866</text:p>
          </table:table-cell>
          <table:table-cell office:value-type="string" table:style-name="ce13">
            <text:p>SANITAS S.R.L.</text:p>
          </table:table-cell>
          <table:table-cell office:value-type="currency" office:value="1538.42" table:style-name="ce14">
            <text:p><text:s/>€ 1.538,42<text:s/></text:p>
          </table:table-cell>
          <table:table-cell table:number-columns-repeated="16381"/>
        </table:table-row>
        <table:table-row table:style-name="ro2">
          <table:table-cell office:value-type="float" office:value="94483" table:style-name="ce12">
            <text:p>94483</text:p>
          </table:table-cell>
          <table:table-cell office:value-type="string" table:style-name="ce13">
            <text:p>SANOFI SPA</text:p>
          </table:table-cell>
          <table:table-cell office:value-type="currency" office:value="119080.41999999998" table:style-name="ce14">
            <text:p><text:s/>€ 119.080,42<text:s/></text:p>
          </table:table-cell>
          <table:table-cell table:number-columns-repeated="16381"/>
        </table:table-row>
        <table:table-row table:style-name="ro2">
          <table:table-cell office:value-type="float" office:value="40024" table:style-name="ce12">
            <text:p>40024</text:p>
          </table:table-cell>
          <table:table-cell office:value-type="string" table:style-name="ce13">
            <text:p>SANTARSIERO FLAVIA</text:p>
          </table:table-cell>
          <table:table-cell office:value-type="currency" office:value="21.54" table:style-name="ce14">
            <text:p><text:s/>€ 21,54<text:s/></text:p>
          </table:table-cell>
          <table:table-cell table:number-columns-repeated="16381"/>
        </table:table-row>
        <table:table-row table:style-name="ro2">
          <table:table-cell office:value-type="float" office:value="40023" table:style-name="ce12">
            <text:p>40023</text:p>
          </table:table-cell>
          <table:table-cell office:value-type="string" table:style-name="ce13">
            <text:p>SANTARSIERO GIANVITO</text:p>
          </table:table-cell>
          <table:table-cell office:value-type="currency" office:value="21.54" table:style-name="ce14">
            <text:p><text:s/>€ 21,54<text:s/></text:p>
          </table:table-cell>
          <table:table-cell table:number-columns-repeated="16381"/>
        </table:table-row>
        <table:table-row table:style-name="ro2">
          <table:table-cell office:value-type="float" office:value="95613" table:style-name="ce12">
            <text:p>95613</text:p>
          </table:table-cell>
          <table:table-cell office:value-type="string" table:style-name="ce13">
            <text:p>SANTER REPLY SPA</text:p>
          </table:table-cell>
          <table:table-cell office:value-type="currency" office:value="46975" table:style-name="ce14">
            <text:p><text:s/>€ 46.975,00<text:s/></text:p>
          </table:table-cell>
          <table:table-cell table:number-columns-repeated="16381"/>
        </table:table-row>
        <table:table-row table:style-name="ro2">
          <table:table-cell office:value-type="float" office:value="90619" table:style-name="ce12">
            <text:p>90619</text:p>
          </table:table-cell>
          <table:table-cell office:value-type="string" table:style-name="ce13">
            <text:p>SANTEX SPA</text:p>
          </table:table-cell>
          <table:table-cell office:value-type="currency" office:value="32685.69" table:style-name="ce14">
            <text:p><text:s/>€ 32.685,69<text:s/></text:p>
          </table:table-cell>
          <table:table-cell table:number-columns-repeated="16381"/>
        </table:table-row>
        <table:table-row table:style-name="ro2">
          <table:table-cell office:value-type="float" office:value="100708" table:style-name="ce12">
            <text:p>100708</text:p>
          </table:table-cell>
          <table:table-cell office:value-type="string" table:style-name="ce13">
            <text:p>SANTHERA PHARMACEUTICALS (LIECHTEINSTEIN) AG</text:p>
          </table:table-cell>
          <table:table-cell office:value-type="currency" office:value="5369.88" table:style-name="ce14">
            <text:p><text:s/>€ 5.369,88<text:s/></text:p>
          </table:table-cell>
          <table:table-cell table:number-columns-repeated="16381"/>
        </table:table-row>
        <table:table-row table:style-name="ro2">
          <table:table-cell office:value-type="float" office:value="99355" table:style-name="ce12">
            <text:p>99355</text:p>
          </table:table-cell>
          <table:table-cell office:value-type="string" table:style-name="ce13">
            <text:p>SANTORO SEBASTIANO</text:p>
          </table:table-cell>
          <table:table-cell office:value-type="currency" office:value="560" table:style-name="ce14">
            <text:p><text:s/>€ 560,00<text:s/></text:p>
          </table:table-cell>
          <table:table-cell table:number-columns-repeated="16381"/>
        </table:table-row>
        <table:table-row table:style-name="ro2">
          <table:table-cell office:value-type="float" office:value="22200" table:style-name="ce12">
            <text:p>22200</text:p>
          </table:table-cell>
          <table:table-cell office:value-type="string" table:style-name="ce13">
            <text:p>SANVITI ELETTROCOSTRUZIONI SRL</text:p>
          </table:table-cell>
          <table:table-cell office:value-type="currency" office:value="601" table:style-name="ce14">
            <text:p><text:s/>€ 601,00<text:s/></text:p>
          </table:table-cell>
          <table:table-cell table:number-columns-repeated="16381"/>
        </table:table-row>
        <table:table-row table:style-name="ro2">
          <table:table-cell office:value-type="float" office:value="3201" table:style-name="ce12">
            <text:p>3201</text:p>
          </table:table-cell>
          <table:table-cell office:value-type="string" table:style-name="ce13">
            <text:p>SAPI MED SPA</text:p>
          </table:table-cell>
          <table:table-cell office:value-type="currency" office:value="199.5" table:style-name="ce14">
            <text:p><text:s/>€ 199,50<text:s/></text:p>
          </table:table-cell>
          <table:table-cell table:number-columns-repeated="16381"/>
        </table:table-row>
        <table:table-row table:style-name="ro2">
          <table:table-cell office:value-type="float" office:value="95312" table:style-name="ce12">
            <text:p>95312</text:p>
          </table:table-cell>
          <table:table-cell office:value-type="string" table:style-name="ce13">
            <text:p>SAPIO LIFE S.R.L.</text:p>
          </table:table-cell>
          <table:table-cell office:value-type="currency" office:value="145312.76999999999" table:style-name="ce14">
            <text:p><text:s/>€ 145.312,77<text:s/></text:p>
          </table:table-cell>
          <table:table-cell table:number-columns-repeated="16381"/>
        </table:table-row>
        <table:table-row table:style-name="ro2">
          <table:table-cell office:value-type="float" office:value="94727" table:style-name="ce12">
            <text:p>94727</text:p>
          </table:table-cell>
          <table:table-cell office:value-type="string" table:style-name="ce13">
            <text:p>SARSTEDT SRL</text:p>
          </table:table-cell>
          <table:table-cell office:value-type="currency" office:value="753" table:style-name="ce14">
            <text:p><text:s/>€ 753,00<text:s/></text:p>
          </table:table-cell>
          <table:table-cell table:number-columns-repeated="16381"/>
        </table:table-row>
        <table:table-row table:style-name="ro2">
          <table:table-cell office:value-type="float" office:value="98806" table:style-name="ce12">
            <text:p>98806</text:p>
          </table:table-cell>
          <table:table-cell office:value-type="string" table:style-name="ce13">
            <text:p>SB MEDICA SRL</text:p>
          </table:table-cell>
          <table:table-cell office:value-type="currency" office:value="589.98" table:style-name="ce14">
            <text:p><text:s/>€ 589,98<text:s/></text:p>
          </table:table-cell>
          <table:table-cell table:number-columns-repeated="16381"/>
        </table:table-row>
        <table:table-row table:style-name="ro2">
          <table:table-cell office:value-type="float" office:value="98965" table:style-name="ce12">
            <text:p>98965</text:p>
          </table:table-cell>
          <table:table-cell office:value-type="string" table:style-name="ce13">
            <text:p>SCAGLIA ENRICO E FOGLIO ADELE SNC (INA ASSITALIA MN)</text:p>
          </table:table-cell>
          <table:table-cell office:value-type="currency" office:value="597.79999999999995" table:style-name="ce14">
            <text:p><text:s/>€ 597,80<text:s/></text:p>
          </table:table-cell>
          <table:table-cell table:number-columns-repeated="16381"/>
        </table:table-row>
        <table:table-row table:style-name="ro2">
          <table:table-cell office:value-type="float" office:value="90932" table:style-name="ce12">
            <text:p>90932</text:p>
          </table:table-cell>
          <table:table-cell office:value-type="string" table:style-name="ce13">
            <text:p>SCG IMPIANTI E COSTRUZIONI SPA</text:p>
          </table:table-cell>
          <table:table-cell office:value-type="currency" office:value="203316.63" table:style-name="ce14">
            <text:p><text:s/>€ 203.316,63<text:s/></text:p>
          </table:table-cell>
          <table:table-cell table:number-columns-repeated="16381"/>
        </table:table-row>
        <table:table-row table:style-name="ro2">
          <table:table-cell office:value-type="float" office:value="2832" table:style-name="ce12">
            <text:p>2832</text:p>
          </table:table-cell>
          <table:table-cell office:value-type="string" table:style-name="ce13">
            <text:p>SCHARPER SPA</text:p>
          </table:table-cell>
          <table:table-cell office:value-type="currency" office:value="19.239999999999998" table:style-name="ce14">
            <text:p><text:s/>€ 19,24<text:s/></text:p>
          </table:table-cell>
          <table:table-cell table:number-columns-repeated="16381"/>
        </table:table-row>
        <table:table-row table:style-name="ro2">
          <table:table-cell office:value-type="float" office:value="100219" table:style-name="ce12">
            <text:p>100219</text:p>
          </table:table-cell>
          <table:table-cell office:value-type="string" table:style-name="ce13">
            <text:p>SDA EXPRESS COURIER SPA</text:p>
          </table:table-cell>
          <table:table-cell office:value-type="currency" office:value="400" table:style-name="ce14">
            <text:p><text:s/>€ 400,00<text:s/></text:p>
          </table:table-cell>
          <table:table-cell table:number-columns-repeated="16381"/>
        </table:table-row>
        <table:table-row table:style-name="ro2">
          <table:table-cell office:value-type="float" office:value="90944" table:style-name="ce12">
            <text:p>90944</text:p>
          </table:table-cell>
          <table:table-cell office:value-type="string" table:style-name="ce13">
            <text:p>SEBIA ITALIA SRL</text:p>
          </table:table-cell>
          <table:table-cell office:value-type="currency" office:value="8912.66" table:style-name="ce14">
            <text:p><text:s/>€ 8.912,66<text:s/></text:p>
          </table:table-cell>
          <table:table-cell table:number-columns-repeated="16381"/>
        </table:table-row>
        <table:table-row table:style-name="ro2">
          <table:table-cell office:value-type="float" office:value="91003" table:style-name="ce12">
            <text:p>91003</text:p>
          </table:table-cell>
          <table:table-cell office:value-type="string" table:style-name="ce13">
            <text:p>SEDA SPA</text:p>
          </table:table-cell>
          <table:table-cell office:value-type="currency" office:value="3924.5" table:style-name="ce14">
            <text:p><text:s/>€ 3.924,50<text:s/></text:p>
          </table:table-cell>
          <table:table-cell table:number-columns-repeated="16381"/>
        </table:table-row>
        <table:table-row table:style-name="ro2">
          <table:table-cell office:value-type="float" office:value="93232" table:style-name="ce12">
            <text:p>93232</text:p>
          </table:table-cell>
          <table:table-cell office:value-type="string" table:style-name="ce13">
            <text:p>SEI EMG SRL</text:p>
          </table:table-cell>
          <table:table-cell office:value-type="currency" office:value="952.5" table:style-name="ce14">
            <text:p><text:s/>€ 952,50<text:s/></text:p>
          </table:table-cell>
          <table:table-cell table:number-columns-repeated="16381"/>
        </table:table-row>
        <table:table-row table:style-name="ro2">
          <table:table-cell office:value-type="float" office:value="100724" table:style-name="ce12">
            <text:p>100724</text:p>
          </table:table-cell>
          <table:table-cell office:value-type="string" table:style-name="ce13">
            <text:p>SEQIRUS SRL</text:p>
          </table:table-cell>
          <table:table-cell office:value-type="currency" office:value="4376" table:style-name="ce14">
            <text:p><text:s/>€ 4.376,00<text:s/></text:p>
          </table:table-cell>
          <table:table-cell table:number-columns-repeated="16381"/>
        </table:table-row>
        <table:table-row table:style-name="ro2">
          <table:table-cell office:value-type="float" office:value="99850" table:style-name="ce12">
            <text:p>99850</text:p>
          </table:table-cell>
          <table:table-cell office:value-type="string" table:style-name="ce13">
            <text:p>SERENITY SPA</text:p>
          </table:table-cell>
          <table:table-cell office:value-type="currency" office:value="172447.51" table:style-name="ce14">
            <text:p><text:s/>€ 172.447,51<text:s/></text:p>
          </table:table-cell>
          <table:table-cell table:number-columns-repeated="16381"/>
        </table:table-row>
        <table:table-row table:style-name="ro2">
          <table:table-cell office:value-type="float" office:value="93834" table:style-name="ce12">
            <text:p>93834</text:p>
          </table:table-cell>
          <table:table-cell office:value-type="string" table:style-name="ce13">
            <text:p>SEROM MEDICAL TECHNOLOGY SRL</text:p>
          </table:table-cell>
          <table:table-cell office:value-type="currency" office:value="1500" table:style-name="ce14">
            <text:p><text:s/>€ 1.500,00<text:s/></text:p>
          </table:table-cell>
          <table:table-cell table:number-columns-repeated="16381"/>
        </table:table-row>
        <table:table-row table:style-name="ro2">
          <table:table-cell office:value-type="float" office:value="93441" table:style-name="ce12">
            <text:p>93441</text:p>
          </table:table-cell>
          <table:table-cell office:value-type="string" table:style-name="ce13">
            <text:p>SERVIER ITALIA SPA</text:p>
          </table:table-cell>
          <table:table-cell office:value-type="currency" office:value="15056.65" table:style-name="ce14">
            <text:p><text:s/>€ 15.056,65<text:s/></text:p>
          </table:table-cell>
          <table:table-cell table:number-columns-repeated="16381"/>
        </table:table-row>
        <table:table-row table:style-name="ro2">
          <table:table-cell office:value-type="float" office:value="90359" table:style-name="ce12">
            <text:p>90359</text:p>
          </table:table-cell>
          <table:table-cell office:value-type="string" table:style-name="ce13">
            <text:p>SERVIZI ITALIA SPA</text:p>
          </table:table-cell>
          <table:table-cell office:value-type="currency" office:value="255091.41999999998" table:style-name="ce14">
            <text:p><text:s/>€ 255.091,42<text:s/></text:p>
          </table:table-cell>
          <table:table-cell table:number-columns-repeated="16381"/>
        </table:table-row>
        <table:table-row table:style-name="ro2">
          <table:table-cell office:value-type="float" office:value="96174" table:style-name="ce12">
            <text:p>96174</text:p>
          </table:table-cell>
          <table:table-cell office:value-type="string" table:style-name="ce13">
            <text:p>SHIRE ITALIA SPA</text:p>
          </table:table-cell>
          <table:table-cell office:value-type="currency" office:value="23737.309999999998" table:style-name="ce14">
            <text:p><text:s/>€ 23.737,31<text:s/></text:p>
          </table:table-cell>
          <table:table-cell table:number-columns-repeated="16381"/>
        </table:table-row>
        <table:table-row table:style-name="ro2">
          <table:table-cell office:value-type="float" office:value="90191" table:style-name="ce12">
            <text:p>90191</text:p>
          </table:table-cell>
          <table:table-cell office:value-type="string" table:style-name="ce13">
            <text:p>SIAD HEALTHCARE SPA</text:p>
          </table:table-cell>
          <table:table-cell office:value-type="currency" office:value="570" table:style-name="ce14">
            <text:p><text:s/>€ 570,00<text:s/></text:p>
          </table:table-cell>
          <table:table-cell table:number-columns-repeated="16381"/>
        </table:table-row>
        <table:table-row table:style-name="ro2">
          <table:table-cell office:value-type="float" office:value="96725" table:style-name="ce12">
            <text:p>96725</text:p>
          </table:table-cell>
          <table:table-cell office:value-type="string" table:style-name="ce13">
            <text:p>SIAV SPA</text:p>
          </table:table-cell>
          <table:table-cell office:value-type="currency" office:value="562900" table:style-name="ce14">
            <text:p><text:s/>€ 562.900,00<text:s/></text:p>
          </table:table-cell>
          <table:table-cell table:number-columns-repeated="16381"/>
        </table:table-row>
        <table:table-row table:style-name="ro2">
          <table:table-cell office:value-type="float" office:value="99782" table:style-name="ce12">
            <text:p>99782</text:p>
          </table:table-cell>
          <table:table-cell office:value-type="string" table:style-name="ce13">
            <text:p>SICO SPA</text:p>
          </table:table-cell>
          <table:table-cell office:value-type="currency" office:value="244" table:style-name="ce14">
            <text:p><text:s/>€ 244,00<text:s/></text:p>
          </table:table-cell>
          <table:table-cell table:number-columns-repeated="16381"/>
        </table:table-row>
        <table:table-row table:style-name="ro2">
          <table:table-cell office:value-type="float" office:value="94546" table:style-name="ce12">
            <text:p>94546</text:p>
          </table:table-cell>
          <table:table-cell office:value-type="string" table:style-name="ce13">
            <text:p>SIEMENS HEALTHCARE SRL</text:p>
          </table:table-cell>
          <table:table-cell office:value-type="currency" office:value="14021.6" table:style-name="ce14">
            <text:p><text:s/>€ 14.021,60<text:s/></text:p>
          </table:table-cell>
          <table:table-cell table:number-columns-repeated="16381"/>
        </table:table-row>
        <table:table-row table:style-name="ro2">
          <table:table-cell office:value-type="float" office:value="92324" table:style-name="ce12">
            <text:p>92324</text:p>
          </table:table-cell>
          <table:table-cell office:value-type="string" table:style-name="ce13">
            <text:p>SIM ITALIA SRL</text:p>
          </table:table-cell>
          <table:table-cell office:value-type="currency" office:value="3500" table:style-name="ce14">
            <text:p><text:s/>€ 3.500,00<text:s/></text:p>
          </table:table-cell>
          <table:table-cell table:number-columns-repeated="16381"/>
        </table:table-row>
        <table:table-row table:style-name="ro2">
          <table:table-cell office:value-type="float" office:value="90931" table:style-name="ce12">
            <text:p>90931</text:p>
          </table:table-cell>
          <table:table-cell office:value-type="string" table:style-name="ce13">
            <text:p>SIMEU SRL</text:p>
          </table:table-cell>
          <table:table-cell office:value-type="currency" office:value="7802" table:style-name="ce14">
            <text:p><text:s/>€ 7.802,00<text:s/></text:p>
          </table:table-cell>
          <table:table-cell table:number-columns-repeated="16381"/>
        </table:table-row>
        <table:table-row table:style-name="ro2">
          <table:table-cell office:value-type="float" office:value="96651" table:style-name="ce12">
            <text:p>96651</text:p>
          </table:table-cell>
          <table:table-cell office:value-type="string" table:style-name="ce13">
            <text:p>SINED SRL</text:p>
          </table:table-cell>
          <table:table-cell office:value-type="currency" office:value="25010" table:style-name="ce14">
            <text:p><text:s/>€ 25.010,00<text:s/></text:p>
          </table:table-cell>
          <table:table-cell table:number-columns-repeated="16381"/>
        </table:table-row>
        <table:table-row table:style-name="ro2">
          <table:table-cell office:value-type="float" office:value="90805" table:style-name="ce12">
            <text:p>90805</text:p>
          </table:table-cell>
          <table:table-cell office:value-type="string" table:style-name="ce13">
            <text:p>SINTESY PHARMA SRL</text:p>
          </table:table-cell>
          <table:table-cell office:value-type="currency" office:value="28.700000000000003" table:style-name="ce14">
            <text:p><text:s/>€ 28,70<text:s/></text:p>
          </table:table-cell>
          <table:table-cell table:number-columns-repeated="16381"/>
        </table:table-row>
        <table:table-row table:style-name="ro2">
          <table:table-cell office:value-type="float" office:value="97650" table:style-name="ce12">
            <text:p>97650</text:p>
          </table:table-cell>
          <table:table-cell office:value-type="string" table:style-name="ce13">
            <text:p>SINTEX SRL</text:p>
          </table:table-cell>
          <table:table-cell office:value-type="currency" office:value="1050" table:style-name="ce14">
            <text:p><text:s/>€ 1.050,00<text:s/></text:p>
          </table:table-cell>
          <table:table-cell table:number-columns-repeated="16381"/>
        </table:table-row>
        <table:table-row table:style-name="ro2">
          <table:table-cell office:value-type="float" office:value="95860" table:style-name="ce12">
            <text:p>95860</text:p>
          </table:table-cell>
          <table:table-cell office:value-type="string" table:style-name="ce13">
            <text:p>SIRAM SPA</text:p>
          </table:table-cell>
          <table:table-cell office:value-type="currency" office:value="62850.460000000006" table:style-name="ce14">
            <text:p><text:s/>€ 62.850,46<text:s/></text:p>
          </table:table-cell>
          <table:table-cell table:number-columns-repeated="16381"/>
        </table:table-row>
        <table:table-row table:style-name="ro2">
          <table:table-cell office:value-type="float" office:value="90600" table:style-name="ce12">
            <text:p>90600</text:p>
          </table:table-cell>
          <table:table-cell office:value-type="string" table:style-name="ce13">
            <text:p>SISTERS SRL</text:p>
          </table:table-cell>
          <table:table-cell office:value-type="currency" office:value="745" table:style-name="ce14">
            <text:p><text:s/>€ 745,00<text:s/></text:p>
          </table:table-cell>
          <table:table-cell table:number-columns-repeated="16381"/>
        </table:table-row>
        <table:table-row table:style-name="ro2">
          <table:table-cell office:value-type="float" office:value="92830" table:style-name="ce12">
            <text:p>92830</text:p>
          </table:table-cell>
          <table:table-cell office:value-type="string" table:style-name="ce13">
            <text:p>SMITH &amp; NEPHEW SRL</text:p>
          </table:table-cell>
          <table:table-cell office:value-type="currency" office:value="352" table:style-name="ce14">
            <text:p><text:s/>€ 352,00<text:s/></text:p>
          </table:table-cell>
          <table:table-cell table:number-columns-repeated="16381"/>
        </table:table-row>
        <table:table-row table:style-name="ro2">
          <table:table-cell office:value-type="float" office:value="96023" table:style-name="ce12">
            <text:p>96023</text:p>
          </table:table-cell>
          <table:table-cell office:value-type="string" table:style-name="ce13">
            <text:p>SMITHS MEDICAL ITALIA SRL (EX MEDEX)</text:p>
          </table:table-cell>
          <table:table-cell office:value-type="currency" office:value="11430.66" table:style-name="ce14">
            <text:p><text:s/>€ 11.430,66<text:s/></text:p>
          </table:table-cell>
          <table:table-cell table:number-columns-repeated="16381"/>
        </table:table-row>
        <table:table-row table:style-name="ro2">
          <table:table-cell office:value-type="float" office:value="100213" table:style-name="ce12">
            <text:p>100213</text:p>
          </table:table-cell>
          <table:table-cell office:value-type="string" table:style-name="ce13">
            <text:p>SMP DI SFRECOLA GIANLUCA &amp; C. SAS</text:p>
          </table:table-cell>
          <table:table-cell office:value-type="currency" office:value="4289.5" table:style-name="ce14">
            <text:p><text:s/>€ 4.289,50<text:s/></text:p>
          </table:table-cell>
          <table:table-cell table:number-columns-repeated="16381"/>
        </table:table-row>
        <table:table-row table:style-name="ro2">
          <table:table-cell office:value-type="float" office:value="90914" table:style-name="ce12">
            <text:p>90914</text:p>
          </table:table-cell>
          <table:table-cell office:value-type="string" table:style-name="ce13">
            <text:p>SOENERGY SRL</text:p>
          </table:table-cell>
          <table:table-cell office:value-type="currency" office:value="1752.96" table:style-name="ce14">
            <text:p><text:s/>€ 1.752,96<text:s/></text:p>
          </table:table-cell>
          <table:table-cell table:number-columns-repeated="16381"/>
        </table:table-row>
        <table:table-row table:style-name="ro2">
          <table:table-cell office:value-type="float" office:value="91824" table:style-name="ce12">
            <text:p>91824</text:p>
          </table:table-cell>
          <table:table-cell office:value-type="string" table:style-name="ce13">
            <text:p>SOFAR SPA</text:p>
          </table:table-cell>
          <table:table-cell office:value-type="currency" office:value="3677.8399999999997" table:style-name="ce14">
            <text:p><text:s/>€ 3.677,84<text:s/></text:p>
          </table:table-cell>
          <table:table-cell table:number-columns-repeated="16381"/>
        </table:table-row>
        <table:table-row table:style-name="ro2">
          <table:table-cell office:value-type="float" office:value="93295" table:style-name="ce12">
            <text:p>93295</text:p>
          </table:table-cell>
          <table:table-cell office:value-type="string" table:style-name="ce13">
            <text:p>SOL SPA</text:p>
          </table:table-cell>
          <table:table-cell office:value-type="currency" office:value="83409.069999999992" table:style-name="ce14">
            <text:p><text:s/>€ 83.409,07<text:s/></text:p>
          </table:table-cell>
          <table:table-cell table:number-columns-repeated="16381"/>
        </table:table-row>
        <table:table-row table:style-name="ro2">
          <table:table-cell office:value-type="float" office:value="99864" table:style-name="ce12">
            <text:p>99864</text:p>
          </table:table-cell>
          <table:table-cell office:value-type="string" table:style-name="ce13">
            <text:p>SOLUZIONE UDITO SNC</text:p>
          </table:table-cell>
          <table:table-cell office:value-type="currency" office:value="73849.870000000024" table:style-name="ce14">
            <text:p><text:s/>€ 73.849,87<text:s/></text:p>
          </table:table-cell>
          <table:table-cell table:number-columns-repeated="16381"/>
        </table:table-row>
        <table:table-row table:style-name="ro2">
          <table:table-cell office:value-type="float" office:value="90941" table:style-name="ce12">
            <text:p>90941</text:p>
          </table:table-cell>
          <table:table-cell office:value-type="string" table:style-name="ce13">
            <text:p>SPA SOCIETA' PRODOTTI ANTIBIOTICI SPA</text:p>
          </table:table-cell>
          <table:table-cell office:value-type="currency" office:value="5976.05" table:style-name="ce14">
            <text:p><text:s/>€ 5.976,05<text:s/></text:p>
          </table:table-cell>
          <table:table-cell table:number-columns-repeated="16381"/>
        </table:table-row>
        <table:table-row table:style-name="ro2">
          <table:table-cell office:value-type="float" office:value="96420" table:style-name="ce12">
            <text:p>96420</text:p>
          </table:table-cell>
          <table:table-cell office:value-type="string" table:style-name="ce13">
            <text:p>SPINDIAL SPA</text:p>
          </table:table-cell>
          <table:table-cell office:value-type="currency" office:value="106309.85" table:style-name="ce14">
            <text:p><text:s/>€ 106.309,85<text:s/></text:p>
          </table:table-cell>
          <table:table-cell table:number-columns-repeated="16381"/>
        </table:table-row>
        <table:table-row table:style-name="ro2">
          <table:table-cell office:value-type="float" office:value="100198" table:style-name="ce12">
            <text:p>100198</text:p>
          </table:table-cell>
          <table:table-cell office:value-type="string" table:style-name="ce13">
            <text:p>ST AUDIOPROT VIADANESE DI VIGHI A.</text:p>
          </table:table-cell>
          <table:table-cell office:value-type="currency" office:value="1942.5900000000001" table:style-name="ce14">
            <text:p><text:s/>€ 1.942,59<text:s/></text:p>
          </table:table-cell>
          <table:table-cell table:number-columns-repeated="16381"/>
        </table:table-row>
        <table:table-row table:style-name="ro2">
          <table:table-cell office:value-type="float" office:value="98791" table:style-name="ce12">
            <text:p>98791</text:p>
          </table:table-cell>
          <table:table-cell office:value-type="string" table:style-name="ce13">
            <text:p>STAGO ITALIA S.R.L.</text:p>
          </table:table-cell>
          <table:table-cell office:value-type="currency" office:value="36432.479999999996" table:style-name="ce14">
            <text:p><text:s/>€ 36.432,48<text:s/></text:p>
          </table:table-cell>
          <table:table-cell table:number-columns-repeated="16381"/>
        </table:table-row>
        <table:table-row table:style-name="ro2">
          <table:table-cell office:value-type="float" office:value="22589" table:style-name="ce12">
            <text:p>22589</text:p>
          </table:table-cell>
          <table:table-cell office:value-type="string" table:style-name="ce13">
            <text:p>STALLERGENES ITALIA SRL</text:p>
          </table:table-cell>
          <table:table-cell office:value-type="currency" office:value="4152.16" table:style-name="ce14">
            <text:p><text:s/>€ 4.152,16<text:s/></text:p>
          </table:table-cell>
          <table:table-cell table:number-columns-repeated="16381"/>
        </table:table-row>
        <table:table-row table:style-name="ro2">
          <table:table-cell office:value-type="float" office:value="95693" table:style-name="ce12">
            <text:p>95693</text:p>
          </table:table-cell>
          <table:table-cell office:value-type="string" table:style-name="ce13">
            <text:p>STARLAB SRL</text:p>
          </table:table-cell>
          <table:table-cell office:value-type="currency" office:value="1159.2" table:style-name="ce14">
            <text:p><text:s/>€ 1.159,20<text:s/></text:p>
          </table:table-cell>
          <table:table-cell table:number-columns-repeated="16381"/>
        </table:table-row>
        <table:table-row table:style-name="ro2">
          <table:table-cell office:value-type="float" office:value="97971" table:style-name="ce12">
            <text:p>97971</text:p>
          </table:table-cell>
          <table:table-cell office:value-type="string" table:style-name="ce13">
            <text:p>STED SRL SERVIZI E TECNOLOGIE ELETTROMED.</text:p>
          </table:table-cell>
          <table:table-cell office:value-type="currency" office:value="264" table:style-name="ce14">
            <text:p><text:s/>€ 264,00<text:s/></text:p>
          </table:table-cell>
          <table:table-cell table:number-columns-repeated="16381"/>
        </table:table-row>
        <table:table-row table:style-name="ro2">
          <table:table-cell office:value-type="float" office:value="90440" table:style-name="ce12">
            <text:p>90440</text:p>
          </table:table-cell>
          <table:table-cell office:value-type="string" table:style-name="ce13">
            <text:p>STEMA SRL</text:p>
          </table:table-cell>
          <table:table-cell office:value-type="currency" office:value="644.26" table:style-name="ce14">
            <text:p><text:s/>€ 644,26<text:s/></text:p>
          </table:table-cell>
          <table:table-cell table:number-columns-repeated="16381"/>
        </table:table-row>
        <table:table-row table:style-name="ro2">
          <table:table-cell office:value-type="float" office:value="91019" table:style-name="ce12">
            <text:p>91019</text:p>
          </table:table-cell>
          <table:table-cell office:value-type="string" table:style-name="ce13">
            <text:p>STERYLAB SRL</text:p>
          </table:table-cell>
          <table:table-cell office:value-type="currency" office:value="978.75" table:style-name="ce14">
            <text:p><text:s/>€ 978,75<text:s/></text:p>
          </table:table-cell>
          <table:table-cell table:number-columns-repeated="16381"/>
        </table:table-row>
        <table:table-row table:style-name="ro2">
          <table:table-cell office:value-type="float" office:value="99784" table:style-name="ce12">
            <text:p>99784</text:p>
          </table:table-cell>
          <table:table-cell office:value-type="string" table:style-name="ce13">
            <text:p>STIVALI GUIDO</text:p>
          </table:table-cell>
          <table:table-cell office:value-type="currency" office:value="695.27" table:style-name="ce14">
            <text:p><text:s/>€ 695,27<text:s/></text:p>
          </table:table-cell>
          <table:table-cell table:number-columns-repeated="16381"/>
        </table:table-row>
        <table:table-row table:style-name="ro2">
          <table:table-cell office:value-type="float" office:value="99554" table:style-name="ce12">
            <text:p>99554</text:p>
          </table:table-cell>
          <table:table-cell office:value-type="string" table:style-name="ce13">
            <text:p>STORZ MEDICAL ITALIA SRL</text:p>
          </table:table-cell>
          <table:table-cell office:value-type="currency" office:value="3800" table:style-name="ce14">
            <text:p><text:s/>€ 3.800,00<text:s/></text:p>
          </table:table-cell>
          <table:table-cell table:number-columns-repeated="16381"/>
        </table:table-row>
        <table:table-row table:style-name="ro2">
          <table:table-cell office:value-type="float" office:value="100563" table:style-name="ce12">
            <text:p>100563</text:p>
          </table:table-cell>
          <table:table-cell office:value-type="string" table:style-name="ce13">
            <text:p>STRINGHINI PAOLO</text:p>
          </table:table-cell>
          <table:table-cell office:value-type="currency" office:value="248" table:style-name="ce14">
            <text:p><text:s/>€ 248,00<text:s/></text:p>
          </table:table-cell>
          <table:table-cell table:number-columns-repeated="16381"/>
        </table:table-row>
        <table:table-row table:style-name="ro2">
          <table:table-cell office:value-type="float" office:value="22839" table:style-name="ce12">
            <text:p>22839</text:p>
          </table:table-cell>
          <table:table-cell office:value-type="string" table:style-name="ce13">
            <text:p>STRYKER ITALIA SRL S.U.</text:p>
          </table:table-cell>
          <table:table-cell office:value-type="currency" office:value="92836.729999999981" table:style-name="ce14">
            <text:p><text:s/>€ 92.836,73<text:s/></text:p>
          </table:table-cell>
          <table:table-cell table:number-columns-repeated="16381"/>
        </table:table-row>
        <table:table-row table:style-name="ro2">
          <table:table-cell office:value-type="float" office:value="90775" table:style-name="ce12">
            <text:p>90775</text:p>
          </table:table-cell>
          <table:table-cell office:value-type="string" table:style-name="ce13">
            <text:p>STUDIO LEGALE AVOLIO E ASSOCIATI</text:p>
          </table:table-cell>
          <table:table-cell office:value-type="currency" office:value="2226.7399999999998" table:style-name="ce14">
            <text:p><text:s/>€ 2.226,74<text:s/></text:p>
          </table:table-cell>
          <table:table-cell table:number-columns-repeated="16381"/>
        </table:table-row>
        <table:table-row table:style-name="ro2">
          <table:table-cell office:value-type="float" office:value="99139" table:style-name="ce12">
            <text:p>99139</text:p>
          </table:table-cell>
          <table:table-cell office:value-type="string" table:style-name="ce13">
            <text:p>SUN PHARMACEUTICALS ITALIA SRL</text:p>
          </table:table-cell>
          <table:table-cell office:value-type="currency" office:value="192.48" table:style-name="ce14">
            <text:p><text:s/>€ 192,48<text:s/></text:p>
          </table:table-cell>
          <table:table-cell table:number-columns-repeated="16381"/>
        </table:table-row>
        <table:table-row table:style-name="ro2">
          <table:table-cell office:value-type="float" office:value="100490" table:style-name="ce12">
            <text:p>100490</text:p>
          </table:table-cell>
          <table:table-cell office:value-type="string" table:style-name="ce13">
            <text:p>SUNNEXT SRL</text:p>
          </table:table-cell>
          <table:table-cell office:value-type="currency" office:value="895" table:style-name="ce14">
            <text:p><text:s/>€ 895,00<text:s/></text:p>
          </table:table-cell>
          <table:table-cell table:number-columns-repeated="16381"/>
        </table:table-row>
        <table:table-row table:style-name="ro2">
          <table:table-cell office:value-type="float" office:value="91578" table:style-name="ce12">
            <text:p>91578</text:p>
          </table:table-cell>
          <table:table-cell office:value-type="string" table:style-name="ce13">
            <text:p>SURACE SPA</text:p>
          </table:table-cell>
          <table:table-cell office:value-type="currency" office:value="820" table:style-name="ce14">
            <text:p><text:s/>€ 820,00<text:s/></text:p>
          </table:table-cell>
          <table:table-cell table:number-columns-repeated="16381"/>
        </table:table-row>
        <table:table-row table:style-name="ro2">
          <table:table-cell office:value-type="float" office:value="100544" table:style-name="ce12">
            <text:p>100544</text:p>
          </table:table-cell>
          <table:table-cell office:value-type="string" table:style-name="ce13">
            <text:p>SVI SRL</text:p>
          </table:table-cell>
          <table:table-cell office:value-type="currency" office:value="730" table:style-name="ce14">
            <text:p><text:s/>€ 730,00<text:s/></text:p>
          </table:table-cell>
          <table:table-cell table:number-columns-repeated="16381"/>
        </table:table-row>
        <table:table-row table:style-name="ro2">
          <table:table-cell office:value-type="float" office:value="100233" table:style-name="ce12">
            <text:p>100233</text:p>
          </table:table-cell>
          <table:table-cell office:value-type="string" table:style-name="ce13">
            <text:p>SWEDISH ORPHAN BIOVITRUM SRL</text:p>
          </table:table-cell>
          <table:table-cell office:value-type="currency" office:value="21859.199999999997" table:style-name="ce14">
            <text:p><text:s/>€ 21.859,20<text:s/></text:p>
          </table:table-cell>
          <table:table-cell table:number-columns-repeated="16381"/>
        </table:table-row>
        <table:table-row table:style-name="ro2">
          <table:table-cell office:value-type="float" office:value="92482" table:style-name="ce12">
            <text:p>92482</text:p>
          </table:table-cell>
          <table:table-cell office:value-type="string" table:style-name="ce13">
            <text:p>T.N.T. GLOBAL EXPRESS SPA</text:p>
          </table:table-cell>
          <table:table-cell office:value-type="currency" office:value="190.16" table:style-name="ce14">
            <text:p><text:s/>€ 190,16<text:s/></text:p>
          </table:table-cell>
          <table:table-cell table:number-columns-repeated="16381"/>
        </table:table-row>
        <table:table-row table:style-name="ro2">
          <table:table-cell office:value-type="float" office:value="90111" table:style-name="ce12">
            <text:p>90111</text:p>
          </table:table-cell>
          <table:table-cell office:value-type="string" table:style-name="ce13">
            <text:p>TAKEDA ITALIA SPA (EX NYCOMED)</text:p>
          </table:table-cell>
          <table:table-cell office:value-type="currency" office:value="20346.93" table:style-name="ce14">
            <text:p><text:s/>€ 20.346,93<text:s/></text:p>
          </table:table-cell>
          <table:table-cell table:number-columns-repeated="16381"/>
        </table:table-row>
        <table:table-row table:style-name="ro2">
          <table:table-cell office:value-type="float" office:value="95276" table:style-name="ce12">
            <text:p>95276</text:p>
          </table:table-cell>
          <table:table-cell office:value-type="string" table:style-name="ce13">
            <text:p>TARGOTECNICA SRL</text:p>
          </table:table-cell>
          <table:table-cell office:value-type="currency" office:value="3737.2" table:style-name="ce14">
            <text:p><text:s/>€ 3.737,20<text:s/></text:p>
          </table:table-cell>
          <table:table-cell table:number-columns-repeated="16381"/>
        </table:table-row>
        <table:table-row table:style-name="ro2">
          <table:table-cell office:value-type="float" office:value="95527" table:style-name="ce12">
            <text:p>95527</text:p>
          </table:table-cell>
          <table:table-cell office:value-type="string" table:style-name="ce13">
            <text:p>TECHNOGENETICS SRL</text:p>
          </table:table-cell>
          <table:table-cell office:value-type="currency" office:value="18038" table:style-name="ce14">
            <text:p><text:s/>€ 18.038,00<text:s/></text:p>
          </table:table-cell>
          <table:table-cell table:number-columns-repeated="16381"/>
        </table:table-row>
        <table:table-row table:style-name="ro2">
          <table:table-cell office:value-type="float" office:value="100550" table:style-name="ce12">
            <text:p>100550</text:p>
          </table:table-cell>
          <table:table-cell office:value-type="string" table:style-name="ce13">
            <text:p>TECHNOR SAS - TECNOLOGIE ORTOPEDICHE</text:p>
          </table:table-cell>
          <table:table-cell office:value-type="currency" office:value="340.74" table:style-name="ce14">
            <text:p><text:s/>€ 340,74<text:s/></text:p>
          </table:table-cell>
          <table:table-cell table:number-columns-repeated="16381"/>
        </table:table-row>
        <table:table-row table:style-name="ro2">
          <table:table-cell office:value-type="float" office:value="90857" table:style-name="ce12">
            <text:p>90857</text:p>
          </table:table-cell>
          <table:table-cell office:value-type="string" table:style-name="ce13">
            <text:p>TECNO INSTRUMENTS SRL A SOCIO UNICO</text:p>
          </table:table-cell>
          <table:table-cell office:value-type="currency" office:value="105" table:style-name="ce14">
            <text:p><text:s/>€ 105,00<text:s/></text:p>
          </table:table-cell>
          <table:table-cell table:number-columns-repeated="16381"/>
        </table:table-row>
        <table:table-row table:style-name="ro2">
          <table:table-cell office:value-type="float" office:value="95758" table:style-name="ce12">
            <text:p>95758</text:p>
          </table:table-cell>
          <table:table-cell office:value-type="string" table:style-name="ce13">
            <text:p>TECNOLOGIE SANITARIE SPA</text:p>
          </table:table-cell>
          <table:table-cell office:value-type="currency" office:value="909218.13000000012" table:style-name="ce14">
            <text:p><text:s/>€ 909.218,13<text:s/></text:p>
          </table:table-cell>
          <table:table-cell table:number-columns-repeated="16381"/>
        </table:table-row>
        <table:table-row table:style-name="ro2">
          <table:table-cell office:value-type="float" office:value="100533" table:style-name="ce12">
            <text:p>100533</text:p>
          </table:table-cell>
          <table:table-cell office:value-type="string" table:style-name="ce13">
            <text:p>TECNOPROTESI di DI QUARTO FABRIZIO</text:p>
          </table:table-cell>
          <table:table-cell office:value-type="currency" office:value="1142.76" table:style-name="ce14">
            <text:p><text:s/>€ 1.142,76<text:s/></text:p>
          </table:table-cell>
          <table:table-cell table:number-columns-repeated="16381"/>
        </table:table-row>
        <table:table-row table:style-name="ro2">
          <table:table-cell office:value-type="float" office:value="95271" table:style-name="ce12">
            <text:p>95271</text:p>
          </table:table-cell>
          <table:table-cell office:value-type="string" table:style-name="ce13">
            <text:p>TEGAGNI MAURO</text:p>
          </table:table-cell>
          <table:table-cell office:value-type="currency" office:value="130" table:style-name="ce14">
            <text:p><text:s/>€ 130,00<text:s/></text:p>
          </table:table-cell>
          <table:table-cell table:number-columns-repeated="16381"/>
        </table:table-row>
        <table:table-row table:style-name="ro2">
          <table:table-cell office:value-type="float" office:value="96111" table:style-name="ce12">
            <text:p>96111</text:p>
          </table:table-cell>
          <table:table-cell office:value-type="string" table:style-name="ce13">
            <text:p>TELECOM ITALIA S.P.A.</text:p>
          </table:table-cell>
          <table:table-cell office:value-type="currency" office:value="101249.08000000002" table:style-name="ce14">
            <text:p><text:s/>€ 101.249,08<text:s/></text:p>
          </table:table-cell>
          <table:table-cell table:number-columns-repeated="16381"/>
        </table:table-row>
        <table:table-row table:style-name="ro2">
          <table:table-cell office:value-type="float" office:value="21952" table:style-name="ce12">
            <text:p>21952</text:p>
          </table:table-cell>
          <table:table-cell office:value-type="string" table:style-name="ce13">
            <text:p>TELEFLEX MEDICAL SRL</text:p>
          </table:table-cell>
          <table:table-cell office:value-type="currency" office:value="11022.380000000001" table:style-name="ce14">
            <text:p><text:s/>€ 11.022,38<text:s/></text:p>
          </table:table-cell>
          <table:table-cell table:number-columns-repeated="16381"/>
        </table:table-row>
        <table:table-row table:style-name="ro2">
          <table:table-cell office:value-type="float" office:value="98443" table:style-name="ce12">
            <text:p>98443</text:p>
          </table:table-cell>
          <table:table-cell office:value-type="string" table:style-name="ce13">
            <text:p>TEMENA SRL</text:p>
          </table:table-cell>
          <table:table-cell office:value-type="currency" office:value="1942" table:style-name="ce14">
            <text:p><text:s/>€ 1.942,00<text:s/></text:p>
          </table:table-cell>
          <table:table-cell table:number-columns-repeated="16381"/>
        </table:table-row>
        <table:table-row table:style-name="ro2">
          <table:table-cell office:value-type="float" office:value="92001" table:style-name="ce12">
            <text:p>92001</text:p>
          </table:table-cell>
          <table:table-cell office:value-type="string" table:style-name="ce13">
            <text:p>TEOFARMA SRL</text:p>
          </table:table-cell>
          <table:table-cell office:value-type="currency" office:value="1123.4000000000001" table:style-name="ce14">
            <text:p><text:s/>€ 1.123,40<text:s/></text:p>
          </table:table-cell>
          <table:table-cell table:number-columns-repeated="16381"/>
        </table:table-row>
        <table:table-row table:style-name="ro2">
          <table:table-cell office:value-type="float" office:value="91057" table:style-name="ce12">
            <text:p>91057</text:p>
          </table:table-cell>
          <table:table-cell office:value-type="string" table:style-name="ce13">
            <text:p>TERME DI TRESCORE SPA</text:p>
          </table:table-cell>
          <table:table-cell office:value-type="currency" office:value="780" table:style-name="ce14">
            <text:p><text:s/>€ 780,00<text:s/></text:p>
          </table:table-cell>
          <table:table-cell table:number-columns-repeated="16381"/>
        </table:table-row>
        <table:table-row table:style-name="ro2">
          <table:table-cell office:value-type="float" office:value="100113" table:style-name="ce12">
            <text:p>100113</text:p>
          </table:table-cell>
          <table:table-cell office:value-type="string" table:style-name="ce13">
            <text:p>TERUMO BCT ITALIA SRL - SOC. UNIPERSONALE</text:p>
          </table:table-cell>
          <table:table-cell office:value-type="currency" office:value="9148.4699999999993" table:style-name="ce14">
            <text:p><text:s/>€ 9.148,47<text:s/></text:p>
          </table:table-cell>
          <table:table-cell table:number-columns-repeated="16381"/>
        </table:table-row>
        <table:table-row table:style-name="ro2">
          <table:table-cell office:value-type="float" office:value="90802" table:style-name="ce12">
            <text:p>90802</text:p>
          </table:table-cell>
          <table:table-cell office:value-type="string" table:style-name="ce13">
            <text:p>TESARO BIO ITALY SRL</text:p>
          </table:table-cell>
          <table:table-cell office:value-type="currency" office:value="30600.12" table:style-name="ce14">
            <text:p><text:s/>€ 30.600,12<text:s/></text:p>
          </table:table-cell>
          <table:table-cell table:number-columns-repeated="16381"/>
        </table:table-row>
        <table:table-row table:style-name="ro2">
          <table:table-cell office:value-type="float" office:value="100728" table:style-name="ce12">
            <text:p>100728</text:p>
          </table:table-cell>
          <table:table-cell office:value-type="string" table:style-name="ce13">
            <text:p>TESEO SRL</text:p>
          </table:table-cell>
          <table:table-cell office:value-type="currency" office:value="2100" table:style-name="ce14">
            <text:p><text:s/>€ 2.100,00<text:s/></text:p>
          </table:table-cell>
          <table:table-cell table:number-columns-repeated="16381"/>
        </table:table-row>
        <table:table-row table:style-name="ro2">
          <table:table-cell office:value-type="float" office:value="99561" table:style-name="ce12">
            <text:p>99561</text:p>
          </table:table-cell>
          <table:table-cell office:value-type="string" table:style-name="ce13">
            <text:p>TESI SRL TECN. &amp; SICUREZZA</text:p>
          </table:table-cell>
          <table:table-cell office:value-type="currency" office:value="1465" table:style-name="ce14">
            <text:p><text:s/>€ 1.465,00<text:s/></text:p>
          </table:table-cell>
          <table:table-cell table:number-columns-repeated="16381"/>
        </table:table-row>
        <table:table-row table:style-name="ro2">
          <table:table-cell office:value-type="float" office:value="92021" table:style-name="ce12">
            <text:p>92021</text:p>
          </table:table-cell>
          <table:table-cell office:value-type="string" table:style-name="ce13">
            <text:p>TEVA ITALIA SRL</text:p>
          </table:table-cell>
          <table:table-cell office:value-type="currency" office:value="21202.649999999998" table:style-name="ce14">
            <text:p><text:s/>€ 21.202,65<text:s/></text:p>
          </table:table-cell>
          <table:table-cell table:number-columns-repeated="16381"/>
        </table:table-row>
        <table:table-row table:style-name="ro2">
          <table:table-cell office:value-type="float" office:value="99306" table:style-name="ce12">
            <text:p>99306</text:p>
          </table:table-cell>
          <table:table-cell office:value-type="string" table:style-name="ce13">
            <text:p>THE BINDING SITE SRL</text:p>
          </table:table-cell>
          <table:table-cell office:value-type="currency" office:value="2089.0699999999997" table:style-name="ce14">
            <text:p><text:s/>€ 2.089,07<text:s/></text:p>
          </table:table-cell>
          <table:table-cell table:number-columns-repeated="16381"/>
        </table:table-row>
        <table:table-row table:style-name="ro2">
          <table:table-cell office:value-type="float" office:value="99134" table:style-name="ce12">
            <text:p>99134</text:p>
          </table:table-cell>
          <table:table-cell office:value-type="string" table:style-name="ce13">
            <text:p>THEA FARMA SPA</text:p>
          </table:table-cell>
          <table:table-cell office:value-type="currency" office:value="537" table:style-name="ce14">
            <text:p><text:s/>€ 537,00<text:s/></text:p>
          </table:table-cell>
          <table:table-cell table:number-columns-repeated="16381"/>
        </table:table-row>
        <table:table-row table:style-name="ro2">
          <table:table-cell office:value-type="float" office:value="98553" table:style-name="ce12">
            <text:p>98553</text:p>
          </table:table-cell>
          <table:table-cell office:value-type="string" table:style-name="ce13">
            <text:p>THERAS LIFETECH SRL</text:p>
          </table:table-cell>
          <table:table-cell office:value-type="currency" office:value="31204.74" table:style-name="ce14">
            <text:p><text:s/>€ 31.204,74<text:s/></text:p>
          </table:table-cell>
          <table:table-cell table:number-columns-repeated="16381"/>
        </table:table-row>
        <table:table-row table:style-name="ro2">
          <table:table-cell office:value-type="float" office:value="94699" table:style-name="ce12">
            <text:p>94699</text:p>
          </table:table-cell>
          <table:table-cell office:value-type="string" table:style-name="ce13">
            <text:p>THERMO FISHER DIAGNOSTICS SPA</text:p>
          </table:table-cell>
          <table:table-cell office:value-type="currency" office:value="18350.110000000004" table:style-name="ce14">
            <text:p><text:s/>€ 18.350,11<text:s/></text:p>
          </table:table-cell>
          <table:table-cell table:number-columns-repeated="16381"/>
        </table:table-row>
        <table:table-row table:style-name="ro2">
          <table:table-cell office:value-type="float" office:value="100230" table:style-name="ce12">
            <text:p>100230</text:p>
          </table:table-cell>
          <table:table-cell office:value-type="string" table:style-name="ce13">
            <text:p>TIFLOSYSTEM SRL</text:p>
          </table:table-cell>
          <table:table-cell office:value-type="currency" office:value="260" table:style-name="ce14">
            <text:p><text:s/>€ 260,00<text:s/></text:p>
          </table:table-cell>
          <table:table-cell table:number-columns-repeated="16381"/>
        </table:table-row>
        <table:table-row table:style-name="ro2">
          <table:table-cell office:value-type="float" office:value="100758" table:style-name="ce12">
            <text:p>100758</text:p>
          </table:table-cell>
          <table:table-cell office:value-type="string" table:style-name="ce13">
            <text:p>TILLOMED ITALIA SRL</text:p>
          </table:table-cell>
          <table:table-cell office:value-type="currency" office:value="5660.49" table:style-name="ce14">
            <text:p><text:s/>€ 5.660,49<text:s/></text:p>
          </table:table-cell>
          <table:table-cell table:number-columns-repeated="16381"/>
        </table:table-row>
        <table:table-row table:style-name="ro2">
          <table:table-cell office:value-type="float" office:value="91290" table:style-name="ce12">
            <text:p>91290</text:p>
          </table:table-cell>
          <table:table-cell office:value-type="string" table:style-name="ce13">
            <text:p>TISO BASILIO</text:p>
          </table:table-cell>
          <table:table-cell office:value-type="currency" office:value="265.91000000000003" table:style-name="ce14">
            <text:p><text:s/>€ 265,91<text:s/></text:p>
          </table:table-cell>
          <table:table-cell table:number-columns-repeated="16381"/>
        </table:table-row>
        <table:table-row table:style-name="ro2">
          <table:table-cell office:value-type="float" office:value="96404" table:style-name="ce12">
            <text:p>96404</text:p>
          </table:table-cell>
          <table:table-cell office:value-type="string" table:style-name="ce13">
            <text:p>TOSOH BIOSCIENCE SRL</text:p>
          </table:table-cell>
          <table:table-cell office:value-type="currency" office:value="2372.96" table:style-name="ce14">
            <text:p><text:s/>€ 2.372,96<text:s/></text:p>
          </table:table-cell>
          <table:table-cell table:number-columns-repeated="16381"/>
        </table:table-row>
        <table:table-row table:style-name="ro2">
          <table:table-cell office:value-type="float" office:value="95812" table:style-name="ce12">
            <text:p>95812</text:p>
          </table:table-cell>
          <table:table-cell office:value-type="string" table:style-name="ce13">
            <text:p>TRIAMED SNC DI MOURCOU S. E MARTINELLI L.</text:p>
          </table:table-cell>
          <table:table-cell office:value-type="currency" office:value="484" table:style-name="ce14">
            <text:p><text:s/>€ 484,00<text:s/></text:p>
          </table:table-cell>
          <table:table-cell table:number-columns-repeated="16381"/>
        </table:table-row>
        <table:table-row table:style-name="ro2">
          <table:table-cell office:value-type="float" office:value="90688" table:style-name="ce12">
            <text:p>90688</text:p>
          </table:table-cell>
          <table:table-cell office:value-type="string" table:style-name="ce13">
            <text:p>TSF SRL</text:p>
          </table:table-cell>
          <table:table-cell office:value-type="currency" office:value="305" table:style-name="ce14">
            <text:p><text:s/>€ 305,00<text:s/></text:p>
          </table:table-cell>
          <table:table-cell table:number-columns-repeated="16381"/>
        </table:table-row>
        <table:table-row table:style-name="ro2">
          <table:table-cell office:value-type="float" office:value="91056" table:style-name="ce12">
            <text:p>91056</text:p>
          </table:table-cell>
          <table:table-cell office:value-type="string" table:style-name="ce13">
            <text:p>UCB PHARMA SPA</text:p>
          </table:table-cell>
          <table:table-cell office:value-type="currency" office:value="5571.22" table:style-name="ce14">
            <text:p><text:s/>€ 5.571,22<text:s/></text:p>
          </table:table-cell>
          <table:table-cell table:number-columns-repeated="16381"/>
        </table:table-row>
        <table:table-row table:style-name="ro2">
          <table:table-cell office:value-type="float" office:value="97420" table:style-name="ce12">
            <text:p>97420</text:p>
          </table:table-cell>
          <table:table-cell office:value-type="string" table:style-name="ce13">
            <text:p>UNDER CONTROL SRL</text:p>
          </table:table-cell>
          <table:table-cell office:value-type="currency" office:value="2382.0299999999997" table:style-name="ce14">
            <text:p><text:s/>€ 2.382,03<text:s/></text:p>
          </table:table-cell>
          <table:table-cell table:number-columns-repeated="16381"/>
        </table:table-row>
        <table:table-row table:style-name="ro2">
          <table:table-cell office:value-type="float" office:value="91413" table:style-name="ce12">
            <text:p>91413</text:p>
          </table:table-cell>
          <table:table-cell office:value-type="string" table:style-name="ce13">
            <text:p>UNI CATTOLICA DEL SACRO CUORE</text:p>
          </table:table-cell>
          <table:table-cell office:value-type="currency" office:value="26000" table:style-name="ce14">
            <text:p><text:s/>€ 26.000,00<text:s/></text:p>
          </table:table-cell>
          <table:table-cell table:number-columns-repeated="16381"/>
        </table:table-row>
        <table:table-row table:style-name="ro2">
          <table:table-cell office:value-type="float" office:value="98510" table:style-name="ce12">
            <text:p>98510</text:p>
          </table:table-cell>
          <table:table-cell office:value-type="string" table:style-name="ce13">
            <text:p>UNICREDIT FACTORING SPA</text:p>
          </table:table-cell>
          <table:table-cell office:value-type="currency" office:value="23211.309999999998" table:style-name="ce14">
            <text:p><text:s/>€ 23.211,31<text:s/></text:p>
          </table:table-cell>
          <table:table-cell table:number-columns-repeated="16381"/>
        </table:table-row>
        <table:table-row table:style-name="ro2">
          <table:table-cell office:value-type="float" office:value="98843" table:style-name="ce12">
            <text:p>98843</text:p>
          </table:table-cell>
          <table:table-cell office:value-type="string" table:style-name="ce13">
            <text:p>UNIPHARMA SA</text:p>
          </table:table-cell>
          <table:table-cell office:value-type="currency" office:value="46.2" table:style-name="ce14">
            <text:p><text:s/>€ 46,20<text:s/></text:p>
          </table:table-cell>
          <table:table-cell table:number-columns-repeated="16381"/>
        </table:table-row>
        <table:table-row table:style-name="ro2">
          <table:table-cell office:value-type="float" office:value="96408" table:style-name="ce12">
            <text:p>96408</text:p>
          </table:table-cell>
          <table:table-cell office:value-type="string" table:style-name="ce13">
            <text:p>UNIVERSITA' DEGLI STUDI DI PARMA</text:p>
          </table:table-cell>
          <table:table-cell office:value-type="currency" office:value="51500" table:style-name="ce14">
            <text:p><text:s/>€ 51.500,00<text:s/></text:p>
          </table:table-cell>
          <table:table-cell table:number-columns-repeated="16381"/>
        </table:table-row>
        <table:table-row table:style-name="ro2">
          <table:table-cell office:value-type="float" office:value="95377" table:style-name="ce12">
            <text:p>95377</text:p>
          </table:table-cell>
          <table:table-cell office:value-type="string" table:style-name="ce13">
            <text:p>UNIVERSITA' DEGLI STUDI MODENA E REGGIO EMILIA</text:p>
          </table:table-cell>
          <table:table-cell office:value-type="currency" office:value="26000" table:style-name="ce14">
            <text:p><text:s/>€ 26.000,00<text:s/></text:p>
          </table:table-cell>
          <table:table-cell table:number-columns-repeated="16381"/>
        </table:table-row>
        <table:table-row table:style-name="ro2">
          <table:table-cell office:value-type="float" office:value="97129" table:style-name="ce12">
            <text:p>97129</text:p>
          </table:table-cell>
          <table:table-cell office:value-type="string" table:style-name="ce13">
            <text:p>UNIVERSITA' DI BRESCIA</text:p>
          </table:table-cell>
          <table:table-cell office:value-type="currency" office:value="248000" table:style-name="ce14">
            <text:p><text:s/>€ 248.000,00<text:s/></text:p>
          </table:table-cell>
          <table:table-cell table:number-columns-repeated="16381"/>
        </table:table-row>
        <table:table-row table:style-name="ro2">
          <table:table-cell office:value-type="float" office:value="91569" table:style-name="ce12">
            <text:p>91569</text:p>
          </table:table-cell>
          <table:table-cell office:value-type="string" table:style-name="ce13">
            <text:p>VALEAS SPA</text:p>
          </table:table-cell>
          <table:table-cell office:value-type="currency" office:value="633.29" table:style-name="ce14">
            <text:p><text:s/>€ 633,29<text:s/></text:p>
          </table:table-cell>
          <table:table-cell table:number-columns-repeated="16381"/>
        </table:table-row>
        <table:table-row table:style-name="ro2">
          <table:table-cell office:value-type="float" office:value="90386" table:style-name="ce12">
            <text:p>90386</text:p>
          </table:table-cell>
          <table:table-cell office:value-type="string" table:style-name="ce13">
            <text:p>VALSECCHI CANCELLERIA SRL</text:p>
          </table:table-cell>
          <table:table-cell office:value-type="currency" office:value="5675.47" table:style-name="ce14">
            <text:p><text:s/>€ 5.675,47<text:s/></text:p>
          </table:table-cell>
          <table:table-cell table:number-columns-repeated="16381"/>
        </table:table-row>
        <table:table-row table:style-name="ro2">
          <table:table-cell office:value-type="float" office:value="95718" table:style-name="ce12">
            <text:p>95718</text:p>
          </table:table-cell>
          <table:table-cell office:value-type="string" table:style-name="ce13">
            <text:p>VE.DI.SE. HOSPITAL SPA</text:p>
          </table:table-cell>
          <table:table-cell office:value-type="currency" office:value="2706" table:style-name="ce14">
            <text:p><text:s/>€ 2.706,00<text:s/></text:p>
          </table:table-cell>
          <table:table-cell table:number-columns-repeated="16381"/>
        </table:table-row>
        <table:table-row table:style-name="ro2">
          <table:table-cell office:value-type="float" office:value="91187" table:style-name="ce12">
            <text:p>91187</text:p>
          </table:table-cell>
          <table:table-cell office:value-type="string" table:style-name="ce13">
            <text:p>VECAR SRL</text:p>
          </table:table-cell>
          <table:table-cell office:value-type="currency" office:value="516" table:style-name="ce14">
            <text:p><text:s/>€ 516,00<text:s/></text:p>
          </table:table-cell>
          <table:table-cell table:number-columns-repeated="16381"/>
        </table:table-row>
        <table:table-row table:style-name="ro2">
          <table:table-cell office:value-type="float" office:value="100553" table:style-name="ce12">
            <text:p>100553</text:p>
          </table:table-cell>
          <table:table-cell office:value-type="string" table:style-name="ce13">
            <text:p>VEDERE SENTIRE BENE RICCI di Rovescalli Alberto</text:p>
          </table:table-cell>
          <table:table-cell office:value-type="currency" office:value="4442.6000000000004" table:style-name="ce14">
            <text:p><text:s/>€ 4.442,60<text:s/></text:p>
          </table:table-cell>
          <table:table-cell table:number-columns-repeated="16381"/>
        </table:table-row>
        <table:table-row table:style-name="ro2">
          <table:table-cell office:value-type="float" office:value="90648" table:style-name="ce12">
            <text:p>90648</text:p>
          </table:table-cell>
          <table:table-cell office:value-type="string" table:style-name="ce13">
            <text:p>VER SAN &amp; DAFNE M.D. SRL</text:p>
          </table:table-cell>
          <table:table-cell office:value-type="currency" office:value="624.9" table:style-name="ce14">
            <text:p><text:s/>€ 624,90<text:s/></text:p>
          </table:table-cell>
          <table:table-cell table:number-columns-repeated="16381"/>
        </table:table-row>
        <table:table-row table:style-name="ro2">
          <table:table-cell office:value-type="float" office:value="100669" table:style-name="ce12">
            <text:p>100669</text:p>
          </table:table-cell>
          <table:table-cell office:value-type="string" table:style-name="ce13">
            <text:p>VERTEX PHARMACEUTICAL (ITALY) SRL</text:p>
          </table:table-cell>
          <table:table-cell office:value-type="currency" office:value="45643.06" table:style-name="ce14">
            <text:p><text:s/>€ 45.643,06<text:s/></text:p>
          </table:table-cell>
          <table:table-cell table:number-columns-repeated="16381"/>
        </table:table-row>
        <table:table-row table:style-name="ro2">
          <table:table-cell office:value-type="float" office:value="100125" table:style-name="ce12">
            <text:p>100125</text:p>
          </table:table-cell>
          <table:table-cell office:value-type="string" table:style-name="ce13">
            <text:p>VICIDOMINI NELLO DANILO</text:p>
          </table:table-cell>
          <table:table-cell office:value-type="currency" office:value="3046.68" table:style-name="ce14">
            <text:p><text:s/>€ 3.046,68<text:s/></text:p>
          </table:table-cell>
          <table:table-cell table:number-columns-repeated="16381"/>
        </table:table-row>
        <table:table-row table:style-name="ro2">
          <table:table-cell office:value-type="float" office:value="99595" table:style-name="ce12">
            <text:p>99595</text:p>
          </table:table-cell>
          <table:table-cell office:value-type="string" table:style-name="ce13">
            <text:p>VIFOR PHARMA ITALIA SRL</text:p>
          </table:table-cell>
          <table:table-cell office:value-type="currency" office:value="9031.11" table:style-name="ce14">
            <text:p><text:s/>€ 9.031,11<text:s/></text:p>
          </table:table-cell>
          <table:table-cell table:number-columns-repeated="16381"/>
        </table:table-row>
        <table:table-row table:style-name="ro2">
          <table:table-cell office:value-type="float" office:value="98818" table:style-name="ce12">
            <text:p>98818</text:p>
          </table:table-cell>
          <table:table-cell office:value-type="string" table:style-name="ce13">
            <text:p>VIGEO SRL</text:p>
          </table:table-cell>
          <table:table-cell office:value-type="currency" office:value="58" table:style-name="ce14">
            <text:p><text:s/>€ 58,00<text:s/></text:p>
          </table:table-cell>
          <table:table-cell table:number-columns-repeated="16381"/>
        </table:table-row>
        <table:table-row table:style-name="ro2">
          <table:table-cell office:value-type="float" office:value="98276" table:style-name="ce12">
            <text:p>98276</text:p>
          </table:table-cell>
          <table:table-cell office:value-type="string" table:style-name="ce13">
            <text:p>VIIV HEALTHCARE SRL</text:p>
          </table:table-cell>
          <table:table-cell office:value-type="currency" office:value="99678.060000000012" table:style-name="ce14">
            <text:p><text:s/>€ 99.678,06<text:s/></text:p>
          </table:table-cell>
          <table:table-cell table:number-columns-repeated="16381"/>
        </table:table-row>
        <table:table-row table:style-name="ro2">
          <table:table-cell office:value-type="float" office:value="100347" table:style-name="ce12">
            <text:p>100347</text:p>
          </table:table-cell>
          <table:table-cell office:value-type="string" table:style-name="ce13">
            <text:p>VIMEC SRL</text:p>
          </table:table-cell>
          <table:table-cell office:value-type="currency" office:value="13089.14" table:style-name="ce14">
            <text:p><text:s/>€ 13.089,14<text:s/></text:p>
          </table:table-cell>
          <table:table-cell table:number-columns-repeated="16381"/>
        </table:table-row>
        <table:table-row table:style-name="ro2">
          <table:table-cell office:value-type="float" office:value="91083" table:style-name="ce12">
            <text:p>91083</text:p>
          </table:table-cell>
          <table:table-cell office:value-type="string" table:style-name="ce13">
            <text:p>VISION GROUP SPA</text:p>
          </table:table-cell>
          <table:table-cell office:value-type="currency" office:value="1189.5999999999999" table:style-name="ce14">
            <text:p><text:s/>€ 1.189,60<text:s/></text:p>
          </table:table-cell>
          <table:table-cell table:number-columns-repeated="16381"/>
        </table:table-row>
        <table:table-row table:style-name="ro2">
          <table:table-cell office:value-type="float" office:value="94676" table:style-name="ce12">
            <text:p>94676</text:p>
          </table:table-cell>
          <table:table-cell office:value-type="string" table:style-name="ce13">
            <text:p>VISUFARMA SPA</text:p>
          </table:table-cell>
          <table:table-cell office:value-type="currency" office:value="2043.27" table:style-name="ce14">
            <text:p><text:s/>€ 2.043,27<text:s/></text:p>
          </table:table-cell>
          <table:table-cell table:number-columns-repeated="16381"/>
        </table:table-row>
        <table:table-row table:style-name="ro2">
          <table:table-cell office:value-type="float" office:value="99844" table:style-name="ce12">
            <text:p>99844</text:p>
          </table:table-cell>
          <table:table-cell office:value-type="string" table:style-name="ce13">
            <text:p>VITALAIRE ITALIA SPA</text:p>
          </table:table-cell>
          <table:table-cell office:value-type="currency" office:value="54965.919999999998" table:style-name="ce14">
            <text:p><text:s/>€ 54.965,92<text:s/></text:p>
          </table:table-cell>
          <table:table-cell table:number-columns-repeated="16381"/>
        </table:table-row>
        <table:table-row table:style-name="ro2">
          <table:table-cell office:value-type="float" office:value="40005" table:style-name="ce12">
            <text:p>40005</text:p>
          </table:table-cell>
          <table:table-cell office:value-type="string" table:style-name="ce13">
            <text:p>VIVIBANCA S.P.A.</text:p>
          </table:table-cell>
          <table:table-cell office:value-type="currency" office:value="766" table:style-name="ce14">
            <text:p><text:s/>€ 766,00<text:s/></text:p>
          </table:table-cell>
          <table:table-cell table:number-columns-repeated="16381"/>
        </table:table-row>
        <table:table-row table:style-name="ro2">
          <table:table-cell office:value-type="float" office:value="91913" table:style-name="ce12">
            <text:p>91913</text:p>
          </table:table-cell>
          <table:table-cell office:value-type="string" table:style-name="ce13">
            <text:p>VIVISOL SRL</text:p>
          </table:table-cell>
          <table:table-cell office:value-type="currency" office:value="112819.42" table:style-name="ce14">
            <text:p><text:s/>€ 112.819,42<text:s/></text:p>
          </table:table-cell>
          <table:table-cell table:number-columns-repeated="16381"/>
        </table:table-row>
        <table:table-row table:style-name="ro2">
          <table:table-cell office:value-type="float" office:value="91247" table:style-name="ce12">
            <text:p>91247</text:p>
          </table:table-cell>
          <table:table-cell office:value-type="string" table:style-name="ce13">
            <text:p>VOLPE ANGELA REGINA</text:p>
          </table:table-cell>
          <table:table-cell office:value-type="currency" office:value="58.35" table:style-name="ce14">
            <text:p><text:s/>€ 58,35<text:s/></text:p>
          </table:table-cell>
          <table:table-cell table:number-columns-repeated="16381"/>
        </table:table-row>
        <table:table-row table:style-name="ro2">
          <table:table-cell office:value-type="float" office:value="22628" table:style-name="ce12">
            <text:p>22628</text:p>
          </table:table-cell>
          <table:table-cell office:value-type="string" table:style-name="ce13">
            <text:p>VWR INTERNATIONAL SRL</text:p>
          </table:table-cell>
          <table:table-cell office:value-type="currency" office:value="2263.14" table:style-name="ce14">
            <text:p><text:s/>€ 2.263,14<text:s/></text:p>
          </table:table-cell>
          <table:table-cell table:number-columns-repeated="16381"/>
        </table:table-row>
        <table:table-row table:style-name="ro2">
          <table:table-cell office:value-type="float" office:value="90014" table:style-name="ce12">
            <text:p>90014</text:p>
          </table:table-cell>
          <table:table-cell office:value-type="string" table:style-name="ce13">
            <text:p>VYAIRE SRL</text:p>
          </table:table-cell>
          <table:table-cell office:value-type="currency" office:value="75.599999999999994" table:style-name="ce14">
            <text:p><text:s/>€ 75,60<text:s/></text:p>
          </table:table-cell>
          <table:table-cell table:number-columns-repeated="16381"/>
        </table:table-row>
        <table:table-row table:style-name="ro2">
          <table:table-cell office:value-type="float" office:value="95388" table:style-name="ce12">
            <text:p>95388</text:p>
          </table:table-cell>
          <table:table-cell office:value-type="string" table:style-name="ce13">
            <text:p>VYGON ITALIA SRL</text:p>
          </table:table-cell>
          <table:table-cell office:value-type="currency" office:value="10409.34" table:style-name="ce14">
            <text:p><text:s/>€ 10.409,34<text:s/></text:p>
          </table:table-cell>
          <table:table-cell table:number-columns-repeated="16381"/>
        </table:table-row>
        <table:table-row table:style-name="ro2">
          <table:table-cell office:value-type="float" office:value="94449" table:style-name="ce12">
            <text:p>94449</text:p>
          </table:table-cell>
          <table:table-cell office:value-type="string" table:style-name="ce13">
            <text:p>W.L.GORE &amp; ASSOCIATI SRL</text:p>
          </table:table-cell>
          <table:table-cell office:value-type="currency" office:value="25399" table:style-name="ce14">
            <text:p><text:s/>€ 25.399,00<text:s/></text:p>
          </table:table-cell>
          <table:table-cell table:number-columns-repeated="16381"/>
        </table:table-row>
        <table:table-row table:style-name="ro2">
          <table:table-cell office:value-type="float" office:value="99517" table:style-name="ce12">
            <text:p>99517</text:p>
          </table:table-cell>
          <table:table-cell office:value-type="string" table:style-name="ce13">
            <text:p>WALDNER TECNOLOGIE MEDICALI SRL</text:p>
          </table:table-cell>
          <table:table-cell office:value-type="currency" office:value="640" table:style-name="ce14">
            <text:p><text:s/>€ 640,00<text:s/></text:p>
          </table:table-cell>
          <table:table-cell table:number-columns-repeated="16381"/>
        </table:table-row>
        <table:table-row table:style-name="ro2">
          <table:table-cell office:value-type="float" office:value="91088" table:style-name="ce12">
            <text:p>91088</text:p>
          </table:table-cell>
          <table:table-cell office:value-type="string" table:style-name="ce13">
            <text:p>WAVEMAKER ITALIA SRL</text:p>
          </table:table-cell>
          <table:table-cell office:value-type="currency" office:value="3600" table:style-name="ce14">
            <text:p><text:s/>€ 3.600,00<text:s/></text:p>
          </table:table-cell>
          <table:table-cell table:number-columns-repeated="16381"/>
        </table:table-row>
        <table:table-row table:style-name="ro2">
          <table:table-cell office:value-type="float" office:value="91027" table:style-name="ce12">
            <text:p>91027</text:p>
          </table:table-cell>
          <table:table-cell office:value-type="string" table:style-name="ce13">
            <text:p>WISIL LATOOR SRL</text:p>
          </table:table-cell>
          <table:table-cell office:value-type="currency" office:value="755.4" table:style-name="ce14">
            <text:p><text:s/>€ 755,40<text:s/></text:p>
          </table:table-cell>
          <table:table-cell table:number-columns-repeated="16381"/>
        </table:table-row>
        <table:table-row table:style-name="ro2">
          <table:table-cell office:value-type="float" office:value="94855" table:style-name="ce12">
            <text:p>94855</text:p>
          </table:table-cell>
          <table:table-cell office:value-type="string" table:style-name="ce13">
            <text:p>WRIGHT MEDICAL ITALY SRL</text:p>
          </table:table-cell>
          <table:table-cell office:value-type="currency" office:value="646.1" table:style-name="ce14">
            <text:p><text:s/>€ 646,10<text:s/></text:p>
          </table:table-cell>
          <table:table-cell table:number-columns-repeated="16381"/>
        </table:table-row>
        <table:table-row table:style-name="ro2">
          <table:table-cell office:value-type="float" office:value="100536" table:style-name="ce12">
            <text:p>100536</text:p>
          </table:table-cell>
          <table:table-cell office:value-type="string" table:style-name="ce13">
            <text:p>YOU SPORTING SRL S.D.</text:p>
          </table:table-cell>
          <table:table-cell office:value-type="currency" office:value="2196" table:style-name="ce14">
            <text:p><text:s/>€ 2.196,00<text:s/></text:p>
          </table:table-cell>
          <table:table-cell table:number-columns-repeated="16381"/>
        </table:table-row>
        <table:table-row table:style-name="ro2">
          <table:table-cell office:value-type="float" office:value="91223" table:style-name="ce12">
            <text:p>91223</text:p>
          </table:table-cell>
          <table:table-cell office:value-type="string" table:style-name="ce13">
            <text:p>ZAGARELLA RAFFAELE</text:p>
          </table:table-cell>
          <table:table-cell office:value-type="currency" office:value="80" table:style-name="ce14">
            <text:p><text:s/>€ 80,00<text:s/></text:p>
          </table:table-cell>
          <table:table-cell table:number-columns-repeated="16381"/>
        </table:table-row>
        <table:table-row table:style-name="ro2">
          <table:table-cell office:value-type="float" office:value="91040" table:style-name="ce12">
            <text:p>91040</text:p>
          </table:table-cell>
          <table:table-cell office:value-type="string" table:style-name="ce13">
            <text:p>ZAMBON ITALIA SRL</text:p>
          </table:table-cell>
          <table:table-cell office:value-type="currency" office:value="2995.74" table:style-name="ce14">
            <text:p><text:s/>€ 2.995,74<text:s/></text:p>
          </table:table-cell>
          <table:table-cell table:number-columns-repeated="16381"/>
        </table:table-row>
        <table:table-row table:style-name="ro2">
          <table:table-cell office:value-type="float" office:value="100225" table:style-name="ce12">
            <text:p>100225</text:p>
          </table:table-cell>
          <table:table-cell office:value-type="string" table:style-name="ce13">
            <text:p>ZANETTI ARTURO &amp; C. SRL</text:p>
          </table:table-cell>
          <table:table-cell office:value-type="currency" office:value="12906.86" table:style-name="ce14">
            <text:p><text:s/>€ 12.906,86<text:s/></text:p>
          </table:table-cell>
          <table:table-cell table:number-columns-repeated="16381"/>
        </table:table-row>
        <table:table-row table:style-name="ro2">
          <table:table-cell office:value-type="float" office:value="91120" table:style-name="ce12">
            <text:p>91120</text:p>
          </table:table-cell>
          <table:table-cell office:value-type="string" table:style-name="ce13">
            <text:p>ZANI GIULIANO</text:p>
          </table:table-cell>
          <table:table-cell office:value-type="currency" office:value="2000" table:style-name="ce14">
            <text:p><text:s/>€ 2.000,00<text:s/></text:p>
          </table:table-cell>
          <table:table-cell table:number-columns-repeated="16381"/>
        </table:table-row>
        <table:table-row table:style-name="ro2">
          <table:table-cell office:value-type="float" office:value="90539" table:style-name="ce12">
            <text:p>90539</text:p>
          </table:table-cell>
          <table:table-cell office:value-type="string" table:style-name="ce13">
            <text:p>ZENTIVA ITALIA SRL</text:p>
          </table:table-cell>
          <table:table-cell office:value-type="currency" office:value="42.04" table:style-name="ce14">
            <text:p><text:s/>€ 42,04<text:s/></text:p>
          </table:table-cell>
          <table:table-cell table:number-columns-repeated="16381"/>
        </table:table-row>
        <table:table-row table:style-name="ro2">
          <table:table-cell office:value-type="float" office:value="94042" table:style-name="ce12">
            <text:p>94042</text:p>
          </table:table-cell>
          <table:table-cell office:value-type="string" table:style-name="ce13">
            <text:p>ZIMMER BIOMET ITALIA SRL</text:p>
          </table:table-cell>
          <table:table-cell office:value-type="currency" office:value="6040.6399999999994" table:style-name="ce14">
            <text:p><text:s/>€ 6.040,64<text:s/></text:p>
          </table:table-cell>
          <table:table-cell table:number-columns-repeated="16381"/>
        </table:table-row>
        <table:table-row table:style-name="ro2">
          <table:table-cell office:value-type="float" office:value="90253" table:style-name="ce12">
            <text:p>90253</text:p>
          </table:table-cell>
          <table:table-cell office:value-type="string" table:style-name="ce13">
            <text:p>ZOLL MEDICAL ITALIA SRL</text:p>
          </table:table-cell>
          <table:table-cell office:value-type="currency" office:value="5150.3" table:style-name="ce14">
            <text:p><text:s/>€ 5.150,30<text:s/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Totale complessivo</text:p>
          </table:table-cell>
          <table:table-cell table:style-name="ce16"/>
          <table:table-cell office:value-type="currency" office:value="26726938.729999982" table:formula="of:=SUM([.C5:.C938])" table:style-name="ce17">
            <text:p><text:s/>€ 26.726.938,73<text:s/></text:p>
          </table:table-cell>
          <table:table-cell table:number-columns-repeated="16381"/>
        </table:table-row>
        <table:table-row table:number-rows-repeated="104763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37P0">
      <number:text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4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Roncaglio Ilaria</meta:initial-creator>
    <dc:creator>Roncaglio Ilaria</dc:creator>
    <meta:creation-date>2022-06-13T09:29:16Z</meta:creation-date>
    <dc:date>2022-06-13T09:30:12Z</dc:date>
  </office:meta>
</office:document-meta>
</file>