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79.76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.96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.63mm"/>
    </style:style>
    <style:style style:name="co13" style:family="table-column">
      <style:table-column-properties fo:break-before="auto" style:column-width="35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5.87mm"/>
    </style:style>
    <style:style style:name="co16" style:family="table-column">
      <style:table-column-properties fo:break-before="auto" style:column-width="8.68mm"/>
    </style:style>
    <style:style style:name="co17" style:family="table-column">
      <style:table-column-properties fo:break-before="auto" style:column-width="8.11mm"/>
    </style:style>
    <style:style style:name="co18" style:family="table-column">
      <style:table-column-properties fo:break-before="auto" style:column-width="5.04mm"/>
    </style:style>
    <style:style style:name="co19" style:family="table-column">
      <style:table-column-properties fo:break-before="auto" style:column-width="32.76mm"/>
    </style:style>
    <style:style style:name="co20" style:family="table-column">
      <style:table-column-properties fo:break-before="auto" style:column-width="35.84mm"/>
    </style:style>
    <style:style style:name="co21" style:family="table-column">
      <style:table-column-properties fo:break-before="auto" style:column-width="5.59mm"/>
    </style:style>
    <style:style style:name="co22" style:family="table-column">
      <style:table-column-properties fo:break-before="auto" style:column-width="38.63mm"/>
    </style:style>
    <style:style style:name="co23" style:family="table-column">
      <style:table-column-properties fo:break-before="auto" style:column-width="3.35mm"/>
    </style:style>
    <style:style style:name="co24" style:family="table-column">
      <style:table-column-properties fo:break-before="auto" style:column-width="10.35mm"/>
    </style:style>
    <style:style style:name="co25" style:family="table-column">
      <style:table-column-properties fo:break-before="auto" style:column-width="33.32mm"/>
    </style:style>
    <style:style style:name="co26" style:family="table-column">
      <style:table-column-properties fo:break-before="auto" style:column-width="31.36mm"/>
    </style:style>
    <style:style style:name="co27" style:family="table-column">
      <style:table-column-properties fo:break-before="auto" style:column-width="15.96mm"/>
    </style:style>
    <style:style style:name="co28" style:family="table-column">
      <style:table-column-properties fo:break-before="auto" style:column-width="162.4mm"/>
    </style:style>
    <style:style style:name="co29" style:family="table-column">
      <style:table-column-properties fo:break-before="auto" style:column-width="38.06mm"/>
    </style:style>
    <style:style style:name="co30" style:family="table-column">
      <style:table-column-properties fo:break-before="auto" style:column-width="37.24mm"/>
    </style:style>
    <style:style style:name="co31" style:family="table-column">
      <style:table-column-properties fo:break-before="auto" style:column-width="43.39mm"/>
    </style:style>
    <style:style style:name="co32" style:family="table-column">
      <style:table-column-properties fo:break-before="auto" style:column-width="34.45mm"/>
    </style:style>
    <style:style style:name="co33" style:family="table-column">
      <style:table-column-properties fo:break-before="auto" style:column-width="36.95mm"/>
    </style:style>
    <style:style style:name="co34" style:family="table-column">
      <style:table-column-properties fo:break-before="auto" style:column-width="37.52mm"/>
    </style:style>
    <style:style style:name="co35" style:family="table-column">
      <style:table-column-properties fo:break-before="auto" style:column-width="41.15mm"/>
    </style:style>
    <style:style style:name="co36" style:family="table-column">
      <style:table-column-properties fo:break-before="auto" style:column-width="8.96mm"/>
    </style:style>
    <style:style style:name="co37" style:family="table-column">
      <style:table-column-properties fo:break-before="auto" style:column-width="30.23mm"/>
    </style:style>
    <style:style style:name="co38" style:family="table-column">
      <style:table-column-properties fo:break-before="auto" style:column-width="26.32mm"/>
    </style:style>
    <style:style style:name="co39" style:family="table-column">
      <style:table-column-properties fo:break-before="auto" style:column-width="208.6mm"/>
    </style:style>
    <style:style style:name="co40" style:family="table-column">
      <style:table-column-properties fo:break-before="auto" style:column-width="33.04mm"/>
    </style:style>
    <style:style style:name="co41" style:family="table-column">
      <style:table-column-properties fo:break-before="auto" style:column-width="28.56mm"/>
    </style:style>
    <style:style style:name="co42" style:family="table-column">
      <style:table-column-properties fo:break-before="auto" style:column-width="6.7mm"/>
    </style:style>
    <style:style style:name="co43" style:family="table-column">
      <style:table-column-properties fo:break-before="auto" style:column-width="31.64mm"/>
    </style:style>
    <style:style style:name="co44" style:family="table-column">
      <style:table-column-properties fo:break-before="auto" style:column-width="29.97mm"/>
    </style:style>
    <style:style style:name="co45" style:family="table-column">
      <style:table-column-properties fo:break-before="auto" style:column-width="25.4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56mm" fo:break-before="page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6.88mm" fo:break-before="auto" style:use-optimal-row-height="tru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20.37mm" fo:break-before="auto" style:use-optimal-row-height="false"/>
    </style:style>
    <style:style style:name="ta1" style:family="table" style:master-page-name="PageStyle_5f_CeMin">
      <style:table-properties table:display="true" style:writing-mode="lr-tb"/>
    </style:style>
    <style:style style:name="ta2" style:family="table" style:master-page-name="PageStyle_5f_SPMin-Passivo">
      <style:table-properties table:display="true" style:writing-mode="lr-tb"/>
    </style:style>
    <style:style style:name="ta3" style:family="table" style:master-page-name="PageStyle_5f_SPMin-Attivo">
      <style:table-properties table:display="true" style:writing-mode="lr-tb"/>
    </style:style>
    <style:style style:name="ta4" style:family="table" style:master-page-name="PageStyle_5f_CE">
      <style:table-properties table:display="true" style:writing-mode="lr-tb"/>
    </style:style>
    <style:style style:name="ta5" style:family="table" style:master-page-name="PageStyle_5f_S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0"/>
    <style:style style:name="ce2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al_5f_Sheet1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Migliaia_20__5b_0_5d__20_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heet1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Mattone_20_CE_5f_Budget_20_2008_20__28_v._20_0.5_20_del_20_12.02.2008_29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e_20_4">
      <style:table-cell-properties style:rotation-align="none"/>
    </style:style>
    <style:style style:name="ce16" style:family="table-cell" style:parent-style-name="Normale_20_4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e_20_4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e_20_4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Normale_20_4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Normal_5f_Sheet1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5f_Sheet1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5f_Mattone_20_CE_5f_Budget_20_2008_20__28_v._20_0.5_20_del_20_12.02.2008_29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Normale_20_4" style:data-style-name="N0">
      <style:table-cell-properties fo:background-color="#ffffff" style:cell-protect="protected" style:print-content="true" style:rotation-align="none"/>
    </style:style>
    <style:style style:name="ce35" style:family="table-cell" style:parent-style-name="Normale_20_4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Normale_20_4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Normale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Normale_20_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Sheet1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Sheet1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6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8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9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Normal_5f_Sheet1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5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6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e_5f_Mattone_20_CE_5f_Budget_20_2008_20__28_v._20_0.5_20_del_20_12.02.2008_29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Normale_20_4">
      <style:table-cell-properties fo:background-color="#ffffff" style:cell-protect="protected" style:print-content="true" style:rotation-align="none"/>
    </style:style>
    <style:style style:name="ce59" style:family="table-cell" style:parent-style-name="Normale_5f_Mattone_20_CE_5f_Budget_20_2008_20__28_v._20_0.5_20_del_20_12.02.2008_29_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Normale_5f_Mattone_20_CE_5f_Budget_20_2008_20__28_v._20_0.5_20_del_20_12.02.2008_29_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Migliaia_20__5b_0_5d_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Migliaia_20__5b_0_5d__20_4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e_20_4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Migliaia_20__5b_0_5d_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Migliaia_20__5b_0_5d_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Migliaia_20__5b_0_5d__20_4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Migliaia_20__5b_0_5d_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Migliaia_20__5b_0_5d__5f_Mattone_20_CE_5f_Budget_20_2008_20__28_v._20_0.5_20_del_20_12.02.2008_29_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Migliaia_20__5b_0_5d__5f_Mattone_20_CE_5f_Budget_20_2008_20__28_v._20_0.5_20_del_20_12.02.2008_29_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Migliaia_5f_Mattone_20_CE_5f_Budget_20_2008_20__28_v._20_0.5_20_del_20_12.02.2008_29_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2" style:family="table-cell" style:parent-style-name="Migliaia_5f_Mattone_20_CE_5f_Budget_20_2008_20__28_v._20_0.5_20_del_20_12.02.2008_29_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Migliaia_5f_Mattone_20_CE_5f_Budget_20_2008_20__28_v._20_0.5_20_del_20_12.02.2008_29_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4" style:family="table-cell" style:parent-style-name="Migliaia_20__5b_0_5d__20_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Migliaia_5f_Mattone_20_CE_5f_Budget_20_2008_20__28_v._20_0.5_20_del_20_12.02.2008_29_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6" style:family="table-cell" style:parent-style-name="Migliaia_5f_Mattone_20_CE_5f_Budget_20_2008_20__28_v._20_0.5_20_del_20_12.02.2008_29_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7" style:family="table-cell" style:parent-style-name="Migliaia_20__5b_0_5d_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Migliaia_5f_Mattone_20_CE_5f_Budget_20_2008_20__28_v._20_0.5_20_del_20_12.02.2008_29_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9" style:family="table-cell" style:parent-style-name="Migliaia_5f_Mattone_20_CE_5f_Budget_20_2008_20__28_v._20_0.5_20_del_20_12.02.2008_29_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Migliaia_5f_Mattone_20_CE_5f_Budget_20_2008_20__28_v._20_0.5_20_del_20_12.02.2008_29_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Migliaia_20__5b_0_5d__20_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Migliaia_20__5b_0_5d__20_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Migliaia_5f_Mattone_20_CE_5f_Budget_20_2008_20__28_v._20_0.5_20_del_20_12.02.2008_29__20_2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_5f_Sheet1_20_2" style:data-style-name="N11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al_5f_Sheet1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e_5f_Mattone_20_CE_5f_Budget_20_2008_20__28_v._20_0.5_20_del_20_12.02.2008_29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Normale_5f_Mattone_20_CE_5f_Budget_20_2008_20__28_v._20_0.5_20_del_20_12.02.2008_29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ale_5f_Mattone_20_CE_5f_Budget_20_2008_20__28_v._20_0.5_20_del_20_12.02.2008_29_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ale_5f_Mattone_20_CE_5f_Budget_20_2008_20__28_v._20_0.5_20_del_20_12.02.2008_29__20_2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Normale_5f_Mattone_20_CE_5f_Budget_20_2008_20__28_v._20_0.5_20_del_20_12.02.2008_29__20_2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Normale_5f_Mattone_20_CE_5f_Budget_20_2008_20__28_v._20_0.5_20_del_20_12.02.2008_29__20_2_20_2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Normale_20_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e_20_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7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e_5f_Mattone_20_CE_5f_Budget_20_2008_20__28_v._20_0.5_20_del_20_12.02.2008_29_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Migliaia_20__5b_0_5d__5f_Mattone_20_CE_5f_Budget_20_2008_20__28_v._20_0.5_20_del_20_12.02.2008_29_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Migliaia_20__5b_0_5d__5f_Mattone_20_CE_5f_Budget_20_2008_20__28_v._20_0.5_20_del_20_12.02.2008_29__20_2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Migliaia_5f_Mattone_20_CE_5f_Budget_20_2008_20__28_v._20_0.5_20_del_20_12.02.2008_29__20_2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2" style:family="table-cell" style:parent-style-name="Normale_5f_Mattone_20_CE_5f_Budget_20_2008_20__28_v._20_0.5_20_del_20_12.02.2008_29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Normale_5f_Mattone_20_CE_5f_Budget_20_2008_20__28_v._20_0.5_20_del_20_12.02.2008_29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6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e_5f_Mattone_20_CE_5f_Budget_20_2008_20__28_v._20_0.5_20_del_20_12.02.2008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Normal_5f_Sheet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5f_Sheet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al_5f_Sheet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al_5f_Shee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al_5f_Shee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Normal_5f_Sheet1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ale_5f_Mattone_20_CE_5f_Budget_20_2008_20__28_v._20_0.5_20_del_20_12.02.2008_29_">
      <style:table-cell-properties style:rotation-align="none"/>
    </style:style>
    <style:style style:name="ce125" style:family="table-cell" style:parent-style-name="Normale_5f_Mattone_20_CE_5f_Budget_20_2008_20__28_v._20_0.5_20_del_20_12.02.2008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6" style:family="table-cell" style:parent-style-name="Normale_5f_Mattone_20_CE_5f_Budget_20_2008_20__28_v._20_0.5_20_del_20_12.02.2008_29_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ale_5f_Mattone_20_CE_5f_Budget_20_2008_20__28_v._20_0.5_20_del_20_12.02.2008_29_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e_5f_Mattone_20_CE_5f_Budget_20_2008_20__28_v._20_0.5_20_del_20_12.02.2008_29_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e_5f_Mattone_20_CE_5f_Budget_20_2008_20__28_v._20_0.5_20_del_20_12.02.2008_29_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3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4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0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3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Normal_5f_Shee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al_5f_Sheet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al_5f_Sheet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Normal_5f_Sheet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Normal_5f_Sheet1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Normale_5f_Mattone_20_CE_5f_Budget_20_2008_20__28_v._20_0.5_20_del_20_12.02.2008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3" style:family="table-cell" style:parent-style-name="Normale_5f_Mattone_20_CE_5f_Budget_20_2008_20__28_v._20_0.5_20_del_20_12.02.2008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54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7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8" style:family="table-cell" style:parent-style-name="Normal_5f_Shee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2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4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7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7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Normale_5f_Mattone_20_CE_5f_Budget_20_2008_20__28_v._20_0.5_20_del_20_12.02.2008_29_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Normale_5f_Mattone_20_CE_5f_Budget_20_2008_20__28_v._20_0.5_20_del_20_12.02.2008_29_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al_5f_Sheet1_20_2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5f_Sheet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5f_Sheet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Normal_5f_Sheet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Normal_5f_Shee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Normal_5f_Sheet1" style:data-style-name="N11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5f_Sheet1" style:data-style-name="N11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e_5f_Mattone_20_CE_5f_Budget_20_2008_20__28_v._20_0.5_20_del_20_12.02.2008_29_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Normale_5f_Mattone_20_CE_5f_Budget_20_2008_20__28_v._20_0.5_20_del_20_12.02.2008_29_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al_5f_Sheet1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8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3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Normal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Comma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Normal_5f_Shee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3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5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8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1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1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Normal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Normal_5f_Sheet1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6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Normale_5f_Mattone_20_CE_5f_Budget_20_2008_20__28_v._20_0.5_20_del_20_12.02.2008_29_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Normale_5f_Mattone_20_CE_5f_Budget_20_2008_20__28_v._20_0.5_20_del_20_12.02.2008_29__20_2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Normal_5f_Sheet1" style:data-style-name="N11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ale_5f_Mattone_20_CE_5f_Budget_20_2008_20__28_v._20_0.5_20_del_20_12.02.2008_29_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Normale_5f_Mattone_20_CE_5f_Budget_20_2008_20__28_v._20_0.5_20_del_20_12.02.2008_29_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Normal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Normale_5f_Mattone_20_CE_5f_Budget_20_2008_20__28_v._20_0.5_20_del_20_12.02.2008_29__20_2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al_5f_Shee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3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6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1" style:family="table-cell" style:parent-style-name="Migliaia_20__5b_0_5d__5f_Mattone_20_CE_5f_Budget_20_2008_20__28_v._20_0.5_20_del_20_12.02.2008_29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2" style:family="table-cell" style:parent-style-name="Migliaia_20__5b_0_5d__5f_Mattone_20_CE_5f_Budget_20_2008_20__28_v._20_0.5_20_del_20_12.02.2008_29_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3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4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6" style:family="table-cell" style:parent-style-name="Migliaia_5f_Mattone_20_CE_5f_Budget_20_2008_20__28_v._20_0.5_20_del_20_12.02.2008_29_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Migliaia_5f_Mattone_20_CE_5f_Budget_20_2008_20__28_v._20_0.5_20_del_20_12.02.2008_29_" style:data-style-name="N116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9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Normal_5f_Sheet1" style:data-style-name="N11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ale_5f_Mattone_20_CE_5f_Budget_20_2008_20__28_v._20_0.5_20_del_20_12.02.2008_29_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2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3" style:family="table-cell" style:parent-style-name="Migliaia_20__5b_0_5d__5f_Mattone_20_CE_5f_Budget_20_2008_20__28_v._20_0.5_20_del_20_12.02.2008_29_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Migliaia_20__5b_0_5d__5f_Mattone_20_CE_5f_Budget_20_2008_20__28_v._20_0.5_20_del_20_12.02.2008_29_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Migliaia_5f_Mattone_20_CE_5f_Budget_20_2008_20__28_v._20_0.5_20_del_20_12.02.2008_29_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Migliaia_5f_Mattone_20_CE_5f_Budget_20_2008_20__28_v._20_0.5_20_del_20_12.02.2008_29_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Migliaia_5f_Mattone_20_CE_5f_Budget_20_2008_20__28_v._20_0.5_20_del_20_12.02.2008_29_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8" style:family="table-cell" style:parent-style-name="Migliaia_5f_Mattone_20_CE_5f_Budget_20_2008_20__28_v._20_0.5_20_del_20_12.02.2008_29_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Migliaia_5f_Mattone_20_CE_5f_Budget_20_2008_20__28_v._20_0.5_20_del_20_12.02.2008_29_" style:data-style-name="N116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Migliaia_5f_Mattone_20_CE_5f_Budget_20_2008_20__28_v._20_0.5_20_del_20_12.02.2008_29_" style:data-style-name="N11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Migliaia_5f_Mattone_20_CE_5f_Budget_20_2008_20__28_v._20_0.5_20_del_20_12.02.2008_29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Migliaia_5f_Mattone_20_CE_5f_Budget_20_2008_20__28_v._20_0.5_20_del_20_12.02.2008_29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5" style:family="table-cell" style:parent-style-name="Normale_5f_Mattone_20_CE_5f_Budget_20_2008_20__28_v._20_0.5_20_del_20_12.02.2008_29_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6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7" style:family="table-cell" style:parent-style-name="Normale_5f_Mattone_20_CE_5f_Budget_20_2008_20__28_v._20_0.5_20_del_20_12.02.2008_29_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8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9" style:family="table-cell" style:parent-style-name="Normale_5f_Mattone_20_CE_5f_Budget_20_2008_20__28_v._20_0.5_20_del_20_12.02.2008_29__20_2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0" style:family="table-cell" style:parent-style-name="Normale_5f_Mattone_20_CE_5f_Budget_20_2008_20__28_v._20_0.5_20_del_20_12.02.2008_29_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1" style:family="table-cell" style:parent-style-name="Normale_5f_Mattone_20_CE_5f_Budget_20_2008_20__28_v._20_0.5_20_del_20_12.02.2008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2" style:family="table-cell" style:parent-style-name="Migliaia_20__5b_0_5d__5f_Mattone_20_CE_5f_Budget_20_2008_20__28_v._20_0.5_20_del_20_12.02.2008_29_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3" style:family="table-cell" style:parent-style-name="Migliaia_20__5b_0_5d__5f_Mattone_20_CE_5f_Budget_20_2008_20__28_v._20_0.5_20_del_20_12.02.2008_29_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4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5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6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77" style:family="table-cell" style:parent-style-name="Migliaia_5f_Mattone_20_CE_5f_Budget_20_2008_20__28_v._20_0.5_20_del_20_12.02.2008_29_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8" style:family="table-cell" style:parent-style-name="Migliaia_5f_Mattone_20_CE_5f_Budget_20_2008_20__28_v._20_0.5_20_del_20_12.02.2008_29_" style:data-style-name="N116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0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1" style:family="table-cell" style:parent-style-name="Normale_5f_Mattone_20_CE_5f_Budget_20_2008_20__28_v._20_0.5_20_del_20_12.02.2008_29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2" style:family="table-cell" style:parent-style-name="Normale_5f_Mattone_20_CE_5f_Budget_20_2008_20__28_v._20_0.5_20_del_20_12.02.2008_29_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3" style:family="table-cell" style:parent-style-name="Normale_5f_Mattone_20_CE_5f_Budget_20_2008_20__28_v._20_0.5_20_del_20_12.02.2008_29_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4" style:family="table-cell" style:parent-style-name="Normale_5f_Mattone_20_CE_5f_Budget_20_2008_20__28_v._20_0.5_20_del_20_12.02.2008_29_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5" style:family="table-cell" style:parent-style-name="Normale_5f_Mattone_20_CE_5f_Budget_20_2008_20__28_v._20_0.5_20_del_20_12.02.2008_29_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6" style:family="table-cell" style:parent-style-name="Normal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Normale_5f_Mattone_20_CE_5f_Budget_20_2008_20__28_v._20_0.5_20_del_20_12.02.2008_29_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9" style:family="table-cell" style:parent-style-name="Normale_5f_Mattone_20_CE_5f_Budget_20_2008_20__28_v._20_0.5_20_del_20_12.02.2008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0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2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93" style:family="table-cell" style:parent-style-name="Migliaia_5f_Mattone_20_CE_5f_Budget_20_2008_20__28_v._20_0.5_20_del_20_12.02.2008_29_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4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5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6" style:family="table-cell" style:parent-style-name="Normale_5f_Mattone_20_CE_5f_Budget_20_2008_20__28_v._20_0.5_20_del_20_12.02.2008_29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7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8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9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0" style:family="table-cell" style:parent-style-name="Normal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1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2" style:family="table-cell" style:parent-style-name="Normal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3" style:family="table-cell" style:parent-style-name="Normal_5f_Sheet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6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8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3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4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0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8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3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3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3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41" style:family="table-cell" style:parent-style-name="Migliaia_5f_Mattone_20_CE_5f_Budget_20_2008_20__28_v._20_0.5_20_del_20_12.02.2008_29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2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4" style:family="table-cell" style:parent-style-name="Migliaia_5f_Mattone_20_CE_5f_Budget_20_2008_20__28_v._20_0.5_20_del_20_12.02.2008_29_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45" style:family="table-cell" style:parent-style-name="Migliaia_5f_Mattone_20_CE_5f_Budget_20_2008_20__28_v._20_0.5_20_del_20_12.02.2008_29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6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7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8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49" style:family="table-cell" style:parent-style-name="Migliaia_5f_Mattone_20_CE_5f_Budget_20_2008_20__28_v._20_0.5_20_del_20_12.02.2008_29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0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1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2" style:family="table-cell" style:parent-style-name="Normale_5f_Mattone_20_CE_5f_Budget_20_2008_20__28_v._20_0.5_20_del_20_12.02.2008_29_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3" style:family="table-cell" style:parent-style-name="Normal_5f_Sheet1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4" style:family="table-cell" style:parent-style-name="Normale_5f_Mattone_20_CE_5f_Budget_20_2008_20__28_v._20_0.5_20_del_20_12.02.2008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5" style:family="table-cell" style:parent-style-name="Normale_5f_Mattone_20_CE_5f_Budget_20_2008_20__28_v._20_0.5_20_del_20_12.02.2008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6" style:family="table-cell" style:parent-style-name="Normale_5f_Mattone_20_CE_5f_Budget_20_2008_20__28_v._20_0.5_20_del_20_12.02.2008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57" style:family="table-cell" style:parent-style-name="Migliaia_20__5b_0_5d__5f_Mattone_20_CE_5f_Budget_20_2008_20__28_v._20_0.5_20_del_20_12.02.2008_29_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8" style:family="table-cell" style:parent-style-name="Migliaia_20__5b_0_5d__5f_Mattone_20_CE_5f_Budget_20_2008_20__28_v._20_0.5_20_del_20_12.02.2008_29_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9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0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1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2" style:family="table-cell" style:parent-style-name="Migliaia_5f_Mattone_20_CE_5f_Budget_20_2008_20__28_v._20_0.5_20_del_20_12.02.2008_29_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3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4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65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6" style:family="table-cell" style:parent-style-name="Migliaia_5f_Mattone_20_CE_5f_Budget_20_2008_20__28_v._20_0.5_20_del_20_12.02.2008_29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7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8" style:family="table-cell" style:parent-style-name="Migliaia_5f_Mattone_20_CE_5f_Budget_20_2008_20__28_v._20_0.5_20_del_20_12.02.2008_29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9" style:family="table-cell" style:parent-style-name="Normale_20_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0" style:family="table-cell" style:parent-style-name="Normale_20_4">
      <style:table-cell-properties fo:border-bottom="none" fo:background-color="#808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Normale_20_4">
      <style:table-cell-properties style:diagonal-bl-tr="none" style:diagonal-tl-br="none" fo:border="0.74pt solid #000000" style:rotation-align="none"/>
    </style:style>
    <style:style style:name="ce372" style:family="table-cell" style:parent-style-name="Normale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Normale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Normale_20_4">
      <style:table-cell-properties style:cell-protect="protected" style:print-content="true" style:rotation-align="none"/>
    </style:style>
    <style:style style:name="ce375" style:family="table-cell" style:parent-style-name="Normale_20_4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7" style:family="table-cell" style:parent-style-name="Normale_20_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9" style:family="table-cell" style:parent-style-name="Normale_20_4">
      <style:table-cell-properties fo:border-bottom="none" fo:background-color="#808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Normale_20_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</style:style>
    <style:style style:name="ce383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4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Normale_20_4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Normale_20_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Normale_20_4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Normale_20_4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</style:style>
    <style:style style:name="ce390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Normale_20_4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Normale_20_4" style:data-style-name="N109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3" style:family="table-cell" style:parent-style-name="Normale_20_4" style:data-style-name="N10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4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Migliaia_20_4" style:data-style-name="N109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Normale_20_4" style:data-style-name="N10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Normale_20_4" style:data-style-name="N10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Normale_20_4" style:data-style-name="N10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Migliaia_20_4" style:data-style-name="N109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Migliaia_20_4" style:data-style-name="N109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Normale_20_4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6" style:family="table-cell" style:parent-style-name="Normale_20_4" style:data-style-name="N103">
      <style:table-cell-properties style:cell-protect="protected" style:print-content="true" style:rotation-align="none"/>
    </style:style>
    <style:style style:name="ce407" style:family="table-cell" style:parent-style-name="Normale_20_4" style:data-style-name="N3">
      <style:table-cell-properties style:cell-protect="protected" style:print-content="true" style:rotation-align="none"/>
    </style:style>
    <style:style style:name="ce408" style:family="table-cell" style:parent-style-name="Migliaia_20_4" style:data-style-name="N109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Normale_20_4" style:data-style-name="N114">
      <style:table-cell-properties style:cell-protect="protected" style:print-content="true" style:rotation-align="none"/>
    </style:style>
    <style:style style:name="ce410" style:family="table-cell" style:parent-style-name="Normale_20_4" style:data-style-name="N109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1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Normale_20_4">
      <style:table-cell-properties style:cell-protect="protected" style:print-content="true" style:diagonal-bl-tr="none" style:diagonal-tl-br="none" fo:border="none" style:rotation-align="none"/>
    </style:style>
    <style:style style:name="ce413" style:family="table-cell" style:parent-style-name="Normale_20_4" style:data-style-name="N10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Normale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Normale_20_4" style:data-style-name="N109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6" style:family="table-cell" style:parent-style-name="Normale_20_4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7" style:family="table-cell" style:parent-style-name="Normale_20_4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Migliaia_20_4" style:data-style-name="N11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Normale_20_4" style:data-style-name="N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Normale_20_4" style:data-style-name="N11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Normale_20_4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Normale_20_4" style:data-style-name="N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Migliaia_20_4" style:data-style-name="N11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Normale_20_4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30" style:family="table-cell" style:parent-style-name="Normale_20_4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Normale_20_4" style:data-style-name="N11">
      <style:table-cell-properties style:cell-protect="protected" style:print-content="true" style:rotation-align="none"/>
    </style:style>
    <style:style style:name="ce432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34" style:family="table-cell" style:parent-style-name="Normale_5f_118_5f_AO_5f_Bilancio_5f_2011_20_-_20_951">
      <style:table-cell-properties fo:border-bottom="none" fo:background-color="#808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Normale_5f_118_5f_AO_5f_Bilancio_5f_2011_20_-_20_951">
      <style:table-cell-properties style:rotation-align="none"/>
    </style:style>
    <style:style style:name="ce436" style:family="table-cell" style:parent-style-name="Normale_5f_118_5f_AO_5f_Bilancio_5f_2011_20_-_20_95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Normale_5f_118_5f_AO_5f_Bilancio_5f_2011_20_-_20_95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Normale_5f_118_5f_AO_5f_Bilancio_5f_2011_20_-_20_95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9" style:family="table-cell" style:parent-style-name="Normale_5f_118_5f_AO_5f_Bilancio_5f_2011_20_-_20_951">
      <style:table-cell-properties style:diagonal-bl-tr="none" style:diagonal-tl-br="none" fo:border="none" style:rotation-align="none"/>
    </style:style>
    <style:style style:name="ce440" style:family="table-cell" style:parent-style-name="Normale_5f_118_5f_AO_5f_Bilancio_5f_2011_20_-_20_951">
      <style:table-cell-properties style:diagonal-bl-tr="none" style:diagonal-tl-br="none" fo:background-color="transparent" fo:border="none" style:rotation-align="none"/>
    </style:style>
    <style:style style:name="ce441" style:family="table-cell" style:parent-style-name="Normale_5f_118_5f_AO_5f_Bilancio_5f_2011_20_-_20_95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e_5f_118_5f_AO_5f_Bilancio_5f_2011_20_-_20_951">
      <style:table-cell-properties fo:background-color="transparent" style:rotation-align="none"/>
    </style:style>
    <style:style style:name="ce443" style:family="table-cell" style:parent-style-name="Normale_5f_118_5f_AO_5f_Bilancio_5f_2011_20_-_20_951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4" style:family="table-cell" style:parent-style-name="Normale_5f_118_5f_AO_5f_Bilancio_5f_2011_20_-_20_951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5" style:family="table-cell" style:parent-style-name="Normale_5f_118_5f_AO_5f_Bilancio_5f_2011_20_-_20_95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Normale_5f_118_5f_AO_5f_Bilancio_5f_2011_20_-_20_9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7" style:family="table-cell" style:parent-style-name="Normale_5f_118_5f_AO_5f_Bilancio_5f_2011_20_-_20_951">
      <style:table-cell-properties fo:border-bottom="none" fo:background-color="#808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Normale_5f_118_5f_AO_5f_Bilancio_5f_2011_20_-_20_951" style:data-style-name="N1011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9" style:family="table-cell" style:parent-style-name="Normale_5f_118_5f_AO_5f_Bilancio_5f_2011_20_-_20_951" style:data-style-name="N1011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Normale_5f_118_5f_AO_5f_Bilancio_5f_2011_20_-_20_951" style:data-style-name="N10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Normale_5f_118_5f_AO_5f_Bilancio_5f_2011_20_-_20_951" style:data-style-name="N1011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2" style:family="table-cell" style:parent-style-name="Normale_5f_118_5f_AO_5f_Bilancio_5f_2011_20_-_20_951" style:data-style-name="N10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3" style:family="table-cell" style:parent-style-name="Normale_5f_118_5f_AO_5f_Bilancio_5f_2011_20_-_20_951" style:data-style-name="N10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Normale_5f_118_5f_AO_5f_Bilancio_5f_2011_20_-_20_951" style:data-style-name="N10116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5" style:family="table-cell" style:parent-style-name="Normale_5f_118_5f_AO_5f_Bilancio_5f_2011_20_-_20_951" style:data-style-name="N1011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Normale_5f_118_5f_AO_5f_Bilancio_5f_2011_20_-_20_951" style:data-style-name="N1011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7" style:family="table-cell" style:parent-style-name="Normale_5f_118_5f_AO_5f_Bilancio_5f_2011_20_-_20_951" style:data-style-name="N10116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Normale_5f_118_5f_AO_5f_Bilancio_5f_2011_20_-_20_951" style:data-style-name="N10116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59" style:family="table-cell" style:parent-style-name="Normale_5f_118_5f_AO_5f_Bilancio_5f_2011_20_-_20_951" style:data-style-name="N10116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60" style:family="table-cell" style:parent-style-name="Normale_5f_118_5f_AO_5f_Bilancio_5f_2011_20_-_20_951" style:data-style-name="N10116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61" style:family="table-cell" style:parent-style-name="Normale_5f_118_5f_AO_5f_Bilancio_5f_2011_20_-_20_951" style:data-style-name="N10116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Normale_5f_118_5f_AO_5f_Bilancio_5f_2011_20_-_20_951" style:data-style-name="N10116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Normale_5f_118_5f_AO_5f_Bilancio_5f_2011_20_-_20_95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4" style:family="table-cell" style:parent-style-name="Normale_5f_118_5f_AO_5f_Bilancio_5f_2011_20_-_20_951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Normale_5f_118_5f_AO_5f_Bilancio_5f_2011_20_-_20_951">
      <style:table-cell-properties style:cell-protect="protected" style:print-content="true" style:rotation-align="none"/>
    </style:style>
    <style:style style:name="ce466" style:family="table-cell" style:parent-style-name="Normale_5f_118_5f_AO_5f_Bilancio_5f_2011_20_-_20_951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Normale_5f_118_5f_AO_5f_Bilancio_5f_2011_20_-_20_951" style:data-style-name="N1011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8" style:family="table-cell" style:parent-style-name="Normale_5f_118_5f_AO_5f_Bilancio_5f_2011_20_-_20_951" style:data-style-name="N1011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9" style:family="table-cell" style:parent-style-name="Normale_5f_118_5f_AO_5f_Bilancio_5f_2011_20_-_20_951" style:data-style-name="N1011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Normale_5f_118_5f_AO_5f_Bilancio_5f_2011_20_-_20_951" style:data-style-name="N10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Normale_5f_118_5f_AO_5f_Bilancio_5f_2011_20_-_20_951" style:data-style-name="N1011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2" style:family="table-cell" style:parent-style-name="Normale_5f_118_5f_AO_5f_Bilancio_5f_2011_20_-_20_951" style:data-style-name="N10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3" style:family="table-cell" style:parent-style-name="Normale_5f_118_5f_AO_5f_Bilancio_5f_2011_20_-_20_951" style:data-style-name="N10116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4" style:family="table-cell" style:parent-style-name="Normale_5f_118_5f_AO_5f_Bilancio_5f_2011_20_-_20_951" style:data-style-name="N1011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Normale_5f_118_5f_AO_5f_Bilancio_5f_2011_20_-_20_951" style:data-style-name="N1011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6" style:family="table-cell" style:parent-style-name="Normale_5f_118_5f_AO_5f_Bilancio_5f_2011_20_-_20_951" style:data-style-name="N10116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Normale_5f_118_5f_AO_5f_Bilancio_5f_2011_20_-_20_951" style:data-style-name="N10116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478" style:family="table-cell" style:parent-style-name="Normale_5f_118_5f_AO_5f_Bilancio_5f_2011_20_-_20_951" style:data-style-name="N10116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479" style:family="table-cell" style:parent-style-name="Normale_5f_118_5f_AO_5f_Bilancio_5f_2011_20_-_20_951" style:data-style-name="N10116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480" style:family="table-cell" style:parent-style-name="Normale_5f_118_5f_AO_5f_Bilancio_5f_2011_20_-_20_951" style:data-style-name="N10116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Normale_5f_118_5f_AO_5f_Bilancio_5f_2011_20_-_20_951" style:data-style-name="N10116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Normale_5f_118_5f_AO_5f_Bilancio_5f_2011_20_-_20_951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3" style:family="table-cell" style:parent-style-name="Normale_5f_118_5f_AO_5f_Bilancio_5f_2011_20_-_20_951" style:data-style-name="N10116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4" style:family="table-cell" style:parent-style-name="Normale_5f_118_5f_AO_5f_Bilancio_5f_2011_20_-_20_951" style:data-style-name="N10000">
      <style:table-cell-properties style:rotation-align="none"/>
    </style:style>
    <style:style style:name="ce485" style:family="table-cell" style:parent-style-name="Normale_5f_118_5f_AO_5f_Bilancio_5f_2011_20_-_20_951" style:data-style-name="N10116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86" style:family="table-cell" style:parent-style-name="Normale_5f_118_5f_AO_5f_Bilancio_5f_2011_20_-_20_951" style:data-style-name="N10116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7" style:family="table-cell" style:parent-style-name="Normale_5f_118_5f_AO_5f_Bilancio_5f_2011_20_-_20_951" style:data-style-name="N10116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8" style:family="table-cell" style:parent-style-name="Normale_5f_118_5f_AO_5f_Bilancio_5f_2011_20_-_20_951" style:data-style-name="N10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9" style:family="table-cell" style:parent-style-name="Normale_5f_118_5f_AO_5f_Bilancio_5f_2011_20_-_20_951" style:data-style-name="N1011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Normale_5f_118_5f_AO_5f_Bilancio_5f_2011_20_-_20_951" style:data-style-name="N10116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91" style:family="table-cell" style:parent-style-name="Normale_5f_118_5f_AO_5f_Bilancio_5f_2011_20_-_20_951" style:data-style-name="N10116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e_5f_118_5f_AO_5f_Bilancio_5f_2011_20_-_20_951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3" style:family="table-cell" style:parent-style-name="Normale_5f_118_5f_AO_5f_Bilancio_5f_2011_20_-_20_951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Normale_5f_118_5f_AO_5f_Bilancio_5f_2011_20_-_20_951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Normale_5f_118_5f_AO_5f_Bilancio_5f_2011_20_-_20_951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6" style:family="table-cell" style:parent-style-name="Normale_5f_118_5f_AO_5f_Bilancio_5f_2011_20_-_20_951" style:data-style-name="N11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7" style:family="table-cell" style:parent-style-name="Normale_5f_118_5f_AO_5f_Bilancio_5f_2011_20_-_20_951" style:data-style-name="N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Normale_5f_118_5f_AO_5f_Bilancio_5f_2011_20_-_20_951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9" style:family="table-cell" style:parent-style-name="Normale_5f_118_5f_AO_5f_Bilancio_5f_2011_20_-_20_951" style:data-style-name="N1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0" style:family="table-cell" style:parent-style-name="Normale_5f_118_5f_AO_5f_Bilancio_5f_2011_20_-_20_951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Normale_5f_118_5f_AO_5f_Bilancio_5f_2011_20_-_20_951" style:data-style-name="N11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Normale_5f_118_5f_AO_5f_Bilancio_5f_2011_20_-_20_951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3" style:family="table-cell" style:parent-style-name="Normale_5f_118_5f_AO_5f_Bilancio_5f_2011_20_-_20_951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Normale_5f_118_5f_AO_5f_Bilancio_5f_2011_20_-_20_951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Normale_5f_118_5f_AO_5f_Bilancio_5f_2011_20_-_20_951" style:data-style-name="N11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Normale_5f_118_5f_AO_5f_Bilancio_5f_2011_20_-_20_951" style:data-style-name="N11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Normale_5f_118_5f_AO_5f_Bilancio_5f_2011_20_-_20_951" style:data-style-name="N11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08" style:family="table-cell" style:parent-style-name="Normale_5f_118_5f_AO_5f_Bilancio_5f_2011_20_-_20_951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Normale_5f_118_5f_AO_5f_Bilancio_5f_2011_20_-_20_9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0" style:family="table-cell" style:parent-style-name="Normale_5f_118_5f_AO_5f_Bilancio_5f_2011_20_-_20_9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&quot;;&quot;S&quot;;&quot;N&quot;)" table:allow-empty-cell="false" table:display-list="unsorted" table:base-cell-address="'SPMin-Passivo'.D16">
          <table:help-message table:display="true"/>
          <table:error-message table:message-type="stop" table:display="true"/>
        </table:content-validation>
      </table:content-validations>
      <table:table table:name="CeMin" table:style-name="ta1" table:protected="true" table:protection-key="hLwXqu1+QLzyqMgCsydyNEQrDm8=" table:protection-key-digest-algorithm="http://docs.oasis-open.org/office/ns/table/legacy-hash-excel" table:protection-key-digest-algorithm-2="http://www.w3.org/2000/09/xmldsig#sha1" table:print-ranges="CeMin.A1:CeMin.H50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1015" table:default-cell-style-name="ce15"/>
        <table:table-row table:style-name="ro1">
          <table:table-cell table:style-name="ce2"/>
          <table:table-cell table:style-name="ce16" office:value-type="string" calcext:value-type="string">
            <text:p>MINISTERO DELLA SANITA’</text:p>
          </table:table-cell>
          <table:table-cell table:style-name="ce34"/>
          <table:table-cell table:style-name="ce62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7" office:value-type="string" calcext:value-type="string">
            <text:p>Direzione Generale della Programmazione sanitaria, dei livelli di assistenza e dei principi etici di sistema</text:p>
          </table:table-cell>
          <table:table-cell table:style-name="ce34"/>
          <table:table-cell table:style-name="ce63" office:value-type="string" calcext:value-type="string">
            <text:p>CE</text:p>
          </table:table-cell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7" office:value-type="string" calcext:value-type="string">
            <text:p>Direzione Generale del Sistema Informativo</text:p>
          </table:table-cell>
          <table:table-cell table:style-name="ce34"/>
          <table:table-cell table:style-name="ce62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8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35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18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35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18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35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9"/>
          <table:table-cell table:style-name="ce34"/>
          <table:table-cell table:style-name="ce62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19"/>
          <table:table-cell table:style-name="ce34"/>
          <table:table-cell table:style-name="ce62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9"/>
          <table:table-cell table:style-name="ce36" office:value-type="string" calcext:value-type="string" table:number-columns-spanned="2" table:number-rows-spanned="1">
            <text:p>STRUTTURA <text:s text:c="3"/>RILEVATA</text:p>
          </table:table-cell>
          <table:covered-table-cell table:style-name="ce64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9"/>
          <table:table-cell table:style-name="ce37" office:value-type="string" calcext:value-type="string">
            <text:p>REGIONE</text:p>
          </table:table-cell>
          <table:table-cell table:style-name="ce65" office:value-type="string" calcext:value-type="string">
            <text:p>030</text:p>
          </table:table-cell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8" office:value-type="string" calcext:value-type="string">
            <text:p>U.S.L./AZ.OSP.</text:p>
          </table:table-cell>
          <table:table-cell table:style-name="ce66" table:formula="of:=+['file:///C:/Users/ragioneria/Desktop/BILANCI/CONSUNTIVO%202015/V2%20consuntivo%202015/caricati%20in%20scriba/bilancio_di_esercizio_20161024_110504.xls'#$Info.$B$2]" office:value-type="string" office:string-value="957" calcext:value-type="string">
            <text:p>957</text:p>
          </table:table-cell>
          <table:table-cell table:style-name="ce3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6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64"/>
          <table:table-cell table:style-name="ce3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7" table:formula="of:=+['file:///C:/Users/ragioneria/Desktop/BILANCI/CONSUNTIVO%202015/V2%20consuntivo%202015/caricati%20in%20scriba/bilancio_di_esercizio_20161024_110504.xls'#$Info.$B$5]" office:value-type="string" office:string-value="Consuntivo" calcext:value-type="string">
            <text:p>Consuntivo</text:p>
          </table:table-cell>
          <table:table-cell table:style-name="ce65" table:formula="of:=+['file:///C:/Users/ragioneria/Desktop/BILANCI/CONSUNTIVO%202015/V2%20consuntivo%202015/caricati%20in%20scriba/bilancio_di_esercizio_20161024_110504.xls'#$Info.$D$5]" office:value-type="float" office:value="0" calcext:value-type="float">
            <text:p>0</text:p>
          </table:table-cell>
          <table:table-cell table:style-name="ce3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8" office:value-type="string" calcext:value-type="string">
            <text:p>ANNO</text:p>
          </table:table-cell>
          <table:table-cell table:style-name="ce66" table:formula="of:=+['file:///C:/Users/ragioneria/Desktop/BILANCI/CONSUNTIVO%202015/V2%20consuntivo%202015/caricati%20in%20scriba/bilancio_di_esercizio_20161024_110504.xls'#$Info.$B$3]" office:value-type="string" office:string-value="2015" calcext:value-type="string">
            <text:p>2015</text:p>
          </table:table-cell>
          <table:table-cell table:style-name="ce3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" table:number-columns-repeated="2"/>
          <table:table-cell table:style-name="ce39" office:value-type="string" calcext:value-type="string">
            <text:p>Verbale Collegio Sindacale (S/N)</text:p>
          </table:table-cell>
          <table:table-cell table:style-name="ce67" table:content-validation-name="val1" office:value-type="string" office:string-value="N" calcext:value-type="string">
            <text:p><text:s/>N </text:p>
          </table:table-cell>
          <table:table-cell table:style-name="ce3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68" office:value-type="string" calcext:value-type="string">
            <text:p>(valori in migliaia di Euro)</text:p>
          </table:table-cell>
          <table:table-cell table:style-name="ce68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ns</text:p>
          </table:table-cell>
          <table:table-cell table:style-name="ce20" office:value-type="string" calcext:value-type="string">
            <text:p>CODICE</text:p>
          </table:table-cell>
          <table:table-cell table:style-name="ce40" office:value-type="string" calcext:value-type="string">
            <text:p><text:s text:c="60"/>VOCE MODELLO CE</text:p>
          </table:table-cell>
          <table:table-cell table:style-name="ce69" office:value-type="string" calcext:value-type="string">
            <text:p>IMPORTO</text:p>
          </table:table-cell>
          <table:table-cell table:style-name="ce88" office:value-type="string" calcext:value-type="string">
            <text:p>SEGNO </text:p>
            <text:p>(+/-)</text:p>
          </table:table-cell>
          <table:table-cell/>
          <table:table-cell table:style-name="ce99" office:value-type="string" calcext:value-type="string">
            <text:p>SAN+RIC</text:p>
          </table:table-cell>
          <table:table-cell table:style-name="ce99" office:value-type="string" calcext:value-type="string">
            <text:p>ASSI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1"/>
          <table:table-cell table:style-name="ce41"/>
          <table:table-cell table:style-name="ce70"/>
          <table:table-cell table:style-name="ce89"/>
          <table:table-cell/>
          <table:table-cell table:style-name="ce100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22"/>
          <table:table-cell table:style-name="ce42" office:value-type="string" calcext:value-type="string">
            <text:p>A) <text:s/>Valore della produzione</text:p>
          </table:table-cell>
          <table:table-cell table:style-name="ce71"/>
          <table:table-cell table:style-name="ce90"/>
          <table:table-cell/>
          <table:table-cell table:style-name="ce101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AA0010</text:p>
          </table:table-cell>
          <table:table-cell table:style-name="ce43" office:value-type="string" calcext:value-type="string">
            <text:p>A.1) <text:s/>Contributi in c/esercizio</text:p>
          </table:table-cell>
          <table:table-cell table:style-name="ce72" table:formula="of:=[.D22]+[.D25]+[.D38]+[.D43]" office:value-type="float" office:value="47491" calcext:value-type="float">
            <text:p><text:s/>47.49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22]+[.G25]+[.G38]+[.G43]" office:value-type="float" office:value="47491" calcext:value-type="float">
            <text:p><text:s/>47.491 </text:p>
          </table:table-cell>
          <table:table-cell table:style-name="ce72" table:formula="of:=[.H22]+[.H25]+[.H38]+[.H4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3" office:value-type="string" calcext:value-type="string">
            <text:p>AA0020</text:p>
          </table:table-cell>
          <table:table-cell table:style-name="ce44" office:value-type="string" calcext:value-type="string">
            <text:p>A.1.A) <text:s/>Contributi da Regione o Prov. Aut. per quota F.S. regionale</text:p>
          </table:table-cell>
          <table:table-cell table:style-name="ce73" table:formula="of:=SUM([.D23:.D24])" office:value-type="float" office:value="40588" calcext:value-type="float">
            <text:p><text:s/>40.58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3:.G24])" office:value-type="float" office:value="40588" calcext:value-type="float">
            <text:p><text:s/>40.588 </text:p>
          </table:table-cell>
          <table:table-cell table:style-name="ce73" table:formula="of:=SUM([.H23:.H2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030</text:p>
          </table:table-cell>
          <table:table-cell table:style-name="ce45" office:value-type="string" calcext:value-type="string">
            <text:p>A.1.A.1) <text:s/>da Regione o Prov. Aut. per quota F.S. regionale indistin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0588" calcext:value-type="float">
            <text:p><text:s/>40.58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]-[.H23]" office:value-type="float" office:value="40588" calcext:value-type="float">
            <text:p><text:s/>40.58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]-[.H2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AA0050</text:p>
          </table:table-cell>
          <table:table-cell table:style-name="ce44" office:value-type="string" calcext:value-type="string">
            <text:p>A.1.B) <text:s/>Contributi c/esercizio (extra fondo)</text:p>
          </table:table-cell>
          <table:table-cell table:style-name="ce73" table:formula="of:=[.D26]+[.D31]+[.D34]" office:value-type="float" office:value="6134" calcext:value-type="float">
            <text:p><text:s/>6.13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[.G26]+[.G31]+[.G34]" office:value-type="float" office:value="6134" calcext:value-type="float">
            <text:p><text:s/>6.134 </text:p>
          </table:table-cell>
          <table:table-cell table:style-name="ce73" table:formula="of:=[.H26]+[.H31]+[.H3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75" table:formula="of:=SUM([.D27:.D30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27:.G30])" office:value-type="float" office:value="0" calcext:value-type="float">
            <text:p><text:s/>- <text:s text:c="2"/></text:p>
          </table:table-cell>
          <table:table-cell table:style-name="ce75" table:formula="of:=SUM([.H27:.H3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070</text:p>
          </table:table-cell>
          <table:table-cell table:style-name="ce46" office:value-type="string" calcext:value-type="string">
            <text:p>A.1.B.1.1) <text:s/>Contributi da Regione o Prov. Aut. (extra fondo) vincol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]-[.H2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AA0080</text:p>
          </table:table-cell>
          <table:table-cell table:style-name="ce46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]-[.H2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AA0090</text:p>
          </table:table-cell>
          <table:table-cell table:style-name="ce46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]-[.H2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100</text:p>
          </table:table-cell>
          <table:table-cell table:style-name="ce46" office:value-type="string" calcext:value-type="string">
            <text:p>A.1.B.1.4) <text:s/>Contributi da Regione o Prov. Aut. (extra fondo)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]-[.H3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75" table:formula="of:=SUM([.D32:.D33])" office:value-type="float" office:value="6123" calcext:value-type="float">
            <text:p><text:s/>6.12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32:.G33])" office:value-type="float" office:value="6123" calcext:value-type="float">
            <text:p><text:s/>6.123 </text:p>
          </table:table-cell>
          <table:table-cell table:style-name="ce75" table:formula="of:=SUM([.H32:.H3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AA0120</text:p>
          </table:table-cell>
          <table:table-cell table:style-name="ce46" office:value-type="string" calcext:value-type="string">
            <text:p>A.1.B.2.1) <text:s/>Contributi da Aziende sanitarie pubbliche della Regione o Prov. Aut. (extra fondo) vincol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112" calcext:value-type="float">
            <text:p><text:s/>6.11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]-[.H32]" office:value-type="float" office:value="6112" calcext:value-type="float">
            <text:p><text:s/>6.11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AA0130</text:p>
          </table:table-cell>
          <table:table-cell table:style-name="ce46" office:value-type="string" calcext:value-type="string">
            <text:p>A.1.B.2.2) <text:s/>Contributi da Aziende sanitarie pubbliche della Regione o Prov. Aut. (extra fondo)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1" calcext:value-type="float">
            <text:p><text:s/>1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]-[.H33]" office:value-type="float" office:value="11" calcext:value-type="float">
            <text:p><text:s/>1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altri soggetti pubblici (extra fondo) </text:p>
          </table:table-cell>
          <table:table-cell table:style-name="ce75" table:formula="of:=SUM([.D35:.D37])" office:value-type="float" office:value="11" calcext:value-type="float">
            <text:p><text:s/>1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35:.G37])" office:value-type="float" office:value="11" calcext:value-type="float">
            <text:p><text:s/>11 </text:p>
          </table:table-cell>
          <table:table-cell table:style-name="ce75" table:formula="of:=SUM([.H35:.H3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150</text:p>
          </table:table-cell>
          <table:table-cell table:style-name="ce46" office:value-type="string" calcext:value-type="string">
            <text:p>A.1.B.3.1) <text:s/>Contributi da altri soggetti pubblici (extra fondo) vincol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1" calcext:value-type="float">
            <text:p><text:s/>1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]-[.H35]" office:value-type="float" office:value="11" calcext:value-type="float">
            <text:p><text:s/>1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160</text:p>
          </table:table-cell>
          <table:table-cell table:style-name="ce46" office:value-type="string" calcext:value-type="string">
            <text:p>A.1.B.3.2) <text:s/>Contributi da altri soggetti pubblici (extra fondo) L. 210/92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]-[.H3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AA0170</text:p>
          </table:table-cell>
          <table:table-cell table:style-name="ce46" office:value-type="string" calcext:value-type="string">
            <text:p>A.1.B.3.3) <text:s/>Contributi da altri soggetti pubblici (extra fondo)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]-[.H3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180</text:p>
          </table:table-cell>
          <table:table-cell table:style-name="ce47" office:value-type="string" calcext:value-type="string">
            <text:p>A.1.C) <text:s/>Contributi c/esercizio per ricerca</text:p>
          </table:table-cell>
          <table:table-cell table:style-name="ce76" table:formula="of:=SUM([.D39:.D42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39:.G42])" office:value-type="float" office:value="0" calcext:value-type="float">
            <text:p><text:s/>- <text:s text:c="2"/></text:p>
          </table:table-cell>
          <table:table-cell table:style-name="ce76" table:formula="of:=SUM([.H39:.H4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190</text:p>
          </table:table-cell>
          <table:table-cell table:style-name="ce48" office:value-type="string" calcext:value-type="string">
            <text:p>A.1.C.1) <text:s/>Contributi da Ministero della Salute per ricerca corrent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]-[.H3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200</text:p>
          </table:table-cell>
          <table:table-cell table:style-name="ce48" office:value-type="string" calcext:value-type="string">
            <text:p>A.1.C.2) <text:s/>Contributi da Ministero della Salute per ricerca finalizzat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]-[.H4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210</text:p>
          </table:table-cell>
          <table:table-cell table:style-name="ce48" office:value-type="string" calcext:value-type="string">
            <text:p>A.1.C.3) <text:s/>Contributi da Regione ed altri soggetti pubblici per ricer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]-[.H4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220</text:p>
          </table:table-cell>
          <table:table-cell table:style-name="ce48" office:value-type="string" calcext:value-type="string">
            <text:p>A.1.C.4) <text:s/>Contributi da privati per ricer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]-[.H4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230</text:p>
          </table:table-cell>
          <table:table-cell table:style-name="ce47" office:value-type="string" calcext:value-type="string">
            <text:p>A.1.D) <text:s/>Contributi c/esercizio da privati</text:p>
          </table:table-cell>
          <table:table-cell table:style-name="ce77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769" calcext:value-type="float">
            <text:p><text:s/>76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7" table:formula="of:=+[.D43]-[.H43]" office:value-type="float" office:value="769" calcext:value-type="float">
            <text:p><text:s/>769 </text:p>
          </table:table-cell>
          <table:table-cell table:style-name="ce77" table:formula="of:=SUMIF(['file:///C:/Users/ragioneria/Desktop/BILANCI/CONSUNTIVO%202015/V2%20consuntivo%202015/caricati%20in%20scriba/bilancio_di_esercizio_20161024_110504.xls'#$Codifica_CE.$H$1183:.$T$2363];[.B4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5" office:value-type="string" calcext:value-type="string">
            <text:p>AA0240</text:p>
          </table:table-cell>
          <table:table-cell table:style-name="ce43" office:value-type="string" calcext:value-type="string">
            <text:p>A.2) <text:s/>Rettifica contributi c/esercizio per destinazione ad investimenti</text:p>
          </table:table-cell>
          <table:table-cell table:style-name="ce73" table:formula="of:=SUM([.D45:.D46])" office:value-type="float" office:value="0" calcext:value-type="float">
            <text:p><text:s/>- <text:s text:c="2"/>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73" table:formula="of:=SUM([.G45:.G46])" office:value-type="float" office:value="0" calcext:value-type="float">
            <text:p><text:s/>- <text:s text:c="2"/></text:p>
          </table:table-cell>
          <table:table-cell table:style-name="ce73" table:formula="of:=SUM([.H45:.H4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5" office:value-type="string" calcext:value-type="string">
            <text:p>AA0250</text:p>
          </table:table-cell>
          <table:table-cell table:style-name="ce4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74" table:formula="of:=-ABS(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)" office:value-type="float" office:value="0" calcext:value-type="float">
            <text:p><text:s/>- 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74" table:formula="of:=+[.D45]-[.H4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260</text:p>
          </table:table-cell>
          <table:table-cell table:style-name="ce44" office:value-type="string" calcext:value-type="string">
            <text:p>A.2.B) <text:s/>Rettifica contributi in c/esercizio per destinazione ad investimenti - altri contributi</text:p>
          </table:table-cell>
          <table:table-cell table:style-name="ce74" table:formula="of:=-ABS(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)" office:value-type="float" office:value="0" calcext:value-type="float">
            <text:p><text:s/>- 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74" table:formula="of:=+[.D46]-[.H4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AA0270</text:p>
          </table:table-cell>
          <table:table-cell table:style-name="ce43" office:value-type="string" calcext:value-type="string">
            <text:p>A.3) Utilizzo fondi per quote inutilizzate contributi vincolati di esercizi precedenti</text:p>
          </table:table-cell>
          <table:table-cell table:style-name="ce73" table:formula="of:=SUM([.D48:.D51])" office:value-type="float" office:value="559" calcext:value-type="float">
            <text:p><text:s/>55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48:.G51])" office:value-type="float" office:value="559" calcext:value-type="float">
            <text:p><text:s/>559 </text:p>
          </table:table-cell>
          <table:table-cell table:style-name="ce73" table:formula="of:=SUM([.H48:.H5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3" office:value-type="string" calcext:value-type="string">
            <text:p>AA0280</text:p>
          </table:table-cell>
          <table:table-cell table:style-name="ce44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3" calcext:value-type="float">
            <text:p><text:s/>10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]-[.H48]" office:value-type="float" office:value="103" calcext:value-type="float">
            <text:p><text:s/>10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3" office:value-type="string" calcext:value-type="string">
            <text:p>AA0290</text:p>
          </table:table-cell>
          <table:table-cell table:style-name="ce44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" calcext:value-type="float">
            <text:p><text:s/>1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]-[.H49]" office:value-type="float" office:value="10" calcext:value-type="float">
            <text:p><text:s/>1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AA0300</text:p>
          </table:table-cell>
          <table:table-cell table:style-name="ce44" office:value-type="string" calcext:value-type="string">
            <text:p>A.3.C) <text:s/>Utilizzo fondi per quote inutilizzate contributi di esercizi precedenti per ricer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0]-[.H5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AA0310</text:p>
          </table:table-cell>
          <table:table-cell table:style-name="ce44" office:value-type="string" calcext:value-type="string">
            <text:p>A.3.D) Utilizzo fondi per quote inutilizzate contributi vincolati di esercizi precedenti da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46" calcext:value-type="float">
            <text:p><text:s/>44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1]-[.H51]" office:value-type="float" office:value="446" calcext:value-type="float">
            <text:p><text:s/>44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320</text:p>
          </table:table-cell>
          <table:table-cell table:style-name="ce43" office:value-type="string" calcext:value-type="string">
            <text:p>A.4) <text:s/>Ricavi per prestazioni sanitarie e sociosanitarie a rilevanza sanitaria</text:p>
          </table:table-cell>
          <table:table-cell table:style-name="ce78" table:formula="of:=[.D53]+[.D81]+[.D86]+[.D87]" office:value-type="float" office:value="185347" calcext:value-type="float">
            <text:p><text:s/>185.34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[.G53]+[.G81]+[.G86]+[.G87]" office:value-type="float" office:value="185347" calcext:value-type="float">
            <text:p><text:s/>185.347 </text:p>
          </table:table-cell>
          <table:table-cell table:style-name="ce78" table:formula="of:=[.H53]+[.H81]+[.H86]+[.H8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5" office:value-type="string" calcext:value-type="string">
            <text:p>AA0330</text:p>
          </table:table-cell>
          <table:table-cell table:style-name="ce44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76" table:formula="of:=[.D54]+[.D64]+[.D65]" office:value-type="float" office:value="180213" calcext:value-type="float">
            <text:p><text:s/>180.21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[.G54]+[.G64]+[.G65]" office:value-type="float" office:value="180213" calcext:value-type="float">
            <text:p><text:s/>180.213 </text:p>
          </table:table-cell>
          <table:table-cell table:style-name="ce76" table:formula="of:=[.H54]+[.H64]+[.H6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340</text:p>
          </table:table-cell>
          <table:table-cell table:style-name="ce48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76" table:formula="of:=SUM([.D55:.D63])" office:value-type="float" office:value="165709" calcext:value-type="float">
            <text:p><text:s/>165.7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55:.G63])" office:value-type="float" office:value="165709" calcext:value-type="float">
            <text:p><text:s/>165.709 </text:p>
          </table:table-cell>
          <table:table-cell table:style-name="ce76" table:formula="of:=SUM([.H55:.H6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92203" calcext:value-type="float">
            <text:p><text:s/>92.20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5]-[.H55]" office:value-type="float" office:value="92203" calcext:value-type="float">
            <text:p><text:s/>92.20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3511" calcext:value-type="float">
            <text:p><text:s/>43.51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6]-[.H56]" office:value-type="float" office:value="43511" calcext:value-type="float">
            <text:p><text:s/>43.51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370</text:p>
          </table:table-cell>
          <table:table-cell table:style-name="ce49" office:value-type="string" calcext:value-type="string">
            <text:p>A.4.A.1.3) Prestazioni di psichiatria residenziale e semiresidenz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822" calcext:value-type="float">
            <text:p><text:s/>4.82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7]-[.H57]" office:value-type="float" office:value="4822" calcext:value-type="float">
            <text:p><text:s/>4.82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380</text:p>
          </table:table-cell>
          <table:table-cell table:style-name="ce49" office:value-type="string" calcext:value-type="string">
            <text:p>A.4.A.1.4) Prestazioni di File F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4469" calcext:value-type="float">
            <text:p><text:s/>24.46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8]-[.H58]" office:value-type="float" office:value="24469" calcext:value-type="float">
            <text:p><text:s/>24.46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390</text:p>
          </table:table-cell>
          <table:table-cell table:style-name="ce49" office:value-type="string" calcext:value-type="string">
            <text:p>A.4.A.1.5) Prestazioni servizi MMG, PLS, Contin. assistenz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9]-[.H5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400</text:p>
          </table:table-cell>
          <table:table-cell table:style-name="ce49" office:value-type="string" calcext:value-type="string">
            <text:p>A.4.A.1.6) Prestazioni servizi farmaceutica convenzionat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0]-[.H6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410</text:p>
          </table:table-cell>
          <table:table-cell table:style-name="ce49" office:value-type="string" calcext:value-type="string">
            <text:p>A.4.A.1.7) Prestazioni term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1]-[.H6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420</text:p>
          </table:table-cell>
          <table:table-cell table:style-name="ce49" office:value-type="string" calcext:value-type="string">
            <text:p>A.4.A.1.8) Prestazioni trasporto ambulanze ed elisoccors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2]-[.H6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430</text:p>
          </table:table-cell>
          <table:table-cell table:style-name="ce49" office:value-type="string" calcext:value-type="string">
            <text:p>A.4.A.1.9) Altre prestazioni sanitarie e socio-sanitarie a rilevanza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704" calcext:value-type="float">
            <text:p><text:s/>70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3]-[.H63]" office:value-type="float" office:value="704" calcext:value-type="float">
            <text:p><text:s/>70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6" office:value-type="string" calcext:value-type="string">
            <text:p>AA0440</text:p>
          </table:table-cell>
          <table:table-cell table:style-name="ce48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02" calcext:value-type="float">
            <text:p><text:s/>50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4]-[.H64]" office:value-type="float" office:value="502" calcext:value-type="float">
            <text:p><text:s/>50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6" office:value-type="string" calcext:value-type="string">
            <text:p>AA0450</text:p>
          </table:table-cell>
          <table:table-cell table:style-name="ce48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76" table:formula="of:=SUM([.D66:.D77])+[.D80]" office:value-type="float" office:value="14002" calcext:value-type="float">
            <text:p><text:s/>14.00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66:.G77])+[.G80]" office:value-type="float" office:value="14002" calcext:value-type="float">
            <text:p><text:s/>14.002 </text:p>
          </table:table-cell>
          <table:table-cell table:style-name="ce76" table:formula="of:=SUM([.H66:.H77])+[.H8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460</text:p>
          </table:table-cell>
          <table:table-cell table:style-name="ce49" office:value-type="string" calcext:value-type="string">
            <text:p>A.4.A.3.1) Prestazioni di ricove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228" calcext:value-type="float">
            <text:p><text:s/>8.22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6]-[.H66]" office:value-type="float" office:value="8228" calcext:value-type="float">
            <text:p><text:s/>8.22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470</text:p>
          </table:table-cell>
          <table:table-cell table:style-name="ce49" office:value-type="string" calcext:value-type="string">
            <text:p>A.4.A.3.2) Prestazioni ambulatori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680" calcext:value-type="float">
            <text:p><text:s/>3.68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7]-[.H67]" office:value-type="float" office:value="3680" calcext:value-type="float">
            <text:p><text:s/>3.68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6" office:value-type="string" calcext:value-type="string">
            <text:p>AA0480</text:p>
          </table:table-cell>
          <table:table-cell table:style-name="ce49" office:value-type="string" calcext:value-type="string">
            <text:p>A.4.A.3.3) Prestazioni di psichiatria non soggetta a compensazione (resid. e semiresid.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2" calcext:value-type="float">
            <text:p><text:s/>8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8]-[.H68]" office:value-type="float" office:value="82" calcext:value-type="float">
            <text:p><text:s/>8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490</text:p>
          </table:table-cell>
          <table:table-cell table:style-name="ce49" office:value-type="string" calcext:value-type="string">
            <text:p>A.4.A.3.4) Prestazioni di File F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909" calcext:value-type="float">
            <text:p><text:s/>1.9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69]-[.H69]" office:value-type="float" office:value="1909" calcext:value-type="float">
            <text:p><text:s/>1.90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6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00</text:p>
          </table:table-cell>
          <table:table-cell table:style-name="ce49" office:value-type="string" calcext:value-type="string">
            <text:p>A.4.A.3.5) Prestazioni servizi MMG, PLS, Contin. assistenziale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0]-[.H7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10</text:p>
          </table:table-cell>
          <table:table-cell table:style-name="ce49" office:value-type="string" calcext:value-type="string">
            <text:p>A.4.A.3.6) Prestazioni servizi farmaceutica convenzionata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1]-[.H7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20</text:p>
          </table:table-cell>
          <table:table-cell table:style-name="ce49" office:value-type="string" calcext:value-type="string">
            <text:p>A.4.A.3.7) Prestazioni termali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2]-[.H7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30</text:p>
          </table:table-cell>
          <table:table-cell table:style-name="ce49" office:value-type="string" calcext:value-type="string">
            <text:p>A.4.A.3.8) Prestazioni trasporto ambulanze ed elisoccorso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3]-[.H7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40</text:p>
          </table:table-cell>
          <table:table-cell table:style-name="ce49" office:value-type="string" calcext:value-type="string">
            <text:p>A.4.A.3.9) Altre prestazioni sanitarie e sociosanitarie a rilevanza sanitaria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4]-[.H7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50</text:p>
          </table:table-cell>
          <table:table-cell table:style-name="ce49" office:value-type="string" calcext:value-type="string">
            <text:p>A.4.A.3.10) Ricavi per cessione di emocomponenti e cellule staminali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5]-[.H7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560</text:p>
          </table:table-cell>
          <table:table-cell table:style-name="ce49" office:value-type="string" calcext:value-type="string">
            <text:p>A.4.A.3.11) Ricavi per differenziale tariffe TUC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6]-[.H7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SS</text:p>
          </table:table-cell>
          <table:table-cell table:style-name="ce26" office:value-type="string" calcext:value-type="string">
            <text:p>AA0570</text:p>
          </table:table-cell>
          <table:table-cell table:style-name="ce49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79" table:formula="of:=SUM([.D78:.D79])" office:value-type="float" office:value="103" calcext:value-type="float">
            <text:p><text:s/>10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9" table:formula="of:=SUM([.G78:.G79])" office:value-type="float" office:value="103" calcext:value-type="float">
            <text:p><text:s/>103 </text:p>
          </table:table-cell>
          <table:table-cell table:style-name="ce79" table:formula="of:=SUM([.H78:.H7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6" office:value-type="string" calcext:value-type="string">
            <text:p>AA0580</text:p>
          </table:table-cell>
          <table:table-cell table:style-name="ce48" office:value-type="string" calcext:value-type="string">
            <text:p>A.4.A.3.12.A) Prestazioni di assistenza riabilitativa non soggette a compensazione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8]-[.H7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SS</text:p>
          </table:table-cell>
          <table:table-cell table:style-name="ce26" office:value-type="string" calcext:value-type="string">
            <text:p>AA0590</text:p>
          </table:table-cell>
          <table:table-cell table:style-name="ce48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3" calcext:value-type="float">
            <text:p><text:s/>10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79]-[.H79]" office:value-type="float" office:value="103" calcext:value-type="float">
            <text:p><text:s/>10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7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600</text:p>
          </table:table-cell>
          <table:table-cell table:style-name="ce49" office:value-type="string" calcext:value-type="string">
            <text:p>A.4.A.3.13) Altre prestazioni sanitarie a rilevanza sanitaria - Mobilità attiva Internaz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0]-[.H8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S</text:p>
          </table:table-cell>
          <table:table-cell table:style-name="ce25" office:value-type="string" calcext:value-type="string">
            <text:p>AA0610</text:p>
          </table:table-cell>
          <table:table-cell table:style-name="ce47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76" table:formula="of:=SUM([.D82:.D85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82:.G85])" office:value-type="float" office:value="0" calcext:value-type="float">
            <text:p><text:s/>- <text:s text:c="2"/></text:p>
          </table:table-cell>
          <table:table-cell table:style-name="ce76" table:formula="of:=SUM([.H82:.H8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620</text:p>
          </table:table-cell>
          <table:table-cell table:style-name="ce48" office:value-type="string" calcext:value-type="string">
            <text:p>A.4.B.1) <text:s/>Prestazioni di ricovero da priv. Extraregione in compensazione (mobilità attiva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2]-[.H8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630</text:p>
          </table:table-cell>
          <table:table-cell table:style-name="ce48" office:value-type="string" calcext:value-type="string">
            <text:p>A.4.B.2) <text:s/>Prestazioni ambulatoriali da priv. Extraregione in compensazione <text:s/>(mobilità attiva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3]-[.H8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640</text:p>
          </table:table-cell>
          <table:table-cell table:style-name="ce48" office:value-type="string" calcext:value-type="string">
            <text:p>A.4.B.3) <text:s/>Prestazioni di File F da priv. Extraregione in compensazione (mobilità attiva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4]-[.H8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AA0650</text:p>
          </table:table-cell>
          <table:table-cell table:style-name="ce48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5]-[.H8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660</text:p>
          </table:table-cell>
          <table:table-cell table:style-name="ce47" office:value-type="string" calcext:value-type="string">
            <text:p>A.4.C) <text:s/>Ricavi per prestazioni sanitarie e sociosanitarie a rilevanza sanitaria erogate a privati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45" calcext:value-type="float">
            <text:p><text:s/>44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6]-[.H86]" office:value-type="float" office:value="445" calcext:value-type="float">
            <text:p><text:s/>44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670</text:p>
          </table:table-cell>
          <table:table-cell table:style-name="ce47" office:value-type="string" calcext:value-type="string">
            <text:p>A.4.D) <text:s/>Ricavi per prestazioni sanitarie erogate in regime di intramoenia</text:p>
          </table:table-cell>
          <table:table-cell table:style-name="ce76" table:formula="of:=SUM([.D88:.D94])" office:value-type="float" office:value="4689" calcext:value-type="float">
            <text:p><text:s/>4.68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88:.G94])" office:value-type="float" office:value="4689" calcext:value-type="float">
            <text:p><text:s/>4.689 </text:p>
          </table:table-cell>
          <table:table-cell table:style-name="ce76" table:formula="of:=SUM([.H88:.H9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680</text:p>
          </table:table-cell>
          <table:table-cell table:style-name="ce48" office:value-type="string" calcext:value-type="string">
            <text:p>A.4.D.1) <text:s/>Ricavi per prestazioni sanitarie intramoenia - Area ospedalier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86" calcext:value-type="float">
            <text:p><text:s/>18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8]-[.H88]" office:value-type="float" office:value="186" calcext:value-type="float">
            <text:p><text:s/>18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690</text:p>
          </table:table-cell>
          <table:table-cell table:style-name="ce48" office:value-type="string" calcext:value-type="string">
            <text:p>A.4.D.2) <text:s/>Ricavi per prestazioni sanitarie intramoenia - Area specialis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040" calcext:value-type="float">
            <text:p><text:s/>2.04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89]-[.H89]" office:value-type="float" office:value="2040" calcext:value-type="float">
            <text:p><text:s/>2.04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8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700</text:p>
          </table:table-cell>
          <table:table-cell table:style-name="ce48" office:value-type="string" calcext:value-type="string">
            <text:p>A.4.D.3) <text:s/>Ricavi per prestazioni sanitarie intramoenia - Area sanità pubbl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0]-[.H9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6" office:value-type="string" calcext:value-type="string">
            <text:p>AA0710</text:p>
          </table:table-cell>
          <table:table-cell table:style-name="ce48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034" calcext:value-type="float">
            <text:p><text:s/>2.03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1]-[.H91]" office:value-type="float" office:value="2034" calcext:value-type="float">
            <text:p><text:s/>2.03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720</text:p>
          </table:table-cell>
          <table:table-cell table:style-name="ce48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29" calcext:value-type="float">
            <text:p><text:s/>42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2]-[.H92]" office:value-type="float" office:value="429" calcext:value-type="float">
            <text:p><text:s/>42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730</text:p>
          </table:table-cell>
          <table:table-cell table:style-name="ce48" office:value-type="string" calcext:value-type="string">
            <text:p>A.4.D.6) <text:s/>Ricavi per prestazioni sanitarie intramoenia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3]-[.H9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740</text:p>
          </table:table-cell>
          <table:table-cell table:style-name="ce48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4]-[.H9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750</text:p>
          </table:table-cell>
          <table:table-cell table:style-name="ce50" office:value-type="string" calcext:value-type="string">
            <text:p>A.5) Concorsi, recuperi e rimborsi</text:p>
          </table:table-cell>
          <table:table-cell table:style-name="ce80" table:formula="of:=[.D96]+[.D97]+[.D100]+[.D104]+[.D108]" office:value-type="float" office:value="2982" calcext:value-type="float">
            <text:p><text:s/>2.98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80" table:formula="of:=[.G96]+[.G97]+[.G100]+[.G104]+[.G108]" office:value-type="float" office:value="2982" calcext:value-type="float">
            <text:p><text:s/>2.982 </text:p>
          </table:table-cell>
          <table:table-cell table:style-name="ce80" table:formula="of:=[.H96]+[.H97]+[.H100]+[.H104]+[.H10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760</text:p>
          </table:table-cell>
          <table:table-cell table:style-name="ce47" office:value-type="string" calcext:value-type="string">
            <text:p>A.5.A) Rimborsi assicurativ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5" calcext:value-type="float">
            <text:p><text:s/>1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6]-[.H96]" office:value-type="float" office:value="15" calcext:value-type="float">
            <text:p><text:s/>1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25" office:value-type="string" calcext:value-type="string">
            <text:p>AA0770</text:p>
          </table:table-cell>
          <table:table-cell table:style-name="ce47" office:value-type="string" calcext:value-type="string">
            <text:p>A.5.B) Concorsi, recuperi e rimborsi da Regione</text:p>
          </table:table-cell>
          <table:table-cell table:style-name="ce79" table:formula="of:=SUM([.D98:.D99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9" table:formula="of:=SUM([.G98:.G99])" office:value-type="float" office:value="0" calcext:value-type="float">
            <text:p><text:s/>- <text:s text:c="2"/></text:p>
          </table:table-cell>
          <table:table-cell table:style-name="ce79" table:formula="of:=SUM([.H98:.H9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6" office:value-type="string" calcext:value-type="string">
            <text:p>AA0780</text:p>
          </table:table-cell>
          <table:table-cell table:style-name="ce48" office:value-type="string" calcext:value-type="string">
            <text:p>A.5.B.1) Rimborso degli oneri stipendiali del personale dell'azienda in posizione di comando presso 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8]-[.H9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6" office:value-type="string" calcext:value-type="string">
            <text:p>AA0790</text:p>
          </table:table-cell>
          <table:table-cell table:style-name="ce48" office:value-type="string" calcext:value-type="string">
            <text:p>A.5.B.2) Altri concorsi, recuperi e rimborsi da part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99]-[.H9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9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R</text:p>
          </table:table-cell>
          <table:table-cell table:style-name="ce25" office:value-type="string" calcext:value-type="string">
            <text:p>AA0800</text:p>
          </table:table-cell>
          <table:table-cell table:style-name="ce47" office:value-type="string" calcext:value-type="string">
            <text:p>A.5.C) Concorsi, recuperi e rimborsi da Aziende sanitarie pubbliche della Regione</text:p>
          </table:table-cell>
          <table:table-cell table:style-name="ce78" table:formula="of:=SUM([.D101:.D103])" office:value-type="float" office:value="1951" calcext:value-type="float">
            <text:p><text:s/>1.95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01:.G103])" office:value-type="float" office:value="1951" calcext:value-type="float">
            <text:p><text:s/>1.951 </text:p>
          </table:table-cell>
          <table:table-cell table:style-name="ce78" table:formula="of:=SUM([.H101:.H10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810</text:p>
          </table:table-cell>
          <table:table-cell table:style-name="ce48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01]-[.H10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0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820</text:p>
          </table:table-cell>
          <table:table-cell table:style-name="ce48" office:value-type="string" calcext:value-type="string">
            <text:p>A.5.C.2) Rimborsi per acquisto beni da parte di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850" calcext:value-type="float">
            <text:p><text:s/>1.85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02]-[.H102]" office:value-type="float" office:value="1850" calcext:value-type="float">
            <text:p><text:s/>1.85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0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AA0830</text:p>
          </table:table-cell>
          <table:table-cell table:style-name="ce48" office:value-type="string" calcext:value-type="string">
            <text:p>A.5.C.3) Altri concorsi, recuperi e rimborsi da parte di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1" calcext:value-type="float">
            <text:p><text:s/>10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03]-[.H103]" office:value-type="float" office:value="101" calcext:value-type="float">
            <text:p><text:s/>10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0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840</text:p>
          </table:table-cell>
          <table:table-cell table:style-name="ce47" office:value-type="string" calcext:value-type="string">
            <text:p>A.5.D) Concorsi, recuperi e rimborsi da altri soggetti pubblici</text:p>
          </table:table-cell>
          <table:table-cell table:style-name="ce78" table:formula="of:=SUM([.D105:.D107])" office:value-type="float" office:value="65" calcext:value-type="float">
            <text:p><text:s/>6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05:.G107])" office:value-type="float" office:value="65" calcext:value-type="float">
            <text:p><text:s/>65 </text:p>
          </table:table-cell>
          <table:table-cell table:style-name="ce78" table:formula="of:=SUM([.H105:.H10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6" office:value-type="string" calcext:value-type="string">
            <text:p>AA0850</text:p>
          </table:table-cell>
          <table:table-cell table:style-name="ce48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6" calcext:value-type="float">
            <text:p><text:s/>3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05]-[.H105]" office:value-type="float" office:value="36" calcext:value-type="float">
            <text:p><text:s/>3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0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860</text:p>
          </table:table-cell>
          <table:table-cell table:style-name="ce48" office:value-type="string" calcext:value-type="string">
            <text:p>A.5.D.2) Rimborsi per acquisto beni da parte di altri soggetti pubbl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8" calcext:value-type="float">
            <text:p><text:s/>2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06]-[.H106]" office:value-type="float" office:value="28" calcext:value-type="float">
            <text:p><text:s/>2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0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870</text:p>
          </table:table-cell>
          <table:table-cell table:style-name="ce48" office:value-type="string" calcext:value-type="string">
            <text:p>A.5.D.3) Altri concorsi, recuperi e rimborsi da parte di altri soggetti pubbl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" calcext:value-type="float">
            <text:p><text:s/>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07]-[.H107]" office:value-type="float" office:value="1" calcext:value-type="float">
            <text:p><text:s/>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0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880</text:p>
          </table:table-cell>
          <table:table-cell table:style-name="ce47" office:value-type="string" calcext:value-type="string">
            <text:p>A.5.E) Concorsi, recuperi e rimborsi da privati</text:p>
          </table:table-cell>
          <table:table-cell table:style-name="ce76" table:formula="of:=[.D109]+[.D113]" office:value-type="float" office:value="951" calcext:value-type="float">
            <text:p><text:s/>95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[.G109]+[.G113]" office:value-type="float" office:value="951" calcext:value-type="float">
            <text:p><text:s/>951 </text:p>
          </table:table-cell>
          <table:table-cell table:style-name="ce76" table:formula="of:=[.H109]+[.H11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6" office:value-type="string" calcext:value-type="string">
            <text:p>AA0890</text:p>
          </table:table-cell>
          <table:table-cell table:style-name="ce48" office:value-type="string" calcext:value-type="string">
            <text:p>A.5.E.1) Rimborso da aziende farmaceutiche per Pay back</text:p>
          </table:table-cell>
          <table:table-cell table:style-name="ce76" table:formula="of:=SUM([.D110:.D112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110:.G112])" office:value-type="float" office:value="0" calcext:value-type="float">
            <text:p><text:s/>- <text:s text:c="2"/></text:p>
          </table:table-cell>
          <table:table-cell table:style-name="ce76" table:formula="of:=SUM([.H110:.H11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900</text:p>
          </table:table-cell>
          <table:table-cell table:style-name="ce49" office:value-type="string" calcext:value-type="string">
            <text:p>A.5.E.1.1) Pay-back per il superamento del tetto della spesa farmaceutica territor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0]-[.H11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910</text:p>
          </table:table-cell>
          <table:table-cell table:style-name="ce49" office:value-type="string" calcext:value-type="string">
            <text:p>A.5.E.1.2) Pay-back per superamento del tetto della spesa farmaceutica ospedalier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1]-[.H11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920</text:p>
          </table:table-cell>
          <table:table-cell table:style-name="ce49" office:value-type="string" calcext:value-type="string">
            <text:p>A.5.E.1.3) Ulteriore Pay-back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2]-[.H11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AA0930</text:p>
          </table:table-cell>
          <table:table-cell table:style-name="ce48" office:value-type="string" calcext:value-type="string">
            <text:p>A.5.E.2) Altri concorsi, recuperi e rimborsi da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951" calcext:value-type="float">
            <text:p><text:s/>95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3]-[.H113]" office:value-type="float" office:value="951" calcext:value-type="float">
            <text:p><text:s/>95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940</text:p>
          </table:table-cell>
          <table:table-cell table:style-name="ce50" office:value-type="string" calcext:value-type="string">
            <text:p>A.6) <text:s/>Compartecipazione alla spesa per prestazioni sanitarie (Ticket)</text:p>
          </table:table-cell>
          <table:table-cell table:style-name="ce80" table:formula="of:=SUM([.D115:.D117])" office:value-type="float" office:value="5576" calcext:value-type="float">
            <text:p><text:s/>5.57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80" table:formula="of:=SUM([.G115:.G117])" office:value-type="float" office:value="5576" calcext:value-type="float">
            <text:p><text:s/>5.576 </text:p>
          </table:table-cell>
          <table:table-cell table:style-name="ce80" table:formula="of:=SUM([.H115:.H11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5" office:value-type="string" calcext:value-type="string">
            <text:p>AA0950</text:p>
          </table:table-cell>
          <table:table-cell table:style-name="ce47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538" calcext:value-type="float">
            <text:p><text:s/>5.53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5]-[.H115]" office:value-type="float" office:value="5538" calcext:value-type="float">
            <text:p><text:s/>5.53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960</text:p>
          </table:table-cell>
          <table:table-cell table:style-name="ce47" office:value-type="string" calcext:value-type="string">
            <text:p>A.6.B) <text:s/>Compartecipazione alla spesa per prestazioni sanitarie - Ticket sul pronto soccors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8" calcext:value-type="float">
            <text:p><text:s/>3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6]-[.H116]" office:value-type="float" office:value="38" calcext:value-type="float">
            <text:p><text:s/>3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970</text:p>
          </table:table-cell>
          <table:table-cell table:style-name="ce47" office:value-type="string" calcext:value-type="string">
            <text:p>A.6.C) <text:s/>Compartecipazione alla spesa per prestazioni sanitarie (Ticket)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7]-[.H11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0980</text:p>
          </table:table-cell>
          <table:table-cell table:style-name="ce50" office:value-type="string" calcext:value-type="string">
            <text:p>A.7) <text:s/>Quota contributi c/capitale imputata all'esercizio</text:p>
          </table:table-cell>
          <table:table-cell table:style-name="ce78" table:formula="of:=SUM([.D119:.D124])" office:value-type="float" office:value="6982" calcext:value-type="float">
            <text:p><text:s/>6.98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19:.G124])" office:value-type="float" office:value="6982" calcext:value-type="float">
            <text:p><text:s/>6.982 </text:p>
          </table:table-cell>
          <table:table-cell table:style-name="ce78" table:formula="of:=SUM([.H119:.H12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0990</text:p>
          </table:table-cell>
          <table:table-cell table:style-name="ce47" office:value-type="string" calcext:value-type="string">
            <text:p>A.7.A) Quota imputata all'esercizio dei finanziamenti per investimenti dallo St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19]-[.H11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1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00</text:p>
          </table:table-cell>
          <table:table-cell table:style-name="ce47" office:value-type="string" calcext:value-type="string">
            <text:p>A.7.B) <text:s/>Quota imputata all'esercizio dei finanziamenti per investimenti da Regione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632" calcext:value-type="float">
            <text:p><text:s/>3.63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0]-[.H120]" office:value-type="float" office:value="3632" calcext:value-type="float">
            <text:p><text:s/>3.63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10</text:p>
          </table:table-cell>
          <table:table-cell table:style-name="ce47" office:value-type="string" calcext:value-type="string">
            <text:p>A.7.C) <text:s/>Quota imputata all'esercizio dei finanziamenti per beni di prima dotaz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036" calcext:value-type="float">
            <text:p><text:s/>2.03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1]-[.H121]" office:value-type="float" office:value="2036" calcext:value-type="float">
            <text:p><text:s/>2.03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AA1020</text:p>
          </table:table-cell>
          <table:table-cell table:style-name="ce44" office:value-type="string" calcext:value-type="string">
            <text:p>A.7.D) Quota imputata all'esercizio dei contributi in c/ esercizio FSR destinati ad investimen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2]-[.H12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5" office:value-type="string" calcext:value-type="string">
            <text:p>AA1030</text:p>
          </table:table-cell>
          <table:table-cell table:style-name="ce47" office:value-type="string" calcext:value-type="string">
            <text:p>A.7.E) Quota imputata all'esercizio degli altri contributi in c/ esercizio destinati ad investimen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52" calcext:value-type="float">
            <text:p><text:s/>65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3]-[.H123]" office:value-type="float" office:value="652" calcext:value-type="float">
            <text:p><text:s/>65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40</text:p>
          </table:table-cell>
          <table:table-cell table:style-name="ce47" office:value-type="string" calcext:value-type="string">
            <text:p>A.7.F) Quota imputata all'esercizio di altre poste del patrimonio net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62" calcext:value-type="float">
            <text:p><text:s/>66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4]-[.H124]" office:value-type="float" office:value="662" calcext:value-type="float">
            <text:p><text:s/>66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50</text:p>
          </table:table-cell>
          <table:table-cell table:style-name="ce50" office:value-type="string" calcext:value-type="string">
            <text:p>A.8) Incrementi delle immobilizzazioni per lavori interni</text:p>
          </table:table-cell>
          <table:table-cell table:style-name="ce81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5]-[.H12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AA1060</text:p>
          </table:table-cell>
          <table:table-cell table:style-name="ce50" office:value-type="string" calcext:value-type="string">
            <text:p>A.9) Altri ricavi e proventi</text:p>
          </table:table-cell>
          <table:table-cell table:style-name="ce78" table:formula="of:=SUM([.D127:.D129])" office:value-type="float" office:value="1146" calcext:value-type="float">
            <text:p><text:s/>1.14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27:.G129])" office:value-type="float" office:value="1146" calcext:value-type="float">
            <text:p><text:s/>1.146 </text:p>
          </table:table-cell>
          <table:table-cell table:style-name="ce78" table:formula="of:=SUM([.H127:.H12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70</text:p>
          </table:table-cell>
          <table:table-cell table:style-name="ce47" office:value-type="string" calcext:value-type="string">
            <text:p>A.9.A) Ricavi per prestazioni non sanitari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53" calcext:value-type="float">
            <text:p><text:s/>35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7]-[.H127]" office:value-type="float" office:value="353" calcext:value-type="float">
            <text:p><text:s/>35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80</text:p>
          </table:table-cell>
          <table:table-cell table:style-name="ce47" office:value-type="string" calcext:value-type="string">
            <text:p>A.9.B) Fitti attivi ed altri proventi da attività immobili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44" calcext:value-type="float">
            <text:p><text:s/>64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8]-[.H128]" office:value-type="float" office:value="644" calcext:value-type="float">
            <text:p><text:s/>64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A1090</text:p>
          </table:table-cell>
          <table:table-cell table:style-name="ce47" office:value-type="string" calcext:value-type="string">
            <text:p>A.9.C) Altri proventi divers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49" calcext:value-type="float">
            <text:p><text:s/>14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29]-[.H129]" office:value-type="float" office:value="149" calcext:value-type="float">
            <text:p><text:s/>14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2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string" calcext:value-type="string">
            <text:p>AZ9999</text:p>
          </table:table-cell>
          <table:table-cell table:style-name="ce51" office:value-type="string" calcext:value-type="string">
            <text:p>Totale valore della produzione (A)</text:p>
          </table:table-cell>
          <table:table-cell table:style-name="ce80" table:formula="of:=[.D21]+[.D44]+[.D47]+[.D52]+[.D95]+[.D114]+[.D118]+[.D125]+[.D126]" office:value-type="float" office:value="250083" calcext:value-type="float">
            <text:p><text:s/>250.08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80" table:formula="of:=[.G21]+[.G44]+[.G47]+[.G52]+[.G95]+[.G114]+[.G118]+[.G125]+[.G126]" office:value-type="float" office:value="250083" calcext:value-type="float">
            <text:p><text:s/>250.083 </text:p>
          </table:table-cell>
          <table:table-cell table:style-name="ce80" table:formula="of:=[.H21]+[.H44]+[.H47]+[.H52]+[.H95]+[.H114]+[.H118]+[.H125]+[.H12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51" office:value-type="string" calcext:value-type="string">
            <text:p>B) <text:s/>Costi della produzione</text:p>
          </table:table-cell>
          <table:table-cell table:style-name="ce75"/>
          <table:table-cell table:style-name="ce91" office:value-type="string" calcext:value-type="string">
            <text:p>+</text:p>
          </table:table-cell>
          <table:table-cell/>
          <table:table-cell table:style-name="ce75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010</text:p>
          </table:table-cell>
          <table:table-cell table:style-name="ce50" office:value-type="string" calcext:value-type="string">
            <text:p>B.1) <text:s/>Acquisti di beni</text:p>
          </table:table-cell>
          <table:table-cell table:style-name="ce80" table:formula="of:=[.D133]+[.D152]" office:value-type="float" office:value="56078" calcext:value-type="float">
            <text:p><text:s/>56.07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80" table:formula="of:=[.G133]+[.G152]" office:value-type="float" office:value="56078" calcext:value-type="float">
            <text:p><text:s/>56.078 </text:p>
          </table:table-cell>
          <table:table-cell table:style-name="ce80" table:formula="of:=[.H133]+[.H15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020</text:p>
          </table:table-cell>
          <table:table-cell table:style-name="ce47" office:value-type="string" calcext:value-type="string">
            <text:p>B.1.A) <text:s/>Acquisti di beni sanitari</text:p>
          </table:table-cell>
          <table:table-cell table:style-name="ce78" table:formula="of:=[.D134]+[.D138]+[.D142]+SUM([.D146:.D151])" office:value-type="float" office:value="54009" calcext:value-type="float">
            <text:p><text:s/>54.0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[.G134]+[.G138]+[.G142]+SUM([.G146:.G151])" office:value-type="float" office:value="54009" calcext:value-type="float">
            <text:p><text:s/>54.009 </text:p>
          </table:table-cell>
          <table:table-cell table:style-name="ce78" table:formula="of:=[.H134]+[.H138]+[.H142]+SUM([.H146:.H15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6" office:value-type="string" calcext:value-type="string">
            <text:p>BA0030</text:p>
          </table:table-cell>
          <table:table-cell table:style-name="ce48" office:value-type="string" calcext:value-type="string">
            <text:p>B.1.A.1) <text:s/>Prodotti farmaceutici ed emoderivati</text:p>
          </table:table-cell>
          <table:table-cell table:style-name="ce76" table:formula="of:=SUM([.D135:.D137])" office:value-type="float" office:value="31509" calcext:value-type="float">
            <text:p><text:s/>31.5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135:.G137])" office:value-type="float" office:value="31509" calcext:value-type="float">
            <text:p><text:s/>31.509 </text:p>
          </table:table-cell>
          <table:table-cell table:style-name="ce76" table:formula="of:=SUM([.H135:.H13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040</text:p>
          </table:table-cell>
          <table:table-cell table:style-name="ce49" office:value-type="string" calcext:value-type="string">
            <text:p>B.1.A.1.1) Medicinali con AIC, ad eccezione di vaccini ed emoderivati di produzione 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9102" calcext:value-type="float">
            <text:p><text:s/>29.10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35]-[.H135]" office:value-type="float" office:value="29102" calcext:value-type="float">
            <text:p><text:s/>29.10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3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050</text:p>
          </table:table-cell>
          <table:table-cell table:style-name="ce49" office:value-type="string" calcext:value-type="string">
            <text:p>B.1.A.1.2) Medicinali senza AIC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407" calcext:value-type="float">
            <text:p><text:s/>2.40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36]-[.H136]" office:value-type="float" office:value="2407" calcext:value-type="float">
            <text:p><text:s/>2.40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3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060</text:p>
          </table:table-cell>
          <table:table-cell table:style-name="ce49" office:value-type="string" calcext:value-type="string">
            <text:p>B.1.A.1.3) Emoderivati di produzione 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37]-[.H13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3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6" office:value-type="string" calcext:value-type="string">
            <text:p>BA0070</text:p>
          </table:table-cell>
          <table:table-cell table:style-name="ce48" office:value-type="string" calcext:value-type="string">
            <text:p>B.1.A.2) <text:s/>Sangue ed emocomponenti</text:p>
          </table:table-cell>
          <table:table-cell table:style-name="ce76" table:formula="of:=SUM([.D139:.D141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139:.G141])" office:value-type="float" office:value="0" calcext:value-type="float">
            <text:p><text:s/>- <text:s text:c="2"/></text:p>
          </table:table-cell>
          <table:table-cell table:style-name="ce76" table:formula="of:=SUM([.H139:.H14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BA0080</text:p>
          </table:table-cell>
          <table:table-cell table:style-name="ce49" office:value-type="string" calcext:value-type="string">
            <text:p>B.1.A.2.1) da pubblico (Aziende sanitarie pubbliche della Regione) –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39]-[.H13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3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BA0090</text:p>
          </table:table-cell>
          <table:table-cell table:style-name="ce49" office:value-type="string" calcext:value-type="string">
            <text:p>B.1.A.2.2) da pubblico (Aziende sanitarie pubbliche extra Regione) – Mobilità ex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0]-[.H14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100</text:p>
          </table:table-cell>
          <table:table-cell table:style-name="ce49" office:value-type="string" calcext:value-type="string">
            <text:p>B.1.A.2.3) da altri sogget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1]-[.H14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6" office:value-type="string" calcext:value-type="string">
            <text:p>BA0210</text:p>
          </table:table-cell>
          <table:table-cell table:style-name="ce48" office:value-type="string" calcext:value-type="string">
            <text:p>B.1.A.3) Dispositivi medici</text:p>
          </table:table-cell>
          <table:table-cell table:style-name="ce76" table:formula="of:=SUM([.D143:.D145])" office:value-type="float" office:value="21427" calcext:value-type="float">
            <text:p><text:s/>21.42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143:.G145])" office:value-type="float" office:value="21427" calcext:value-type="float">
            <text:p><text:s/>21.427 </text:p>
          </table:table-cell>
          <table:table-cell table:style-name="ce76" table:formula="of:=SUM([.H143:.H14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20</text:p>
          </table:table-cell>
          <table:table-cell table:style-name="ce49" office:value-type="string" calcext:value-type="string">
            <text:p>B.1.A.3.1) <text:s/>Dispositivi medici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2606" calcext:value-type="float">
            <text:p><text:s/>12.60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3]-[.H143]" office:value-type="float" office:value="12606" calcext:value-type="float">
            <text:p><text:s/>12.60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30</text:p>
          </table:table-cell>
          <table:table-cell table:style-name="ce49" office:value-type="string" calcext:value-type="string">
            <text:p>B.1.A.3.2) <text:s/>Dispositivi medici impiantabili attiv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286" calcext:value-type="float">
            <text:p><text:s/>2.28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4]-[.H144]" office:value-type="float" office:value="2286" calcext:value-type="float">
            <text:p><text:s/>2.28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40</text:p>
          </table:table-cell>
          <table:table-cell table:style-name="ce49" office:value-type="string" calcext:value-type="string">
            <text:p>B.1.A.3.3) <text:s/>Dispositivi medico diagnostici in vitro (IVD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535" calcext:value-type="float">
            <text:p><text:s/>6.53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5]-[.H145]" office:value-type="float" office:value="6535" calcext:value-type="float">
            <text:p><text:s/>6.53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50</text:p>
          </table:table-cell>
          <table:table-cell table:style-name="ce48" office:value-type="string" calcext:value-type="string">
            <text:p>B.1.A.4) <text:s/>Prodotti dietet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2" calcext:value-type="float">
            <text:p><text:s/>1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6]-[.H146]" office:value-type="float" office:value="12" calcext:value-type="float">
            <text:p><text:s/>1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60</text:p>
          </table:table-cell>
          <table:table-cell table:style-name="ce48" office:value-type="string" calcext:value-type="string">
            <text:p>B.1.A.5) <text:s/>Materiali per la profilassi (vaccini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64" calcext:value-type="float">
            <text:p><text:s/>1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7]-[.H147]" office:value-type="float" office:value="164" calcext:value-type="float">
            <text:p><text:s/>16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70</text:p>
          </table:table-cell>
          <table:table-cell table:style-name="ce48" office:value-type="string" calcext:value-type="string">
            <text:p>B.1.A.6) <text:s/>Prodotti chim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31" calcext:value-type="float">
            <text:p><text:s/>63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8]-[.H148]" office:value-type="float" office:value="631" calcext:value-type="float">
            <text:p><text:s/>63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80</text:p>
          </table:table-cell>
          <table:table-cell table:style-name="ce48" office:value-type="string" calcext:value-type="string">
            <text:p>B.1.A.7) <text:s/>Materiali e prodotti per uso veterinari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49]-[.H14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4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290</text:p>
          </table:table-cell>
          <table:table-cell table:style-name="ce48" office:value-type="string" calcext:value-type="string">
            <text:p>B.1.A.8) <text:s/>Altri beni e prodotti sanit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40" calcext:value-type="float">
            <text:p><text:s/>24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0]-[.H150]" office:value-type="float" office:value="240" calcext:value-type="float">
            <text:p><text:s/>24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BA0300</text:p>
          </table:table-cell>
          <table:table-cell table:style-name="ce48" office:value-type="string" calcext:value-type="string">
            <text:p>B.1.A.9) <text:s/>Beni e prodotti sanitari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6" calcext:value-type="float">
            <text:p><text:s/>2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1]-[.H151]" office:value-type="float" office:value="26" calcext:value-type="float">
            <text:p><text:s/>2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310</text:p>
          </table:table-cell>
          <table:table-cell table:style-name="ce47" office:value-type="string" calcext:value-type="string">
            <text:p>B.1.B) <text:s/>Acquisti di beni non sanitari</text:p>
          </table:table-cell>
          <table:table-cell table:style-name="ce78" table:formula="of:=SUM([.D153:.D159])" office:value-type="float" office:value="2069" calcext:value-type="float">
            <text:p><text:s/>2.06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53:.G159])" office:value-type="float" office:value="2069" calcext:value-type="float">
            <text:p><text:s/>2.069 </text:p>
          </table:table-cell>
          <table:table-cell table:style-name="ce78" table:formula="of:=SUM([.H153:.H15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320</text:p>
          </table:table-cell>
          <table:table-cell table:style-name="ce48" office:value-type="string" calcext:value-type="string">
            <text:p>B.1.B.1) <text:s/>Prodotti aliment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206" calcext:value-type="float">
            <text:p><text:s/>1.20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3]-[.H153]" office:value-type="float" office:value="1206" calcext:value-type="float">
            <text:p><text:s/>1.20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330</text:p>
          </table:table-cell>
          <table:table-cell table:style-name="ce48" office:value-type="string" calcext:value-type="string">
            <text:p>B.1.B.2) <text:s/>Materiali di guardaroba, di pulizia e di convivenza in gener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98" calcext:value-type="float">
            <text:p><text:s/>19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4]-[.H154]" office:value-type="float" office:value="198" calcext:value-type="float">
            <text:p><text:s/>19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340</text:p>
          </table:table-cell>
          <table:table-cell table:style-name="ce48" office:value-type="string" calcext:value-type="string">
            <text:p>B.1.B.3) <text:s/>Combustibili, carburanti e lubrifican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5]-[.H15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350</text:p>
          </table:table-cell>
          <table:table-cell table:style-name="ce48" office:value-type="string" calcext:value-type="string">
            <text:p>B.1.B.4) <text:s/>Supporti informatici e canceller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63" calcext:value-type="float">
            <text:p><text:s/>26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6]-[.H156]" office:value-type="float" office:value="263" calcext:value-type="float">
            <text:p><text:s/>26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360</text:p>
          </table:table-cell>
          <table:table-cell table:style-name="ce48" office:value-type="string" calcext:value-type="string">
            <text:p>B.1.B.5) <text:s/>Materiale per la manutenz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97" calcext:value-type="float">
            <text:p><text:s/>39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7]-[.H157]" office:value-type="float" office:value="397" calcext:value-type="float">
            <text:p><text:s/>39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370</text:p>
          </table:table-cell>
          <table:table-cell table:style-name="ce48" office:value-type="string" calcext:value-type="string">
            <text:p>B.1.B.6) <text:s/>Altri beni e prodotti non sanit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" calcext:value-type="float">
            <text:p><text:s/>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8]-[.H158]" office:value-type="float" office:value="5" calcext:value-type="float">
            <text:p><text:s/>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BA0380</text:p>
          </table:table-cell>
          <table:table-cell table:style-name="ce48" office:value-type="string" calcext:value-type="string">
            <text:p>B.1.B.7) <text:s/>Beni e prodotti non sanitari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59]-[.H15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5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390</text:p>
          </table:table-cell>
          <table:table-cell table:style-name="ce50" office:value-type="string" calcext:value-type="string">
            <text:p>B.2) <text:s/>Acquisti di servizi</text:p>
          </table:table-cell>
          <table:table-cell table:style-name="ce80" table:formula="of:=[.D161]+[.D277]" office:value-type="float" office:value="40729" calcext:value-type="float">
            <text:p><text:s/>40.72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80" table:formula="of:=[.G161]+[.G277]" office:value-type="float" office:value="40729" calcext:value-type="float">
            <text:p><text:s/>40.729 </text:p>
          </table:table-cell>
          <table:table-cell table:style-name="ce80" table:formula="of:=[.H161]+[.H27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400</text:p>
          </table:table-cell>
          <table:table-cell table:style-name="ce52" office:value-type="string" calcext:value-type="string">
            <text:p>B.2.A) <text:s text:c="2"/>Acquisti servizi sanitari</text:p>
          </table:table-cell>
          <table:table-cell table:style-name="ce80" table:formula="of:=[.D162]+[.D170]+[.D174]+[.D185]+[.D191]+[.D196]+[.D201]+[.D211]+[.D217]+[.D224]+[.D230]+[.D235]+[.D241]+[.D249]+[.D256]+[.D270]+[.D276]" office:value-type="float" office:value="20086" calcext:value-type="float">
            <text:p><text:s/>20.08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80" table:formula="of:=[.G162]+[.G170]+[.G174]+[.G185]+[.G191]+[.G196]+[.G201]+[.G211]+[.G217]+[.G224]+[.G230]+[.G235]+[.G241]+[.G249]+[.G256]+[.G270]+[.G276]" office:value-type="float" office:value="20086" calcext:value-type="float">
            <text:p><text:s/>20.086 </text:p>
          </table:table-cell>
          <table:table-cell table:style-name="ce80" table:formula="of:=[.H162]+[.H170]+[.H174]+[.H185]+[.H191]+[.H196]+[.H201]+[.H211]+[.H217]+[.H224]+[.H230]+[.H235]+[.H241]+[.H249]+[.H256]+[.H270]+[.H27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410</text:p>
          </table:table-cell>
          <table:table-cell table:style-name="ce47" office:value-type="string" calcext:value-type="string">
            <text:p>B.2.A.1) <text:s text:c="2"/>Acquisti servizi sanitari per medicina di base</text:p>
          </table:table-cell>
          <table:table-cell table:style-name="ce78" table:formula="of:=+[.D163]+[.D168]+[.D169]" office:value-type="float" office:value="194" calcext:value-type="float">
            <text:p><text:s/>19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+[.G163]+[.G168]+[.G169]" office:value-type="float" office:value="194" calcext:value-type="float">
            <text:p><text:s/>194 </text:p>
          </table:table-cell>
          <table:table-cell table:style-name="ce78" table:formula="of:=+[.H163]+[.H168]+[.H16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6" office:value-type="string" calcext:value-type="string">
            <text:p>BA0420</text:p>
          </table:table-cell>
          <table:table-cell table:style-name="ce48" office:value-type="string" calcext:value-type="string">
            <text:p>B.2.A.1.1) - da convenzione</text:p>
          </table:table-cell>
          <table:table-cell table:style-name="ce76" table:formula="of:=SUM([.D164:.D167])" office:value-type="float" office:value="194" calcext:value-type="float">
            <text:p><text:s/>19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164:.G167])" office:value-type="float" office:value="194" calcext:value-type="float">
            <text:p><text:s/>194 </text:p>
          </table:table-cell>
          <table:table-cell table:style-name="ce76" table:formula="of:=SUM([.H164:.H16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430</text:p>
          </table:table-cell>
          <table:table-cell table:style-name="ce48" office:value-type="string" calcext:value-type="string">
            <text:p>B.2.A.1.1.A) Costi per assistenza MMG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64]-[.H16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6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440</text:p>
          </table:table-cell>
          <table:table-cell table:style-name="ce48" office:value-type="string" calcext:value-type="string">
            <text:p>B.2.A.1.1.B) Costi per assistenza PLS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65]-[.H16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6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450</text:p>
          </table:table-cell>
          <table:table-cell table:style-name="ce48" office:value-type="string" calcext:value-type="string">
            <text:p>B.2.A.1.1.C) Costi per assistenza Continuità assistenz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66]-[.H16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6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460</text:p>
          </table:table-cell>
          <table:table-cell table:style-name="ce48" office:value-type="string" calcext:value-type="string">
            <text:p>B.2.A.1.1.D) Altro (medicina dei servizi, psicologi, medici 118, ecc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94" calcext:value-type="float">
            <text:p><text:s/>19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67]-[.H167]" office:value-type="float" office:value="194" calcext:value-type="float">
            <text:p><text:s/>19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6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BA0470</text:p>
          </table:table-cell>
          <table:table-cell table:style-name="ce48" office:value-type="string" calcext:value-type="string">
            <text:p>B.2.A.1.2) - da pubblico (Aziende sanitarie pubbliche della Regione) -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68]-[.H16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6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BA0480</text:p>
          </table:table-cell>
          <table:table-cell table:style-name="ce48" office:value-type="string" calcext:value-type="string">
            <text:p>B.2.A.1.3) - da pubblico (Aziende sanitarie pubbliche Extraregione) - Mobilità ex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69]-[.H16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6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490</text:p>
          </table:table-cell>
          <table:table-cell table:style-name="ce47" office:value-type="string" calcext:value-type="string">
            <text:p>B.2.A.2) <text:s text:c="2"/>Acquisti servizi sanitari per farmaceutica</text:p>
          </table:table-cell>
          <table:table-cell table:style-name="ce78" table:formula="of:=SUM([.D171:.D173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71:.G173])" office:value-type="float" office:value="0" calcext:value-type="float">
            <text:p><text:s/>- <text:s text:c="2"/></text:p>
          </table:table-cell>
          <table:table-cell table:style-name="ce78" table:formula="of:=SUM([.H171:.H17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500</text:p>
          </table:table-cell>
          <table:table-cell table:style-name="ce48" office:value-type="string" calcext:value-type="string">
            <text:p>B.2.A.2.1) - da convenz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1]-[.H17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BA0510</text:p>
          </table:table-cell>
          <table:table-cell table:style-name="ce48" office:value-type="string" calcext:value-type="string">
            <text:p>B.2.A.2.2) - da pubblico (Aziende sanitarie pubbliche della Regione)-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2]-[.H17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BA0520</text:p>
          </table:table-cell>
          <table:table-cell table:style-name="ce48" office:value-type="string" calcext:value-type="string">
            <text:p>B.2.A.2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3]-[.H17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5" office:value-type="string" calcext:value-type="string">
            <text:p>BA0530</text:p>
          </table:table-cell>
          <table:table-cell table:style-name="ce47" office:value-type="string" calcext:value-type="string">
            <text:p>B.2.A.3) <text:s text:c="2"/>Acquisti servizi sanitari per assistenza specialistica ambulatoriale</text:p>
          </table:table-cell>
          <table:table-cell table:style-name="ce78" table:formula="of:=SUM([.D175:.D179])+[.D184]" office:value-type="float" office:value="1037" calcext:value-type="float">
            <text:p><text:s/>1.03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8" table:formula="of:=SUM([.G175:.G179])+[.G184]" office:value-type="float" office:value="1037" calcext:value-type="float">
            <text:p><text:s/>1.037 </text:p>
          </table:table-cell>
          <table:table-cell table:style-name="ce78" table:formula="of:=SUM([.H175:.H179])+[.H18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6" office:value-type="string" calcext:value-type="string">
            <text:p>BA0540</text:p>
          </table:table-cell>
          <table:table-cell table:style-name="ce48" office:value-type="string" calcext:value-type="string">
            <text:p>B.2.A.3.1) -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5]-[.H17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550</text:p>
          </table:table-cell>
          <table:table-cell table:style-name="ce48" office:value-type="string" calcext:value-type="string">
            <text:p>B.2.A.3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6]-[.H17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BA0560</text:p>
          </table:table-cell>
          <table:table-cell table:style-name="ce48" office:value-type="string" calcext:value-type="string">
            <text:p>B.2.A.3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7]-[.H17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570</text:p>
          </table:table-cell>
          <table:table-cell table:style-name="ce48" office:value-type="string" calcext:value-type="string">
            <text:p>B.2.A.3.4) - da privato - Medici SUMA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37" calcext:value-type="float">
            <text:p><text:s/>1.03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78]-[.H178]" office:value-type="float" office:value="1037" calcext:value-type="float">
            <text:p><text:s/>1.03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7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6" office:value-type="string" calcext:value-type="string">
            <text:p>BA0580</text:p>
          </table:table-cell>
          <table:table-cell table:style-name="ce48" office:value-type="string" calcext:value-type="string">
            <text:p>B.2.A.3.5) - da privato</text:p>
          </table:table-cell>
          <table:table-cell table:style-name="ce76" table:formula="of:=SUM([.D180:.D183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6" table:formula="of:=SUM([.G180:.G183])" office:value-type="float" office:value="0" calcext:value-type="float">
            <text:p><text:s/>- <text:s text:c="2"/></text:p>
          </table:table-cell>
          <table:table-cell table:style-name="ce76" table:formula="of:=SUM([.H180:.H18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590</text:p>
          </table:table-cell>
          <table:table-cell table:style-name="ce49" office:value-type="string" calcext:value-type="string">
            <text:p>B.2.A.3.5.A) Servizi sanitari per assistenza specialistica da IRCCS privati e Policlinici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0]-[.H18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600</text:p>
          </table:table-cell>
          <table:table-cell table:style-name="ce49" office:value-type="string" calcext:value-type="string">
            <text:p>B.2.A.3.5.B) Servizi sanitari per assistenza specialistica da Ospedali Classificati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1]-[.H18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 office:value-type="string" calcext:value-type="string">
            <text:p>BA0610</text:p>
          </table:table-cell>
          <table:table-cell table:style-name="ce49" office:value-type="string" calcext:value-type="string">
            <text:p>B.2.A.3.5.C) Servizi sanitari per assistenza specialistica da Case di Cura privat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2]-[.H18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620</text:p>
          </table:table-cell>
          <table:table-cell table:style-name="ce46" office:value-type="string" calcext:value-type="string">
            <text:p>B.2.A.3.5.D) Servizi sanitari per assistenza specialistica da altri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3]-[.H18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630</text:p>
          </table:table-cell>
          <table:table-cell table:style-name="ce45" office:value-type="string" calcext:value-type="string">
            <text:p>B.2.A.3.6) - da privato per cittadini non residenti - Extraregione (mobilità attiva in compensaz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4]-[.H18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0640</text:p>
          </table:table-cell>
          <table:table-cell table:style-name="ce44" office:value-type="string" calcext:value-type="string">
            <text:p>B.2.A.4) <text:s text:c="2"/>Acquisti servizi sanitari per assistenza riabilitativa</text:p>
          </table:table-cell>
          <table:table-cell table:style-name="ce73" table:formula="of:=SUM([.D186:.D190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186:.G190])" office:value-type="float" office:value="0" calcext:value-type="float">
            <text:p><text:s/>- <text:s text:c="2"/></text:p>
          </table:table-cell>
          <table:table-cell table:style-name="ce73" table:formula="of:=SUM([.H186:.H19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6]-[.H18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7]-[.H18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4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8]-[.H18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89]-[.H18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8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0]-[.H19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0700</text:p>
          </table:table-cell>
          <table:table-cell table:style-name="ce44" office:value-type="string" calcext:value-type="string">
            <text:p>B.2.A.5) <text:s text:c="2"/>Acquisti servizi sanitari per assistenza integrativa</text:p>
          </table:table-cell>
          <table:table-cell table:style-name="ce73" table:formula="of:=SUM([.D192:.D195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192:.G195])" office:value-type="float" office:value="0" calcext:value-type="float">
            <text:p><text:s/>- <text:s text:c="2"/></text:p>
          </table:table-cell>
          <table:table-cell table:style-name="ce73" table:formula="of:=SUM([.H192:.H19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2]-[.H19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3]-[.H19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4]-[.H19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5]-[.H19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0750</text:p>
          </table:table-cell>
          <table:table-cell table:style-name="ce44" office:value-type="string" calcext:value-type="string">
            <text:p>B.2.A.6) <text:s text:c="2"/>Acquisti servizi sanitari per assistenza protesica</text:p>
          </table:table-cell>
          <table:table-cell table:style-name="ce73" table:formula="of:=SUM([.D197:.D200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197:.G200])" office:value-type="float" office:value="0" calcext:value-type="float">
            <text:p><text:s/>- <text:s text:c="2"/></text:p>
          </table:table-cell>
          <table:table-cell table:style-name="ce73" table:formula="of:=SUM([.H197:.H20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7]-[.H19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8]-[.H19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199]-[.H19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19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0]-[.H20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0800</text:p>
          </table:table-cell>
          <table:table-cell table:style-name="ce44" office:value-type="string" calcext:value-type="string">
            <text:p>B.2.A.7) <text:s text:c="2"/>Acquisti servizi sanitari per assistenza ospedaliera</text:p>
          </table:table-cell>
          <table:table-cell table:style-name="ce73" table:formula="of:=SUM([.D202:.D204])+[.D205]+[.D210]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02:.G204])+[.G205]+[.G210]" office:value-type="float" office:value="0" calcext:value-type="float">
            <text:p><text:s/>- <text:s text:c="2"/></text:p>
          </table:table-cell>
          <table:table-cell table:style-name="ce73" table:formula="of:=SUM([.H202:.H204])+[.H205]+[.H21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2]-[.H20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3]-[.H20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4]-[.H20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75" table:formula="of:=SUM([.D206:.D209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206:.G209])" office:value-type="float" office:value="0" calcext:value-type="float">
            <text:p><text:s/>- <text:s text:c="2"/></text:p>
          </table:table-cell>
          <table:table-cell table:style-name="ce75" table:formula="of:=SUM([.H206:.H20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850</text:p>
          </table:table-cell>
          <table:table-cell table:style-name="ce46" office:value-type="string" calcext:value-type="string">
            <text:p>B.2.A.7.4.A) Servizi sanitari per assistenza ospedaliera da IRCCS privati e Policlinici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6]-[.H20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860</text:p>
          </table:table-cell>
          <table:table-cell table:style-name="ce46" office:value-type="string" calcext:value-type="string">
            <text:p>B.2.A.7.4.B) Servizi sanitari per assistenza ospedaliera da Ospedali Classificati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7]-[.H20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870</text:p>
          </table:table-cell>
          <table:table-cell table:style-name="ce46" office:value-type="string" calcext:value-type="string">
            <text:p>B.2.A.7.4.C) Servizi sanitari per assistenza ospedaliera da Case di Cura privat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8]-[.H20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880</text:p>
          </table:table-cell>
          <table:table-cell table:style-name="ce46" office:value-type="string" calcext:value-type="string">
            <text:p>B.2.A.7.4.D) Servizi sanitari per assistenza ospedaliera da altri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09]-[.H20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0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0]-[.H21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0900</text:p>
          </table:table-cell>
          <table:table-cell table:style-name="ce44" office:value-type="string" calcext:value-type="string">
            <text:p>B.2.A.8) <text:s text:c="2"/>Acquisto prestazioni di psichiatria residenziale e semiresidenziale</text:p>
          </table:table-cell>
          <table:table-cell table:style-name="ce73" table:formula="of:=SUM([.D212:.D216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12:.G216])" office:value-type="float" office:value="0" calcext:value-type="float">
            <text:p><text:s/>- <text:s text:c="2"/></text:p>
          </table:table-cell>
          <table:table-cell table:style-name="ce73" table:formula="of:=SUM([.H212:.H21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2]-[.H21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3]-[.H21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4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4]-[.H21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5]-[.H21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6]-[.H21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0960</text:p>
          </table:table-cell>
          <table:table-cell table:style-name="ce44" office:value-type="string" calcext:value-type="string">
            <text:p>B.2.A.9) <text:s text:c="2"/>Acquisto prestazioni di distribuzione farmaci File F</text:p>
          </table:table-cell>
          <table:table-cell table:style-name="ce73" table:formula="of:=SUM([.D218:.D223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18:.G223])" office:value-type="float" office:value="0" calcext:value-type="float">
            <text:p><text:s/>- <text:s text:c="2"/></text:p>
          </table:table-cell>
          <table:table-cell table:style-name="ce73" table:formula="of:=SUM([.H218:.H22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8]-[.H21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19]-[.H21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1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0]-[.H22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1]-[.H22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2]-[.H22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3]-[.H22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030</text:p>
          </table:table-cell>
          <table:table-cell table:style-name="ce44" office:value-type="string" calcext:value-type="string">
            <text:p>B.2.A.10) <text:s text:c="2"/>Acquisto prestazioni termali in convenzione</text:p>
          </table:table-cell>
          <table:table-cell table:style-name="ce73" table:formula="of:=SUM([.D225:.D229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25:.G229])" office:value-type="float" office:value="0" calcext:value-type="float">
            <text:p><text:s/>- <text:s text:c="2"/></text:p>
          </table:table-cell>
          <table:table-cell table:style-name="ce73" table:formula="of:=SUM([.H225:.H22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5]-[.H22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6]-[.H22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7]-[.H22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8]-[.H22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29]-[.H22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2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090</text:p>
          </table:table-cell>
          <table:table-cell table:style-name="ce44" office:value-type="string" calcext:value-type="string">
            <text:p>B.2.A.11) <text:s text:c="2"/>Acquisto prestazioni di trasporto sanitario</text:p>
          </table:table-cell>
          <table:table-cell table:style-name="ce73" table:formula="of:=SUM([.D231:.D234])" office:value-type="float" office:value="3758" calcext:value-type="float">
            <text:p><text:s/>3.75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31:.G234])" office:value-type="float" office:value="3758" calcext:value-type="float">
            <text:p><text:s/>3.758 </text:p>
          </table:table-cell>
          <table:table-cell table:style-name="ce73" table:formula="of:=SUM([.H231:.H23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1]-[.H23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93" calcext:value-type="float">
            <text:p><text:s/>29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2]-[.H232]" office:value-type="float" office:value="293" calcext:value-type="float">
            <text:p><text:s/>29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3]-[.H23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465" calcext:value-type="float">
            <text:p><text:s/>3.46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4]-[.H234]" office:value-type="float" office:value="3465" calcext:value-type="float">
            <text:p><text:s/>3.46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140</text:p>
          </table:table-cell>
          <table:table-cell table:style-name="ce44" office:value-type="string" calcext:value-type="string">
            <text:p>B.2.A.12) <text:s text:c="2"/>Acquisto prestazioni Socio-Sanitarie a rilevanza sanitaria</text:p>
          </table:table-cell>
          <table:table-cell table:style-name="ce73" table:formula="of:=SUM([.D236:.D240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36:.G240])" office:value-type="float" office:value="0" calcext:value-type="float">
            <text:p><text:s/>- <text:s text:c="2"/></text:p>
          </table:table-cell>
          <table:table-cell table:style-name="ce73" table:formula="of:=SUM([.H236:.H24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6]-[.H23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7]-[.H23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4" office:value-type="string" calcext:value-type="string">
            <text:p>BA1170</text:p>
          </table:table-cell>
          <table:table-cell table:style-name="ce45" office:value-type="string" calcext:value-type="string">
            <text:p>B.2.A.12.3) - da pubblico (Extraregione) non soggette a compensaz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8]-[.H23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180</text:p>
          </table:table-cell>
          <table:table-cell table:style-name="ce45" office:value-type="string" calcext:value-type="string">
            <text:p>B.2.A.12.4) - da privato (in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39]-[.H23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3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190</text:p>
          </table:table-cell>
          <table:table-cell table:style-name="ce45" office:value-type="string" calcext:value-type="string">
            <text:p>B.2.A.12.5) - da privato (extraregional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0]-[.H24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200</text:p>
          </table:table-cell>
          <table:table-cell table:style-name="ce44" office:value-type="string" calcext:value-type="string">
            <text:p>B.2.A.13) <text:s/>Compartecipazione al personale per att. libero-prof. (intramoenia)</text:p>
          </table:table-cell>
          <table:table-cell table:style-name="ce73" table:formula="of:=SUM([.D242:.D248])" office:value-type="float" office:value="3012" calcext:value-type="float">
            <text:p><text:s/>3.01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42:.G248])" office:value-type="float" office:value="3012" calcext:value-type="float">
            <text:p><text:s/>3.012 </text:p>
          </table:table-cell>
          <table:table-cell table:style-name="ce73" table:formula="of:=SUM([.H242:.H248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9" calcext:value-type="float">
            <text:p><text:s/>1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2]-[.H242]" office:value-type="float" office:value="109" calcext:value-type="float">
            <text:p><text:s/>10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280" calcext:value-type="float">
            <text:p><text:s/>2.28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3]-[.H243]" office:value-type="float" office:value="2280" calcext:value-type="float">
            <text:p><text:s/>2.28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4]-[.H24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23" calcext:value-type="float">
            <text:p><text:s/>62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5]-[.H245]" office:value-type="float" office:value="623" calcext:value-type="float">
            <text:p><text:s/>62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6]-[.H24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7]-[.H24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48]-[.H24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4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280</text:p>
          </table:table-cell>
          <table:table-cell table:style-name="ce44" office:value-type="string" calcext:value-type="string">
            <text:p>B.2.A.14) <text:s/>Rimborsi, assegni e contributi sanitari</text:p>
          </table:table-cell>
          <table:table-cell table:style-name="ce73" table:formula="of:=SUM([.D250:.D255])" office:value-type="float" office:value="39" calcext:value-type="float">
            <text:p><text:s/>3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50:.G255])" office:value-type="float" office:value="39" calcext:value-type="float">
            <text:p><text:s/>39 </text:p>
          </table:table-cell>
          <table:table-cell table:style-name="ce73" table:formula="of:=SUM([.H250:.H25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6" calcext:value-type="float">
            <text:p><text:s/>2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0]-[.H250]" office:value-type="float" office:value="26" calcext:value-type="float">
            <text:p><text:s/>2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1]-[.H25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2]-[.H25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3]-[.H25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3" calcext:value-type="float">
            <text:p><text:s/>1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4]-[.H254]" office:value-type="float" office:value="13" calcext:value-type="float">
            <text:p><text:s/>1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5]-[.H25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3" office:value-type="string" calcext:value-type="string">
            <text:p>BA1350</text:p>
          </table:table-cell>
          <table:table-cell table:style-name="ce4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73" table:formula="of:=SUM([.D257:.D259])+[.D266]" office:value-type="float" office:value="2413" calcext:value-type="float">
            <text:p><text:s/>2.41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57:.G259])+[.G266]" office:value-type="float" office:value="2413" calcext:value-type="float">
            <text:p><text:s/>2.413 </text:p>
          </table:table-cell>
          <table:table-cell table:style-name="ce73" table:formula="of:=SUM([.H257:.H259])+[.H26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.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1" calcext:value-type="float">
            <text:p><text:s/>10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7]-[.H257]" office:value-type="float" office:value="101" calcext:value-type="float">
            <text:p><text:s/>10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. da terzi - Altri soggetti pubbl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58]-[.H25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5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75" table:formula="of:=SUM([.D260:.D265])" office:value-type="float" office:value="2312" calcext:value-type="float">
            <text:p><text:s/>2.31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260:.G265])" office:value-type="float" office:value="2312" calcext:value-type="float">
            <text:p><text:s/>2.312 </text:p>
          </table:table-cell>
          <table:table-cell table:style-name="ce75" table:formula="of:=SUM([.H260:.H26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390</text:p>
          </table:table-cell>
          <table:table-cell table:style-name="ce46" office:value-type="string" calcext:value-type="string">
            <text:p>B.2.A.15.3.A) Consulenze sanitarie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171" calcext:value-type="float">
            <text:p><text:s/>2.17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0]-[.H260]" office:value-type="float" office:value="2171" calcext:value-type="float">
            <text:p><text:s/>2.17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400</text:p>
          </table:table-cell>
          <table:table-cell table:style-name="ce46" office:value-type="string" calcext:value-type="string">
            <text:p>B.2.A.15.3.B) Altre consulenze sanitarie e sociosanitarie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1]-[.H26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410</text:p>
          </table:table-cell>
          <table:table-cell table:style-name="ce46" office:value-type="string" calcext:value-type="string">
            <text:p>B.2.A.15.3.C) Collaborazioni coordinate e continuative sanitarie e socios.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28" calcext:value-type="float">
            <text:p><text:s/>12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2]-[.H262]" office:value-type="float" office:value="128" calcext:value-type="float">
            <text:p><text:s/>12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420</text:p>
          </table:table-cell>
          <table:table-cell table:style-name="ce46" office:value-type="string" calcext:value-type="string">
            <text:p>B.2.A.15.3.D) Indennità a personale universitario - area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" calcext:value-type="float">
            <text:p><text:s/>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3]-[.H263]" office:value-type="float" office:value="8" calcext:value-type="float">
            <text:p><text:s/>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430</text:p>
          </table:table-cell>
          <table:table-cell table:style-name="ce46" office:value-type="string" calcext:value-type="string">
            <text:p>B.2.A.15.3.E) Lavoro interinale - area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4]-[.H26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440</text:p>
          </table:table-cell>
          <table:table-cell table:style-name="ce46" office:value-type="string" calcext:value-type="string">
            <text:p>B.2.A.15.3.F) Altre collaborazioni e prestazioni di lavoro - area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" calcext:value-type="float">
            <text:p><text:s/>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5]-[.H265]" office:value-type="float" office:value="5" calcext:value-type="float">
            <text:p><text:s/>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75" table:formula="of:=SUM([.D267:.D269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267:.G269])" office:value-type="float" office:value="0" calcext:value-type="float">
            <text:p><text:s/>- <text:s text:c="2"/></text:p>
          </table:table-cell>
          <table:table-cell table:style-name="ce75" table:formula="of:=SUM([.H267:.H26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460</text:p>
          </table:table-cell>
          <table:table-cell table:style-name="ce46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7]-[.H26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1470</text:p>
          </table:table-cell>
          <table:table-cell table:style-name="ce46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8]-[.H26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SS</text:p>
          </table:table-cell>
          <table:table-cell table:style-name="ce24" office:value-type="string" calcext:value-type="string">
            <text:p>BA1480</text:p>
          </table:table-cell>
          <table:table-cell table:style-name="ce46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69]-[.H26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6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490</text:p>
          </table:table-cell>
          <table:table-cell table:style-name="ce44" office:value-type="string" calcext:value-type="string">
            <text:p>B.2.A.16) Altri servizi sanitari e sociosanitari a rilevanza sanitaria</text:p>
          </table:table-cell>
          <table:table-cell table:style-name="ce73" table:formula="of:=SUM([.D271:.D275])" office:value-type="float" office:value="9633" calcext:value-type="float">
            <text:p><text:s/>9.63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71:.G275])" office:value-type="float" office:value="9633" calcext:value-type="float">
            <text:p><text:s/>9.633 </text:p>
          </table:table-cell>
          <table:table-cell table:style-name="ce73" table:formula="of:=SUM([.H271:.H27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72" calcext:value-type="float">
            <text:p><text:s/>87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1]-[.H271]" office:value-type="float" office:value="872" calcext:value-type="float">
            <text:p><text:s/>87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" calcext:value-type="float">
            <text:p><text:s/>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2]-[.H272]" office:value-type="float" office:value="5" calcext:value-type="float">
            <text:p><text:s/>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3]-[.H27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756" calcext:value-type="float">
            <text:p><text:s/>8.75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4]-[.H274]" office:value-type="float" office:value="8756" calcext:value-type="float">
            <text:p><text:s/>8.75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5]-[.H27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550</text:p>
          </table:table-cell>
          <table:table-cell table:style-name="ce44" office:value-type="string" calcext:value-type="string">
            <text:p>B.2.A.17) Costi per differenziale tariffe TUC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6]-[.H27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560</text:p>
          </table:table-cell>
          <table:table-cell table:style-name="ce53" office:value-type="string" calcext:value-type="string">
            <text:p>B.2.B) Acquisti di servizi non sanitari</text:p>
          </table:table-cell>
          <table:table-cell table:style-name="ce73" table:formula="of:=[.D278]+[.D296]+[.D309]" office:value-type="float" office:value="20643" calcext:value-type="float">
            <text:p><text:s/>20.64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[.G278]+[.G296]+[.G309]" office:value-type="float" office:value="20643" calcext:value-type="float">
            <text:p><text:s/>20.643 </text:p>
          </table:table-cell>
          <table:table-cell table:style-name="ce73" table:formula="of:=[.H278]+[.H296]+[.H30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570</text:p>
          </table:table-cell>
          <table:table-cell table:style-name="ce44" office:value-type="string" calcext:value-type="string">
            <text:p>B.2.B.1) Servizi non sanitari </text:p>
          </table:table-cell>
          <table:table-cell table:style-name="ce73" table:formula="of:=SUM([.D279:.D289])+[.D292]" office:value-type="float" office:value="19265" calcext:value-type="float">
            <text:p><text:s/>19.26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79:.G289])+[.G292]" office:value-type="float" office:value="19265" calcext:value-type="float">
            <text:p><text:s/>19.265 </text:p>
          </table:table-cell>
          <table:table-cell table:style-name="ce73" table:formula="of:=SUM([.H279:.H289])+[.H29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145" calcext:value-type="float">
            <text:p><text:s/>2.14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79]-[.H279]" office:value-type="float" office:value="2145" calcext:value-type="float">
            <text:p><text:s/>2.14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7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443" calcext:value-type="float">
            <text:p><text:s/>3.44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0]-[.H280]" office:value-type="float" office:value="3443" calcext:value-type="float">
            <text:p><text:s/>3.44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4" calcext:value-type="float">
            <text:p><text:s/>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1]-[.H281]" office:value-type="float" office:value="64" calcext:value-type="float">
            <text:p><text:s/>6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307" calcext:value-type="float">
            <text:p><text:s/>5.30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2]-[.H282]" office:value-type="float" office:value="5307" calcext:value-type="float">
            <text:p><text:s/>5.30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3]-[.H28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0" calcext:value-type="float">
            <text:p><text:s/>6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4]-[.H284]" office:value-type="float" office:value="60" calcext:value-type="float">
            <text:p><text:s/>6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88" calcext:value-type="float">
            <text:p><text:s/>58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5]-[.H285]" office:value-type="float" office:value="588" calcext:value-type="float">
            <text:p><text:s/>58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59" calcext:value-type="float">
            <text:p><text:s/>25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6]-[.H286]" office:value-type="float" office:value="259" calcext:value-type="float">
            <text:p><text:s/>25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734" calcext:value-type="float">
            <text:p><text:s/>2.73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7]-[.H287]" office:value-type="float" office:value="2734" calcext:value-type="float">
            <text:p><text:s/>2.73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69" calcext:value-type="float">
            <text:p><text:s/>46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88]-[.H288]" office:value-type="float" office:value="469" calcext:value-type="float">
            <text:p><text:s/>46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8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75" table:formula="of:=SUM([.D290:.D291])" office:value-type="float" office:value="1898" calcext:value-type="float">
            <text:p><text:s/>1.89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290:.G291])" office:value-type="float" office:value="1898" calcext:value-type="float">
            <text:p><text:s/>1.898 </text:p>
          </table:table-cell>
          <table:table-cell table:style-name="ce75" table:formula="of:=SUM([.H290:.H29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690</text:p>
          </table:table-cell>
          <table:table-cell table:style-name="ce46" office:value-type="string" calcext:value-type="string">
            <text:p>B.2.B.1.11.A) <text:s/>Premi di assicurazione - R.C. Professionale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736" calcext:value-type="float">
            <text:p><text:s/>1.73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0]-[.H290]" office:value-type="float" office:value="1736" calcext:value-type="float">
            <text:p><text:s/>1.73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700</text:p>
          </table:table-cell>
          <table:table-cell table:style-name="ce46" office:value-type="string" calcext:value-type="string">
            <text:p>B.2.B.1.11.B) <text:s/>Premi di assicurazione - Altri premi assicurativ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62" calcext:value-type="float">
            <text:p><text:s/>16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1]-[.H291]" office:value-type="float" office:value="162" calcext:value-type="float">
            <text:p><text:s/>16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75" table:formula="of:=SUM([.D293:.D295])" office:value-type="float" office:value="2298" calcext:value-type="float">
            <text:p><text:s/>2.29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293:.G295])" office:value-type="float" office:value="2298" calcext:value-type="float">
            <text:p><text:s/>2.298 </text:p>
          </table:table-cell>
          <table:table-cell table:style-name="ce75" table:formula="of:=SUM([.H293:.H29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720</text:p>
          </table:table-cell>
          <table:table-cell table:style-name="ce46" office:value-type="string" calcext:value-type="string">
            <text:p>B.2.B.1.12.A) Altri servizi non sanitari da pubblico (Aziende sanitarie pubbliche della 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16" calcext:value-type="float">
            <text:p><text:s/>11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3]-[.H293]" office:value-type="float" office:value="116" calcext:value-type="float">
            <text:p><text:s/>11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730</text:p>
          </table:table-cell>
          <table:table-cell table:style-name="ce46" office:value-type="string" calcext:value-type="string">
            <text:p>B.2.B.1.12.B) Altri servizi non sanitari da altri soggetti pubbl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54" calcext:value-type="float">
            <text:p><text:s/>15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4]-[.H294]" office:value-type="float" office:value="154" calcext:value-type="float">
            <text:p><text:s/>15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740</text:p>
          </table:table-cell>
          <table:table-cell table:style-name="ce46" office:value-type="string" calcext:value-type="string">
            <text:p>B.2.B.1.12.C) Altri servizi non sanitari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028" calcext:value-type="float">
            <text:p><text:s/>2.02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5]-[.H295]" office:value-type="float" office:value="2028" calcext:value-type="float">
            <text:p><text:s/>2.02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750</text:p>
          </table:table-cell>
          <table:table-cell table:style-name="ce44" office:value-type="string" calcext:value-type="string">
            <text:p>B.2.B.2) <text:s/>Consulenze, Collaborazioni, Interinale e altre prestazioni di lavoro non sanitarie</text:p>
          </table:table-cell>
          <table:table-cell table:style-name="ce73" table:formula="of:=SUM([.D297:.D299])+[.D305]" office:value-type="float" office:value="969" calcext:value-type="float">
            <text:p><text:s/>96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297:.G299])+[.G305]" office:value-type="float" office:value="969" calcext:value-type="float">
            <text:p><text:s/>969 </text:p>
          </table:table-cell>
          <table:table-cell table:style-name="ce73" table:formula="of:=SUM([.H297:.H299])+[.H30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7]-[.H29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298]-[.H29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29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75" table:formula="of:=SUM([.D300:.D304])" office:value-type="float" office:value="917" calcext:value-type="float">
            <text:p><text:s/>91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300:.G304])" office:value-type="float" office:value="917" calcext:value-type="float">
            <text:p><text:s/>917 </text:p>
          </table:table-cell>
          <table:table-cell table:style-name="ce75" table:formula="of:=SUM([.H300:.H30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790</text:p>
          </table:table-cell>
          <table:table-cell table:style-name="ce46" office:value-type="string" calcext:value-type="string">
            <text:p>B.2.B.2.3.A) Consulenze non sanitarie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0]-[.H30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800</text:p>
          </table:table-cell>
          <table:table-cell table:style-name="ce46" office:value-type="string" calcext:value-type="string">
            <text:p>B.2.B.2.3.B) Collaborazioni coordinate e continuative non sanitarie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0" calcext:value-type="float">
            <text:p><text:s/>2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1]-[.H301]" office:value-type="float" office:value="20" calcext:value-type="float">
            <text:p><text:s/>2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810</text:p>
          </table:table-cell>
          <table:table-cell table:style-name="ce46" office:value-type="string" calcext:value-type="string">
            <text:p>B.2.B.2.3.C) Indennità a personale universitario - area non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2]-[.H30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820</text:p>
          </table:table-cell>
          <table:table-cell table:style-name="ce46" office:value-type="string" calcext:value-type="string">
            <text:p>B.2.B.2.3.D) Lavoro interinale - area non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82" calcext:value-type="float">
            <text:p><text:s/>88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3]-[.H303]" office:value-type="float" office:value="882" calcext:value-type="float">
            <text:p><text:s/>88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830</text:p>
          </table:table-cell>
          <table:table-cell table:style-name="ce46" office:value-type="string" calcext:value-type="string">
            <text:p>B.2.B.2.3.E) Altre collaborazioni e prestazioni di lavoro - area non sanitaria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5" calcext:value-type="float">
            <text:p><text:s/>1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4]-[.H304]" office:value-type="float" office:value="15" calcext:value-type="float">
            <text:p><text:s/>1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75" table:formula="of:=SUM([.D306:.D308])" office:value-type="float" office:value="52" calcext:value-type="float">
            <text:p><text:s/>5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306:.G308])" office:value-type="float" office:value="52" calcext:value-type="float">
            <text:p><text:s/>52 </text:p>
          </table:table-cell>
          <table:table-cell table:style-name="ce75" table:formula="of:=SUM([.H306:.H308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BA1850</text:p>
          </table:table-cell>
          <table:table-cell table:style-name="ce46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2" calcext:value-type="float">
            <text:p><text:s/>5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6]-[.H306]" office:value-type="float" office:value="52" calcext:value-type="float">
            <text:p><text:s/>5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1860</text:p>
          </table:table-cell>
          <table:table-cell table:style-name="ce46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7]-[.H30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SS</text:p>
          </table:table-cell>
          <table:table-cell table:style-name="ce24" office:value-type="string" calcext:value-type="string">
            <text:p>BA1870</text:p>
          </table:table-cell>
          <table:table-cell table:style-name="ce46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08]-[.H30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0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880</text:p>
          </table:table-cell>
          <table:table-cell table:style-name="ce44" office:value-type="string" calcext:value-type="string">
            <text:p>B.2.B.3) Formazione (esternalizzata e non)</text:p>
          </table:table-cell>
          <table:table-cell table:style-name="ce73" table:formula="of:=SUM([.D310:.D311])" office:value-type="float" office:value="409" calcext:value-type="float">
            <text:p><text:s/>4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10:.G311])" office:value-type="float" office:value="409" calcext:value-type="float">
            <text:p><text:s/>409 </text:p>
          </table:table-cell>
          <table:table-cell table:style-name="ce73" table:formula="of:=SUM([.H310:.H31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" calcext:value-type="float">
            <text:p><text:s/>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0]-[.H310]" office:value-type="float" office:value="3" calcext:value-type="float">
            <text:p><text:s/>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06" calcext:value-type="float">
            <text:p><text:s/>40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1]-[.H311]" office:value-type="float" office:value="406" calcext:value-type="float">
            <text:p><text:s/>40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910</text:p>
          </table:table-cell>
          <table:table-cell table:style-name="ce43" office:value-type="string" calcext:value-type="string">
            <text:p>B.3) <text:s/>Manutenzione e riparazione (ordinaria esternalizzata)</text:p>
          </table:table-cell>
          <table:table-cell table:style-name="ce72" table:formula="of:=SUM([.D313:.D319])" office:value-type="float" office:value="8811" calcext:value-type="float">
            <text:p><text:s/>8.81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313:.G319])" office:value-type="float" office:value="8811" calcext:value-type="float">
            <text:p><text:s/>8.811 </text:p>
          </table:table-cell>
          <table:table-cell table:style-name="ce72" table:formula="of:=SUM([.H313:.H31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1920</text:p>
          </table:table-cell>
          <table:table-cell table:style-name="ce44" office:value-type="string" calcext:value-type="string">
            <text:p>B.3.A) <text:s/>Manutenzione e riparazione ai fabbricati e loro pertinenz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63" calcext:value-type="float">
            <text:p><text:s/>66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3]-[.H313]" office:value-type="float" office:value="663" calcext:value-type="float">
            <text:p><text:s/>66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1930</text:p>
          </table:table-cell>
          <table:table-cell table:style-name="ce44" office:value-type="string" calcext:value-type="string">
            <text:p>B.3.B) <text:s/>Manutenzione e riparazione agli impianti e macchin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175" calcext:value-type="float">
            <text:p><text:s/>1.17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4]-[.H314]" office:value-type="float" office:value="1175" calcext:value-type="float">
            <text:p><text:s/>1.17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1940</text:p>
          </table:table-cell>
          <table:table-cell table:style-name="ce44" office:value-type="string" calcext:value-type="string">
            <text:p>B.3.C) <text:s/>Manutenzione e riparazione alle attrezzature sanitarie e scientifich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292" calcext:value-type="float">
            <text:p><text:s/>5.29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5]-[.H315]" office:value-type="float" office:value="5292" calcext:value-type="float">
            <text:p><text:s/>5.292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1950</text:p>
          </table:table-cell>
          <table:table-cell table:style-name="ce44" office:value-type="string" calcext:value-type="string">
            <text:p>B.3.D) <text:s/>Manutenzione e riparazione ai mobili e arred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6]-[.H31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1960</text:p>
          </table:table-cell>
          <table:table-cell table:style-name="ce44" office:value-type="string" calcext:value-type="string">
            <text:p>B.3.E) <text:s/>Manutenzione e riparazione agli automez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7]-[.H31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1970</text:p>
          </table:table-cell>
          <table:table-cell table:style-name="ce44" office:value-type="string" calcext:value-type="string">
            <text:p>B.3.F) <text:s/>Altre manutenzioni e riparazion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681" calcext:value-type="float">
            <text:p><text:s/>1.68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8]-[.H318]" office:value-type="float" office:value="1681" calcext:value-type="float">
            <text:p><text:s/>1.68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980</text:p>
          </table:table-cell>
          <table:table-cell table:style-name="ce44" office:value-type="string" calcext:value-type="string">
            <text:p>B.3.G) <text:s/>Manutenzioni e riparazioni da 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19]-[.H31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1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1990</text:p>
          </table:table-cell>
          <table:table-cell table:style-name="ce43" office:value-type="string" calcext:value-type="string">
            <text:p>B.4) <text:s text:c="2"/>Godimento di beni di terzi</text:p>
          </table:table-cell>
          <table:table-cell table:style-name="ce72" table:formula="of:=+[.D321]+[.D322]+[.D325]+[.D328]" office:value-type="float" office:value="1298" calcext:value-type="float">
            <text:p><text:s/>1.29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+[.G321]+[.G322]+[.G325]+[.G328]" office:value-type="float" office:value="1298" calcext:value-type="float">
            <text:p><text:s/>1.298 </text:p>
          </table:table-cell>
          <table:table-cell table:style-name="ce72" table:formula="of:=+[.H321]+[.H322]+[.H325]+[.H32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000</text:p>
          </table:table-cell>
          <table:table-cell table:style-name="ce44" office:value-type="string" calcext:value-type="string">
            <text:p>B.4.A) <text:s/>Fitti passiv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59" calcext:value-type="float">
            <text:p><text:s/>15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1]-[.H321]" office:value-type="float" office:value="159" calcext:value-type="float">
            <text:p><text:s/>15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010</text:p>
          </table:table-cell>
          <table:table-cell table:style-name="ce44" office:value-type="string" calcext:value-type="string">
            <text:p>B.4.B) <text:s/>Canoni di noleggio</text:p>
          </table:table-cell>
          <table:table-cell table:style-name="ce73" table:formula="of:=SUM([.D323:.D324])" office:value-type="float" office:value="1139" calcext:value-type="float">
            <text:p><text:s/>1.13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23:.G324])" office:value-type="float" office:value="1139" calcext:value-type="float">
            <text:p><text:s/>1.139 </text:p>
          </table:table-cell>
          <table:table-cell table:style-name="ce73" table:formula="of:=SUM([.H323:.H32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933" calcext:value-type="float">
            <text:p><text:s/>93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3]-[.H323]" office:value-type="float" office:value="933" calcext:value-type="float">
            <text:p><text:s/>93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06" calcext:value-type="float">
            <text:p><text:s/>20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4]-[.H324]" office:value-type="float" office:value="206" calcext:value-type="float">
            <text:p><text:s/>20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040</text:p>
          </table:table-cell>
          <table:table-cell table:style-name="ce44" office:value-type="string" calcext:value-type="string">
            <text:p>B.4.C) <text:s/>Canoni di leasing</text:p>
          </table:table-cell>
          <table:table-cell table:style-name="ce73" table:formula="of:=SUM([.D326:.D327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26:.G327])" office:value-type="float" office:value="0" calcext:value-type="float">
            <text:p><text:s/>- <text:s text:c="2"/></text:p>
          </table:table-cell>
          <table:table-cell table:style-name="ce73" table:formula="of:=SUM([.H326:.H32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6]-[.H32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7]-[.H32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2070</text:p>
          </table:table-cell>
          <table:table-cell table:style-name="ce44" office:value-type="string" calcext:value-type="string">
            <text:p>B.4.D) <text:s/>Locazioni e noleggi da Aziende sanitarie pubbliche della Regione</text:p>
          </table:table-cell>
          <table:table-cell table:style-name="ce82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28]-[.H32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2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8" office:value-type="string" calcext:value-type="string">
            <text:p>BA2080</text:p>
          </table:table-cell>
          <table:table-cell table:style-name="ce54" office:value-type="string" calcext:value-type="string">
            <text:p>Totale Costo del personale</text:p>
          </table:table-cell>
          <table:table-cell table:style-name="ce73" table:formula="of:=[.D330]+[.D344]+[.D353]+[.D362]" office:value-type="float" office:value="117907" calcext:value-type="float">
            <text:p><text:s/>117.90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[.G330]+[.G344]+[.G353]+[.G362]" office:value-type="float" office:value="117907" calcext:value-type="float">
            <text:p><text:s/>117.907 </text:p>
          </table:table-cell>
          <table:table-cell table:style-name="ce73" table:formula="of:=[.H330]+[.H344]+[.H353]+[.H36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090</text:p>
          </table:table-cell>
          <table:table-cell table:style-name="ce43" office:value-type="string" calcext:value-type="string">
            <text:p>B.5) <text:s text:c="2"/>Personale del ruolo sanitario</text:p>
          </table:table-cell>
          <table:table-cell table:style-name="ce72" table:formula="of:=[.D331]+[.D340]" office:value-type="float" office:value="93229" calcext:value-type="float">
            <text:p><text:s/>93.22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331]+[.G340]" office:value-type="float" office:value="93229" calcext:value-type="float">
            <text:p><text:s/>93.229 </text:p>
          </table:table-cell>
          <table:table-cell table:style-name="ce72" table:formula="of:=[.H331]+[.H34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100</text:p>
          </table:table-cell>
          <table:table-cell table:style-name="ce44" office:value-type="string" calcext:value-type="string">
            <text:p>B.5.A) Costo del personale dirigente ruolo sanitario</text:p>
          </table:table-cell>
          <table:table-cell table:style-name="ce73" table:formula="of:=[.D332]+[.D336]" office:value-type="float" office:value="45198" calcext:value-type="float">
            <text:p><text:s/>45.19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[.G332]+[.G336]" office:value-type="float" office:value="45198" calcext:value-type="float">
            <text:p><text:s/>45.198 </text:p>
          </table:table-cell>
          <table:table-cell table:style-name="ce73" table:formula="of:=[.H332]+[.H33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75" table:formula="of:=SUM([.D333:.D335])" office:value-type="float" office:value="42019" calcext:value-type="float">
            <text:p><text:s/>42.01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333:.G335])" office:value-type="float" office:value="42019" calcext:value-type="float">
            <text:p><text:s/>42.019 </text:p>
          </table:table-cell>
          <table:table-cell table:style-name="ce75" table:formula="of:=SUM([.H333:.H33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6164" calcext:value-type="float">
            <text:p><text:s/>36.1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3]-[.H333]" office:value-type="float" office:value="36164" calcext:value-type="float">
            <text:p><text:s/>36.16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855" calcext:value-type="float">
            <text:p><text:s/>5.85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4]-[.H334]" office:value-type="float" office:value="5855" calcext:value-type="float">
            <text:p><text:s/>5.85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5]-[.H33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75" table:formula="of:=SUM([.D337:.D339])" office:value-type="float" office:value="3179" calcext:value-type="float">
            <text:p><text:s/>3.17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337:.G339])" office:value-type="float" office:value="3179" calcext:value-type="float">
            <text:p><text:s/>3.179 </text:p>
          </table:table-cell>
          <table:table-cell table:style-name="ce75" table:formula="of:=SUM([.H337:.H33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960" calcext:value-type="float">
            <text:p><text:s/>2.96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7]-[.H337]" office:value-type="float" office:value="2960" calcext:value-type="float">
            <text:p><text:s/>2.960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19" calcext:value-type="float">
            <text:p><text:s/>21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8]-[.H338]" office:value-type="float" office:value="219" calcext:value-type="float">
            <text:p><text:s/>21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39]-[.H33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3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190</text:p>
          </table:table-cell>
          <table:table-cell table:style-name="ce44" office:value-type="string" calcext:value-type="string">
            <text:p>B.5.B) Costo del personale comparto ruolo sanitario</text:p>
          </table:table-cell>
          <table:table-cell table:style-name="ce73" table:formula="of:=SUM([.D341:.D343])" office:value-type="float" office:value="48031" calcext:value-type="float">
            <text:p><text:s/>48.03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41:.G343])" office:value-type="float" office:value="48031" calcext:value-type="float">
            <text:p><text:s/>48.031 </text:p>
          </table:table-cell>
          <table:table-cell table:style-name="ce73" table:formula="of:=SUM([.H341:.H34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6237" calcext:value-type="float">
            <text:p><text:s/>46.23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41]-[.H341]" office:value-type="float" office:value="46237" calcext:value-type="float">
            <text:p><text:s/>46.23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4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794" calcext:value-type="float">
            <text:p><text:s/>1.79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42]-[.H342]" office:value-type="float" office:value="1794" calcext:value-type="float">
            <text:p><text:s/>1.79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4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43]-[.H34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4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230</text:p>
          </table:table-cell>
          <table:table-cell table:style-name="ce43" office:value-type="string" calcext:value-type="string">
            <text:p>B.6) <text:s text:c="2"/>Personale del ruolo professionale</text:p>
          </table:table-cell>
          <table:table-cell table:style-name="ce72" table:formula="of:=[.D345]+[.D349]" office:value-type="float" office:value="350" calcext:value-type="float">
            <text:p><text:s/>35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345]+[.G349]" office:value-type="float" office:value="350" calcext:value-type="float">
            <text:p><text:s/>350 </text:p>
          </table:table-cell>
          <table:table-cell table:style-name="ce72" table:formula="of:=[.H345]+[.H34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240</text:p>
          </table:table-cell>
          <table:table-cell table:style-name="ce44" office:value-type="string" calcext:value-type="string">
            <text:p>B.6.A) Costo del personale dirigente ruolo professionale</text:p>
          </table:table-cell>
          <table:table-cell table:style-name="ce73" table:formula="of:=SUM([.D346:.D348])" office:value-type="float" office:value="267" calcext:value-type="float">
            <text:p><text:s/>26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46:.G348])" office:value-type="float" office:value="267" calcext:value-type="float">
            <text:p><text:s/>267 </text:p>
          </table:table-cell>
          <table:table-cell table:style-name="ce73" table:formula="of:=SUM([.H346:.H348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67" calcext:value-type="float">
            <text:p><text:s/>26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46]-[.H346]" office:value-type="float" office:value="267" calcext:value-type="float">
            <text:p><text:s/>26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4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47]-[.H34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4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48]-[.H34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4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280</text:p>
          </table:table-cell>
          <table:table-cell table:style-name="ce44" office:value-type="string" calcext:value-type="string">
            <text:p>B.6.B) Costo del personale comparto ruolo professionale</text:p>
          </table:table-cell>
          <table:table-cell table:style-name="ce73" table:formula="of:=SUM([.D350:.D352])" office:value-type="float" office:value="83" calcext:value-type="float">
            <text:p><text:s/>8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50:.G352])" office:value-type="float" office:value="83" calcext:value-type="float">
            <text:p><text:s/>83 </text:p>
          </table:table-cell>
          <table:table-cell table:style-name="ce73" table:formula="of:=SUM([.H350:.H35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3" calcext:value-type="float">
            <text:p><text:s/>8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0]-[.H350]" office:value-type="float" office:value="83" calcext:value-type="float">
            <text:p><text:s/>8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1]-[.H35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2]-[.H35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320</text:p>
          </table:table-cell>
          <table:table-cell table:style-name="ce43" office:value-type="string" calcext:value-type="string">
            <text:p>B.7) <text:s text:c="2"/>Personale del ruolo tecnico</text:p>
          </table:table-cell>
          <table:table-cell table:style-name="ce72" table:formula="of:=[.D354]+[.D358]" office:value-type="float" office:value="16964" calcext:value-type="float">
            <text:p><text:s/>16.9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354]+[.G358]" office:value-type="float" office:value="16964" calcext:value-type="float">
            <text:p><text:s/>16.964 </text:p>
          </table:table-cell>
          <table:table-cell table:style-name="ce72" table:formula="of:=[.H354]+[.H35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330</text:p>
          </table:table-cell>
          <table:table-cell table:style-name="ce44" office:value-type="string" calcext:value-type="string">
            <text:p>B.7.A) Costo del personale dirigente ruolo tecnico</text:p>
          </table:table-cell>
          <table:table-cell table:style-name="ce73" table:formula="of:=SUM([.D355:.D357])" office:value-type="float" office:value="89" calcext:value-type="float">
            <text:p><text:s/>8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55:.G357])" office:value-type="float" office:value="89" calcext:value-type="float">
            <text:p><text:s/>89 </text:p>
          </table:table-cell>
          <table:table-cell table:style-name="ce73" table:formula="of:=SUM([.H355:.H35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9" calcext:value-type="float">
            <text:p><text:s/>8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5]-[.H355]" office:value-type="float" office:value="89" calcext:value-type="float">
            <text:p><text:s/>8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6]-[.H35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7]-[.H35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370</text:p>
          </table:table-cell>
          <table:table-cell table:style-name="ce44" office:value-type="string" calcext:value-type="string">
            <text:p>B.7.B) Costo del personale comparto ruolo tecnico</text:p>
          </table:table-cell>
          <table:table-cell table:style-name="ce73" table:formula="of:=SUM([.D359:.D361])" office:value-type="float" office:value="16875" calcext:value-type="float">
            <text:p><text:s/>16.87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59:.G361])" office:value-type="float" office:value="16875" calcext:value-type="float">
            <text:p><text:s/>16.875 </text:p>
          </table:table-cell>
          <table:table-cell table:style-name="ce73" table:formula="of:=SUM([.H359:.H36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6557" calcext:value-type="float">
            <text:p><text:s/>16.55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59]-[.H359]" office:value-type="float" office:value="16557" calcext:value-type="float">
            <text:p><text:s/>16.55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5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18" calcext:value-type="float">
            <text:p><text:s/>31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0]-[.H360]" office:value-type="float" office:value="318" calcext:value-type="float">
            <text:p><text:s/>31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1]-[.H36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410</text:p>
          </table:table-cell>
          <table:table-cell table:style-name="ce43" office:value-type="string" calcext:value-type="string">
            <text:p>B.8) <text:s text:c="2"/>Personale del ruolo amministrativo</text:p>
          </table:table-cell>
          <table:table-cell table:style-name="ce72" table:formula="of:=[.D363]+[.D367]" office:value-type="float" office:value="7364" calcext:value-type="float">
            <text:p><text:s/>7.3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363]+[.G367]" office:value-type="float" office:value="7364" calcext:value-type="float">
            <text:p><text:s/>7.364 </text:p>
          </table:table-cell>
          <table:table-cell table:style-name="ce72" table:formula="of:=[.H363]+[.H36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420</text:p>
          </table:table-cell>
          <table:table-cell table:style-name="ce44" office:value-type="string" calcext:value-type="string">
            <text:p>B.8.A) Costo del personale dirigente ruolo amministrativo</text:p>
          </table:table-cell>
          <table:table-cell table:style-name="ce73" table:formula="of:=SUM([.D364:.D366])" office:value-type="float" office:value="626" calcext:value-type="float">
            <text:p><text:s/>62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64:.G366])" office:value-type="float" office:value="626" calcext:value-type="float">
            <text:p><text:s/>626 </text:p>
          </table:table-cell>
          <table:table-cell table:style-name="ce73" table:formula="of:=SUM([.H364:.H36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26" calcext:value-type="float">
            <text:p><text:s/>62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4]-[.H364]" office:value-type="float" office:value="626" calcext:value-type="float">
            <text:p><text:s/>62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5]-[.H36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6]-[.H36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460</text:p>
          </table:table-cell>
          <table:table-cell table:style-name="ce44" office:value-type="string" calcext:value-type="string">
            <text:p>B.8.B) Costo del personale comparto ruolo amministrativo</text:p>
          </table:table-cell>
          <table:table-cell table:style-name="ce73" table:formula="of:=SUM([.D368:.D370])" office:value-type="float" office:value="6738" calcext:value-type="float">
            <text:p><text:s/>6.73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68:.G370])" office:value-type="float" office:value="6738" calcext:value-type="float">
            <text:p><text:s/>6.738 </text:p>
          </table:table-cell>
          <table:table-cell table:style-name="ce73" table:formula="of:=SUM([.H368:.H37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738" calcext:value-type="float">
            <text:p><text:s/>6.73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8]-[.H368]" office:value-type="float" office:value="6738" calcext:value-type="float">
            <text:p><text:s/>6.73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69]-[.H36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6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0]-[.H37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500</text:p>
          </table:table-cell>
          <table:table-cell table:style-name="ce43" office:value-type="string" calcext:value-type="string">
            <text:p>B.9) <text:s text:c="2"/>Oneri diversi di gestione</text:p>
          </table:table-cell>
          <table:table-cell table:style-name="ce72" table:formula="of:=SUM([.D372:.D374])" office:value-type="float" office:value="1405" calcext:value-type="float">
            <text:p><text:s/>1.40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372:.G374])" office:value-type="float" office:value="1405" calcext:value-type="float">
            <text:p><text:s/>1.405 </text:p>
          </table:table-cell>
          <table:table-cell table:style-name="ce72" table:formula="of:=SUM([.H372:.H37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510</text:p>
          </table:table-cell>
          <table:table-cell table:style-name="ce44" office:value-type="string" calcext:value-type="string">
            <text:p>B.9.A) <text:s/>Imposte e tasse (escluso IRAP e IRES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05" calcext:value-type="float">
            <text:p><text:s/>40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2]-[.H372]" office:value-type="float" office:value="405" calcext:value-type="float">
            <text:p><text:s/>40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520</text:p>
          </table:table-cell>
          <table:table-cell table:style-name="ce44" office:value-type="string" calcext:value-type="string">
            <text:p>B.9.B) <text:s/>Perdite su credi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3]-[.H37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530</text:p>
          </table:table-cell>
          <table:table-cell table:style-name="ce44" office:value-type="string" calcext:value-type="string">
            <text:p>B.9.C) Altri oneri diversi di gestione</text:p>
          </table:table-cell>
          <table:table-cell table:style-name="ce73" table:formula="of:=SUM([.D375:.D376])" office:value-type="float" office:value="1000" calcext:value-type="float">
            <text:p><text:s/>1.00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75:.G376])" office:value-type="float" office:value="1000" calcext:value-type="float">
            <text:p><text:s/>1.000 </text:p>
          </table:table-cell>
          <table:table-cell table:style-name="ce73" table:formula="of:=SUM([.H375:.H37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15" calcext:value-type="float">
            <text:p><text:s/>61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5]-[.H375]" office:value-type="float" office:value="615" calcext:value-type="float">
            <text:p><text:s/>61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85" calcext:value-type="float">
            <text:p><text:s/>38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6]-[.H376]" office:value-type="float" office:value="385" calcext:value-type="float">
            <text:p><text:s/>38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8" office:value-type="string" calcext:value-type="string">
            <text:p>BA2560</text:p>
          </table:table-cell>
          <table:table-cell table:style-name="ce55" office:value-type="string" calcext:value-type="string">
            <text:p>Totale Ammortamenti</text:p>
          </table:table-cell>
          <table:table-cell table:style-name="ce73" table:formula="of:=SUM([.D378:.D379])" office:value-type="float" office:value="13574" calcext:value-type="float">
            <text:p><text:s/>13.57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78:.G379])" office:value-type="float" office:value="13574" calcext:value-type="float">
            <text:p><text:s/>13.574 </text:p>
          </table:table-cell>
          <table:table-cell table:style-name="ce73" table:formula="of:=SUM([.H378:.H37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570</text:p>
          </table:table-cell>
          <table:table-cell table:style-name="ce43" office:value-type="string" calcext:value-type="string">
            <text:p>B.10) Ammortamenti delle immobilizzazioni immateri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141" calcext:value-type="float">
            <text:p><text:s/>1.14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78]-[.H378]" office:value-type="float" office:value="1141" calcext:value-type="float">
            <text:p><text:s/>1.14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7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580</text:p>
          </table:table-cell>
          <table:table-cell table:style-name="ce43" office:value-type="string" calcext:value-type="string">
            <text:p>B.11) Ammortamenti delle immobilizzazioni materiali</text:p>
          </table:table-cell>
          <table:table-cell table:style-name="ce73" table:formula="of:=+[.D380]+[.D383]" office:value-type="float" office:value="12433" calcext:value-type="float">
            <text:p><text:s/>12.43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+[.G380]+[.G383]" office:value-type="float" office:value="12433" calcext:value-type="float">
            <text:p><text:s/>12.433 </text:p>
          </table:table-cell>
          <table:table-cell table:style-name="ce73" table:formula="of:=+[.H380]+[.H38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590</text:p>
          </table:table-cell>
          <table:table-cell table:style-name="ce43" office:value-type="string" calcext:value-type="string">
            <text:p>B.12) Ammortamento dei fabbricati</text:p>
          </table:table-cell>
          <table:table-cell table:style-name="ce72" table:formula="of:=SUM([.D381:.D382])" office:value-type="float" office:value="5227" calcext:value-type="float">
            <text:p><text:s/>5.22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381:.G382])" office:value-type="float" office:value="5227" calcext:value-type="float">
            <text:p><text:s/>5.227 </text:p>
          </table:table-cell>
          <table:table-cell table:style-name="ce72" table:formula="of:=SUM([.H381:.H38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00</text:p>
          </table:table-cell>
          <table:table-cell table:style-name="ce44" office:value-type="string" calcext:value-type="string">
            <text:p>B.12.A) Ammortamenti fabbricati non strumentali (disponibili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81]-[.H38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10</text:p>
          </table:table-cell>
          <table:table-cell table:style-name="ce44" office:value-type="string" calcext:value-type="string">
            <text:p>B.12.B) Ammortamenti fabbricati strumentali (indisponibili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5227" calcext:value-type="float">
            <text:p><text:s/>5.22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82]-[.H382]" office:value-type="float" office:value="5227" calcext:value-type="float">
            <text:p><text:s/>5.22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20</text:p>
          </table:table-cell>
          <table:table-cell table:style-name="ce43" office:value-type="string" calcext:value-type="string">
            <text:p>B.13) Ammortamenti delle altre immobilizzazioni materi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7206" calcext:value-type="float">
            <text:p><text:s/>7.20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83]-[.H383]" office:value-type="float" office:value="7206" calcext:value-type="float">
            <text:p><text:s/>7.20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630</text:p>
          </table:table-cell>
          <table:table-cell table:style-name="ce43" office:value-type="string" calcext:value-type="string">
            <text:p>B.14) Svalutazione delle immobilizzazioni e dei crediti</text:p>
          </table:table-cell>
          <table:table-cell table:style-name="ce72" table:formula="of:=SUM([.D385:.D386])" office:value-type="float" office:value="21" calcext:value-type="float">
            <text:p><text:s/>2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385:.G386])" office:value-type="float" office:value="21" calcext:value-type="float">
            <text:p><text:s/>21 </text:p>
          </table:table-cell>
          <table:table-cell table:style-name="ce72" table:formula="of:=SUM([.H385:.H38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40</text:p>
          </table:table-cell>
          <table:table-cell table:style-name="ce44" office:value-type="string" calcext:value-type="string">
            <text:p>B.14.A) Svalutazione delle immobilizzazioni immateriali e materi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85]-[.H38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50</text:p>
          </table:table-cell>
          <table:table-cell table:style-name="ce44" office:value-type="string" calcext:value-type="string">
            <text:p>B.14.B) Svalutazione dei credi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1" calcext:value-type="float">
            <text:p><text:s/>2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86]-[.H386]" office:value-type="float" office:value="21" calcext:value-type="float">
            <text:p><text:s/>21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3" office:value-type="string" calcext:value-type="string">
            <text:p>BA2660</text:p>
          </table:table-cell>
          <table:table-cell table:style-name="ce43" office:value-type="string" calcext:value-type="string">
            <text:p>B.15) Variazione delle rimanenze</text:p>
          </table:table-cell>
          <table:table-cell table:style-name="ce72" table:formula="of:=SUM([.D388:.D389])" office:value-type="float" office:value="286" calcext:value-type="float">
            <text:p><text:s/>286 </text:p>
          </table:table-cell>
          <table:table-cell table:style-name="ce93" office:value-type="string" calcext:value-type="string">
            <text:p>+/-</text:p>
          </table:table-cell>
          <table:table-cell/>
          <table:table-cell table:style-name="ce72" table:formula="of:=SUM([.G388:.G389])" office:value-type="float" office:value="286" calcext:value-type="float">
            <text:p><text:s/>286 </text:p>
          </table:table-cell>
          <table:table-cell table:style-name="ce72" table:formula="of:=SUM([.H388:.H38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70</text:p>
          </table:table-cell>
          <table:table-cell table:style-name="ce44" office:value-type="string" calcext:value-type="string">
            <text:p>B.15.A) Variazione rimanenze sanitari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59" calcext:value-type="float">
            <text:p><text:s/>259 </text:p>
          </table:table-cell>
          <table:table-cell table:style-name="ce93" office:value-type="string" calcext:value-type="string">
            <text:p>+/-</text:p>
          </table:table-cell>
          <table:table-cell/>
          <table:table-cell table:style-name="ce74" table:formula="of:=+[.D388]-[.H388]" office:value-type="float" office:value="259" calcext:value-type="float">
            <text:p><text:s/>25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680</text:p>
          </table:table-cell>
          <table:table-cell table:style-name="ce44" office:value-type="string" calcext:value-type="string">
            <text:p>B.15.B) Variazione rimanenze non sanitari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7" calcext:value-type="float">
            <text:p><text:s/>27 </text:p>
          </table:table-cell>
          <table:table-cell table:style-name="ce93" office:value-type="string" calcext:value-type="string">
            <text:p>+/-</text:p>
          </table:table-cell>
          <table:table-cell/>
          <table:table-cell table:style-name="ce74" table:formula="of:=+[.D389]-[.H389]" office:value-type="float" office:value="27" calcext:value-type="float">
            <text:p><text:s/>2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8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690</text:p>
          </table:table-cell>
          <table:table-cell table:style-name="ce43" office:value-type="string" calcext:value-type="string">
            <text:p>B.16) Accantonamenti dell’esercizio</text:p>
          </table:table-cell>
          <table:table-cell table:style-name="ce72" table:formula="of:=[.D391]+[.D397]+[.D398]+[.D403]" office:value-type="float" office:value="2785" calcext:value-type="float">
            <text:p><text:s/>2.78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391]+[.G397]+[.G398]+[.G403]" office:value-type="float" office:value="2785" calcext:value-type="float">
            <text:p><text:s/>2.785 </text:p>
          </table:table-cell>
          <table:table-cell table:style-name="ce72" table:formula="of:=[.H391]+[.H397]+[.H398]+[.H40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700</text:p>
          </table:table-cell>
          <table:table-cell table:style-name="ce44" office:value-type="string" calcext:value-type="string">
            <text:p>B.16.A) Accantonamenti per rischi</text:p>
          </table:table-cell>
          <table:table-cell table:style-name="ce73" table:formula="of:=SUM([.D392:.D396])" office:value-type="float" office:value="2080" calcext:value-type="float">
            <text:p><text:s/>2.08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92:.G396])" office:value-type="float" office:value="2080" calcext:value-type="float">
            <text:p><text:s/>2.080 </text:p>
          </table:table-cell>
          <table:table-cell table:style-name="ce73" table:formula="of:=SUM([.H392:.H39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710</text:p>
          </table:table-cell>
          <table:table-cell table:style-name="ce45" office:value-type="string" calcext:value-type="string">
            <text:p>B.16.A.1) <text:s/>Accantonamenti per cause civili ed oneri processu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77" calcext:value-type="float">
            <text:p><text:s/>17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2]-[.H392]" office:value-type="float" office:value="177" calcext:value-type="float">
            <text:p><text:s/>17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720</text:p>
          </table:table-cell>
          <table:table-cell table:style-name="ce45" office:value-type="string" calcext:value-type="string">
            <text:p>B.16.A.2) <text:s/>Accantonamenti per contenzioso personale dipendent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9" calcext:value-type="float">
            <text:p><text:s/>3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3]-[.H393]" office:value-type="float" office:value="39" calcext:value-type="float">
            <text:p><text:s/>3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730</text:p>
          </table:table-cell>
          <table:table-cell table:style-name="ce45" office:value-type="string" calcext:value-type="string">
            <text:p>B.16.A.3) <text:s/>Accantonamenti per rischi connessi all'acquisto di prestazioni sanitarie da priv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4]-[.H39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740</text:p>
          </table:table-cell>
          <table:table-cell table:style-name="ce45" office:value-type="string" calcext:value-type="string">
            <text:p>B.16.A.4) <text:s/>Accantonamenti per copertura diretta dei rischi (autoassicurazione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864" calcext:value-type="float">
            <text:p><text:s/>1.8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5]-[.H395]" office:value-type="float" office:value="1864" calcext:value-type="float">
            <text:p><text:s/>1.86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750</text:p>
          </table:table-cell>
          <table:table-cell table:style-name="ce45" office:value-type="string" calcext:value-type="string">
            <text:p>B.16.A.5) <text:s/>Altri accantonamenti per risch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6]-[.H39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BA2760</text:p>
          </table:table-cell>
          <table:table-cell table:style-name="ce44" office:value-type="string" calcext:value-type="string">
            <text:p>B.16.B) Accantonamenti per premio di operosità (SUMAI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68" calcext:value-type="float">
            <text:p><text:s/>6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7]-[.H397]" office:value-type="float" office:value="68" calcext:value-type="float">
            <text:p><text:s/>6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770</text:p>
          </table:table-cell>
          <table:table-cell table:style-name="ce44" office:value-type="string" calcext:value-type="string">
            <text:p>B.16.C) Accantonamenti per quote inutilizzate di contributi vincolati</text:p>
          </table:table-cell>
          <table:table-cell table:style-name="ce73" table:formula="of:=SUM([.D399:.D402])" office:value-type="float" office:value="461" calcext:value-type="float">
            <text:p><text:s/>461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399:.G402])" office:value-type="float" office:value="461" calcext:value-type="float">
            <text:p><text:s/>461 </text:p>
          </table:table-cell>
          <table:table-cell table:style-name="ce73" table:formula="of:=SUM([.H399:.H40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4" office:value-type="string" calcext:value-type="string">
            <text:p>BA2780</text:p>
          </table:table-cell>
          <table:table-cell table:style-name="ce45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9" calcext:value-type="float">
            <text:p><text:s/>2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399]-[.H399]" office:value-type="float" office:value="29" calcext:value-type="float">
            <text:p><text:s/>2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39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790</text:p>
          </table:table-cell>
          <table:table-cell table:style-name="ce45" office:value-type="string" calcext:value-type="string">
            <text:p>B.16.C.2) <text:s/>Accantonamenti per quote inutilizzate contributi da soggetti pubblici (extra fondo) vincol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8" calcext:value-type="float">
            <text:p><text:s/>2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0]-[.H400]" office:value-type="float" office:value="28" calcext:value-type="float">
            <text:p><text:s/>2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00</text:p>
          </table:table-cell>
          <table:table-cell table:style-name="ce45" office:value-type="string" calcext:value-type="string">
            <text:p>B.16.C.3) <text:s/>Accantonamenti per quote inutilizzate contributi da soggetti pubblici per ricer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1]-[.H40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10</text:p>
          </table:table-cell>
          <table:table-cell table:style-name="ce45" office:value-type="string" calcext:value-type="string">
            <text:p>B.16.C.4) <text:s/>Accantonamenti per quote inutilizzate contributi vincolati da priv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04" calcext:value-type="float">
            <text:p><text:s/>40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2]-[.H402]" office:value-type="float" office:value="404" calcext:value-type="float">
            <text:p><text:s/>40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A2820</text:p>
          </table:table-cell>
          <table:table-cell table:style-name="ce44" office:value-type="string" calcext:value-type="string">
            <text:p>B.16.D) Altri accantonamenti</text:p>
          </table:table-cell>
          <table:table-cell table:style-name="ce73" table:formula="of:=SUM([.D404:.D410])" office:value-type="float" office:value="176" calcext:value-type="float">
            <text:p><text:s/>17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SUM([.G404:.G410])" office:value-type="float" office:value="176" calcext:value-type="float">
            <text:p><text:s/>176 </text:p>
          </table:table-cell>
          <table:table-cell table:style-name="ce73" table:formula="of:=SUM([.H404:.H41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30</text:p>
          </table:table-cell>
          <table:table-cell table:style-name="ce45" office:value-type="string" calcext:value-type="string">
            <text:p>B.16.D.1) <text:s/>Accantonamenti per interessi di mor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4]-[.H40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40</text:p>
          </table:table-cell>
          <table:table-cell table:style-name="ce45" office:value-type="string" calcext:value-type="string">
            <text:p>B.16.D.2) <text:s/>Acc. Rinnovi convenzioni MMG/PLS/M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5]-[.H40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50</text:p>
          </table:table-cell>
          <table:table-cell table:style-name="ce45" office:value-type="string" calcext:value-type="string">
            <text:p>B.16.D.3) <text:s/>Acc. Rinnovi convenzioni Medici Suma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6]-[.H40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60</text:p>
          </table:table-cell>
          <table:table-cell table:style-name="ce45" office:value-type="string" calcext:value-type="string">
            <text:p>B.16.D.4) <text:s/>Acc. Rinnovi contratt.: dirigenza med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7]-[.H40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70</text:p>
          </table:table-cell>
          <table:table-cell table:style-name="ce45" office:value-type="string" calcext:value-type="string">
            <text:p>B.16.D.5) <text:s/>Acc. Rinnovi contratt.: dirigenza non med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8]-[.H40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80</text:p>
          </table:table-cell>
          <table:table-cell table:style-name="ce45" office:value-type="string" calcext:value-type="string">
            <text:p>B.16.D.6) <text:s/>Acc. Rinnovi contratt.: compar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09]-[.H40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0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BA2890</text:p>
          </table:table-cell>
          <table:table-cell table:style-name="ce45" office:value-type="string" calcext:value-type="string">
            <text:p>B.16.D.7) Altri accantonamen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76" calcext:value-type="float">
            <text:p><text:s/>17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0]-[.H410]" office:value-type="float" office:value="176" calcext:value-type="float">
            <text:p><text:s/>176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BZ9999</text:p>
          </table:table-cell>
          <table:table-cell table:style-name="ce43" office:value-type="string" calcext:value-type="string">
            <text:p>Totale costi della produzione (B)</text:p>
          </table:table-cell>
          <table:table-cell table:style-name="ce72" table:formula="of:=[.D132]+[.D160]+[.D312]+[.D320]+[.D329]+[.D371]+[.D377]+[.D384]+[.D387]+[.D390]" office:value-type="float" office:value="242894" calcext:value-type="float">
            <text:p><text:s/>242.89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132]+[.G160]+[.G312]+[.G320]+[.G329]+[.G371]+[.G377]+[.G384]+[.G387]+[.G390]" office:value-type="float" office:value="242894" calcext:value-type="float">
            <text:p><text:s/>242.894 </text:p>
          </table:table-cell>
          <table:table-cell table:style-name="ce72" table:formula="of:=[.H132]+[.H160]+[.H312]+[.H320]+[.H329]+[.H371]+[.H377]+[.H384]+[.H387]+[.H39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/>
          <table:table-cell table:style-name="ce43" office:value-type="string" calcext:value-type="string">
            <text:p>C) <text:s/>Proventi e oneri finanziari</text:p>
          </table:table-cell>
          <table:table-cell table:style-name="ce75"/>
          <table:table-cell table:style-name="ce91" office:value-type="string" calcext:value-type="string">
            <text:p>+</text:p>
          </table:table-cell>
          <table:table-cell/>
          <table:table-cell table:style-name="ce75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CA0010</text:p>
          </table:table-cell>
          <table:table-cell table:style-name="ce43" office:value-type="string" calcext:value-type="string">
            <text:p>C.1) Interessi attivi</text:p>
          </table:table-cell>
          <table:table-cell table:style-name="ce72" table:formula="of:=SUM([.D414:.D416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414:.G416])" office:value-type="float" office:value="0" calcext:value-type="float">
            <text:p><text:s/>- <text:s text:c="2"/></text:p>
          </table:table-cell>
          <table:table-cell table:style-name="ce72" table:formula="of:=SUM([.H414:.H41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20</text:p>
          </table:table-cell>
          <table:table-cell table:style-name="ce44" office:value-type="string" calcext:value-type="string">
            <text:p>C.1.A) Interessi attivi su c/tesoreria un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4]-[.H41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30</text:p>
          </table:table-cell>
          <table:table-cell table:style-name="ce44" office:value-type="string" calcext:value-type="string">
            <text:p>C.1.B) Interessi attivi su c/c postali e banc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5]-[.H41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40</text:p>
          </table:table-cell>
          <table:table-cell table:style-name="ce44" office:value-type="string" calcext:value-type="string">
            <text:p>C.1.C) Altri interessi attiv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6]-[.H41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CA0050</text:p>
          </table:table-cell>
          <table:table-cell table:style-name="ce43" office:value-type="string" calcext:value-type="string">
            <text:p>C.2) Altri proventi</text:p>
          </table:table-cell>
          <table:table-cell table:style-name="ce72" table:formula="of:=SUM([.D418:.D422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418:.G422])" office:value-type="float" office:value="0" calcext:value-type="float">
            <text:p><text:s/>- <text:s text:c="2"/></text:p>
          </table:table-cell>
          <table:table-cell table:style-name="ce72" table:formula="of:=SUM([.H418:.H42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60</text:p>
          </table:table-cell>
          <table:table-cell table:style-name="ce44" office:value-type="string" calcext:value-type="string">
            <text:p>C.2.A) Proventi da partecipazion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8]-[.H41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70</text:p>
          </table:table-cell>
          <table:table-cell table:style-name="ce44" office:value-type="string" calcext:value-type="string">
            <text:p>C.2.B) Proventi finanziari da crediti iscritti nelle immobilizzazion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19]-[.H41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1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80</text:p>
          </table:table-cell>
          <table:table-cell table:style-name="ce44" office:value-type="string" calcext:value-type="string">
            <text:p>C.2.C) Proventi finanziari da titoli iscritti nelle immobilizzazion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0]-[.H42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090</text:p>
          </table:table-cell>
          <table:table-cell table:style-name="ce44" office:value-type="string" calcext:value-type="string">
            <text:p>C.2.D) Altri proventi finanziari diversi dai preceden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1]-[.H42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100</text:p>
          </table:table-cell>
          <table:table-cell table:style-name="ce44" office:value-type="string" calcext:value-type="string">
            <text:p>C.2.E) Utili su camb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2]-[.H42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CA0110</text:p>
          </table:table-cell>
          <table:table-cell table:style-name="ce43" office:value-type="string" calcext:value-type="string">
            <text:p>C.3) <text:s/>Interessi passivi</text:p>
          </table:table-cell>
          <table:table-cell table:style-name="ce72" table:formula="of:=SUM([.D424:.D426])" office:value-type="float" office:value="86" calcext:value-type="float">
            <text:p><text:s/>8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424:.G426])" office:value-type="float" office:value="86" calcext:value-type="float">
            <text:p><text:s/>86 </text:p>
          </table:table-cell>
          <table:table-cell table:style-name="ce72" table:formula="of:=SUM([.H424:.H42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120</text:p>
          </table:table-cell>
          <table:table-cell table:style-name="ce44" office:value-type="string" calcext:value-type="string">
            <text:p>C.3.A) Interessi passivi su anticipazioni di cass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4" calcext:value-type="float">
            <text:p><text:s/>2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4]-[.H424]" office:value-type="float" office:value="24" calcext:value-type="float">
            <text:p><text:s/>2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130</text:p>
          </table:table-cell>
          <table:table-cell table:style-name="ce44" office:value-type="string" calcext:value-type="string">
            <text:p>C.3.B) Interessi passivi su mutu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9" calcext:value-type="float">
            <text:p><text:s/>3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5]-[.H425]" office:value-type="float" office:value="39" calcext:value-type="float">
            <text:p><text:s/>3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3" office:value-type="string" calcext:value-type="string">
            <text:p>CA0140</text:p>
          </table:table-cell>
          <table:table-cell table:style-name="ce44" office:value-type="string" calcext:value-type="string">
            <text:p>C.3.C) Altri interessi passiv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3" calcext:value-type="float">
            <text:p><text:s/>2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6]-[.H426]" office:value-type="float" office:value="23" calcext:value-type="float">
            <text:p><text:s/>2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CA0150</text:p>
          </table:table-cell>
          <table:table-cell table:style-name="ce43" office:value-type="string" calcext:value-type="string">
            <text:p>C.4) Altri oneri</text:p>
          </table:table-cell>
          <table:table-cell table:style-name="ce72" table:formula="of:=SUM([.D428:.D429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428:.G429])" office:value-type="float" office:value="0" calcext:value-type="float">
            <text:p><text:s/>- <text:s text:c="2"/></text:p>
          </table:table-cell>
          <table:table-cell table:style-name="ce72" table:formula="of:=SUM([.H428:.H42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160</text:p>
          </table:table-cell>
          <table:table-cell table:style-name="ce44" office:value-type="string" calcext:value-type="string">
            <text:p>C.4.A) Altri oneri finanzi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8]-[.H42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CA0170</text:p>
          </table:table-cell>
          <table:table-cell table:style-name="ce44" office:value-type="string" calcext:value-type="string">
            <text:p>C.4.B) Perdite su camb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29]-[.H42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2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3" office:value-type="string" calcext:value-type="string">
            <text:p>CZ9999</text:p>
          </table:table-cell>
          <table:table-cell table:style-name="ce43" office:value-type="string" calcext:value-type="string">
            <text:p>Totale proventi e oneri finanziari (C)</text:p>
          </table:table-cell>
          <table:table-cell table:style-name="ce83" table:formula="of:=[.D413]+[.D417]-[.D423]-[.D427]" office:value-type="float" office:value="-86" calcext:value-type="float">
            <text:p><text:s/>-86 </text:p>
          </table:table-cell>
          <table:table-cell table:style-name="ce92" office:value-type="string" calcext:value-type="string">
            <text:p>+/-</text:p>
          </table:table-cell>
          <table:table-cell/>
          <table:table-cell table:style-name="ce83" table:formula="of:=[.G413]+[.G417]-[.G423]-[.G427]" office:value-type="float" office:value="-86" calcext:value-type="float">
            <text:p><text:s/>-86 </text:p>
          </table:table-cell>
          <table:table-cell table:style-name="ce83" table:formula="of:=[.H413]+[.H417]-[.H423]-[.H42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/>
          <table:table-cell table:style-name="ce43" office:value-type="string" calcext:value-type="string">
            <text:p>D) <text:s/>Rettifiche di valore di attività finanziarie</text:p>
          </table:table-cell>
          <table:table-cell table:style-name="ce75"/>
          <table:table-cell table:style-name="ce91" office:value-type="string" calcext:value-type="string">
            <text:p>+</text:p>
          </table:table-cell>
          <table:table-cell/>
          <table:table-cell table:style-name="ce75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DA0010</text:p>
          </table:table-cell>
          <table:table-cell table:style-name="ce43" office:value-type="string" calcext:value-type="string">
            <text:p>D.1) <text:s/>Rivalutazion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32]-[.H43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3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DA0020</text:p>
          </table:table-cell>
          <table:table-cell table:style-name="ce43" office:value-type="string" calcext:value-type="string">
            <text:p>D.2) <text:s/>Svalutazion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33]-[.H43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3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3" office:value-type="string" calcext:value-type="string">
            <text:p>DZ9999</text:p>
          </table:table-cell>
          <table:table-cell table:style-name="ce43" office:value-type="string" calcext:value-type="string">
            <text:p>Totale rettifiche di valore di attività finanziarie (D)</text:p>
          </table:table-cell>
          <table:table-cell table:style-name="ce83" table:formula="of:=+[.D432]-[.D433]" office:value-type="float" office:value="0" calcext:value-type="float">
            <text:p><text:s/>- <text:s text:c="2"/></text:p>
          </table:table-cell>
          <table:table-cell table:style-name="ce92" office:value-type="string" calcext:value-type="string">
            <text:p>+/-</text:p>
          </table:table-cell>
          <table:table-cell/>
          <table:table-cell table:style-name="ce83" table:formula="of:=+[.G432]-[.G433]" office:value-type="float" office:value="0" calcext:value-type="float">
            <text:p><text:s/>- <text:s text:c="2"/></text:p>
          </table:table-cell>
          <table:table-cell table:style-name="ce83" table:formula="of:=+[.H432]-[.H43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/>
          <table:table-cell table:style-name="ce43" office:value-type="string" calcext:value-type="string">
            <text:p>E) <text:s/>Proventi e oneri straordinari</text:p>
          </table:table-cell>
          <table:table-cell table:style-name="ce75"/>
          <table:table-cell table:style-name="ce91" office:value-type="string" calcext:value-type="string">
            <text:p>+</text:p>
          </table:table-cell>
          <table:table-cell/>
          <table:table-cell table:style-name="ce75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EA0010</text:p>
          </table:table-cell>
          <table:table-cell table:style-name="ce43" office:value-type="string" calcext:value-type="string">
            <text:p>E.1) Proventi straordinari</text:p>
          </table:table-cell>
          <table:table-cell table:style-name="ce72" table:formula="of:=+[.D437]+[.D438]" office:value-type="float" office:value="3576" calcext:value-type="float">
            <text:p><text:s/>3.57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+[.G437]+[.G438]" office:value-type="float" office:value="3576" calcext:value-type="float">
            <text:p><text:s/>3.576 </text:p>
          </table:table-cell>
          <table:table-cell table:style-name="ce72" table:formula="of:=+[.H437]+[.H43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EA0020</text:p>
          </table:table-cell>
          <table:table-cell table:style-name="ce44" office:value-type="string" calcext:value-type="string">
            <text:p>E.1.A) Plusvalenz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37]-[.H43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3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EA0030</text:p>
          </table:table-cell>
          <table:table-cell table:style-name="ce44" office:value-type="string" calcext:value-type="string">
            <text:p>E.1.B) Altri proventi straordinari</text:p>
          </table:table-cell>
          <table:table-cell table:style-name="ce73" table:formula="of:=+[.D439]+[.D440]+[.D450]+[.D460]" office:value-type="float" office:value="3576" calcext:value-type="float">
            <text:p><text:s/>3.57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+[.G439]+[.G440]+[.G450]+[.G460]" office:value-type="float" office:value="3576" calcext:value-type="float">
            <text:p><text:s/>3.576 </text:p>
          </table:table-cell>
          <table:table-cell table:style-name="ce73" table:formula="of:=+[.H439]+[.H440]+[.H450]+[.H46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" calcext:value-type="float">
            <text:p><text:s/>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39]-[.H439]" office:value-type="float" office:value="3" calcext:value-type="float">
            <text:p><text:s/>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3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75" table:formula="of:=+[.D441]+[.D442]" office:value-type="float" office:value="3564" calcext:value-type="float">
            <text:p><text:s/>3.5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+[.G441]+[.G442]" office:value-type="float" office:value="3564" calcext:value-type="float">
            <text:p><text:s/>3.564 </text:p>
          </table:table-cell>
          <table:table-cell table:style-name="ce75" table:formula="of:=+[.H441]+[.H44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EA0060</text:p>
          </table:table-cell>
          <table:table-cell table:style-name="ce45" office:value-type="string" calcext:value-type="string">
            <text:p>E.1.B.2.1) Sopravvenienze attive v/Aziende sanitarie pubbliche della Regione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4" calcext:value-type="float">
            <text:p><text:s/>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1]-[.H441]" office:value-type="float" office:value="4" calcext:value-type="float">
            <text:p><text:s/>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070</text:p>
          </table:table-cell>
          <table:table-cell table:style-name="ce45" office:value-type="string" calcext:value-type="string">
            <text:p>E.1.B.2.2) Sopravvenienze attive v/terzi</text:p>
          </table:table-cell>
          <table:table-cell table:style-name="ce75" table:formula="of:=SUM([.D443:.D449])" office:value-type="float" office:value="3560" calcext:value-type="float">
            <text:p><text:s/>3.56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43:.G449])" office:value-type="float" office:value="3560" calcext:value-type="float">
            <text:p><text:s/>3.560 </text:p>
          </table:table-cell>
          <table:table-cell table:style-name="ce75" table:formula="of:=SUM([.H443:.H44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EA0080</text:p>
          </table:table-cell>
          <table:table-cell table:style-name="ce46" office:value-type="string" calcext:value-type="string">
            <text:p>E.1.B.2.2.A) Sopravvenienze attive v/terzi relative alla mobilità ex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3]-[.H44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090</text:p>
          </table:table-cell>
          <table:table-cell table:style-name="ce46" office:value-type="string" calcext:value-type="string">
            <text:p>E.1.B.2.2.B) Sopravvenienze attive v/terzi relative al pers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555" calcext:value-type="float">
            <text:p><text:s/>2.55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4]-[.H444]" office:value-type="float" office:value="2555" calcext:value-type="float">
            <text:p><text:s/>2.55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100</text:p>
          </table:table-cell>
          <table:table-cell table:style-name="ce46" office:value-type="string" calcext:value-type="string">
            <text:p>E.1.B.2.2.C) Sopravvenienze attive v/terzi relative alle convenzioni con medici di bas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5]-[.H44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110</text:p>
          </table:table-cell>
          <table:table-cell table:style-name="ce46" office:value-type="string" calcext:value-type="string">
            <text:p>E.1.B.2.2.D) Sopravvenienze attive v/terzi relative alle convenzioni per la specialis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6]-[.H44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120</text:p>
          </table:table-cell>
          <table:table-cell table:style-name="ce46" office:value-type="string" calcext:value-type="string">
            <text:p>E.1.B.2.2.E) Sopravvenienze attive v/terzi relative all'acquisto prestaz. sanitarie da operatori accredit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7]-[.H44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130</text:p>
          </table:table-cell>
          <table:table-cell table:style-name="ce46" office:value-type="string" calcext:value-type="string">
            <text:p>E.1.B.2.2.F) Sopravvenienze attive v/terzi relative all'acquisto di beni e servi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8]-[.H44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140</text:p>
          </table:table-cell>
          <table:table-cell table:style-name="ce46" office:value-type="string" calcext:value-type="string">
            <text:p>E.1.B.2.2.G) Altre sopravvenienze attive v/ter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05" calcext:value-type="float">
            <text:p><text:s/>1.00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49]-[.H449]" office:value-type="float" office:value="1005" calcext:value-type="float">
            <text:p><text:s/>1.00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4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75" table:formula="of:=SUM([.D451:.D452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51:.G452])" office:value-type="float" office:value="0" calcext:value-type="float">
            <text:p><text:s/>- <text:s text:c="2"/></text:p>
          </table:table-cell>
          <table:table-cell table:style-name="ce75" table:formula="of:=SUM([.H451:.H45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1]-[.H45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75" table:formula="of:=SUM([.D453:.D459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53:.G459])" office:value-type="float" office:value="0" calcext:value-type="float">
            <text:p><text:s/>- <text:s text:c="2"/></text:p>
          </table:table-cell>
          <table:table-cell table:style-name="ce75" table:formula="of:=SUM([.H453:.H45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EA0180</text:p>
          </table:table-cell>
          <table:table-cell table:style-name="ce46" office:value-type="string" calcext:value-type="string">
            <text:p>E.1.B.3.2.A) Insussistenze attive v/terzi relative alla mobilità ex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3]-[.H45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190</text:p>
          </table:table-cell>
          <table:table-cell table:style-name="ce46" office:value-type="string" calcext:value-type="string">
            <text:p>E.1.B.3.2.B) Insussistenze attive v/terzi relative al pers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4]-[.H45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00</text:p>
          </table:table-cell>
          <table:table-cell table:style-name="ce46" office:value-type="string" calcext:value-type="string">
            <text:p>E.1.B.3.2.C) Insussistenze attive v/terzi relative alle convenzioni con medici di bas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5]-[.H45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10</text:p>
          </table:table-cell>
          <table:table-cell table:style-name="ce46" office:value-type="string" calcext:value-type="string">
            <text:p>E.1.B.3.2.D) Insussistenze attive v/terzi relative alle convenzioni per la specialis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6]-[.H45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20</text:p>
          </table:table-cell>
          <table:table-cell table:style-name="ce46" office:value-type="string" calcext:value-type="string">
            <text:p>E.1.B.3.2.E) Insussistenze attive v/terzi relative all'acquisto prestaz. sanitarie da operatori accredit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7]-[.H45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30</text:p>
          </table:table-cell>
          <table:table-cell table:style-name="ce46" office:value-type="string" calcext:value-type="string">
            <text:p>E.1.B.3.2.F) Insussistenze attive v/terzi relative all'acquisto di beni e servi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8]-[.H45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40</text:p>
          </table:table-cell>
          <table:table-cell table:style-name="ce46" office:value-type="string" calcext:value-type="string">
            <text:p>E.1.B.3.2.G) Altre insussistenze attive v/ter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59]-[.H45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5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9" calcext:value-type="float">
            <text:p><text:s/>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60]-[.H460]" office:value-type="float" office:value="9" calcext:value-type="float">
            <text:p><text:s/>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EA0260</text:p>
          </table:table-cell>
          <table:table-cell table:style-name="ce43" office:value-type="string" calcext:value-type="string">
            <text:p>E.2) Oneri straordinari</text:p>
          </table:table-cell>
          <table:table-cell table:style-name="ce72" table:formula="of:=[.D462]+[.D463]" office:value-type="float" office:value="2203" calcext:value-type="float">
            <text:p><text:s/>2.20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462]+[.G463]" office:value-type="float" office:value="2203" calcext:value-type="float">
            <text:p><text:s/>2.203 </text:p>
          </table:table-cell>
          <table:table-cell table:style-name="ce72" table:formula="of:=[.H462]+[.H46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EA0270</text:p>
          </table:table-cell>
          <table:table-cell table:style-name="ce44" office:value-type="string" calcext:value-type="string">
            <text:p>E.2.A) Minusvalenz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33" calcext:value-type="float">
            <text:p><text:s/>3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62]-[.H462]" office:value-type="float" office:value="33" calcext:value-type="float">
            <text:p><text:s/>3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EA0280</text:p>
          </table:table-cell>
          <table:table-cell table:style-name="ce44" office:value-type="string" calcext:value-type="string">
            <text:p>E.2.B) Altri oneri straordinari</text:p>
          </table:table-cell>
          <table:table-cell table:style-name="ce73" table:formula="of:=[.D464]+[.D465]+[.D466]+[.D481]+[.D491]" office:value-type="float" office:value="2170" calcext:value-type="float">
            <text:p><text:s/>2.170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3" table:formula="of:=[.G464]+[.G465]+[.G466]+[.G481]+[.G491]" office:value-type="float" office:value="2170" calcext:value-type="float">
            <text:p><text:s/>2.170 </text:p>
          </table:table-cell>
          <table:table-cell table:style-name="ce73" table:formula="of:=[.H464]+[.H465]+[.H466]+[.H481]+[.H49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64]-[.H46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8" calcext:value-type="float">
            <text:p><text:s/>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65]-[.H465]" office:value-type="float" office:value="8" calcext:value-type="float">
            <text:p><text:s/>8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75" table:formula="of:=[.D467]+[.D470]" office:value-type="float" office:value="2162" calcext:value-type="float">
            <text:p><text:s/>2.162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[.G467]+[.G470]" office:value-type="float" office:value="2162" calcext:value-type="float">
            <text:p><text:s/>2.162 </text:p>
          </table:table-cell>
          <table:table-cell table:style-name="ce75" table:formula="of:=[.H467]+[.H47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75" table:formula="of:=SUM([.D468:.D469])" office:value-type="float" office:value="164" calcext:value-type="float">
            <text:p><text:s/>1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68:.G469])" office:value-type="float" office:value="164" calcext:value-type="float">
            <text:p><text:s/>164 </text:p>
          </table:table-cell>
          <table:table-cell table:style-name="ce75" table:formula="of:=SUM([.H468:.H46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EA0330</text:p>
          </table:table-cell>
          <table:table-cell table:style-name="ce46" office:value-type="string" calcext:value-type="string">
            <text:p>E.2.B.3.1.A) Sopravvenienze passive v/Aziende sanitarie pubbliche relative alla mobilità in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68]-[.H46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EA0340</text:p>
          </table:table-cell>
          <table:table-cell table:style-name="ce46" office:value-type="string" calcext:value-type="string">
            <text:p>E.2.B.3.1.B) Altre sopravvenienze passive v/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64" calcext:value-type="float">
            <text:p><text:s/>164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69]-[.H469]" office:value-type="float" office:value="164" calcext:value-type="float">
            <text:p><text:s/>164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6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75" table:formula="of:=[.D471]+[.D472]+SUM([.D476:.D480])" office:value-type="float" office:value="1998" calcext:value-type="float">
            <text:p><text:s/>1.998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[.G471]+[.G472]+SUM([.G476:.G480])" office:value-type="float" office:value="1998" calcext:value-type="float">
            <text:p><text:s/>1.998 </text:p>
          </table:table-cell>
          <table:table-cell table:style-name="ce75" table:formula="of:=[.H471]+[.H472]+SUM([.H476:.H48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EA0360</text:p>
          </table:table-cell>
          <table:table-cell table:style-name="ce46" office:value-type="string" calcext:value-type="string">
            <text:p>E.2.B.3.2.A) Sopravvenienze passive v/terzi relative alla mobilità ex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1]-[.H47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370</text:p>
          </table:table-cell>
          <table:table-cell table:style-name="ce46" office:value-type="string" calcext:value-type="string">
            <text:p>E.2.B.3.2.B) Sopravvenienze passive v/terzi relative al personale</text:p>
          </table:table-cell>
          <table:table-cell table:style-name="ce75" table:formula="of:=SUM([.D473:.D475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73:.G475])" office:value-type="float" office:value="0" calcext:value-type="float">
            <text:p><text:s/>- <text:s text:c="2"/></text:p>
          </table:table-cell>
          <table:table-cell table:style-name="ce75" table:formula="of:=SUM([.H473:.H47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380</text:p>
          </table:table-cell>
          <table:table-cell table:style-name="ce45" office:value-type="string" calcext:value-type="string">
            <text:p>E.2.B.3.2.B.1) Soprav. passive v/terzi relative al personale - dirigenza med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3]-[.H47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390</text:p>
          </table:table-cell>
          <table:table-cell table:style-name="ce45" office:value-type="string" calcext:value-type="string">
            <text:p>E.2.B.3.2.B.2) Soprav. passive v/terzi relative al personale - dirigenza non med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4]-[.H47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400</text:p>
          </table:table-cell>
          <table:table-cell table:style-name="ce45" office:value-type="string" calcext:value-type="string">
            <text:p>E.2.B.3.2.B.3) Soprav. passive v/terzi relative al personale - comparto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5]-[.H47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410</text:p>
          </table:table-cell>
          <table:table-cell table:style-name="ce46" office:value-type="string" calcext:value-type="string">
            <text:p>E.2.B.3.2.C) Sopravvenienze passive v/terzi relative alle convenzioni con medici di bas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6]-[.H47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420</text:p>
          </table:table-cell>
          <table:table-cell table:style-name="ce46" office:value-type="string" calcext:value-type="string">
            <text:p>E.2.B.3.2.D) Sopravvenienze passive v/terzi relative alle convenzioni per la specialis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7]-[.H47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430</text:p>
          </table:table-cell>
          <table:table-cell table:style-name="ce46" office:value-type="string" calcext:value-type="string">
            <text:p>E.2.B.3.2.E) Sopravvenienze passive v/terzi relative all'acquisto prestaz. sanitarie da operatori accredit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8]-[.H47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440</text:p>
          </table:table-cell>
          <table:table-cell table:style-name="ce46" office:value-type="string" calcext:value-type="string">
            <text:p>E.2.B.3.2.F) Sopravvenienze passive v/terzi relative all'acquisto di beni e servi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23" calcext:value-type="float">
            <text:p><text:s/>12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79]-[.H479]" office:value-type="float" office:value="123" calcext:value-type="float">
            <text:p><text:s/>12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7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450</text:p>
          </table:table-cell>
          <table:table-cell table:style-name="ce46" office:value-type="string" calcext:value-type="string">
            <text:p>E.2.B.3.2.G) Altre sopravvenienze passive v/ter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875" calcext:value-type="float">
            <text:p><text:s/>1.875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0]-[.H480]" office:value-type="float" office:value="1875" calcext:value-type="float">
            <text:p><text:s/>1.875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75" table:formula="of:=SUM([.D482:.D483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82:.G483])" office:value-type="float" office:value="0" calcext:value-type="float">
            <text:p><text:s/>- <text:s text:c="2"/></text:p>
          </table:table-cell>
          <table:table-cell table:style-name="ce75" table:formula="of:=SUM([.H482:.H48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EA0470</text:p>
          </table:table-cell>
          <table:table-cell table:style-name="ce45" office:value-type="string" calcext:value-type="string">
            <text:p>E.2.B.4.1) Insussistenze passive v/Aziende sanitarie pubbliche della Region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2]-[.H48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4" office:value-type="string" calcext:value-type="string">
            <text:p>EA0480</text:p>
          </table:table-cell>
          <table:table-cell table:style-name="ce45" office:value-type="string" calcext:value-type="string">
            <text:p>E.2.B.4.2) Insussistenze passive v/terzi</text:p>
          </table:table-cell>
          <table:table-cell table:style-name="ce75" table:formula="of:=SUM([.D484:.D490])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5" table:formula="of:=SUM([.G484:.G490])" office:value-type="float" office:value="0" calcext:value-type="float">
            <text:p><text:s/>- <text:s text:c="2"/></text:p>
          </table:table-cell>
          <table:table-cell table:style-name="ce75" table:formula="of:=SUM([.H484:.H49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4" office:value-type="string" calcext:value-type="string">
            <text:p>EA0490</text:p>
          </table:table-cell>
          <table:table-cell table:style-name="ce46" office:value-type="string" calcext:value-type="string">
            <text:p>E.2.B.4.2.A) Insussistenze passive v/terzi relative alla mobilità extrareg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4]-[.H484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00</text:p>
          </table:table-cell>
          <table:table-cell table:style-name="ce46" office:value-type="string" calcext:value-type="string">
            <text:p>E.2.B.4.2.B) Insussistenze passive v/terzi relative al pers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5]-[.H485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10</text:p>
          </table:table-cell>
          <table:table-cell table:style-name="ce46" office:value-type="string" calcext:value-type="string">
            <text:p>E.2.B.4.2.C) Insussistenze passive v/terzi relative alle convenzioni con medici di bas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6]-[.H486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20</text:p>
          </table:table-cell>
          <table:table-cell table:style-name="ce46" office:value-type="string" calcext:value-type="string">
            <text:p>E.2.B.4.2.D) Insussistenze passive v/terzi relative alle convenzioni per la specialistica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7]-[.H487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30</text:p>
          </table:table-cell>
          <table:table-cell table:style-name="ce46" office:value-type="string" calcext:value-type="string">
            <text:p>E.2.B.4.2.E) Insussistenze passive v/terzi relative all'acquisto prestaz. sanitarie da operatori accreditat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8]-[.H488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40</text:p>
          </table:table-cell>
          <table:table-cell table:style-name="ce46" office:value-type="string" calcext:value-type="string">
            <text:p>E.2.B.4.2.F) Insussistenze passive v/terzi relative all'acquisto di beni e servi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89]-[.H48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8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50</text:p>
          </table:table-cell>
          <table:table-cell table:style-name="ce46" office:value-type="string" calcext:value-type="string">
            <text:p>E.2.B.4.2.G) Altre insussistenze passive v/terz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0]-[.H490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EA0560</text:p>
          </table:table-cell>
          <table:table-cell table:style-name="ce45" office:value-type="string" calcext:value-type="string">
            <text:p>E.2.B.5) Altri oneri straordinari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1]-[.H491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3" office:value-type="string" calcext:value-type="string">
            <text:p>EZ9999</text:p>
          </table:table-cell>
          <table:table-cell table:style-name="ce43" office:value-type="string" calcext:value-type="string">
            <text:p>Totale proventi e oneri straordinari (E)</text:p>
          </table:table-cell>
          <table:table-cell table:style-name="ce83" table:formula="of:=[.D436]-[.D461]" office:value-type="float" office:value="1373" calcext:value-type="float">
            <text:p><text:s/>1.373 </text:p>
          </table:table-cell>
          <table:table-cell table:style-name="ce92" office:value-type="string" calcext:value-type="string">
            <text:p>+/-</text:p>
          </table:table-cell>
          <table:table-cell/>
          <table:table-cell table:style-name="ce83" table:formula="of:=[.G436]-[.G461]" office:value-type="float" office:value="1373" calcext:value-type="float">
            <text:p><text:s/>1.373 </text:p>
          </table:table-cell>
          <table:table-cell table:style-name="ce83" table:formula="of:=[.H436]-[.H46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3" office:value-type="string" calcext:value-type="string">
            <text:p>XA0000</text:p>
          </table:table-cell>
          <table:table-cell table:style-name="ce43" office:value-type="string" calcext:value-type="string">
            <text:p>Risultato prima delle imposte (A - B +/- C +/- D +/- E)</text:p>
          </table:table-cell>
          <table:table-cell table:style-name="ce83" table:formula="of:=[.D130]-[.D411]+[.D430]+[.D434]+[.D492]" office:value-type="float" office:value="8476" calcext:value-type="float">
            <text:p><text:s/>8.476 </text:p>
          </table:table-cell>
          <table:table-cell table:style-name="ce92" office:value-type="string" calcext:value-type="string">
            <text:p>+/-</text:p>
          </table:table-cell>
          <table:table-cell/>
          <table:table-cell table:style-name="ce83" table:formula="of:=[.G130]-[.G411]+[.G430]+[.G434]+[.G492]" office:value-type="float" office:value="8476" calcext:value-type="float">
            <text:p><text:s/>8.476 </text:p>
          </table:table-cell>
          <table:table-cell table:style-name="ce83" table:formula="of:=[.H130]-[.H411]+[.H430]+[.H434]+[.H49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/>
          <table:table-cell table:style-name="ce43" office:value-type="string" calcext:value-type="string">
            <text:p>Imposte e tasse </text:p>
          </table:table-cell>
          <table:table-cell table:style-name="ce75"/>
          <table:table-cell table:style-name="ce91" office:value-type="string" calcext:value-type="string">
            <text:p>+</text:p>
          </table:table-cell>
          <table:table-cell/>
          <table:table-cell table:style-name="ce75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YA0010</text:p>
          </table:table-cell>
          <table:table-cell table:style-name="ce43" office:value-type="string" calcext:value-type="string">
            <text:p>Y.1) IRAP</text:p>
          </table:table-cell>
          <table:table-cell table:style-name="ce72" table:formula="of:=SUM([.D496:.D499])" office:value-type="float" office:value="8367" calcext:value-type="float">
            <text:p><text:s/>8.36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496:.G499])" office:value-type="float" office:value="8367" calcext:value-type="float">
            <text:p><text:s/>8.367 </text:p>
          </table:table-cell>
          <table:table-cell table:style-name="ce72" table:formula="of:=SUM([.H496:.H49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20</text:p>
          </table:table-cell>
          <table:table-cell table:style-name="ce44" office:value-type="string" calcext:value-type="string">
            <text:p>Y.1.A) IRAP relativa a personale dipendent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7887" calcext:value-type="float">
            <text:p><text:s/>7.88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6]-[.H496]" office:value-type="float" office:value="7887" calcext:value-type="float">
            <text:p><text:s/>7.88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30</text:p>
          </table:table-cell>
          <table:table-cell table:style-name="ce44" office:value-type="string" calcext:value-type="string">
            <text:p>Y.1.B) IRAP relativa a collaboratori e personale assimilato a lavoro dipendent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23" calcext:value-type="float">
            <text:p><text:s/>223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7]-[.H497]" office:value-type="float" office:value="223" calcext:value-type="float">
            <text:p><text:s/>223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40</text:p>
          </table:table-cell>
          <table:table-cell table:style-name="ce44" office:value-type="string" calcext:value-type="string">
            <text:p>Y.1.C) IRAP relativa ad attività di libera professione (intramoenia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257" calcext:value-type="float">
            <text:p><text:s/>257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8]-[.H498]" office:value-type="float" office:value="257" calcext:value-type="float">
            <text:p><text:s/>257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50</text:p>
          </table:table-cell>
          <table:table-cell table:style-name="ce44" office:value-type="string" calcext:value-type="string">
            <text:p>Y.1.D) IRAP relativa ad attività commerc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499]-[.H499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49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YA0060</text:p>
          </table:table-cell>
          <table:table-cell table:style-name="ce43" office:value-type="string" calcext:value-type="string">
            <text:p>Y.2) IRES</text:p>
          </table:table-cell>
          <table:table-cell table:style-name="ce72" table:formula="of:=SUM([.D501:.D502])" office:value-type="float" office:value="109" calcext:value-type="float">
            <text:p><text:s/>1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SUM([.G501:.G502])" office:value-type="float" office:value="109" calcext:value-type="float">
            <text:p><text:s/>109 </text:p>
          </table:table-cell>
          <table:table-cell table:style-name="ce72" table:formula="of:=SUM([.H501:.H50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70</text:p>
          </table:table-cell>
          <table:table-cell table:style-name="ce44" office:value-type="string" calcext:value-type="string">
            <text:p>Y.2.A) IRES su attività istituzion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109" calcext:value-type="float">
            <text:p><text:s/>109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01]-[.H501]" office:value-type="float" office:value="109" calcext:value-type="float">
            <text:p><text:s/>109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0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80</text:p>
          </table:table-cell>
          <table:table-cell table:style-name="ce44" office:value-type="string" calcext:value-type="string">
            <text:p>Y.2.B) IRES su attività commerciale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02]-[.H502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0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 calcext:value-type="string">
            <text:p>YA0090</text:p>
          </table:table-cell>
          <table:table-cell table:style-name="ce43" office:value-type="string" calcext:value-type="string">
            <text:p>Y.3) Accantonamento a F.do Imposte (Accertamenti, condoni, ecc.)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:.$T$65536];[$CeMin.$B$1:.$B$1048576];['file:///C:/Users/ragioneria/Desktop/BILANCI/CONSUNTIVO%202015/V2%20consuntivo%202015/caricati%20in%20scriba/bilancio_di_esercizio_20161024_110504.xls'#$Codifica_CE.$T$1:.$T$65536])" office:value-type="float" office:value="0" calcext:value-type="float">
            <text:p><text:s/>-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4" table:formula="of:=+[.D503]-[.H503]" office:value-type="float" office:value="0" calcext:value-type="float">
            <text:p><text:s/>- </text:p>
          </table:table-cell>
          <table:table-cell table:style-name="ce74" table:formula="of:=SUMIF(['file:///C:/Users/ragioneria/Desktop/BILANCI/CONSUNTIVO%202015/V2%20consuntivo%202015/caricati%20in%20scriba/bilancio_di_esercizio_20161024_110504.xls'#$Codifica_CE.$H$1183:.$T$2363];[.B50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3" office:value-type="string" calcext:value-type="string">
            <text:p>YZ9999</text:p>
          </table:table-cell>
          <table:table-cell table:style-name="ce43" office:value-type="string" calcext:value-type="string">
            <text:p>Totale imposte e tasse</text:p>
          </table:table-cell>
          <table:table-cell table:style-name="ce72" table:formula="of:=[.D495]+[.D500]+[.D503]" office:value-type="float" office:value="8476" calcext:value-type="float">
            <text:p><text:s/>8.476 </text:p>
          </table:table-cell>
          <table:table-cell table:style-name="ce91" office:value-type="string" calcext:value-type="string">
            <text:p>+</text:p>
          </table:table-cell>
          <table:table-cell/>
          <table:table-cell table:style-name="ce72" table:formula="of:=[.G495]+[.G500]+[.G503]" office:value-type="float" office:value="8476" calcext:value-type="float">
            <text:p><text:s/>8.476 </text:p>
          </table:table-cell>
          <table:table-cell table:style-name="ce72" table:formula="of:=[.H495]+[.H500]+[.H50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9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84" table:formula="of:=[.D493]-[.D504]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/-</text:p>
          </table:table-cell>
          <table:table-cell/>
          <table:table-cell table:style-name="ce84" table:formula="of:=[.G493]-[.G504]" office:value-type="float" office:value="0" calcext:value-type="float">
            <text:p><text:s/>- <text:s text:c="2"/></text:p>
          </table:table-cell>
          <table:table-cell table:style-name="ce84" table:formula="of:=[.H493]-[.H50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2" table:number-columns-repeated="5"/>
          <table:table-cell table:number-columns-repeated="1019"/>
        </table:table-row>
        <table:table-row table:style-name="ro2">
          <table:table-cell table:style-name="ce13"/>
          <table:table-cell table:style-name="ce30"/>
          <table:table-cell table:style-name="ce57" office:value-type="string" calcext:value-type="string">
            <text:p>F.to Il Direttore Generale ai sensi D.Lgs. 39/93 ………………………………………………</text:p>
          </table:table-cell>
          <table:table-cell table:style-name="ce30"/>
          <table:table-cell table:style-name="ce95"/>
          <table:table-cell table:number-columns-repeated="1019"/>
        </table:table-row>
        <table:table-row table:style-name="ro2">
          <table:table-cell table:style-name="ce13"/>
          <table:table-cell table:style-name="ce30"/>
          <table:table-cell table:style-name="ce57" office:value-type="string" calcext:value-type="string">
            <text:p>F.to Il Responsabile Economico Finanziario ai sensi D.Lgs. 39/93……………………….</text:p>
          </table:table-cell>
          <table:table-cell table:style-name="ce85"/>
          <table:table-cell table:style-name="ce96"/>
          <table:table-cell table:number-columns-repeated="1019"/>
        </table:table-row>
        <table:table-row table:style-name="ro10">
          <table:table-cell table:style-name="ce14"/>
          <table:table-cell table:style-name="ce31"/>
          <table:table-cell table:style-name="ce58"/>
          <table:table-cell table:style-name="ce86"/>
          <table:table-cell table:style-name="Default"/>
          <table:table-cell table:number-columns-repeated="1019"/>
        </table:table-row>
        <table:table-row table:style-name="ro2">
          <table:table-cell table:style-name="ce14"/>
          <table:table-cell table:style-name="ce31"/>
          <table:table-cell table:style-name="ce59"/>
          <table:table-cell table:style-name="ce31" table:number-columns-repeated="2"/>
          <table:table-cell table:number-columns-repeated="1019"/>
        </table:table-row>
        <table:table-row table:style-name="ro10">
          <table:table-cell table:style-name="ce14"/>
          <table:table-cell table:style-name="ce31"/>
          <table:table-cell table:style-name="ce60"/>
          <table:table-cell table:style-name="ce31"/>
          <table:table-cell table:style-name="ce97"/>
          <table:table-cell table:number-columns-repeated="1019"/>
        </table:table-row>
        <table:table-row table:style-name="ro10">
          <table:table-cell table:style-name="ce13"/>
          <table:table-cell table:style-name="ce31"/>
          <table:table-cell table:style-name="ce60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13"/>
          <table:table-cell table:style-name="ce30"/>
          <table:table-cell table:style-name="ce59"/>
          <table:table-cell table:style-name="ce31"/>
          <table:table-cell table:style-name="ce98"/>
          <table:table-cell table:number-columns-repeated="1019"/>
        </table:table-row>
        <table:table-row table:style-name="ro2" table:number-rows-repeated="3">
          <table:table-cell table:style-name="ce13"/>
          <table:table-cell table:style-name="ce31"/>
          <table:table-cell table:style-name="ce59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32"/>
          <table:table-cell table:style-name="ce59"/>
          <table:table-cell table:style-name="ce31"/>
          <table:table-cell table:style-name="ce98"/>
          <table:table-cell table:number-columns-repeated="1019"/>
        </table:table-row>
        <table:table-row table:style-name="ro2">
          <table:table-cell table:style-name="ce3"/>
          <table:table-cell table:style-name="ce31"/>
          <table:table-cell table:style-name="ce59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33"/>
          <table:table-cell table:style-name="ce59"/>
          <table:table-cell table:style-name="ce31"/>
          <table:table-cell table:style-name="ce98"/>
          <table:table-cell table:number-columns-repeated="1019"/>
        </table:table-row>
        <table:table-row table:style-name="ro2" table:number-rows-repeated="71">
          <table:table-cell table:style-name="ce3"/>
          <table:table-cell table:style-name="ce33"/>
          <table:table-cell table:style-name="ce59"/>
          <table:table-cell table:style-name="ce87"/>
          <table:table-cell table:style-name="ce98"/>
          <table:table-cell table:number-columns-repeated="1019"/>
        </table:table-row>
        <table:table-row table:style-name="ro2" table:number-rows-repeated="47">
          <table:table-cell table:style-name="ce3"/>
          <table:table-cell table:style-name="ce33"/>
          <table:table-cell table:style-name="ce61"/>
          <table:table-cell table:style-name="ce87"/>
          <table:table-cell table:style-name="ce98"/>
          <table:table-cell table:number-columns-repeated="1019"/>
        </table:table-row>
        <table:table-row table:style-name="ro2" table:number-rows-repeated="5">
          <table:table-cell table:style-name="ce3" table:number-columns-repeated="2"/>
          <table:table-cell table:style-name="ce61"/>
          <table:table-cell table:style-name="ce87"/>
          <table:table-cell table:style-name="ce98"/>
          <table:table-cell table:number-columns-repeated="1019"/>
        </table:table-row>
        <table:table-row table:style-name="ro10" table:number-rows-repeated="10479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B99F11EE_27F8_4B9F_91EE_89B41EF86889_.wvu.PrintArea" table:base-cell-address="$CeMin.$A$1" table:cell-range-address="$CeMin.$A$1:.$E$508"/>
          <table:named-range table:name="_xlnm.Print_Area" table:base-cell-address="$CeMin.$A$1" table:cell-range-address="$CeMin.$A$1:.$H$508" table:range-usable-as="print-range"/>
        </table:named-expressions>
      </table:table>
      <table:table table:name="SPMin-Passivo" table:style-name="ta2" table:protected="true" table:protection-key="hLwXqu1+QLzyqMgCsydyNEQrDm8=" table:protection-key-digest-algorithm="http://docs.oasis-open.org/office/ns/table/legacy-hash-excel" table:protection-key-digest-algorithm-2="http://www.w3.org/2000/09/xmldsig#sha1" table:print-ranges="'SPMin-Passivo'.A1:'SPMin-Passivo'.AK159">
        <loext:table-protection loext:select-protected-cells="true" loext:select-unprotected-cells="true"/>
        <table:table-column table:style-name="co6" table:default-cell-style-name="ce124"/>
        <table:table-column table:style-name="co2" table:default-cell-style-name="ce124"/>
        <table:table-column table:style-name="co10" table:default-cell-style-name="ce124"/>
        <table:table-column table:style-name="co11" table:number-columns-repeated="3" table:default-cell-style-name="ce124"/>
        <table:table-column table:style-name="co12" table:default-cell-style-name="ce124"/>
        <table:table-column table:style-name="co13" table:default-cell-style-name="ce124"/>
        <table:table-column table:style-name="co12" table:default-cell-style-name="ce124"/>
        <table:table-column table:style-name="co11" table:default-cell-style-name="ce124"/>
        <table:table-column table:style-name="co14" table:number-columns-repeated="4" table:default-cell-style-name="ce124"/>
        <table:table-column table:style-name="co13" table:default-cell-style-name="ce124"/>
        <table:table-column table:style-name="co12" table:default-cell-style-name="ce124"/>
        <table:table-column table:style-name="co15" table:number-columns-repeated="3" table:default-cell-style-name="ce124"/>
        <table:table-column table:style-name="co16" table:default-cell-style-name="ce124"/>
        <table:table-column table:style-name="co15" table:number-columns-repeated="2" table:default-cell-style-name="ce124"/>
        <table:table-column table:style-name="co11" table:number-columns-repeated="10" table:default-cell-style-name="ce124"/>
        <table:table-column table:style-name="co17" table:default-cell-style-name="ce124"/>
        <table:table-column table:style-name="co6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4"/>
        <table:table-column table:style-name="co6" table:number-columns-repeated="177" table:default-cell-style-name="ce124"/>
        <table:table-column table:style-name="co2" table:default-cell-style-name="ce124"/>
        <table:table-column table:style-name="co10" table:default-cell-style-name="ce124"/>
        <table:table-column table:style-name="co11" table:number-columns-repeated="3" table:default-cell-style-name="ce124"/>
        <table:table-column table:style-name="co12" table:default-cell-style-name="ce124"/>
        <table:table-column table:style-name="co13" table:default-cell-style-name="ce124"/>
        <table:table-column table:style-name="co12" table:default-cell-style-name="ce124"/>
        <table:table-column table:style-name="co11" table:number-columns-repeated="3" table:default-cell-style-name="ce124"/>
        <table:table-column table:style-name="co21" table:default-cell-style-name="ce124"/>
        <table:table-column table:style-name="co12" table:default-cell-style-name="ce124"/>
        <table:table-column table:style-name="co22" table:default-cell-style-name="ce124"/>
        <table:table-column table:style-name="co12" table:default-cell-style-name="ce124"/>
        <table:table-column table:style-name="co15" table:number-columns-repeated="3" table:default-cell-style-name="ce124"/>
        <table:table-column table:style-name="co16" table:default-cell-style-name="ce124"/>
        <table:table-column table:style-name="co15" table:number-columns-repeated="2" table:default-cell-style-name="ce124"/>
        <table:table-column table:style-name="co11" table:number-columns-repeated="6" table:default-cell-style-name="ce124"/>
        <table:table-column table:style-name="co6" table:number-columns-repeated="2" table:default-cell-style-name="ce124"/>
        <table:table-column table:style-name="co11" table:number-columns-repeated="4" table:default-cell-style-name="ce124"/>
        <table:table-column table:style-name="co17" table:default-cell-style-name="ce124"/>
        <table:table-column table:style-name="co23" table:default-cell-style-name="ce124"/>
        <table:table-column table:style-name="co11" table:number-columns-repeated="5" table:default-cell-style-name="ce124"/>
        <table:table-column table:style-name="co23" table:default-cell-style-name="ce124"/>
        <table:table-column table:style-name="co11" table:number-columns-repeated="769" table:default-cell-style-name="ce124"/>
        <table:table-header-rows>
          <table:table-row table:style-name="ro2">
            <table:table-cell table:style-name="ce102"/>
            <table:table-cell table:style-name="ce102" office:value-type="string" calcext:value-type="string">
              <text:p>MINISTERO DELLA SALUTE</text:p>
            </table:table-cell>
            <table:table-cell table:style-name="ce102" table:number-columns-repeated="4"/>
            <table:table-cell table:style-name="Default" table:number-columns-repeated="23"/>
            <table:table-cell table:style-name="ce251" office:value-type="string" calcext:value-type="string" table:number-columns-spanned="4" table:number-rows-spanned="2">
              <text:p>SP</text:p>
            </table:table-cell>
            <table:covered-table-cell table:number-columns-repeated="2" table:style-name="ce265"/>
            <table:covered-table-cell table:style-name="ce267"/>
            <table:table-cell table:style-name="Default" table:number-columns-repeated="991"/>
          </table:table-row>
          <table:table-row table:style-name="ro12">
            <table:table-cell table:style-name="Default" table:number-columns-repeated="29"/>
            <table:covered-table-cell table:style-name="ce252"/>
            <table:covered-table-cell table:number-columns-repeated="2" table:style-name="ce266"/>
            <table:covered-table-cell table:style-name="ce268"/>
            <table:table-cell table:style-name="Default" table:number-columns-repeated="991"/>
          </table:table-row>
          <table:table-row table:style-name="ro13">
            <table:table-cell table:style-name="Default"/>
            <table:table-cell table:style-name="ce103" office:value-type="string" calcext:value-type="string">
              <text:p>Direzione Generale della Programmazione Sanitaria</text:p>
            </table:table-cell>
            <table:table-cell table:style-name="Default" table:number-columns-repeated="1022"/>
          </table:table-row>
          <table:table-row table:style-name="ro13">
            <table:table-cell table:style-name="Default"/>
            <table:table-cell table:style-name="ce103" office:value-type="string" calcext:value-type="string">
              <text:p>Direzione Generale del Sistema Informativo e Statistico Sanitario</text:p>
            </table:table-cell>
            <table:table-cell table:style-name="Default"/>
            <table:table-cell table:style-name="ce103"/>
            <table:table-cell table:style-name="Default" table:number-columns-repeated="1020"/>
          </table:table-row>
          <table:table-row table:style-name="ro13">
            <table:table-cell table:style-name="Default" table:number-columns-repeated="1024"/>
          </table:table-row>
          <table:table-row table:style-name="ro14">
            <table:table-cell table:style-name="ce103"/>
            <table:table-cell table:style-name="ce125" office:value-type="string" calcext:value-type="string" table:number-columns-spanned="32" table:number-rows-spanned="1">
              <text:p>MODELLO DI RILEVAZIONE DELLO STATO PATRIMONIALE</text:p>
              <text:p>AZIENDE SANITARIE LOCALI - AZIENDE OSPEDALIERE</text:p>
              <text:p>IRCCS - AZIENDE OSPEDALIERE UNIVERSITARIE</text:p>
            </table:table-cell>
            <table:covered-table-cell table:number-columns-repeated="31" table:style-name="ce153"/>
            <table:table-cell table:style-name="ce281"/>
            <table:table-cell table:style-name="ce103" table:number-columns-repeated="990"/>
          </table:table-row>
          <table:table-row table:style-name="ro13">
            <table:table-cell table:style-name="ce104"/>
            <table:table-cell table:style-name="ce108" table:number-columns-repeated="32"/>
            <table:table-cell table:style-name="ce281"/>
            <table:table-cell table:style-name="Default" table:number-columns-repeated="990"/>
          </table:table-row>
          <table:table-row table:style-name="ro15">
            <table:table-cell table:style-name="ce105"/>
            <table:table-cell table:style-name="ce126" office:value-type="string" calcext:value-type="string" table:number-columns-spanned="13" table:number-rows-spanned="1">
              <text:p>STRUTTURA RILEVATA</text:p>
            </table:table-cell>
            <table:covered-table-cell table:number-columns-repeated="11" table:style-name="ce154"/>
            <table:covered-table-cell table:style-name="ce215"/>
            <table:table-cell table:style-name="ce108"/>
            <table:table-cell table:style-name="ce126" office:value-type="string" calcext:value-type="string" table:number-columns-spanned="18" table:number-rows-spanned="1">
              <text:p>OGGETTO DELLA RILEVAZIONE</text:p>
            </table:table-cell>
            <table:covered-table-cell table:number-columns-repeated="16" table:style-name="ce154"/>
            <table:covered-table-cell table:style-name="ce215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27"/>
            <table:table-cell table:style-name="ce134" table:number-columns-repeated="11"/>
            <table:table-cell table:style-name="ce216"/>
            <table:table-cell table:style-name="ce108"/>
            <table:table-cell table:style-name="ce127"/>
            <table:table-cell table:style-name="ce134" table:number-columns-repeated="16"/>
            <table:table-cell table:style-name="ce216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ce107"/>
            <table:table-cell table:style-name="ce128" office:value-type="string" calcext:value-type="string">
              <text:p><text:s/>REGIONE</text:p>
            </table:table-cell>
            <table:table-cell table:style-name="ce155"/>
            <table:table-cell table:style-name="ce173" table:number-columns-repeated="3"/>
            <table:table-cell table:style-name="ce104"/>
            <table:table-cell table:style-name="ce104" office:value-type="string" calcext:value-type="string">
              <text:p>AZIENDA / ISTITUTO</text:p>
            </table:table-cell>
            <table:table-cell table:style-name="ce104"/>
            <table:table-cell table:style-name="ce173" table:number-columns-repeated="4"/>
            <table:table-cell table:style-name="ce217"/>
            <table:table-cell table:style-name="ce108"/>
            <table:table-cell table:style-name="ce219" office:value-type="string" calcext:value-type="string">
              <text:p><text:s text:c="12"/>ANNO</text:p>
            </table:table-cell>
            <table:table-cell table:style-name="ce222" table:number-columns-repeated="4"/>
            <table:table-cell table:style-name="ce223" table:number-columns-repeated="2"/>
            <table:table-cell table:style-name="ce225" table:number-columns-repeated="4"/>
            <table:table-cell table:style-name="ce223" table:number-columns-repeated="6"/>
            <table:table-cell table:style-name="ce269"/>
            <table:table-cell table:style-name="ce281"/>
            <table:table-cell table:style-name="Default" table:number-columns-repeated="990"/>
          </table:table-row>
          <table:table-row table:style-name="ro16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9"/>
            <table:table-cell table:style-name="ce104" table:number-columns-repeated="16"/>
            <table:table-cell table:style-name="ce217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8" office:value-type="string" calcext:value-type="string" table:number-columns-spanned="6" table:number-rows-spanned="1">
              <text:p><text:s text:c="4"/>TRIMESTRE:</text:p>
            </table:table-cell>
            <table:covered-table-cell table:number-columns-repeated="5" table:style-name="ce107"/>
            <table:table-cell table:style-name="ce104" office:value-type="float" office:value="1" calcext:value-type="float">
              <text:p>1</text:p>
            </table:table-cell>
            <table:table-cell table:style-name="ce173"/>
            <table:table-cell table:style-name="ce104"/>
            <table:table-cell table:style-name="ce104" office:value-type="float" office:value="2" calcext:value-type="float">
              <text:p>2</text:p>
            </table:table-cell>
            <table:table-cell table:style-name="ce173"/>
            <table:table-cell table:style-name="ce104"/>
            <table:table-cell table:style-name="ce104" office:value-type="float" office:value="3" calcext:value-type="float">
              <text:p>3</text:p>
            </table:table-cell>
            <table:table-cell table:style-name="ce173"/>
            <table:table-cell table:style-name="ce104"/>
            <table:table-cell table:style-name="ce104" office:value-type="float" office:value="4" calcext:value-type="float">
              <text:p>4</text:p>
            </table:table-cell>
            <table:table-cell table:style-name="ce173"/>
            <table:table-cell table:style-name="ce217"/>
            <table:table-cell table:style-name="ce281"/>
            <table:table-cell table:style-name="Default" table:number-columns-repeated="990"/>
          </table:table-row>
          <table:table-row table:style-name="ro16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9"/>
            <table:table-cell table:style-name="ce104" table:number-columns-repeated="16"/>
            <table:table-cell table:style-name="ce217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8" office:value-type="string" calcext:value-type="string" table:number-columns-spanned="6" table:number-rows-spanned="1">
              <text:p><text:s text:c="4"/>PREVENTIVO</text:p>
            </table:table-cell>
            <table:covered-table-cell table:number-columns-repeated="5" table:style-name="ce107"/>
            <table:table-cell table:style-name="ce104"/>
            <table:table-cell table:style-name="ce173"/>
            <table:table-cell table:style-name="ce104" table:number-columns-repeated="2"/>
            <table:table-cell table:style-name="ce226" office:value-type="string" calcext:value-type="string" table:number-columns-spanned="6" table:number-rows-spanned="1">
              <text:p>CONSUNTIVO </text:p>
            </table:table-cell>
            <table:covered-table-cell table:number-columns-repeated="4" table:style-name="ce123"/>
            <table:covered-table-cell table:style-name="ce226"/>
            <table:table-cell table:style-name="ce173"/>
            <table:table-cell table:style-name="ce217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30"/>
            <table:table-cell table:style-name="ce131" table:number-columns-repeated="11"/>
            <table:table-cell table:style-name="ce218"/>
            <table:table-cell table:style-name="ce108"/>
            <table:table-cell table:style-name="ce130"/>
            <table:table-cell table:style-name="ce131" table:number-columns-repeated="16"/>
            <table:table-cell table:style-name="ce218"/>
            <table:table-cell table:style-name="ce281"/>
            <table:table-cell table:style-name="Default" table:number-columns-repeated="990"/>
          </table:table-row>
          <table:table-row table:style-name="ro17">
            <table:table-cell table:style-name="ce104"/>
            <table:table-cell table:style-name="ce104" table:number-columns-spanned="32" table:number-rows-spanned="1"/>
            <table:covered-table-cell table:number-columns-repeated="31" table:style-name="ce104"/>
            <table:table-cell table:style-name="ce281"/>
            <table:table-cell table:style-name="Default" table:number-columns-repeated="990"/>
          </table:table-row>
          <table:table-row table:style-name="ro17" table:number-rows-repeated="2">
            <table:table-cell table:style-name="ce104" table:number-columns-repeated="33"/>
            <table:table-cell table:style-name="ce281"/>
            <table:table-cell table:style-name="Default" table:number-columns-repeated="990"/>
          </table:table-row>
          <table:table-row table:style-name="ro17">
            <table:table-cell table:style-name="Default"/>
            <table:table-cell table:style-name="ce131" table:number-columns-repeated="32"/>
            <table:table-cell table:style-name="ce281"/>
            <table:table-cell table:style-name="Default" table:number-columns-repeated="990"/>
          </table:table-row>
          <table:table-row table:style-name="ro15">
            <table:table-cell table:style-name="Default"/>
            <table:table-cell table:style-name="ce132" office:value-type="string" calcext:value-type="string" table:number-columns-spanned="32" table:number-rows-spanned="1">
              <text:p>APPROVAZIONE BILANCIO DA PARTE DEL COLLEGIO SINDACALE</text:p>
            </table:table-cell>
            <table:covered-table-cell table:number-columns-repeated="30" table:style-name="ce156"/>
            <table:covered-table-cell table:style-name="ce270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Default"/>
            <table:table-cell table:style-name="ce133"/>
            <table:table-cell table:style-name="ce157" table:number-columns-repeated="30"/>
            <table:table-cell table:style-name="ce271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Default"/>
            <table:table-cell table:style-name="ce129"/>
            <table:table-cell table:style-name="ce104" table:number-columns-repeated="5"/>
            <table:table-cell table:style-name="ce198"/>
            <table:table-cell table:style-name="ce104" table:number-columns-repeated="3"/>
            <table:table-cell table:style-name="ce123" office:value-type="string" calcext:value-type="string">
              <text:p>SI </text:p>
            </table:table-cell>
            <table:table-cell table:style-name="ce173"/>
            <table:table-cell table:style-name="ce104" table:number-columns-repeated="2"/>
            <table:table-cell table:style-name="ce123" office:value-type="string" calcext:value-type="string">
              <text:p>NO <text:s/></text:p>
            </table:table-cell>
            <table:table-cell table:style-name="ce173"/>
            <table:table-cell table:style-name="ce155"/>
            <table:table-cell table:style-name="ce104" table:number-columns-repeated="14"/>
            <table:table-cell table:style-name="ce217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Default"/>
            <table:table-cell table:style-name="ce130"/>
            <table:table-cell table:style-name="ce131" table:number-columns-repeated="30"/>
            <table:table-cell table:style-name="ce218"/>
            <table:table-cell table:style-name="ce281"/>
            <table:table-cell table:style-name="Default" table:number-columns-repeated="990"/>
          </table:table-row>
          <table:table-row table:style-name="ro17">
            <table:table-cell table:style-name="Default"/>
            <table:table-cell table:style-name="ce134" table:number-columns-spanned="32" table:number-rows-spanned="1"/>
            <table:covered-table-cell table:number-columns-repeated="31" table:style-name="ce134"/>
            <table:table-cell table:style-name="ce281"/>
            <table:table-cell table:style-name="Default" table:number-columns-repeated="990"/>
          </table:table-row>
          <table:table-row table:style-name="ro17">
            <table:table-cell table:style-name="ce104"/>
            <table:table-cell table:style-name="ce104" table:number-columns-spanned="32" table:number-rows-spanned="1"/>
            <table:covered-table-cell table:number-columns-repeated="31" table:style-name="ce104"/>
            <table:table-cell table:style-name="ce281"/>
            <table:table-cell table:style-name="Default" table:number-columns-repeated="990"/>
          </table:table-row>
          <table:table-row table:style-name="ro17" table:number-rows-repeated="2">
            <table:table-cell table:style-name="ce104" table:number-columns-repeated="33"/>
            <table:table-cell table:style-name="ce281"/>
            <table:table-cell table:style-name="Default" table:number-columns-repeated="990"/>
          </table:table-row>
          <table:table-row table:style-name="ro13">
            <table:table-cell table:style-name="ce108" table:number-columns-repeated="6"/>
            <table:table-cell table:style-name="ce183" office:value-type="string" calcext:value-type="string" table:number-columns-spanned="22" table:number-rows-spanned="1">
              <text:p>P A S S I V I T A'</text:p>
            </table:table-cell>
            <table:covered-table-cell table:number-columns-repeated="21" table:style-name="ce183"/>
            <table:table-cell table:style-name="ce104" office:value-type="string" calcext:value-type="string" table:number-columns-spanned="5" table:number-rows-spanned="1">
              <text:p>(migliaia di euro)</text:p>
            </table:table-cell>
            <table:covered-table-cell table:number-columns-repeated="4" table:style-name="ce104"/>
            <table:table-cell table:style-name="ce281"/>
            <table:table-cell table:style-name="Default" table:number-columns-repeated="990"/>
          </table:table-row>
          <table:table-row table:style-name="ro17">
            <table:table-cell table:style-name="ce108" table:number-columns-repeated="6"/>
            <table:table-cell table:style-name="ce184" table:number-columns-repeated="22"/>
            <table:table-cell table:style-name="ce104" table:number-columns-repeated="5"/>
            <table:table-cell table:style-name="ce281"/>
            <table:table-cell table:style-name="Default" table:number-columns-repeated="990"/>
          </table:table-row>
          <table:table-row table:style-name="ro18">
            <table:table-cell table:style-name="ce109" office:value-type="string" calcext:value-type="string" table:number-columns-spanned="1" table:number-rows-spanned="2">
              <text:p>Cons</text:p>
            </table:table-cell>
            <table:table-cell table:style-name="ce109" office:value-type="string" calcext:value-type="string" table:number-columns-spanned="5" table:number-rows-spanned="2">
              <text:p>CODICE</text:p>
            </table:table-cell>
            <table:covered-table-cell table:number-columns-repeated="3" table:style-name="ce158"/>
            <table:covered-table-cell table:style-name="ce178"/>
            <table:table-cell table:style-name="ce185" office:value-type="string" calcext:value-type="string" table:number-columns-spanned="22" table:number-rows-spanned="2">
              <text:p>DESCRIZIONE</text:p>
            </table:table-cell>
            <table:covered-table-cell table:number-columns-repeated="20" table:style-name="ce199"/>
            <table:covered-table-cell table:style-name="ce227"/>
            <table:table-cell table:style-name="ce241" office:value-type="string" calcext:value-type="string" table:number-columns-spanned="5" table:number-rows-spanned="2">
              <text:p>IMPORTO</text:p>
            </table:table-cell>
            <table:covered-table-cell table:number-columns-repeated="3" table:style-name="ce253"/>
            <table:covered-table-cell table:style-name="ce272"/>
            <table:table-cell table:style-name="ce282" office:value-type="string" calcext:value-type="string" table:number-columns-spanned="1" table:number-rows-spanned="2">
              <text:p>SEGNO</text:p>
              <text:p>(+/-)</text:p>
            </table:table-cell>
            <table:table-cell table:style-name="Default"/>
            <table:table-cell table:style-name="ce282" office:value-type="string" calcext:value-type="string" table:number-columns-spanned="1" table:number-rows-spanned="2">
              <text:p>SAN + RIC</text:p>
            </table:table-cell>
            <table:table-cell table:style-name="ce282" office:value-type="string" calcext:value-type="string" table:number-columns-spanned="1" table:number-rows-spanned="2">
              <text:p>ASSI</text:p>
            </table:table-cell>
            <table:table-cell table:style-name="Default" table:number-columns-repeated="987"/>
          </table:table-row>
          <table:table-row table:style-name="ro19">
            <table:covered-table-cell table:style-name="ce110"/>
            <table:covered-table-cell table:style-name="ce135"/>
            <table:covered-table-cell table:number-columns-repeated="3" table:style-name="ce159"/>
            <table:covered-table-cell table:style-name="ce179"/>
            <table:covered-table-cell table:style-name="ce186"/>
            <table:covered-table-cell table:number-columns-repeated="20" table:style-name="ce200"/>
            <table:covered-table-cell table:style-name="ce228"/>
            <table:covered-table-cell table:style-name="ce242"/>
            <table:covered-table-cell table:number-columns-repeated="3" table:style-name="ce254"/>
            <table:covered-table-cell table:style-name="ce273"/>
            <table:covered-table-cell table:style-name="ce283">
              <draw:polygon table:end-cell-address="'SPMin-Passivo'.AH31" table:end-x="0.75mm" table:end-y="6.84mm" draw:z-index="0" draw:name="Line 1" draw:style-name="gr1" draw:text-style-name="P1" svg:width="0mm" svg:height="0mm" svg:x="0.75mm" svg:y="6.84mm" svg:viewBox="0 0 0 0" draw:points="0,0">
                <text:p/>
              </draw:polygon>
              <draw:polygon table:end-cell-address="'SPMin-Passivo'.AH31" table:end-x="0.75mm" table:end-y="6.84mm" draw:z-index="1" draw:name="Line 2" draw:style-name="gr1" draw:text-style-name="P1" svg:width="0mm" svg:height="0mm" svg:x="0.75mm" svg:y="6.84mm" svg:viewBox="0 0 0 0" draw:points="0,0">
                <text:p/>
              </draw:polygon>
            </table:covered-table-cell>
            <table:table-cell table:style-name="Default"/>
            <table:covered-table-cell table:number-columns-repeated="2" table:style-name="ce283"/>
            <table:table-cell table:style-name="Default" table:number-columns-repeated="987"/>
          </table:table-row>
        </table:table-header-rows>
        <table:table-row table:style-name="ro20">
          <table:table-cell table:style-name="ce111"/>
          <table:table-cell table:style-name="ce136" office:value-type="string" calcext:value-type="string" table:number-columns-spanned="5" table:number-rows-spanned="1">
            <text:p>PAZ999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A) <text:s/>PATRIMONIO NETTO</text:p>
          </table:table-cell>
          <table:covered-table-cell table:number-columns-repeated="20" table:style-name="ce201"/>
          <table:covered-table-cell table:style-name="ce229"/>
          <table:table-cell table:style-name="ce243" table:formula="of:=[.AC33]+[.AC34]+[.AC43]+[.AC44]+[.AC50]+[.AC54]+[.AC55]" office:value-type="float" office:value="78170" calcext:value-type="float" table:number-columns-spanned="5" table:number-rows-spanned="1">
            <text:p><text:s/>78.170 </text:p>
          </table:table-cell>
          <table:covered-table-cell table:number-columns-repeated="3" table:style-name="ce255"/>
          <table:covered-table-cell table:style-name="ce274"/>
          <table:table-cell table:style-name="ce284" office:value-type="string" calcext:value-type="string">
            <text:p>+/-</text:p>
          </table:table-cell>
          <table:table-cell table:style-name="ce289"/>
          <table:table-cell table:style-name="ce290" table:formula="of:=[.AJ33]+[.AJ34]+[.AJ43]+[.AJ44]+[.AJ50]+[.AJ54]+[.AJ55]" office:value-type="float" office:value="78170" calcext:value-type="float">
            <text:p><text:s/>78.170 </text:p>
          </table:table-cell>
          <table:table-cell table:style-name="ce290" table:formula="of:=[.AK33]+[.AK34]+[.AK43]+[.AK44]+[.AK50]+[.AK54]+[.AK55]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A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0" table:style-name="ce201"/>
          <table:covered-table-cell table:style-name="ce229"/>
          <table:table-cell table:style-name="ce244" table:formula="of:=SUMIF(['file:///C:/Users/ragioneria/Desktop/BILANCI/CONSUNTIVO%202015/V2%20consuntivo%202015/caricati%20in%20scriba/bilancio_di_esercizio_20161024_110504.xls'#$Codifica_SP.$H$2:.$P$1918];[.B3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6"/>
          <table:covered-table-cell table:style-name="ce275"/>
          <table:table-cell table:style-name="ce285" office:value-type="string" calcext:value-type="string">
            <text:p>+/-</text:p>
          </table:table-cell>
          <table:table-cell table:style-name="ce289"/>
          <table:table-cell table:style-name="ce291" table:formula="of:=+[.AC33]-[.AK33]" office:value-type="float" office:value="0" calcext:value-type="float">
            <text:p><text:s/>- <text:s text:c="2"/></text:p>
          </table:table-cell>
          <table:table-cell table:style-name="ce291" table:formula="of:=SUMIF(['file:///C:/Users/ragioneria/Desktop/BILANCI/CONSUNTIVO%202015/V2%20consuntivo%202015/caricati%20in%20scriba/bilancio_di_esercizio_20161024_110504.xls'#$Codifica_SP.$H$641:.$P$1279];[.B3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AA0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0" table:style-name="ce201"/>
          <table:covered-table-cell table:style-name="ce229"/>
          <table:table-cell table:style-name="ce243" table:formula="of:=[.AC35]+[.AC36]+SUM([.AC40:.AC42])" office:value-type="float" office:value="64439" calcext:value-type="float" table:number-columns-spanned="5" table:number-rows-spanned="1">
            <text:p><text:s/>64.439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ce289"/>
          <table:table-cell table:style-name="ce290" table:formula="of:=[.AJ35]+[.AJ36]+SUM([.AJ40:.AJ42])" office:value-type="float" office:value="64439" calcext:value-type="float">
            <text:p><text:s/>64.439 </text:p>
          </table:table-cell>
          <table:table-cell table:style-name="ce290" table:formula="of:=[.AK35]+[.AK36]+SUM([.AK40:.AK42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PAA0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0" table:style-name="ce202"/>
          <table:covered-table-cell table:style-name="ce230"/>
          <table:table-cell table:style-name="ce244" table:formula="of:=SUMIF(['file:///C:/Users/ragioneria/Desktop/BILANCI/CONSUNTIVO%202015/V2%20consuntivo%202015/caricati%20in%20scriba/bilancio_di_esercizio_20161024_110504.xls'#$Codifica_SP.$H$2:.$P$1918];[.B35];['file:///C:/Users/ragioneria/Desktop/BILANCI/CONSUNTIVO%202015/V2%20consuntivo%202015/caricati%20in%20scriba/bilancio_di_esercizio_20161024_110504.xls'#$Codifica_SP.$P$2:.$P$1918])" office:value-type="float" office:value="33399" calcext:value-type="float" table:number-columns-spanned="5" table:number-rows-spanned="1">
            <text:p><text:s/>33.399 </text:p>
          </table:table-cell>
          <table:covered-table-cell table:number-columns-repeated="3" table:style-name="ce256"/>
          <table:covered-table-cell table:style-name="ce275"/>
          <table:table-cell table:style-name="ce112" office:value-type="string" calcext:value-type="string">
            <text:p>+</text:p>
          </table:table-cell>
          <table:table-cell table:style-name="ce289"/>
          <table:table-cell table:style-name="ce291" table:formula="of:=+[.AC35]-[.AK35]" office:value-type="float" office:value="33399" calcext:value-type="float">
            <text:p><text:s/>33.399 </text:p>
          </table:table-cell>
          <table:table-cell table:style-name="ce291" table:formula="of:=SUMIF(['file:///C:/Users/ragioneria/Desktop/BILANCI/CONSUNTIVO%202015/V2%20consuntivo%202015/caricati%20in%20scriba/bilancio_di_esercizio_20161024_110504.xls'#$Codifica_SP.$H$641:.$P$1279];[.B3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PAA0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37:.AC39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112" office:value-type="string" calcext:value-type="string">
            <text:p>+</text:p>
          </table:table-cell>
          <table:table-cell table:style-name="ce289"/>
          <table:table-cell table:style-name="ce292" table:formula="of:=SUM([.AJ37:.AJ39])" office:value-type="float" office:value="0" calcext:value-type="float">
            <text:p><text:s/>- <text:s text:c="2"/></text:p>
          </table:table-cell>
          <table:table-cell table:style-name="ce292" table:formula="of:=SUM([.AK37:.AK3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8" office:value-type="string" calcext:value-type="string" table:number-columns-spanned="5" table:number-rows-spanned="1">
            <text:p>PAA0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37]-[.AK37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3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8" office:value-type="string" calcext:value-type="string" table:number-columns-spanned="5" table:number-rows-spanned="1">
            <text:p>PAA0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38]-[.AK38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3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8" office:value-type="string" calcext:value-type="string" table:number-columns-spanned="5" table:number-rows-spanned="1">
            <text:p>PAA0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39]-[.AK39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3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PAA07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0];['file:///C:/Users/ragioneria/Desktop/BILANCI/CONSUNTIVO%202015/V2%20consuntivo%202015/caricati%20in%20scriba/bilancio_di_esercizio_20161024_110504.xls'#$Codifica_SP.$P$2:.$P$1918])" office:value-type="float" office:value="29243" calcext:value-type="float" table:number-columns-spanned="5" table:number-rows-spanned="1">
            <text:p><text:s/>29.243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0]-[.AK40]" office:value-type="float" office:value="29243" calcext:value-type="float">
            <text:p><text:s/>29.243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PAA0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1]-[.AK4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PAA09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2];['file:///C:/Users/ragioneria/Desktop/BILANCI/CONSUNTIVO%202015/V2%20consuntivo%202015/caricati%20in%20scriba/bilancio_di_esercizio_20161024_110504.xls'#$Codifica_SP.$P$2:.$P$1918])" office:value-type="float" office:value="1797" calcext:value-type="float" table:number-columns-spanned="5" table:number-rows-spanned="1">
            <text:p><text:s/>1.797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2]-[.AK42]" office:value-type="float" office:value="1797" calcext:value-type="float">
            <text:p><text:s/>1.797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AA1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43];['file:///C:/Users/ragioneria/Desktop/BILANCI/CONSUNTIVO%202015/V2%20consuntivo%202015/caricati%20in%20scriba/bilancio_di_esercizio_20161024_110504.xls'#$Codifica_SP.$P$2:.$P$1918])" office:value-type="float" office:value="12397" calcext:value-type="float" table:number-columns-spanned="5" table:number-rows-spanned="1">
            <text:p><text:s/>12.397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3]-[.AK43]" office:value-type="float" office:value="12397" calcext:value-type="float">
            <text:p><text:s/>12.397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AA1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0" table:style-name="ce201"/>
          <table:covered-table-cell table:style-name="ce229"/>
          <table:table-cell table:style-name="ce245" table:formula="of:=SUM([.AC45:.AC49])" office:value-type="float" office:value="1334" calcext:value-type="float" table:number-columns-spanned="5" table:number-rows-spanned="1">
            <text:p><text:s/>1.334 </text:p>
          </table:table-cell>
          <table:covered-table-cell table:number-columns-repeated="3" table:style-name="ce257"/>
          <table:covered-table-cell table:style-name="ce276"/>
          <table:table-cell table:style-name="ce112" office:value-type="string" calcext:value-type="string">
            <text:p>+</text:p>
          </table:table-cell>
          <table:table-cell table:style-name="ce289"/>
          <table:table-cell table:style-name="ce292" table:formula="of:=SUM([.AJ45:.AJ49])" office:value-type="float" office:value="1334" calcext:value-type="float">
            <text:p><text:s/>1.334 </text:p>
          </table:table-cell>
          <table:table-cell table:style-name="ce292" table:formula="of:=SUM([.AK45:.AK4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1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5]-[.AK4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1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6];['file:///C:/Users/ragioneria/Desktop/BILANCI/CONSUNTIVO%202015/V2%20consuntivo%202015/caricati%20in%20scriba/bilancio_di_esercizio_20161024_110504.xls'#$Codifica_SP.$P$2:.$P$1918])" office:value-type="float" office:value="1334" calcext:value-type="float" table:number-columns-spanned="5" table:number-rows-spanned="1">
            <text:p><text:s/>1.334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6]-[.AK46]" office:value-type="float" office:value="1334" calcext:value-type="float">
            <text:p><text:s/>1.334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1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7]-[.AK47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15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8]-[.AK48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1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49]-[.AK49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4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ce289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AA17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51:.AC53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ce289"/>
          <table:table-cell table:style-name="ce290" table:formula="of:=SUM([.AJ51:.AJ53])" office:value-type="float" office:value="0" calcext:value-type="float">
            <text:p><text:s/>- <text:s text:c="2"/></text:p>
          </table:table-cell>
          <table:table-cell table:style-name="ce290" table:formula="of:=SUM([.AK51:.AK53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1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5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51]-[.AK5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5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">
          <table:table-cell table:style-name="ce113"/>
          <table:table-cell table:style-name="ce139" office:value-type="string" calcext:value-type="string" table:number-columns-spanned="5" table:number-rows-spanned="1">
            <text:p>PAA190</text:p>
          </table:table-cell>
          <table:covered-table-cell table:number-columns-repeated="4" table:style-name="ce163"/>
          <table:table-cell table:style-name="ce188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0" table:style-name="ce204"/>
          <table:covered-table-cell table:style-name="ce232"/>
          <table:table-cell table:style-name="ce246" table:formula="of:=SUMIF(['file:///C:/Users/ragioneria/Desktop/BILANCI/CONSUNTIVO%202015/V2%20consuntivo%202015/caricati%20in%20scriba/bilancio_di_esercizio_20161024_110504.xls'#$Codifica_SP.$H$2:.$P$1918];[.B5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52]-[.AK52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5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AA20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5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ce289"/>
          <table:table-cell table:style-name="ce293" table:formula="of:=+[.AC53]-[.AK53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5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AA2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5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285" office:value-type="string" calcext:value-type="string">
            <text:p>+/-</text:p>
          </table:table-cell>
          <table:table-cell table:style-name="ce289"/>
          <table:table-cell table:style-name="ce293" table:formula="of:=+[.AC54]-[.AK54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5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4"/>
          <table:table-cell table:style-name="ce140" office:value-type="string" calcext:value-type="string" table:number-columns-spanned="5" table:number-rows-spanned="1">
            <text:p>PAA220</text:p>
          </table:table-cell>
          <table:covered-table-cell table:number-columns-repeated="4" table:style-name="ce164"/>
          <table:table-cell table:style-name="ce190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0" table:style-name="ce205"/>
          <table:covered-table-cell table:style-name="ce233"/>
          <table:table-cell table:style-name="ce247" table:formula="of:=SUMIF(['file:///C:/Users/ragioneria/Desktop/BILANCI/CONSUNTIVO%202015/V2%20consuntivo%202015/caricati%20in%20scriba/bilancio_di_esercizio_20161024_110504.xls'#$Codifica_SP.$H$2:.$P$1918];[.B5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285" office:value-type="string" calcext:value-type="string">
            <text:p>+/-</text:p>
          </table:table-cell>
          <table:table-cell table:style-name="ce289"/>
          <table:table-cell table:style-name="ce293" table:formula="of:=+[.AC55]-[.AK5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5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PBZ999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0" table:style-name="ce206"/>
          <table:covered-table-cell table:style-name="ce234"/>
          <table:table-cell table:style-name="ce248" table:formula="of:=[.AC57]+[.AC58]+[.AC64]+[.AC72]+[.AC77]" office:value-type="float" office:value="6423" calcext:value-type="float" table:number-columns-spanned="5" table:number-rows-spanned="1">
            <text:p><text:s/>6.423 </text:p>
          </table:table-cell>
          <table:covered-table-cell table:number-columns-repeated="3" table:style-name="ce260"/>
          <table:covered-table-cell table:style-name="ce279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4" table:formula="of:=[.AJ57]+[.AJ58]+[.AJ64]+[.AJ72]+[.AJ77]" office:value-type="float" office:value="6423" calcext:value-type="float">
            <text:p><text:s/>6.423 </text:p>
          </table:table-cell>
          <table:table-cell table:style-name="ce294" table:formula="of:=[.AK57]+[.AK58]+[.AK64]+[.AK72]+[.AK77]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B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0" table:style-name="ce201"/>
          <table:covered-table-cell table:style-name="ce229"/>
          <table:table-cell table:style-name="ce244" table:formula="of:=SUMIF(['file:///C:/Users/ragioneria/Desktop/BILANCI/CONSUNTIVO%202015/V2%20consuntivo%202015/caricati%20in%20scriba/bilancio_di_esercizio_20161024_110504.xls'#$Codifica_SP.$H$2:.$P$1918];[.B5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6"/>
          <table:covered-table-cell table:style-name="ce275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1" table:formula="of:=+[.AC57]-[.AK57]" office:value-type="float" office:value="0" calcext:value-type="float">
            <text:p><text:s/>- <text:s text:c="2"/></text:p>
          </table:table-cell>
          <table:table-cell table:style-name="ce291" table:formula="of:=SUMIF(['file:///C:/Users/ragioneria/Desktop/BILANCI/CONSUNTIVO%202015/V2%20consuntivo%202015/caricati%20in%20scriba/bilancio_di_esercizio_20161024_110504.xls'#$Codifica_SP.$H$641:.$P$1279];[.B5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BA0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59:.AC63])" office:value-type="float" office:value="2813" calcext:value-type="float" table:number-columns-spanned="5" table:number-rows-spanned="1">
            <text:p><text:s/>2.813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59:.AJ63])" office:value-type="float" office:value="2813" calcext:value-type="float">
            <text:p><text:s/>2.813 </text:p>
          </table:table-cell>
          <table:table-cell table:style-name="ce290" table:formula="of:=SUM([.AK59:.AK63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59];['file:///C:/Users/ragioneria/Desktop/BILANCI/CONSUNTIVO%202015/V2%20consuntivo%202015/caricati%20in%20scriba/bilancio_di_esercizio_20161024_110504.xls'#$Codifica_SP.$P$2:.$P$1918])" office:value-type="float" office:value="104" calcext:value-type="float" table:number-columns-spanned="5" table:number-rows-spanned="1">
            <text:p><text:s/>104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59]-[.AK59]" office:value-type="float" office:value="104" calcext:value-type="float">
            <text:p><text:s/>104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5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0];['file:///C:/Users/ragioneria/Desktop/BILANCI/CONSUNTIVO%202015/V2%20consuntivo%202015/caricati%20in%20scriba/bilancio_di_esercizio_20161024_110504.xls'#$Codifica_SP.$P$2:.$P$1918])" office:value-type="float" office:value="77" calcext:value-type="float" table:number-columns-spanned="5" table:number-rows-spanned="1">
            <text:p><text:s/>77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0]-[.AK60]" office:value-type="float" office:value="77" calcext:value-type="float">
            <text:p><text:s/>77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1]-[.AK6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5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2];['file:///C:/Users/ragioneria/Desktop/BILANCI/CONSUNTIVO%202015/V2%20consuntivo%202015/caricati%20in%20scriba/bilancio_di_esercizio_20161024_110504.xls'#$Codifica_SP.$P$2:.$P$1918])" office:value-type="float" office:value="2632" calcext:value-type="float" table:number-columns-spanned="5" table:number-rows-spanned="1">
            <text:p><text:s/>2.632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2]-[.AK62]" office:value-type="float" office:value="2632" calcext:value-type="float">
            <text:p><text:s/>2.632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.5) Altri fondi rischi</text:p>
          </table:table-cell>
          <table:covered-table-cell table:number-columns-repeated="20" table:style-name="ce202"/>
          <table:covered-table-cell table:style-name="ce230"/>
          <table:table-cell table:style-name="ce244" table:formula="of:=SUMIF(['file:///C:/Users/ragioneria/Desktop/BILANCI/CONSUNTIVO%202015/V2%20consuntivo%202015/caricati%20in%20scriba/bilancio_di_esercizio_20161024_110504.xls'#$Codifica_SP.$H$2:.$P$1918];[.B6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6"/>
          <table:covered-table-cell table:style-name="ce275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1" table:formula="of:=+[.AC63]-[.AK63]" office:value-type="float" office:value="0" calcext:value-type="float">
            <text:p><text:s/>- <text:s text:c="2"/></text:p>
          </table:table-cell>
          <table:table-cell table:style-name="ce291" table:formula="of:=SUMIF(['file:///C:/Users/ragioneria/Desktop/BILANCI/CONSUNTIVO%202015/V2%20consuntivo%202015/caricati%20in%20scriba/bilancio_di_esercizio_20161024_110504.xls'#$Codifica_SP.$H$641:.$P$1279];[.B6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BA07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65:.AC71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65:.AJ71])" office:value-type="float" office:value="0" calcext:value-type="float">
            <text:p><text:s/>- <text:s text:c="2"/></text:p>
          </table:table-cell>
          <table:table-cell table:style-name="ce290" table:formula="of:=SUM([.AK65:.AK71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5]-[.AK6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09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6]-[.AK66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0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7]-[.AK67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8]-[.AK68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6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69]-[.AK69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6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0]-[.AK70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1]-[.AK7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BA15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73:.AC76])" office:value-type="float" office:value="1152" calcext:value-type="float" table:number-columns-spanned="5" table:number-rows-spanned="1">
            <text:p><text:s/>1.152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73:.AJ76])" office:value-type="float" office:value="1152" calcext:value-type="float">
            <text:p><text:s/>1.152 </text:p>
          </table:table-cell>
          <table:table-cell table:style-name="ce290" table:formula="of:=SUM([.AK73:.AK76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V.1) Quote inutilizzate contributi da Regione o Prov. Aut. per quota F.S. vincolat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3];['file:///C:/Users/ragioneria/Desktop/BILANCI/CONSUNTIVO%202015/V2%20consuntivo%202015/caricati%20in%20scriba/bilancio_di_esercizio_20161024_110504.xls'#$Codifica_SP.$P$2:.$P$1918])" office:value-type="float" office:value="90" calcext:value-type="float" table:number-columns-spanned="5" table:number-rows-spanned="1">
            <text:p><text:s/>90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3]-[.AK73]" office:value-type="float" office:value="90" calcext:value-type="float">
            <text:p><text:s/>90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7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V.2) Quote inutilizzate contributi vincolati da soggetti pubblici (extra fondo)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4];['file:///C:/Users/ragioneria/Desktop/BILANCI/CONSUNTIVO%202015/V2%20consuntivo%202015/caricati%20in%20scriba/bilancio_di_esercizio_20161024_110504.xls'#$Codifica_SP.$P$2:.$P$1918])" office:value-type="float" office:value="74" calcext:value-type="float" table:number-columns-spanned="5" table:number-rows-spanned="1">
            <text:p><text:s/>74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4]-[.AK74]" office:value-type="float" office:value="74" calcext:value-type="float">
            <text:p><text:s/>74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V.3) Quote inutilizzate contributi per ricerc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5]-[.AK7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19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IV.4) Quote inutilizzate contributi vincolati da priva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6];['file:///C:/Users/ragioneria/Desktop/BILANCI/CONSUNTIVO%202015/V2%20consuntivo%202015/caricati%20in%20scriba/bilancio_di_esercizio_20161024_110504.xls'#$Codifica_SP.$P$2:.$P$1918])" office:value-type="float" office:value="988" calcext:value-type="float" table:number-columns-spanned="5" table:number-rows-spanned="1">
            <text:p><text:s/>988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6]-[.AK76]" office:value-type="float" office:value="988" calcext:value-type="float">
            <text:p><text:s/>988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BA2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0" table:style-name="ce201"/>
          <table:covered-table-cell table:style-name="ce229"/>
          <table:table-cell table:style-name="ce243" table:formula="of:=[.AC78]+[.AC79]+[.AC83]" office:value-type="float" office:value="2458" calcext:value-type="float" table:number-columns-spanned="5" table:number-rows-spanned="1">
            <text:p><text:s/>2.458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[.AJ78]+[.AJ79]+[.AJ83]" office:value-type="float" office:value="2458" calcext:value-type="float">
            <text:p><text:s/>2.458 </text:p>
          </table:table-cell>
          <table:table-cell table:style-name="ce290" table:formula="of:=[.AK78]+[.AK79]+[.AK83]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2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7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78]-[.AK78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7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BA2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80:.AC82])" office:value-type="float" office:value="2362" calcext:value-type="float" table:number-columns-spanned="5" table:number-rows-spanned="1">
            <text:p><text:s/>2.362 </text:p>
          </table:table-cell>
          <table:covered-table-cell table:number-columns-repeated="3" table:style-name="ce257"/>
          <table:covered-table-cell table:style-name="ce276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2" table:formula="of:=SUM([.AJ80:.AJ82])" office:value-type="float" office:value="2362" calcext:value-type="float">
            <text:p><text:s/>2.362 </text:p>
          </table:table-cell>
          <table:table-cell table:style-name="ce292" table:formula="of:=SUM([.AK80:.AK82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PBA2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0];['file:///C:/Users/ragioneria/Desktop/BILANCI/CONSUNTIVO%202015/V2%20consuntivo%202015/caricati%20in%20scriba/bilancio_di_esercizio_20161024_110504.xls'#$Codifica_SP.$P$2:.$P$1918])" office:value-type="float" office:value="2362" calcext:value-type="float" table:number-columns-spanned="5" table:number-rows-spanned="1">
            <text:p><text:s/>2.362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80]-[.AK80]" office:value-type="float" office:value="2362" calcext:value-type="float">
            <text:p><text:s/>2.362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8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PBA2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81]-[.AK8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8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PBA2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82]-[.AK82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8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4"/>
          <table:table-cell table:style-name="ce142" office:value-type="string" calcext:value-type="string" table:number-columns-spanned="5" table:number-rows-spanned="1">
            <text:p>PBA260</text:p>
          </table:table-cell>
          <table:covered-table-cell table:number-columns-repeated="4" table:style-name="ce166"/>
          <table:table-cell table:style-name="ce192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0" table:style-name="ce207"/>
          <table:covered-table-cell table:style-name="ce235"/>
          <table:table-cell table:style-name="ce247" table:formula="of:=SUMIF(['file:///C:/Users/ragioneria/Desktop/BILANCI/CONSUNTIVO%202015/V2%20consuntivo%202015/caricati%20in%20scriba/bilancio_di_esercizio_20161024_110504.xls'#$Codifica_SP.$H$2:.$P$1918];[.B83];['file:///C:/Users/ragioneria/Desktop/BILANCI/CONSUNTIVO%202015/V2%20consuntivo%202015/caricati%20in%20scriba/bilancio_di_esercizio_20161024_110504.xls'#$Codifica_SP.$P$2:.$P$1918])" office:value-type="float" office:value="96" calcext:value-type="float" table:number-columns-spanned="5" table:number-rows-spanned="1">
            <text:p><text:s/>96 </text:p>
          </table:table-cell>
          <table:covered-table-cell table:number-columns-repeated="3" table:style-name="ce259"/>
          <table:covered-table-cell table:style-name="ce278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83]-[.AK83]" office:value-type="float" office:value="96" calcext:value-type="float">
            <text:p><text:s/>96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8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PCZ999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0" table:style-name="ce206"/>
          <table:covered-table-cell table:style-name="ce234"/>
          <table:table-cell table:style-name="ce248" table:formula="of:=SUM([.AC85:.AC86])" office:value-type="float" office:value="990" calcext:value-type="float" table:number-columns-spanned="5" table:number-rows-spanned="1">
            <text:p><text:s/>990 </text:p>
          </table:table-cell>
          <table:covered-table-cell table:number-columns-repeated="3" table:style-name="ce260"/>
          <table:covered-table-cell table:style-name="ce279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4" table:formula="of:=SUM([.AJ85:.AJ86])" office:value-type="float" office:value="990" calcext:value-type="float">
            <text:p><text:s/>990 </text:p>
          </table:table-cell>
          <table:table-cell table:style-name="ce294" table:formula="of:=SUM([.AK85:.AK86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C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85];['file:///C:/Users/ragioneria/Desktop/BILANCI/CONSUNTIVO%202015/V2%20consuntivo%202015/caricati%20in%20scriba/bilancio_di_esercizio_20161024_110504.xls'#$Codifica_SP.$P$2:.$P$1918])" office:value-type="float" office:value="976" calcext:value-type="float" table:number-columns-spanned="5" table:number-rows-spanned="1">
            <text:p><text:s/>976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85]-[.AK85]" office:value-type="float" office:value="976" calcext:value-type="float">
            <text:p><text:s/>976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8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4"/>
          <table:table-cell table:style-name="ce140" office:value-type="string" calcext:value-type="string" table:number-columns-spanned="5" table:number-rows-spanned="1">
            <text:p>PCA010</text:p>
          </table:table-cell>
          <table:covered-table-cell table:number-columns-repeated="4" table:style-name="ce164"/>
          <table:table-cell table:style-name="ce190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0" table:style-name="ce205"/>
          <table:covered-table-cell table:style-name="ce233"/>
          <table:table-cell table:style-name="ce247" table:formula="of:=SUMIF(['file:///C:/Users/ragioneria/Desktop/BILANCI/CONSUNTIVO%202015/V2%20consuntivo%202015/caricati%20in%20scriba/bilancio_di_esercizio_20161024_110504.xls'#$Codifica_SP.$H$2:.$P$1918];[.B86];['file:///C:/Users/ragioneria/Desktop/BILANCI/CONSUNTIVO%202015/V2%20consuntivo%202015/caricati%20in%20scriba/bilancio_di_esercizio_20161024_110504.xls'#$Codifica_SP.$P$2:.$P$1918])" office:value-type="float" office:value="14" calcext:value-type="float" table:number-columns-spanned="5" table:number-rows-spanned="1">
            <text:p><text:s/>14 </text:p>
          </table:table-cell>
          <table:covered-table-cell table:number-columns-repeated="3" table:style-name="ce259"/>
          <table:covered-table-cell table:style-name="ce278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86]-[.AK86]" office:value-type="float" office:value="14" calcext:value-type="float">
            <text:p><text:s/>14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8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1">
          <table:table-cell table:style-name="ce115"/>
          <table:table-cell table:style-name="ce141" office:value-type="string" calcext:value-type="string" table:number-columns-spanned="5" table:number-rows-spanned="1">
            <text:p>PDZ999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D) <text:s/>DEBITI</text:p>
          </table:table-cell>
          <table:covered-table-cell table:number-columns-repeated="20" table:style-name="ce206"/>
          <table:covered-table-cell table:style-name="ce234"/>
          <table:table-cell table:style-name="ce248" table:formula="of:=[.AC88]+[.AC89]+[.AC95]+[.AC101]+[.AC102]+[.AC112]+[.AC116]+[.AC119]+[.AC120]+[.AC121]+[.AC122]" office:value-type="float" office:value="104734" calcext:value-type="float" table:number-columns-spanned="5" table:number-rows-spanned="1">
            <text:p><text:s/>104.734 </text:p>
          </table:table-cell>
          <table:covered-table-cell table:number-columns-repeated="3" table:style-name="ce260"/>
          <table:covered-table-cell table:style-name="ce279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4" table:formula="of:=[.AJ88]+[.AJ89]+[.AJ95]+[.AJ101]+[.AJ102]+[.AJ112]+[.AJ116]+[.AJ119]+[.AJ120]+[.AJ121]+[.AJ122]" office:value-type="float" office:value="381258" calcext:value-type="float">
            <text:p><text:s/>381.258 </text:p>
          </table:table-cell>
          <table:table-cell table:style-name="ce294" table:formula="of:=[.AK88]+[.AK89]+[.AK95]+[.AK101]+[.AK102]+[.AK112]+[.AK116]+[.AK119]+[.AK120]+[.AK121]+[.AK122]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D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0" table:style-name="ce201"/>
          <table:covered-table-cell table:style-name="ce229"/>
          <table:table-cell table:style-name="ce244" table:formula="of:=SUMIF(['file:///C:/Users/ragioneria/Desktop/BILANCI/CONSUNTIVO%202015/V2%20consuntivo%202015/caricati%20in%20scriba/bilancio_di_esercizio_20161024_110504.xls'#$Codifica_SP.$H$2:.$P$1918];[.B88];['file:///C:/Users/ragioneria/Desktop/BILANCI/CONSUNTIVO%202015/V2%20consuntivo%202015/caricati%20in%20scriba/bilancio_di_esercizio_20161024_110504.xls'#$Codifica_SP.$P$2:.$P$1918])" office:value-type="float" office:value="2304" calcext:value-type="float" table:number-columns-spanned="5" table:number-rows-spanned="1">
            <text:p><text:s/>2.304 </text:p>
          </table:table-cell>
          <table:covered-table-cell table:number-columns-repeated="3" table:style-name="ce256"/>
          <table:covered-table-cell table:style-name="ce275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1" table:formula="of:=SUMIF(['file:///C:/Users/ragioneria/Desktop/BILANCI/CONSUNTIVO%202015/V2%20consuntivo%202015/caricati%20in%20scriba/bilancio_di_esercizio_20161024_110504.xls'#$Codifica_SP.$H$2:.$P$1918];[.I88];['file:///C:/Users/ragioneria/Desktop/BILANCI/CONSUNTIVO%202015/V2%20consuntivo%202015/caricati%20in%20scriba/bilancio_di_esercizio_20161024_110504.xls'#$Codifica_SP.$P$2:.$P$1918])" office:value-type="float" office:value="278828" calcext:value-type="float">
            <text:p><text:s/>278.828 </text:p>
          </table:table-cell>
          <table:table-cell table:style-name="ce291" table:formula="of:=SUMIF(['file:///C:/Users/ragioneria/Desktop/BILANCI/CONSUNTIVO%202015/V2%20consuntivo%202015/caricati%20in%20scriba/bilancio_di_esercizio_20161024_110504.xls'#$Codifica_SP.$H$641:.$P$1279];[.B8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DA0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90:.AC94])" office:value-type="float" office:value="16" calcext:value-type="float" table:number-columns-spanned="5" table:number-rows-spanned="1">
            <text:p><text:s/>16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90:.AJ94])" office:value-type="float" office:value="16" calcext:value-type="float">
            <text:p><text:s/>16 </text:p>
          </table:table-cell>
          <table:table-cell table:style-name="ce290" table:formula="of:=SUM([.AK90:.AK94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 office:value-type="string" calcext:value-type="string">
            <text:p>S</text:p>
          </table:table-cell>
          <table:table-cell table:style-name="ce137" office:value-type="string" calcext:value-type="string" table:number-columns-spanned="5" table:number-rows-spanned="1">
            <text:p>PDA0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0]-[.AK90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DA0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1]-[.AK9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7" office:value-type="string" calcext:value-type="string" table:number-columns-spanned="5" table:number-rows-spanned="1">
            <text:p>PDA0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2]-[.AK92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43" office:value-type="string" calcext:value-type="string" table:number-columns-spanned="5" table:number-rows-spanned="1">
            <text:p>PDA050</text:p>
          </table:table-cell>
          <table:covered-table-cell table:number-columns-repeated="4" table:style-name="ce167"/>
          <table:table-cell table:style-name="ce193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0" table:style-name="ce208"/>
          <table:covered-table-cell table:style-name="ce236"/>
          <table:table-cell table:style-name="ce246" table:formula="of:=SUMIF(['file:///C:/Users/ragioneria/Desktop/BILANCI/CONSUNTIVO%202015/V2%20consuntivo%202015/caricati%20in%20scriba/bilancio_di_esercizio_20161024_110504.xls'#$Codifica_SP.$H$2:.$P$1918];[.B9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3]-[.AK93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7" office:value-type="string" calcext:value-type="string" table:number-columns-spanned="5" table:number-rows-spanned="1">
            <text:p>PDA0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4];['file:///C:/Users/ragioneria/Desktop/BILANCI/CONSUNTIVO%202015/V2%20consuntivo%202015/caricati%20in%20scriba/bilancio_di_esercizio_20161024_110504.xls'#$Codifica_SP.$P$2:.$P$1918])" office:value-type="float" office:value="16" calcext:value-type="float" table:number-columns-spanned="5" table:number-rows-spanned="1">
            <text:p><text:s/>16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4]-[.AK94]" office:value-type="float" office:value="16" calcext:value-type="float">
            <text:p><text:s/>16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DA07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96:.AC100])" office:value-type="float" office:value="66781" calcext:value-type="float" table:number-columns-spanned="5" table:number-rows-spanned="1">
            <text:p><text:s/>66.781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96:.AJ100])" office:value-type="float" office:value="66781" calcext:value-type="float">
            <text:p><text:s/>66.781 </text:p>
          </table:table-cell>
          <table:table-cell table:style-name="ce290" table:formula="of:=SUM([.AK96:.AK100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7" office:value-type="string" calcext:value-type="string" table:number-columns-spanned="5" table:number-rows-spanned="1">
            <text:p>PDA0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6]-[.AK96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">
          <table:table-cell table:style-name="ce113" office:value-type="string" calcext:value-type="string">
            <text:p>R</text:p>
          </table:table-cell>
          <table:table-cell table:style-name="ce137" office:value-type="string" calcext:value-type="string" table:number-columns-spanned="5" table:number-rows-spanned="1">
            <text:p>PDA09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I.2) Debiti v/Regione o Provincia Autonoma per mobilità passiva intraregional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7]-[.AK97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">
          <table:table-cell table:style-name="ce113" office:value-type="string" calcext:value-type="string">
            <text:p>S</text:p>
          </table:table-cell>
          <table:table-cell table:style-name="ce137" office:value-type="string" calcext:value-type="string" table:number-columns-spanned="5" table:number-rows-spanned="1">
            <text:p>PDA10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I.3) Debiti v/Regione o Provincia Autonoma per mobilità passiva extraregional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8]-[.AK98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7" office:value-type="string" calcext:value-type="string" table:number-columns-spanned="5" table:number-rows-spanned="1">
            <text:p>PDA1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I.4) Acconto quota FSR da Regione o Provincia Autonom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99];['file:///C:/Users/ragioneria/Desktop/BILANCI/CONSUNTIVO%202015/V2%20consuntivo%202015/caricati%20in%20scriba/bilancio_di_esercizio_20161024_110504.xls'#$Codifica_SP.$P$2:.$P$1918])" office:value-type="float" office:value="27800" calcext:value-type="float" table:number-columns-spanned="5" table:number-rows-spanned="1">
            <text:p><text:s/>27.800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99]-[.AK99]" office:value-type="float" office:value="27800" calcext:value-type="float">
            <text:p><text:s/>27.800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9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DA1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III.5) Altri debiti v/Regione o Provincia Autonom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00];['file:///C:/Users/ragioneria/Desktop/BILANCI/CONSUNTIVO%202015/V2%20consuntivo%202015/caricati%20in%20scriba/bilancio_di_esercizio_20161024_110504.xls'#$Codifica_SP.$P$2:.$P$1918])" office:value-type="float" office:value="38981" calcext:value-type="float" table:number-columns-spanned="5" table:number-rows-spanned="1">
            <text:p><text:s/>38.981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0]-[.AK100]" office:value-type="float" office:value="38981" calcext:value-type="float">
            <text:p><text:s/>38.981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DA13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01];['file:///C:/Users/ragioneria/Desktop/BILANCI/CONSUNTIVO%202015/V2%20consuntivo%202015/caricati%20in%20scriba/bilancio_di_esercizio_20161024_110504.xls'#$Codifica_SP.$P$2:.$P$1918])" office:value-type="float" office:value="1" calcext:value-type="float" table:number-columns-spanned="5" table:number-rows-spanned="1">
            <text:p><text:s/>1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1]-[.AK101]" office:value-type="float" office:value="1" calcext:value-type="float">
            <text:p><text:s/>1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DA14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0" table:style-name="ce201"/>
          <table:covered-table-cell table:style-name="ce229"/>
          <table:table-cell table:style-name="ce243" table:formula="of:=[.AC103]+[.AC110]+[.AC111]" office:value-type="float" office:value="3465" calcext:value-type="float" table:number-columns-spanned="5" table:number-rows-spanned="1">
            <text:p><text:s/>3.465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[.AJ103]+[.AJ110]+[.AJ111]" office:value-type="float" office:value="3465" calcext:value-type="float">
            <text:p><text:s/>3.465 </text:p>
          </table:table-cell>
          <table:table-cell table:style-name="ce290" table:formula="of:=[.AK103]+[.AK110]+[.AK111]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2">
          <table:table-cell table:style-name="ce113"/>
          <table:table-cell table:style-name="ce144" office:value-type="string" calcext:value-type="string" table:number-columns-spanned="5" table:number-rows-spanned="1">
            <text:p>PDA150</text:p>
          </table:table-cell>
          <table:covered-table-cell table:number-columns-repeated="4" table:style-name="ce168"/>
          <table:table-cell table:style-name="ce194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0" table:style-name="ce209"/>
          <table:covered-table-cell table:style-name="ce237"/>
          <table:table-cell table:style-name="ce244" table:formula="of:=SUM([.AC104:.AC109])" office:value-type="float" office:value="3460" calcext:value-type="float" table:number-columns-spanned="5" table:number-rows-spanned="1">
            <text:p><text:s/>3.460 </text:p>
          </table:table-cell>
          <table:covered-table-cell table:number-columns-repeated="3" table:style-name="ce256"/>
          <table:covered-table-cell table:style-name="ce275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1" table:formula="of:=SUM([.AJ104:.AJ109])" office:value-type="float" office:value="3460" calcext:value-type="float">
            <text:p><text:s/>3.460 </text:p>
          </table:table-cell>
          <table:table-cell table:style-name="ce291" table:formula="of:=SUM([.AK104:.AK10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5">
          <table:table-cell table:style-name="ce113" office:value-type="string" calcext:value-type="string">
            <text:p>RR</text:p>
          </table:table-cell>
          <table:table-cell table:style-name="ce145" office:value-type="string" calcext:value-type="string" table:number-columns-spanned="5" table:number-rows-spanned="1">
            <text:p>PDA16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4]-[.AK104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3">
          <table:table-cell table:style-name="ce113" office:value-type="string" calcext:value-type="string">
            <text:p>RR</text:p>
          </table:table-cell>
          <table:table-cell table:style-name="ce145" office:value-type="string" calcext:value-type="string" table:number-columns-spanned="5" table:number-rows-spanned="1">
            <text:p>PDA17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5]-[.AK10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4">
          <table:table-cell table:style-name="ce113" office:value-type="string" calcext:value-type="string">
            <text:p>RR</text:p>
          </table:table-cell>
          <table:table-cell table:style-name="ce145" office:value-type="string" calcext:value-type="string" table:number-columns-spanned="5" table:number-rows-spanned="1">
            <text:p>PDA18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6]-[.AK106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5">
          <table:table-cell table:style-name="ce113" office:value-type="string" calcext:value-type="string">
            <text:p>R</text:p>
          </table:table-cell>
          <table:table-cell table:style-name="ce145" office:value-type="string" calcext:value-type="string" table:number-columns-spanned="5" table:number-rows-spanned="1">
            <text:p>PDA19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7]-[.AK107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5">
          <table:table-cell table:style-name="ce113" office:value-type="string" calcext:value-type="string">
            <text:p>RR</text:p>
          </table:table-cell>
          <table:table-cell table:style-name="ce145" office:value-type="string" calcext:value-type="string" table:number-columns-spanned="5" table:number-rows-spanned="1">
            <text:p>PDA20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8]-[.AK108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5">
          <table:table-cell table:style-name="ce113" office:value-type="string" calcext:value-type="string">
            <text:p>RR</text:p>
          </table:table-cell>
          <table:table-cell table:style-name="ce145" office:value-type="string" calcext:value-type="string" table:number-columns-spanned="5" table:number-rows-spanned="1">
            <text:p>PDA21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9];['file:///C:/Users/ragioneria/Desktop/BILANCI/CONSUNTIVO%202015/V2%20consuntivo%202015/caricati%20in%20scriba/bilancio_di_esercizio_20161024_110504.xls'#$Codifica_SP.$P$2:.$P$1918])" office:value-type="float" office:value="3460" calcext:value-type="float" table:number-columns-spanned="5" table:number-rows-spanned="1">
            <text:p><text:s/>3.460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09]-[.AK109]" office:value-type="float" office:value="3460" calcext:value-type="float">
            <text:p><text:s/>3.460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0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">
          <table:table-cell table:style-name="ce113" office:value-type="string" calcext:value-type="string">
            <text:p>SS</text:p>
          </table:table-cell>
          <table:table-cell table:style-name="ce137" office:value-type="string" calcext:value-type="string" table:number-columns-spanned="5" table:number-rows-spanned="1">
            <text:p>PDA2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10];['file:///C:/Users/ragioneria/Desktop/BILANCI/CONSUNTIVO%202015/V2%20consuntivo%202015/caricati%20in%20scriba/bilancio_di_esercizio_20161024_110504.xls'#$Codifica_SP.$P$2:.$P$1918])" office:value-type="float" office:value="5" calcext:value-type="float" table:number-columns-spanned="5" table:number-rows-spanned="1">
            <text:p><text:s/>5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0]-[.AK110]" office:value-type="float" office:value="5" calcext:value-type="float">
            <text:p><text:s/>5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">
          <table:table-cell table:style-name="ce112" office:value-type="string" calcext:value-type="string">
            <text:p>R</text:p>
          </table:table-cell>
          <table:table-cell table:style-name="ce137" office:value-type="string" calcext:value-type="string" table:number-columns-spanned="5" table:number-rows-spanned="1">
            <text:p>PDA2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1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1]-[.AK111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DA24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113:.AC115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113:.AJ115])" office:value-type="float" office:value="0" calcext:value-type="float">
            <text:p><text:s/>- <text:s text:c="2"/></text:p>
          </table:table-cell>
          <table:table-cell table:style-name="ce290" table:formula="of:=SUM([.AK113:.AK115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6">
          <table:table-cell table:style-name="ce113"/>
          <table:table-cell table:style-name="ce144" office:value-type="string" calcext:value-type="string" table:number-columns-spanned="5" table:number-rows-spanned="1">
            <text:p>PDA250</text:p>
          </table:table-cell>
          <table:covered-table-cell table:number-columns-repeated="4" table:style-name="ce168"/>
          <table:table-cell table:style-name="ce194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0" table:style-name="ce209"/>
          <table:covered-table-cell table:style-name="ce237"/>
          <table:table-cell table:style-name="ce246" table:formula="of:=SUMIF(['file:///C:/Users/ragioneria/Desktop/BILANCI/CONSUNTIVO%202015/V2%20consuntivo%202015/caricati%20in%20scriba/bilancio_di_esercizio_20161024_110504.xls'#$Codifica_SP.$H$2:.$P$1918];[.B11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3]-[.AK113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9" office:value-type="string" calcext:value-type="string" table:number-columns-spanned="5" table:number-rows-spanned="1">
            <text:p>PDA260</text:p>
          </table:table-cell>
          <table:covered-table-cell table:number-columns-repeated="4" table:style-name="ce170"/>
          <table:table-cell table:style-name="ce188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0" table:style-name="ce211"/>
          <table:covered-table-cell table:style-name="ce239"/>
          <table:table-cell table:style-name="ce246" table:formula="of:=SUMIF(['file:///C:/Users/ragioneria/Desktop/BILANCI/CONSUNTIVO%202015/V2%20consuntivo%202015/caricati%20in%20scriba/bilancio_di_esercizio_20161024_110504.xls'#$Codifica_SP.$H$2:.$P$1918];[.B11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4]-[.AK114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9" office:value-type="string" calcext:value-type="string" table:number-columns-spanned="5" table:number-rows-spanned="1">
            <text:p>PDA270</text:p>
          </table:table-cell>
          <table:covered-table-cell table:number-columns-repeated="4" table:style-name="ce170"/>
          <table:table-cell table:style-name="ce188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0" table:style-name="ce211"/>
          <table:covered-table-cell table:style-name="ce239"/>
          <table:table-cell table:style-name="ce246" table:formula="of:=SUMIF(['file:///C:/Users/ragioneria/Desktop/BILANCI/CONSUNTIVO%202015/V2%20consuntivo%202015/caricati%20in%20scriba/bilancio_di_esercizio_20161024_110504.xls'#$Codifica_SP.$H$2:.$P$1918];[.B11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5]-[.AK11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/>
          <table:table-cell table:style-name="ce141" office:value-type="string" calcext:value-type="string" table:number-columns-spanned="5" table:number-rows-spanned="1">
            <text:p>PDA28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0" table:style-name="ce206"/>
          <table:covered-table-cell table:style-name="ce234"/>
          <table:table-cell table:style-name="ce248" table:formula="of:=SUM([.AC117:.AC118])" office:value-type="float" office:value="26147" calcext:value-type="float" table:number-columns-spanned="5" table:number-rows-spanned="1">
            <text:p><text:s/>26.147 </text:p>
          </table:table-cell>
          <table:covered-table-cell table:number-columns-repeated="3" table:style-name="ce260"/>
          <table:covered-table-cell table:style-name="ce279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4" table:formula="of:=SUM([.AJ117:.AJ118])" office:value-type="float" office:value="26147" calcext:value-type="float">
            <text:p><text:s/>26.147 </text:p>
          </table:table-cell>
          <table:table-cell table:style-name="ce294" table:formula="of:=SUM([.AK117:.AK118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7">
          <table:table-cell table:style-name="ce113"/>
          <table:table-cell table:style-name="ce144" office:value-type="string" calcext:value-type="string" table:number-columns-spanned="5" table:number-rows-spanned="1">
            <text:p>PDA290</text:p>
          </table:table-cell>
          <table:covered-table-cell table:number-columns-repeated="4" table:style-name="ce168"/>
          <table:table-cell table:style-name="ce194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0" table:style-name="ce209"/>
          <table:covered-table-cell table:style-name="ce237"/>
          <table:table-cell table:style-name="ce246" table:formula="of:=SUMIF(['file:///C:/Users/ragioneria/Desktop/BILANCI/CONSUNTIVO%202015/V2%20consuntivo%202015/caricati%20in%20scriba/bilancio_di_esercizio_20161024_110504.xls'#$Codifica_SP.$H$2:.$P$1918];[.B117];['file:///C:/Users/ragioneria/Desktop/BILANCI/CONSUNTIVO%202015/V2%20consuntivo%202015/caricati%20in%20scriba/bilancio_di_esercizio_20161024_110504.xls'#$Codifica_SP.$P$2:.$P$1918])" office:value-type="float" office:value="170" calcext:value-type="float" table:number-columns-spanned="5" table:number-rows-spanned="1">
            <text:p><text:s/>170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7]-[.AK117]" office:value-type="float" office:value="170" calcext:value-type="float">
            <text:p><text:s/>170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9" office:value-type="string" calcext:value-type="string" table:number-columns-spanned="5" table:number-rows-spanned="1">
            <text:p>PDA300</text:p>
          </table:table-cell>
          <table:covered-table-cell table:number-columns-repeated="4" table:style-name="ce170"/>
          <table:table-cell table:style-name="ce188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0" table:style-name="ce211"/>
          <table:covered-table-cell table:style-name="ce239"/>
          <table:table-cell table:style-name="ce246" table:formula="of:=SUMIF(['file:///C:/Users/ragioneria/Desktop/BILANCI/CONSUNTIVO%202015/V2%20consuntivo%202015/caricati%20in%20scriba/bilancio_di_esercizio_20161024_110504.xls'#$Codifica_SP.$H$2:.$P$1918];[.B118];['file:///C:/Users/ragioneria/Desktop/BILANCI/CONSUNTIVO%202015/V2%20consuntivo%202015/caricati%20in%20scriba/bilancio_di_esercizio_20161024_110504.xls'#$Codifica_SP.$P$2:.$P$1918])" office:value-type="float" office:value="25977" calcext:value-type="float" table:number-columns-spanned="5" table:number-rows-spanned="1">
            <text:p><text:s/>25.977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8]-[.AK118]" office:value-type="float" office:value="25977" calcext:value-type="float">
            <text:p><text:s/>25.977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DA3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19];['file:///C:/Users/ragioneria/Desktop/BILANCI/CONSUNTIVO%202015/V2%20consuntivo%202015/caricati%20in%20scriba/bilancio_di_esercizio_20161024_110504.xls'#$Codifica_SP.$P$2:.$P$1918])" office:value-type="float" office:value="18" calcext:value-type="float" table:number-columns-spanned="5" table:number-rows-spanned="1">
            <text:p><text:s/>18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19]-[.AK119]" office:value-type="float" office:value="18" calcext:value-type="float">
            <text:p><text:s/>18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1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DA32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20];['file:///C:/Users/ragioneria/Desktop/BILANCI/CONSUNTIVO%202015/V2%20consuntivo%202015/caricati%20in%20scriba/bilancio_di_esercizio_20161024_110504.xls'#$Codifica_SP.$P$2:.$P$1918])" office:value-type="float" office:value="40" calcext:value-type="float" table:number-columns-spanned="5" table:number-rows-spanned="1">
            <text:p><text:s/>40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0]-[.AK120]" office:value-type="float" office:value="40" calcext:value-type="float">
            <text:p><text:s/>40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DA33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21];['file:///C:/Users/ragioneria/Desktop/BILANCI/CONSUNTIVO%202015/V2%20consuntivo%202015/caricati%20in%20scriba/bilancio_di_esercizio_20161024_110504.xls'#$Codifica_SP.$P$2:.$P$1918])" office:value-type="float" office:value="1478" calcext:value-type="float" table:number-columns-spanned="5" table:number-rows-spanned="1">
            <text:p><text:s/>1.478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1]-[.AK121]" office:value-type="float" office:value="1478" calcext:value-type="float">
            <text:p><text:s/>1.478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/>
          <table:table-cell table:style-name="ce136" office:value-type="string" calcext:value-type="string" table:number-columns-spanned="5" table:number-rows-spanned="1">
            <text:p>PDA34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123:.AC126])" office:value-type="float" office:value="4484" calcext:value-type="float" table:number-columns-spanned="5" table:number-rows-spanned="1">
            <text:p><text:s/>4.484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123:.AJ126])" office:value-type="float" office:value="4484" calcext:value-type="float">
            <text:p><text:s/>4.484 </text:p>
          </table:table-cell>
          <table:table-cell table:style-name="ce290" table:formula="of:=SUM([.AK123:.AK126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PDA35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2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3]-[.AK123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DA3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24];['file:///C:/Users/ragioneria/Desktop/BILANCI/CONSUNTIVO%202015/V2%20consuntivo%202015/caricati%20in%20scriba/bilancio_di_esercizio_20161024_110504.xls'#$Codifica_SP.$P$2:.$P$1918])" office:value-type="float" office:value="3506" calcext:value-type="float" table:number-columns-spanned="5" table:number-rows-spanned="1">
            <text:p><text:s/>3.506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4]-[.AK124]" office:value-type="float" office:value="3506" calcext:value-type="float">
            <text:p><text:s/>3.506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DA37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2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5]-[.AK12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42" office:value-type="string" calcext:value-type="string" table:number-columns-spanned="5" table:number-rows-spanned="1">
            <text:p>PDA380</text:p>
          </table:table-cell>
          <table:covered-table-cell table:number-columns-repeated="4" table:style-name="ce166"/>
          <table:table-cell table:style-name="ce192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0" table:style-name="ce207"/>
          <table:covered-table-cell table:style-name="ce235"/>
          <table:table-cell table:style-name="ce247" table:formula="of:=SUMIF(['file:///C:/Users/ragioneria/Desktop/BILANCI/CONSUNTIVO%202015/V2%20consuntivo%202015/caricati%20in%20scriba/bilancio_di_esercizio_20161024_110504.xls'#$Codifica_SP.$H$2:.$P$1918];[.B126];['file:///C:/Users/ragioneria/Desktop/BILANCI/CONSUNTIVO%202015/V2%20consuntivo%202015/caricati%20in%20scriba/bilancio_di_esercizio_20161024_110504.xls'#$Codifica_SP.$P$2:.$P$1918])+IF(['file:///C:/Users/ragioneria/Desktop/BILANCI/CONSUNTIVO%202015/V2%20consuntivo%202015/caricati%20in%20scriba/bilancio_di_esercizio_20161024_110504.xls'#$SP.L156]&lt;0;-['file:///C:/Users/ragioneria/Desktop/BILANCI/CONSUNTIVO%202015/V2%20consuntivo%202015/caricati%20in%20scriba/bilancio_di_esercizio_20161024_110504.xls'#$SP.L156];0)" office:value-type="float" office:value="978" calcext:value-type="float" table:number-columns-spanned="5" table:number-rows-spanned="1">
            <text:p><text:s/>978 </text:p>
          </table:table-cell>
          <table:covered-table-cell table:number-columns-repeated="3" table:style-name="ce259"/>
          <table:covered-table-cell table:style-name="ce278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6]-[.AK126]" office:value-type="float" office:value="978" calcext:value-type="float">
            <text:p><text:s/>978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PEZ999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0" table:style-name="ce206"/>
          <table:covered-table-cell table:style-name="ce234"/>
          <table:table-cell table:style-name="ce248" table:formula="of:=[.AC128]+[.AC131]" office:value-type="float" office:value="11" calcext:value-type="float" table:number-columns-spanned="5" table:number-rows-spanned="1">
            <text:p><text:s/>11 </text:p>
          </table:table-cell>
          <table:covered-table-cell table:number-columns-repeated="3" table:style-name="ce260"/>
          <table:covered-table-cell table:style-name="ce279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4" table:formula="of:=[.AJ128]+[.AJ131]" office:value-type="float" office:value="11" calcext:value-type="float">
            <text:p><text:s/>11 </text:p>
          </table:table-cell>
          <table:table-cell table:style-name="ce294" table:formula="of:=[.AK128]+[.AK131]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E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129:.AC130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129:.AJ130])" office:value-type="float" office:value="0" calcext:value-type="float">
            <text:p><text:s/>- <text:s text:c="2"/></text:p>
          </table:table-cell>
          <table:table-cell table:style-name="ce290" table:formula="of:=SUM([.AK129:.AK130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EA0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2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29]-[.AK129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2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2" office:value-type="string" calcext:value-type="string">
            <text:p>R</text:p>
          </table:table-cell>
          <table:table-cell table:style-name="ce137" office:value-type="string" calcext:value-type="string" table:number-columns-spanned="5" table:number-rows-spanned="1">
            <text:p>PEA0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3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0]-[.AK130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EA03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132:.AC133])" office:value-type="float" office:value="11" calcext:value-type="float" table:number-columns-spanned="5" table:number-rows-spanned="1">
            <text:p><text:s/>11 </text:p>
          </table:table-cell>
          <table:covered-table-cell table:number-columns-repeated="3" table:style-name="ce255"/>
          <table:covered-table-cell table:style-name="ce274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0" table:formula="of:=SUM([.AJ132:.AJ133])" office:value-type="float" office:value="11" calcext:value-type="float">
            <text:p><text:s/>11 </text:p>
          </table:table-cell>
          <table:table-cell table:style-name="ce290" table:formula="of:=SUM([.AK132:.AK133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PEA0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32];['file:///C:/Users/ragioneria/Desktop/BILANCI/CONSUNTIVO%202015/V2%20consuntivo%202015/caricati%20in%20scriba/bilancio_di_esercizio_20161024_110504.xls'#$Codifica_SP.$P$2:.$P$1918])" office:value-type="float" office:value="11" calcext:value-type="float" table:number-columns-spanned="5" table:number-rows-spanned="1">
            <text:p><text:s/>11 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2]-[.AK132]" office:value-type="float" office:value="11" calcext:value-type="float">
            <text:p><text:s/>11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4" office:value-type="string" calcext:value-type="string">
            <text:p>R</text:p>
          </table:table-cell>
          <table:table-cell table:style-name="ce142" office:value-type="string" calcext:value-type="string" table:number-columns-spanned="5" table:number-rows-spanned="1">
            <text:p>PEA050</text:p>
          </table:table-cell>
          <table:covered-table-cell table:number-columns-repeated="4" table:style-name="ce166"/>
          <table:table-cell table:style-name="ce192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0" table:style-name="ce207"/>
          <table:covered-table-cell table:style-name="ce235"/>
          <table:table-cell table:style-name="ce247" table:formula="of:=SUMIF(['file:///C:/Users/ragioneria/Desktop/BILANCI/CONSUNTIVO%202015/V2%20consuntivo%202015/caricati%20in%20scriba/bilancio_di_esercizio_20161024_110504.xls'#$Codifica_SP.$H$2:.$P$1918];[.B13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3]-[.AK133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1">
          <table:table-cell table:style-name="ce116"/>
          <table:table-cell table:style-name="ce146" office:value-type="string" calcext:value-type="string" table:number-columns-spanned="5" table:number-rows-spanned="1">
            <text:p>PFZ999</text:p>
          </table:table-cell>
          <table:covered-table-cell table:number-columns-repeated="4" table:style-name="ce171"/>
          <table:table-cell table:style-name="ce196" office:value-type="string" calcext:value-type="string" table:number-columns-spanned="22" table:number-rows-spanned="1">
            <text:p>F) <text:s/>CONTI D'ORDINE</text:p>
          </table:table-cell>
          <table:covered-table-cell table:number-columns-repeated="20" table:style-name="ce212"/>
          <table:covered-table-cell table:style-name="ce240"/>
          <table:table-cell table:style-name="ce249" table:formula="of:=SUM([.AC135:.AC138])" office:value-type="float" office:value="8748" calcext:value-type="float" table:number-columns-spanned="5" table:number-rows-spanned="1">
            <text:p><text:s/>8.748 </text:p>
          </table:table-cell>
          <table:covered-table-cell table:number-columns-repeated="3" table:style-name="ce261"/>
          <table:covered-table-cell table:style-name="ce280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5" table:formula="of:=SUM([.AJ135:.AJ138])" office:value-type="float" office:value="8748" calcext:value-type="float">
            <text:p><text:s/>8.748 </text:p>
          </table:table-cell>
          <table:table-cell table:style-name="ce295" table:formula="of:=SUM([.AK135:.AK138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F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F.I) CANONI DI LEASING ANCORA DA PAGARE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3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5]-[.AK135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PFA0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F.II) DEPOSITI CAUZIONALI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3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6]-[.AK136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3"/>
          <table:table-cell table:style-name="ce141" office:value-type="string" calcext:value-type="string" table:number-columns-spanned="5" table:number-rows-spanned="1">
            <text:p>PFA02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F.III) BENI IN COMODATO</text:p>
          </table:table-cell>
          <table:covered-table-cell table:number-columns-repeated="20" table:style-name="ce206"/>
          <table:covered-table-cell table:style-name="ce234"/>
          <table:table-cell table:style-name="ce246" table:formula="of:=SUMIF(['file:///C:/Users/ragioneria/Desktop/BILANCI/CONSUNTIVO%202015/V2%20consuntivo%202015/caricati%20in%20scriba/bilancio_di_esercizio_20161024_110504.xls'#$Codifica_SP.$H$2:.$P$1918];[.B13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7]-[.AK137]" office:value-type="float" office:value="0" calcext:value-type="float">
            <text:p><text:s/>- <text:s text:c="2"/>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20">
          <table:table-cell table:style-name="ce114"/>
          <table:table-cell table:style-name="ce140" office:value-type="string" calcext:value-type="string" table:number-columns-spanned="5" table:number-rows-spanned="1">
            <text:p>PFA030</text:p>
          </table:table-cell>
          <table:covered-table-cell table:number-columns-repeated="4" table:style-name="ce164"/>
          <table:table-cell table:style-name="ce190" office:value-type="string" calcext:value-type="string" table:number-columns-spanned="22" table:number-rows-spanned="1">
            <text:p><text:s text:c="5"/>F.IV) ALTRI CONTI D'ORDINE</text:p>
          </table:table-cell>
          <table:covered-table-cell table:number-columns-repeated="20" table:style-name="ce205"/>
          <table:covered-table-cell table:style-name="ce233"/>
          <table:table-cell table:style-name="ce247" table:formula="of:=SUMIF(['file:///C:/Users/ragioneria/Desktop/BILANCI/CONSUNTIVO%202015/V2%20consuntivo%202015/caricati%20in%20scriba/bilancio_di_esercizio_20161024_110504.xls'#$Codifica_SP.$H$2:.$P$1918];[.B138];['file:///C:/Users/ragioneria/Desktop/BILANCI/CONSUNTIVO%202015/V2%20consuntivo%202015/caricati%20in%20scriba/bilancio_di_esercizio_20161024_110504.xls'#$Codifica_SP.$P$2:.$P$1918])" office:value-type="float" office:value="8748" calcext:value-type="float" table:number-columns-spanned="5" table:number-rows-spanned="1">
            <text:p><text:s/>8.748 </text:p>
          </table:table-cell>
          <table:covered-table-cell table:number-columns-repeated="3" table:style-name="ce259"/>
          <table:covered-table-cell table:style-name="ce278"/>
          <table:table-cell table:style-name="ce112" office:value-type="string" calcext:value-type="string">
            <text:p>+</text:p>
          </table:table-cell>
          <table:table-cell table:style-name="Default"/>
          <table:table-cell table:style-name="ce293" table:formula="of:=+[.AC138]-[.AK138]" office:value-type="float" office:value="8748" calcext:value-type="float">
            <text:p><text:s/>8.748 </text:p>
          </table:table-cell>
          <table:table-cell table:style-name="ce293" table:formula="of:=SUMIF(['file:///C:/Users/ragioneria/Desktop/BILANCI/CONSUNTIVO%202015/V2%20consuntivo%202015/caricati%20in%20scriba/bilancio_di_esercizio_20161024_110504.xls'#$Codifica_SP.$H$641:.$P$1279];[.B13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96" table:number-columns-repeated="3"/>
          <table:table-cell table:style-name="Default" table:number-columns-repeated="984"/>
        </table:table-row>
        <table:table-row table:style-name="ro16">
          <table:table-cell table:style-name="ce117"/>
          <table:table-cell table:style-name="ce147" table:number-columns-repeated="5"/>
          <table:table-cell table:style-name="ce197" table:number-columns-repeated="22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0">
          <table:table-cell table:style-name="ce117"/>
          <table:table-cell table:style-name="ce147" table:number-columns-repeated="5"/>
          <table:table-cell table:style-name="ce197" table:number-columns-repeated="22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0">
          <table:table-cell table:style-name="ce118" office:value-type="string" calcext:value-type="string">
            <text:p>Dettaglio debiti (PDZ999) per anno di formazione</text:p>
          </table:table-cell>
          <table:table-cell table:style-name="ce147" table:number-columns-repeated="5"/>
          <table:table-cell table:style-name="ce197" table:number-columns-repeated="22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8">
          <table:table-cell table:style-name="ce117"/>
          <table:table-cell table:style-name="ce147" table:number-columns-repeated="5"/>
          <table:table-cell table:style-name="ce197" table:number-columns-repeated="22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9">
          <table:table-cell table:style-name="ce119" table:number-columns-spanned="5" table:number-rows-spanned="1"/>
          <table:covered-table-cell table:number-columns-repeated="3" table:style-name="ce148"/>
          <table:covered-table-cell table:style-name="ce175"/>
          <table:table-cell table:style-name="ce180" office:value-type="string" calcext:value-type="string" table:number-columns-spanned="5" table:number-rows-spanned="1">
            <text:p>IMPORTO ANTE 31/12/2005</text:p>
          </table:table-cell>
          <table:covered-table-cell table:number-columns-repeated="4" table:style-name="ce180"/>
          <table:table-cell table:style-name="ce213" office:value-type="string" calcext:value-type="string" table:number-columns-spanned="5" table:number-rows-spanned="1">
            <text:p>IMPORTO POST 31/12/2005</text:p>
          </table:table-cell>
          <table:covered-table-cell table:number-columns-repeated="4" table:style-name="ce213"/>
          <table:table-cell table:style-name="ce220" office:value-type="string" calcext:value-type="string" table:number-columns-spanned="6" table:number-rows-spanned="1">
            <text:p>TOTALE</text:p>
          </table:table-cell>
          <table:covered-table-cell table:number-columns-repeated="5" table:style-name="ce220"/>
          <table:table-cell table:style-name="ce197" table:number-columns-repeated="7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9">
          <table:table-cell table:style-name="ce120" office:value-type="string" calcext:value-type="string" table:number-columns-spanned="5" table:number-rows-spanned="1">
            <text:p>DEBITI COMMERCIALI </text:p>
          </table:table-cell>
          <table:covered-table-cell table:number-columns-repeated="3" table:style-name="ce149"/>
          <table:covered-table-cell table:style-name="ce176"/>
          <table:table-cell table:style-name="ce181" table:number-columns-spanned="5" table:number-rows-spanned="1"/>
          <table:covered-table-cell table:number-columns-repeated="4" table:style-name="ce181"/>
          <table:table-cell table:style-name="ce214" table:formula="of:=SUMIF(['file:///C:/Users/ragioneria/Desktop/BILANCI/CONSUNTIVO%202015/V2%20consuntivo%202015/caricati%20in%20scriba/bilancio_di_esercizio_20161024_110504.xls'#$Codifica_SP.$K$2:.$P$1918];&quot;PDA410&quot;;['file:///C:/Users/ragioneria/Desktop/BILANCI/CONSUNTIVO%202015/V2%20consuntivo%202015/caricati%20in%20scriba/bilancio_di_esercizio_20161024_110504.xls'#$Codifica_SP.$P$2:.$P$1918])" office:value-type="float" office:value="29612" calcext:value-type="float" table:number-columns-spanned="5" table:number-rows-spanned="1">
            <text:p><text:s/>29.612 </text:p>
          </table:table-cell>
          <table:covered-table-cell table:number-columns-repeated="4" table:style-name="ce214"/>
          <table:table-cell table:style-name="ce221" table:formula="of:=SUM([.F144:.O144])" office:value-type="float" office:value="29612" calcext:value-type="float" table:number-columns-spanned="6" table:number-rows-spanned="1">
            <text:p><text:s/>29.612 </text:p>
          </table:table-cell>
          <table:covered-table-cell table:number-columns-repeated="5" table:style-name="ce221"/>
          <table:table-cell table:style-name="ce197" table:number-columns-repeated="7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9">
          <table:table-cell table:style-name="ce120" office:value-type="string" calcext:value-type="string" table:number-columns-spanned="5" table:number-rows-spanned="1">
            <text:p>DEBITI NON COMMERCIALI </text:p>
          </table:table-cell>
          <table:covered-table-cell table:number-columns-repeated="3" table:style-name="ce149"/>
          <table:covered-table-cell table:style-name="ce176"/>
          <table:table-cell table:style-name="ce181" table:number-columns-spanned="5" table:number-rows-spanned="1"/>
          <table:covered-table-cell table:number-columns-repeated="4" table:style-name="ce181"/>
          <table:table-cell table:style-name="ce214" table:formula="of:=SUMIF(['file:///C:/Users/ragioneria/Desktop/BILANCI/CONSUNTIVO%202015/V2%20consuntivo%202015/caricati%20in%20scriba/bilancio_di_esercizio_20161024_110504.xls'#$Codifica_SP.$K$2:.$P$1918];&quot;PDA430&quot;;['file:///C:/Users/ragioneria/Desktop/BILANCI/CONSUNTIVO%202015/V2%20consuntivo%202015/caricati%20in%20scriba/bilancio_di_esercizio_20161024_110504.xls'#$Codifica_SP.$P$2:.$P$1918])" office:value-type="float" office:value="72799" calcext:value-type="float" table:number-columns-spanned="5" table:number-rows-spanned="1">
            <text:p><text:s/>72.799 </text:p>
          </table:table-cell>
          <table:covered-table-cell table:number-columns-repeated="4" table:style-name="ce214"/>
          <table:table-cell table:style-name="ce221" table:formula="of:=SUM([.F145:.O145])" office:value-type="float" office:value="72799" calcext:value-type="float" table:number-columns-spanned="6" table:number-rows-spanned="1">
            <text:p><text:s/>72.799 </text:p>
          </table:table-cell>
          <table:covered-table-cell table:number-columns-repeated="5" table:style-name="ce221"/>
          <table:table-cell table:style-name="ce197" table:number-columns-repeated="7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9">
          <table:table-cell table:style-name="ce121" office:value-type="string" calcext:value-type="string" table:number-columns-spanned="5" table:number-rows-spanned="1">
            <text:p>TOTALE .</text:p>
          </table:table-cell>
          <table:covered-table-cell table:number-columns-repeated="3" table:style-name="ce150"/>
          <table:covered-table-cell table:style-name="ce177"/>
          <table:table-cell table:style-name="ce182" table:formula="of:=SUM([.F144:.J145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4" table:style-name="ce182"/>
          <table:table-cell table:style-name="ce182" table:formula="of:=SUM([.K144:.O145])" office:value-type="float" office:value="102411" calcext:value-type="float" table:number-columns-spanned="5" table:number-rows-spanned="1">
            <text:p><text:s/>102.411 </text:p>
          </table:table-cell>
          <table:covered-table-cell table:number-columns-repeated="4" table:style-name="ce182"/>
          <table:table-cell table:style-name="ce221" table:formula="of:=SUM([.P144:.P145])" office:value-type="float" office:value="102411" calcext:value-type="float" table:number-columns-spanned="6" table:number-rows-spanned="1">
            <text:p><text:s/>102.411 </text:p>
          </table:table-cell>
          <table:covered-table-cell table:number-columns-repeated="5" table:style-name="ce221"/>
          <table:table-cell table:style-name="ce224" office:value-type="string" calcext:value-type="string">
            <text:p>(PDZ999)</text:p>
          </table:table-cell>
          <table:table-cell table:style-name="ce197" table:number-columns-repeated="6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0">
          <table:table-cell table:style-name="ce117"/>
          <table:table-cell table:style-name="ce147" table:number-columns-repeated="5"/>
          <table:table-cell table:style-name="ce197" table:number-columns-repeated="22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0">
          <table:table-cell table:style-name="ce122"/>
          <table:table-cell table:style-name="ce151"/>
          <table:table-cell table:style-name="ce172" office:value-type="string" calcext:value-type="string">
            <text:p>F.to Il Direttore Generale ai sensi D.Lgs. 39/93 ………………………………………………</text:p>
          </table:table-cell>
          <table:table-cell table:style-name="ce151"/>
          <table:table-cell table:style-name="ce95"/>
          <table:table-cell table:style-name="ce147"/>
          <table:table-cell table:style-name="ce197" table:number-columns-repeated="22"/>
          <table:table-cell table:style-name="ce250"/>
          <table:table-cell table:style-name="ce262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20">
          <table:table-cell table:style-name="ce122"/>
          <table:table-cell table:style-name="ce151"/>
          <table:table-cell table:style-name="ce172" office:value-type="string" calcext:value-type="string">
            <text:p>F.to Il Responsabile Economico Finanziario ai sensi D.Lgs. 39/93……………………….</text:p>
          </table:table-cell>
          <table:table-cell table:style-name="ce174"/>
          <table:table-cell table:style-name="ce96"/>
          <table:table-cell table:style-name="ce107"/>
          <table:table-cell table:style-name="ce197" table:number-columns-repeated="23"/>
          <table:table-cell table:style-name="ce263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16">
          <table:table-cell table:style-name="ce123"/>
          <table:table-cell table:style-name="ce107" table:number-columns-repeated="5"/>
          <table:table-cell table:style-name="ce197" table:number-columns-repeated="23"/>
          <table:table-cell table:style-name="ce263" table:number-columns-repeated="3"/>
          <table:table-cell table:style-name="ce197"/>
          <table:table-cell table:style-name="ce286"/>
          <table:table-cell table:style-name="Default" table:number-columns-repeated="990"/>
        </table:table-row>
        <table:table-row table:style-name="ro13">
          <table:table-cell table:style-name="ce123"/>
          <table:table-cell table:style-name="ce107" table:number-columns-spanned="5" table:number-rows-spanned="1"/>
          <table:covered-table-cell table:number-columns-repeated="4" table:style-name="ce107"/>
          <table:table-cell table:style-name="ce104" table:number-columns-repeated="8"/>
          <table:table-cell table:style-name="ce104" table:number-columns-spanned="19" table:number-rows-spanned="1"/>
          <table:covered-table-cell table:number-columns-repeated="18" table:style-name="ce104"/>
          <table:table-cell table:style-name="ce287"/>
          <table:table-cell table:style-name="ce103" table:number-columns-repeated="990"/>
        </table:table-row>
        <table:table-row table:style-name="ro20">
          <table:table-cell table:style-name="ce117"/>
          <table:table-cell table:style-name="ce147" table:number-columns-repeated="5"/>
          <table:table-cell table:style-name="ce197" table:number-columns-repeated="23"/>
          <table:table-cell table:style-name="ce263" table:number-columns-repeated="3"/>
          <table:table-cell table:style-name="ce197"/>
          <table:table-cell table:style-name="ce286"/>
          <table:table-cell table:number-columns-repeated="990"/>
        </table:table-row>
        <table:table-row table:style-name="ro16">
          <table:table-cell table:style-name="ce117"/>
          <table:table-cell table:style-name="ce147" table:number-columns-repeated="5"/>
          <table:table-cell table:style-name="ce197" table:number-columns-repeated="8"/>
          <table:table-cell table:style-name="ce104" table:number-columns-spanned="19" table:number-rows-spanned="1"/>
          <table:covered-table-cell table:number-columns-repeated="18" table:style-name="ce104"/>
          <table:table-cell table:style-name="ce288"/>
          <table:table-cell table:number-columns-repeated="990"/>
        </table:table-row>
        <table:table-row table:style-name="ro16" table:number-rows-repeated="2">
          <table:table-cell table:style-name="ce117"/>
          <table:table-cell table:style-name="ce147" table:number-columns-repeated="5"/>
          <table:table-cell table:style-name="ce197" table:number-columns-repeated="8"/>
          <table:table-cell table:style-name="ce104" table:number-columns-repeated="18"/>
          <table:table-cell table:style-name="ce197"/>
          <table:table-cell table:style-name="ce286"/>
          <table:table-cell table:number-columns-repeated="990"/>
        </table:table-row>
        <table:table-row table:style-name="ro20">
          <table:table-cell table:style-name="ce117"/>
          <table:table-cell table:style-name="ce147" table:number-columns-repeated="5"/>
          <table:table-cell table:style-name="ce197" table:number-columns-repeated="9"/>
          <table:table-cell table:style-name="ce104" table:number-columns-repeated="17"/>
          <table:table-cell table:style-name="ce197"/>
          <table:table-cell table:style-name="ce286"/>
          <table:table-cell table:number-columns-repeated="990"/>
        </table:table-row>
        <table:table-row table:style-name="ro20">
          <table:table-cell/>
          <table:table-cell table:style-name="ce152" table:number-columns-repeated="5"/>
          <table:table-cell table:style-name="ce106" table:number-columns-repeated="8"/>
          <table:table-cell table:style-name="ce104" table:number-columns-spanned="19" table:number-rows-spanned="1"/>
          <table:covered-table-cell table:number-columns-repeated="18" table:style-name="ce104"/>
          <table:table-cell table:style-name="ce288"/>
          <table:table-cell table:number-columns-repeated="990"/>
        </table:table-row>
        <table:table-row table:style-name="ro20">
          <table:table-cell/>
          <table:table-cell table:style-name="ce152" table:number-columns-repeated="5"/>
          <table:table-cell table:style-name="ce106" table:number-columns-repeated="23"/>
          <table:table-cell table:style-name="ce264" table:number-columns-repeated="4"/>
          <table:table-cell table:style-name="ce288"/>
          <table:table-cell table:number-columns-repeated="990"/>
        </table:table-row>
        <table:table-row table:style-name="ro20">
          <table:table-cell/>
          <table:table-cell table:style-name="ce152" table:number-columns-repeated="5"/>
          <table:table-cell table:style-name="ce106" table:number-columns-repeated="8"/>
          <table:table-cell table:style-name="ce104" table:number-columns-spanned="19" table:number-rows-spanned="1"/>
          <table:covered-table-cell table:number-columns-repeated="18" table:style-name="ce104"/>
          <table:table-cell table:style-name="ce288"/>
          <table:table-cell table:number-columns-repeated="990"/>
        </table:table-row>
        <table:table-row table:style-name="ro20">
          <table:table-cell/>
          <table:table-cell table:style-name="ce152" table:number-columns-repeated="5"/>
          <table:table-cell table:style-name="ce106" table:number-columns-repeated="23"/>
          <table:table-cell table:style-name="ce264" table:number-columns-repeated="4"/>
          <table:table-cell table:number-columns-repeated="991"/>
        </table:table-row>
        <table:table-row table:style-name="ro20" table:number-rows-repeated="146">
          <table:table-cell table:number-columns-repeated="28"/>
          <table:table-cell table:style-name="ce106"/>
          <table:table-cell table:style-name="ce263" table:number-columns-repeated="4"/>
          <table:table-cell table:number-columns-repeated="991"/>
        </table:table-row>
        <table:table-row table:style-name="ro20" table:number-rows-repeated="45">
          <table:table-cell table:number-columns-repeated="28"/>
          <table:table-cell table:style-name="ce106"/>
          <table:table-cell table:style-name="ce155" table:number-columns-repeated="4"/>
          <table:table-cell table:number-columns-repeated="991"/>
        </table:table-row>
        <table:table-row table:style-name="ro20" table:number-rows-repeated="158">
          <table:table-cell table:number-columns-repeated="29"/>
          <table:table-cell table:style-name="ce103" table:number-columns-repeated="4"/>
          <table:table-cell table:number-columns-repeated="991"/>
        </table:table-row>
        <table:table-row table:style-name="ro20" table:number-rows-repeated="42">
          <table:table-cell table:number-columns-repeated="1024"/>
        </table:table-row>
        <table:table-row table:style-name="ro2" table:number-rows-repeated="10480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B99F11EE_27F8_4B9F_91EE_89B41EF86889_.wvu.PrintArea" table:base-cell-address="$CeMin.$A$1" table:cell-range-address="$'SPMin-Passivo'.$A$1:.$AI$159"/>
          <table:named-range table:name="Z_B99F11EE_27F8_4B9F_91EE_89B41EF86889_.wvu.PrintTitles" table:base-cell-address="$CeMin.$A$1" table:cell-range-address="$'SPMin-Passivo'.$A$1:.$AMJ$31"/>
          <table:named-range table:name="_xlnm.Print_Area" table:base-cell-address="$CeMin.$A$1" table:cell-range-address="$'SPMin-Passivo'.$A$1:.$AK$159" table:range-usable-as="print-range"/>
          <table:named-range table:name="_xlnm.Print_Titles" table:base-cell-address="$CeMin.$A$1" table:cell-range-address="$'SPMin-Passivo'.$A$1:.$AMJ$31" table:range-usable-as="repeat-column repeat-row"/>
        </table:named-expressions>
      </table:table>
      <table:table table:name="SPMin-Attivo" table:style-name="ta3" table:protected="true" table:protection-key="hLwXqu1+QLzyqMgCsydyNEQrDm8=" table:protection-key-digest-algorithm="http://docs.oasis-open.org/office/ns/table/legacy-hash-excel" table:protection-key-digest-algorithm-2="http://www.w3.org/2000/09/xmldsig#sha1" table:print-ranges="'SPMin-Attivo'.A1:'SPMin-Attivo'.AK203">
        <loext:table-protection loext:select-protected-cells="true" loext:select-unprotected-cells="true"/>
        <table:table-column table:style-name="co6" table:default-cell-style-name="ce124"/>
        <table:table-column table:style-name="co2" table:default-cell-style-name="ce124"/>
        <table:table-column table:style-name="co10" table:default-cell-style-name="ce124"/>
        <table:table-column table:style-name="co11" table:number-columns-repeated="3" table:default-cell-style-name="ce124"/>
        <table:table-column table:style-name="co15" table:default-cell-style-name="ce124"/>
        <table:table-column table:style-name="co13" table:default-cell-style-name="ce124"/>
        <table:table-column table:style-name="co12" table:default-cell-style-name="ce124"/>
        <table:table-column table:style-name="co11" table:number-columns-repeated="3" table:default-cell-style-name="ce124"/>
        <table:table-column table:style-name="co21" table:default-cell-style-name="ce124"/>
        <table:table-column table:style-name="co12" table:default-cell-style-name="ce124"/>
        <table:table-column table:style-name="co22" table:default-cell-style-name="ce124"/>
        <table:table-column table:style-name="co12" table:default-cell-style-name="ce124"/>
        <table:table-column table:style-name="co15" table:number-columns-repeated="3" table:default-cell-style-name="ce124"/>
        <table:table-column table:style-name="co16" table:default-cell-style-name="ce124"/>
        <table:table-column table:style-name="co15" table:number-columns-repeated="2" table:default-cell-style-name="ce124"/>
        <table:table-column table:style-name="co11" table:number-columns-repeated="5" table:default-cell-style-name="ce124"/>
        <table:table-column table:style-name="co24" table:default-cell-style-name="ce124"/>
        <table:table-column table:style-name="co11" table:number-columns-repeated="4" table:default-cell-style-name="ce124"/>
        <table:table-column table:style-name="co17" table:default-cell-style-name="ce124"/>
        <table:table-column table:style-name="co6" table:default-cell-style-name="ce124"/>
        <table:table-column table:style-name="co18" table:default-cell-style-name="ce124"/>
        <table:table-column table:style-name="co25" table:default-cell-style-name="ce124"/>
        <table:table-column table:style-name="co26" table:default-cell-style-name="ce124"/>
        <table:table-column table:style-name="co6" table:number-columns-repeated="176" table:default-cell-style-name="ce124"/>
        <table:table-column table:style-name="co2" table:default-cell-style-name="ce124"/>
        <table:table-column table:style-name="co10" table:default-cell-style-name="ce124"/>
        <table:table-column table:style-name="co11" table:number-columns-repeated="3" table:default-cell-style-name="ce124"/>
        <table:table-column table:style-name="co12" table:default-cell-style-name="ce124"/>
        <table:table-column table:style-name="co13" table:default-cell-style-name="ce124"/>
        <table:table-column table:style-name="co12" table:default-cell-style-name="ce124"/>
        <table:table-column table:style-name="co11" table:number-columns-repeated="3" table:default-cell-style-name="ce124"/>
        <table:table-column table:style-name="co21" table:default-cell-style-name="ce124"/>
        <table:table-column table:style-name="co12" table:default-cell-style-name="ce124"/>
        <table:table-column table:style-name="co22" table:default-cell-style-name="ce124"/>
        <table:table-column table:style-name="co12" table:default-cell-style-name="ce124"/>
        <table:table-column table:style-name="co15" table:number-columns-repeated="3" table:default-cell-style-name="ce124"/>
        <table:table-column table:style-name="co16" table:default-cell-style-name="ce124"/>
        <table:table-column table:style-name="co15" table:number-columns-repeated="2" table:default-cell-style-name="ce124"/>
        <table:table-column table:style-name="co11" table:number-columns-repeated="6" table:default-cell-style-name="ce124"/>
        <table:table-column table:style-name="co6" table:number-columns-repeated="2" table:default-cell-style-name="ce124"/>
        <table:table-column table:style-name="co11" table:number-columns-repeated="4" table:default-cell-style-name="ce124"/>
        <table:table-column table:style-name="co17" table:default-cell-style-name="ce124"/>
        <table:table-column table:style-name="co23" table:default-cell-style-name="ce124"/>
        <table:table-column table:style-name="co11" table:number-columns-repeated="776" table:default-cell-style-name="ce124"/>
        <table:table-header-rows>
          <table:table-row table:style-name="ro2">
            <table:table-cell table:style-name="ce102"/>
            <table:table-cell table:style-name="ce102" office:value-type="string" calcext:value-type="string">
              <text:p>MINISTERO DELLA SALUTE</text:p>
            </table:table-cell>
            <table:table-cell table:style-name="ce102" table:number-columns-repeated="4"/>
            <table:table-cell table:style-name="Default" table:number-columns-repeated="23"/>
            <table:table-cell table:style-name="ce251" office:value-type="string" calcext:value-type="string" table:number-columns-spanned="4" table:number-rows-spanned="2">
              <text:p>SP</text:p>
            </table:table-cell>
            <table:covered-table-cell table:number-columns-repeated="2" table:style-name="ce265"/>
            <table:covered-table-cell table:style-name="ce267"/>
            <table:table-cell table:style-name="Default" table:number-columns-repeated="991"/>
          </table:table-row>
          <table:table-row table:style-name="ro12">
            <table:table-cell table:style-name="Default" table:number-columns-repeated="29"/>
            <table:covered-table-cell table:style-name="ce252"/>
            <table:covered-table-cell table:number-columns-repeated="2" table:style-name="ce266"/>
            <table:covered-table-cell table:style-name="ce268"/>
            <table:table-cell table:style-name="Default" table:number-columns-repeated="991"/>
          </table:table-row>
          <table:table-row table:style-name="ro13">
            <table:table-cell table:style-name="Default"/>
            <table:table-cell table:style-name="ce103" office:value-type="string" calcext:value-type="string">
              <text:p>Direzione Generale della Programmazione Sanitaria</text:p>
            </table:table-cell>
            <table:table-cell table:style-name="Default" table:number-columns-repeated="1022"/>
          </table:table-row>
          <table:table-row table:style-name="ro13">
            <table:table-cell table:style-name="Default"/>
            <table:table-cell table:style-name="ce103" office:value-type="string" calcext:value-type="string">
              <text:p>Direzione Generale del Sistema Informativo e Statistico Sanitario</text:p>
            </table:table-cell>
            <table:table-cell table:style-name="Default" table:number-columns-repeated="1022"/>
          </table:table-row>
          <table:table-row table:style-name="ro13">
            <table:table-cell table:style-name="Default" table:number-columns-repeated="1024"/>
          </table:table-row>
          <table:table-row table:style-name="ro14">
            <table:table-cell table:style-name="ce103"/>
            <table:table-cell table:style-name="ce125" office:value-type="string" calcext:value-type="string" table:number-columns-spanned="32" table:number-rows-spanned="1">
              <text:p>MODELLO DI RILEVAZIONE DELLO STATO PATRIMONIALE</text:p>
              <text:p>AZIENDE SANITARIE LOCALI - AZIENDE OSPEDALIERE</text:p>
              <text:p>IRCCS - AZIENDE OSPEDALIERE UNIVERSITARIE</text:p>
            </table:table-cell>
            <table:covered-table-cell table:number-columns-repeated="31" table:style-name="ce153"/>
            <table:table-cell table:style-name="ce352"/>
            <table:table-cell table:style-name="ce103" table:number-columns-repeated="990"/>
          </table:table-row>
          <table:table-row table:style-name="ro13">
            <table:table-cell table:style-name="ce104"/>
            <table:table-cell table:style-name="ce108" table:number-columns-repeated="32"/>
            <table:table-cell table:style-name="ce352"/>
            <table:table-cell table:style-name="Default" table:number-columns-repeated="990"/>
          </table:table-row>
          <table:table-row table:style-name="ro15">
            <table:table-cell table:style-name="ce105"/>
            <table:table-cell table:style-name="ce126" office:value-type="string" calcext:value-type="string" table:number-columns-spanned="13" table:number-rows-spanned="1">
              <text:p>STRUTTURA RILEVATA</text:p>
            </table:table-cell>
            <table:covered-table-cell table:number-columns-repeated="11" table:style-name="ce154"/>
            <table:covered-table-cell table:style-name="ce215"/>
            <table:table-cell table:style-name="ce108"/>
            <table:table-cell table:style-name="ce126" office:value-type="string" calcext:value-type="string" table:number-columns-spanned="18" table:number-rows-spanned="1">
              <text:p>OGGETTO DELLA RILEVAZIONE</text:p>
            </table:table-cell>
            <table:covered-table-cell table:number-columns-repeated="16" table:style-name="ce154"/>
            <table:covered-table-cell table:style-name="ce215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27"/>
            <table:table-cell table:style-name="ce134" table:number-columns-repeated="11"/>
            <table:table-cell table:style-name="ce216"/>
            <table:table-cell table:style-name="ce108"/>
            <table:table-cell table:style-name="ce127"/>
            <table:table-cell table:style-name="ce134" table:number-columns-repeated="16"/>
            <table:table-cell table:style-name="ce216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ce107"/>
            <table:table-cell table:style-name="ce128" office:value-type="string" calcext:value-type="string">
              <text:p><text:s/>REGIONE</text:p>
            </table:table-cell>
            <table:table-cell table:style-name="ce155"/>
            <table:table-cell table:style-name="ce173" table:number-columns-repeated="3"/>
            <table:table-cell table:style-name="ce104"/>
            <table:table-cell table:style-name="ce104" office:value-type="string" calcext:value-type="string">
              <text:p>AZIENDA / ISTITUTO</text:p>
            </table:table-cell>
            <table:table-cell table:style-name="ce104"/>
            <table:table-cell table:style-name="ce173" table:number-columns-repeated="4"/>
            <table:table-cell table:style-name="ce217"/>
            <table:table-cell table:style-name="ce108"/>
            <table:table-cell table:style-name="ce219" office:value-type="string" calcext:value-type="string">
              <text:p><text:s text:c="12"/>ANNO</text:p>
            </table:table-cell>
            <table:table-cell table:style-name="ce222" table:number-columns-repeated="4"/>
            <table:table-cell table:style-name="ce223" table:number-columns-repeated="2"/>
            <table:table-cell table:style-name="ce225" table:number-columns-repeated="4"/>
            <table:table-cell table:style-name="ce223" table:number-columns-repeated="6"/>
            <table:table-cell table:style-name="ce269"/>
            <table:table-cell table:style-name="ce352"/>
            <table:table-cell table:style-name="Default" table:number-columns-repeated="990"/>
          </table:table-row>
          <table:table-row table:style-name="ro16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9"/>
            <table:table-cell table:style-name="ce104" table:number-columns-repeated="16"/>
            <table:table-cell table:style-name="ce217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8" office:value-type="string" calcext:value-type="string" table:number-columns-spanned="6" table:number-rows-spanned="1">
              <text:p><text:s text:c="4"/>TRIMESTRE:</text:p>
            </table:table-cell>
            <table:covered-table-cell table:number-columns-repeated="5" table:style-name="ce107"/>
            <table:table-cell table:style-name="ce104" office:value-type="float" office:value="1" calcext:value-type="float">
              <text:p>1</text:p>
            </table:table-cell>
            <table:table-cell table:style-name="ce173"/>
            <table:table-cell table:style-name="ce104"/>
            <table:table-cell table:style-name="ce104" office:value-type="float" office:value="2" calcext:value-type="float">
              <text:p>2</text:p>
            </table:table-cell>
            <table:table-cell table:style-name="ce173"/>
            <table:table-cell table:style-name="ce104"/>
            <table:table-cell table:style-name="ce104" office:value-type="float" office:value="3" calcext:value-type="float">
              <text:p>3</text:p>
            </table:table-cell>
            <table:table-cell table:style-name="ce173"/>
            <table:table-cell table:style-name="ce104"/>
            <table:table-cell table:style-name="ce104" office:value-type="float" office:value="4" calcext:value-type="float">
              <text:p>4</text:p>
            </table:table-cell>
            <table:table-cell table:style-name="ce173"/>
            <table:table-cell table:style-name="ce217"/>
            <table:table-cell table:style-name="ce352"/>
            <table:table-cell table:style-name="Default" table:number-columns-repeated="990"/>
          </table:table-row>
          <table:table-row table:style-name="ro16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9"/>
            <table:table-cell table:style-name="ce104" table:number-columns-repeated="16"/>
            <table:table-cell table:style-name="ce217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29"/>
            <table:table-cell table:style-name="ce104" table:number-columns-repeated="11"/>
            <table:table-cell table:style-name="ce217"/>
            <table:table-cell table:style-name="ce108"/>
            <table:table-cell table:style-name="ce128" office:value-type="string" calcext:value-type="string" table:number-columns-spanned="6" table:number-rows-spanned="1">
              <text:p><text:s text:c="4"/>PREVENTIVO</text:p>
            </table:table-cell>
            <table:covered-table-cell table:number-columns-repeated="5" table:style-name="ce107"/>
            <table:table-cell table:style-name="ce104"/>
            <table:table-cell table:style-name="ce173"/>
            <table:table-cell table:style-name="ce104" table:number-columns-repeated="2"/>
            <table:table-cell table:style-name="ce226" office:value-type="string" calcext:value-type="string" table:number-columns-spanned="6" table:number-rows-spanned="1">
              <text:p>CONSUNTIVO </text:p>
            </table:table-cell>
            <table:covered-table-cell table:number-columns-repeated="4" table:style-name="ce123"/>
            <table:covered-table-cell table:style-name="ce226"/>
            <table:table-cell table:style-name="ce173"/>
            <table:table-cell table:style-name="ce217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ce106"/>
            <table:table-cell table:style-name="ce130"/>
            <table:table-cell table:style-name="ce131" table:number-columns-repeated="11"/>
            <table:table-cell table:style-name="ce218"/>
            <table:table-cell table:style-name="ce108"/>
            <table:table-cell table:style-name="ce130"/>
            <table:table-cell table:style-name="ce131" table:number-columns-repeated="16"/>
            <table:table-cell table:style-name="ce218"/>
            <table:table-cell table:style-name="ce352"/>
            <table:table-cell table:style-name="Default" table:number-columns-repeated="990"/>
          </table:table-row>
          <table:table-row table:style-name="ro17">
            <table:table-cell table:style-name="ce104"/>
            <table:table-cell table:style-name="ce104" table:number-columns-spanned="32" table:number-rows-spanned="1"/>
            <table:covered-table-cell table:number-columns-repeated="31" table:style-name="ce104"/>
            <table:table-cell table:style-name="ce352"/>
            <table:table-cell table:style-name="Default" table:number-columns-repeated="990"/>
          </table:table-row>
          <table:table-row table:style-name="ro17" table:number-rows-repeated="2">
            <table:table-cell table:style-name="ce104" table:number-columns-repeated="33"/>
            <table:table-cell table:style-name="ce352"/>
            <table:table-cell table:style-name="Default" table:number-columns-repeated="990"/>
          </table:table-row>
          <table:table-row table:style-name="ro17">
            <table:table-cell table:style-name="Default"/>
            <table:table-cell table:style-name="ce131" table:number-columns-repeated="32"/>
            <table:table-cell table:style-name="ce352"/>
            <table:table-cell table:style-name="Default" table:number-columns-repeated="990"/>
          </table:table-row>
          <table:table-row table:style-name="ro15">
            <table:table-cell table:style-name="Default"/>
            <table:table-cell table:style-name="ce132" office:value-type="string" calcext:value-type="string" table:number-columns-spanned="32" table:number-rows-spanned="1">
              <text:p>APPROVAZIONE BILANCIO DA PARTE DEL COLLEGIO SINDACALE</text:p>
            </table:table-cell>
            <table:covered-table-cell table:number-columns-repeated="30" table:style-name="ce156"/>
            <table:covered-table-cell table:style-name="ce270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Default"/>
            <table:table-cell table:style-name="ce133"/>
            <table:table-cell table:style-name="ce157" table:number-columns-repeated="30"/>
            <table:table-cell table:style-name="ce271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Default"/>
            <table:table-cell table:style-name="ce129"/>
            <table:table-cell table:style-name="ce104" table:number-columns-repeated="9"/>
            <table:table-cell table:style-name="ce123" office:value-type="string" calcext:value-type="string">
              <text:p>SI </text:p>
            </table:table-cell>
            <table:table-cell table:style-name="ce173"/>
            <table:table-cell table:style-name="ce104" table:number-columns-repeated="2"/>
            <table:table-cell table:style-name="ce123" office:value-type="string" calcext:value-type="string">
              <text:p>NO <text:s/></text:p>
            </table:table-cell>
            <table:table-cell table:style-name="ce173"/>
            <table:table-cell table:style-name="ce155"/>
            <table:table-cell table:style-name="ce104" table:number-columns-repeated="14"/>
            <table:table-cell table:style-name="ce217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Default"/>
            <table:table-cell table:style-name="ce130"/>
            <table:table-cell table:style-name="ce131" table:number-columns-repeated="30"/>
            <table:table-cell table:style-name="ce218"/>
            <table:table-cell table:style-name="ce352"/>
            <table:table-cell table:style-name="Default" table:number-columns-repeated="990"/>
          </table:table-row>
          <table:table-row table:style-name="ro17">
            <table:table-cell table:style-name="Default"/>
            <table:table-cell table:style-name="ce134" table:number-columns-spanned="32" table:number-rows-spanned="1"/>
            <table:covered-table-cell table:number-columns-repeated="31" table:style-name="ce134"/>
            <table:table-cell table:style-name="ce352"/>
            <table:table-cell table:style-name="Default" table:number-columns-repeated="990"/>
          </table:table-row>
          <table:table-row table:style-name="ro17">
            <table:table-cell table:style-name="ce104"/>
            <table:table-cell table:style-name="ce104" table:number-columns-spanned="32" table:number-rows-spanned="1"/>
            <table:covered-table-cell table:number-columns-repeated="31" table:style-name="ce104"/>
            <table:table-cell table:style-name="ce352"/>
            <table:table-cell table:style-name="Default" table:number-columns-repeated="990"/>
          </table:table-row>
          <table:table-row table:style-name="ro17" table:number-rows-repeated="2">
            <table:table-cell table:style-name="ce104" table:number-columns-repeated="33"/>
            <table:table-cell table:style-name="ce352"/>
            <table:table-cell table:style-name="Default" table:number-columns-repeated="990"/>
          </table:table-row>
          <table:table-row table:style-name="ro13">
            <table:table-cell table:style-name="ce108" table:number-columns-repeated="6"/>
            <table:table-cell table:style-name="ce183" office:value-type="string" calcext:value-type="string" table:number-columns-spanned="22" table:number-rows-spanned="1">
              <text:p>A T T I V I T A'</text:p>
            </table:table-cell>
            <table:covered-table-cell table:number-columns-repeated="21" table:style-name="ce183"/>
            <table:table-cell table:style-name="ce104" office:value-type="string" calcext:value-type="string" table:number-columns-spanned="5" table:number-rows-spanned="1">
              <text:p>(migliaia di euro)</text:p>
            </table:table-cell>
            <table:covered-table-cell table:number-columns-repeated="4" table:style-name="ce104"/>
            <table:table-cell table:style-name="ce352"/>
            <table:table-cell table:style-name="Default" table:number-columns-repeated="990"/>
          </table:table-row>
          <table:table-row table:style-name="ro17">
            <table:table-cell table:style-name="ce108" table:number-columns-repeated="6"/>
            <table:table-cell table:style-name="ce184" table:number-columns-repeated="22"/>
            <table:table-cell table:style-name="ce104" table:number-columns-repeated="5"/>
            <table:table-cell table:style-name="ce352"/>
            <table:table-cell table:style-name="Default" table:number-columns-repeated="990"/>
          </table:table-row>
          <table:table-row table:style-name="ro18">
            <table:table-cell table:style-name="ce109" office:value-type="string" calcext:value-type="string" table:number-columns-spanned="1" table:number-rows-spanned="2">
              <text:p>Cons</text:p>
            </table:table-cell>
            <table:table-cell table:style-name="ce303" office:value-type="string" calcext:value-type="string" table:number-columns-spanned="5" table:number-rows-spanned="2">
              <text:p>CODICE</text:p>
            </table:table-cell>
            <table:covered-table-cell table:number-columns-repeated="4" table:style-name="ce158"/>
            <table:table-cell table:style-name="ce185" office:value-type="string" calcext:value-type="string" table:number-columns-spanned="22" table:number-rows-spanned="2">
              <text:p>DESCRIZIONE</text:p>
            </table:table-cell>
            <table:covered-table-cell table:number-columns-repeated="20" table:style-name="ce199"/>
            <table:covered-table-cell table:style-name="ce227"/>
            <table:table-cell table:style-name="ce241" office:value-type="string" calcext:value-type="string" table:number-columns-spanned="5" table:number-rows-spanned="2">
              <text:p>IMPORTO</text:p>
            </table:table-cell>
            <table:covered-table-cell table:number-columns-repeated="3" table:style-name="ce253"/>
            <table:covered-table-cell table:style-name="ce272"/>
            <table:table-cell table:style-name="ce282" office:value-type="string" calcext:value-type="string" table:number-columns-spanned="1" table:number-rows-spanned="2">
              <text:p>SEGNO</text:p>
              <text:p>(+/-)</text:p>
            </table:table-cell>
            <table:table-cell table:style-name="Default"/>
            <table:table-cell table:style-name="ce357" office:value-type="string" calcext:value-type="string">
              <text:p>SAN + RIC</text:p>
            </table:table-cell>
            <table:table-cell table:style-name="ce357" office:value-type="string" calcext:value-type="string">
              <text:p>ASSI</text:p>
            </table:table-cell>
            <table:table-cell table:style-name="Default" table:number-columns-repeated="987"/>
          </table:table-row>
          <table:table-row table:style-name="ro19">
            <table:covered-table-cell table:style-name="ce297"/>
            <table:covered-table-cell table:style-name="ce135"/>
            <table:covered-table-cell table:number-columns-repeated="4" table:style-name="ce159"/>
            <table:covered-table-cell table:style-name="ce186"/>
            <table:covered-table-cell table:number-columns-repeated="20" table:style-name="ce200"/>
            <table:covered-table-cell table:style-name="ce228"/>
            <table:covered-table-cell table:style-name="ce242"/>
            <table:covered-table-cell table:number-columns-repeated="3" table:style-name="ce254"/>
            <table:covered-table-cell table:style-name="ce273"/>
            <table:covered-table-cell table:style-name="ce283"/>
            <table:table-cell table:style-name="Default"/>
            <table:table-cell table:style-name="ce358" table:number-columns-repeated="2"/>
            <table:table-cell table:style-name="Default" table:number-columns-repeated="987"/>
          </table:table-row>
        </table:table-header-rows>
        <table:table-row table:style-name="ro25">
          <table:table-cell table:style-name="ce298"/>
          <table:table-cell table:style-name="ce146" office:value-type="string" calcext:value-type="string" table:number-columns-spanned="5" table:number-rows-spanned="1">
            <text:p>AAZ999</text:p>
          </table:table-cell>
          <table:covered-table-cell table:number-columns-repeated="4" table:style-name="ce171"/>
          <table:table-cell table:style-name="ce196" office:value-type="string" calcext:value-type="string" table:number-columns-spanned="22" table:number-rows-spanned="1">
            <text:p>A) IMMOBILIZZAZIONI</text:p>
          </table:table-cell>
          <table:covered-table-cell table:number-columns-repeated="20" table:style-name="ce212"/>
          <table:covered-table-cell table:style-name="ce240"/>
          <table:table-cell table:style-name="ce249" table:formula="of:=[.AC33]+[.AC60]+[.AC97]" office:value-type="float" office:value="125232" calcext:value-type="float" table:number-columns-spanned="5" table:number-rows-spanned="1">
            <text:p><text:s/>125.232 </text:p>
          </table:table-cell>
          <table:covered-table-cell table:number-columns-repeated="3" table:style-name="ce261"/>
          <table:covered-table-cell table:style-name="ce280"/>
          <table:table-cell table:style-name="ce353" office:value-type="string" calcext:value-type="string">
            <text:p>+</text:p>
          </table:table-cell>
          <table:table-cell table:style-name="ce354"/>
          <table:table-cell table:style-name="ce359" table:formula="of:=[.AJ33]+[.AJ60]+[.AJ97]" office:value-type="float" office:value="125232" calcext:value-type="float">
            <text:p><text:s/>125.232 </text:p>
          </table:table-cell>
          <table:table-cell table:style-name="ce359" table:formula="of:=[.AK33]+[.AK60]+[.AK97]" office:value-type="float" office:value="0" calcext:value-type="float">
            <text:p><text:s/>- <text:s text:c="2"/></text:p>
          </table:table-cell>
          <table:table-cell table:style-name="ce354"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A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0" table:style-name="ce201"/>
          <table:covered-table-cell table:style-name="ce229"/>
          <table:table-cell table:style-name="ce243" table:formula="of:=[.AC34]+[.AC37]+[.AC40]+[.AC45]+[.AC46]-[.AC55]" office:value-type="float" office:value="2067" calcext:value-type="float" table:number-columns-spanned="5" table:number-rows-spanned="1">
            <text:p><text:s/>2.067 </text:p>
          </table:table-cell>
          <table:covered-table-cell table:number-columns-repeated="3" table:style-name="ce255"/>
          <table:covered-table-cell table:style-name="ce274"/>
          <table:table-cell table:style-name="ce353" office:value-type="string" calcext:value-type="string">
            <text:p>+</text:p>
          </table:table-cell>
          <table:table-cell table:style-name="ce355"/>
          <table:table-cell table:style-name="ce360" table:formula="of:=[.AJ34]+[.AJ37]+[.AJ40]+[.AJ45]+[.AJ46]-[.AJ55]" office:value-type="float" office:value="2067" calcext:value-type="float">
            <text:p><text:s/>2.067 </text:p>
          </table:table-cell>
          <table:table-cell table:style-name="ce360" table:formula="of:=[.AK34]+[.AK37]+[.AK40]+[.AK45]+[.AK46]-[.AK55]" office:value-type="float" office:value="0" calcext:value-type="float">
            <text:p><text:s/>- <text:s text:c="2"/></text:p>
          </table:table-cell>
          <table:table-cell table:style-name="ce355" table:number-columns-repeated="987"/>
        </table:table-row>
        <table:table-row table:style-name="ro20">
          <table:table-cell table:style-name="ce299"/>
          <table:table-cell table:style-name="ce137" office:value-type="string" calcext:value-type="string" table:number-columns-spanned="5" table:number-rows-spanned="1">
            <text:p>AAA0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0" table:style-name="ce202"/>
          <table:covered-table-cell table:style-name="ce230"/>
          <table:table-cell table:style-name="ce245" table:formula="of:=[.AC35]-[.AC36]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356"/>
          <table:table-cell table:style-name="ce361" table:formula="of:=[.AJ35]-[.AJ36]" office:value-type="float" office:value="0" calcext:value-type="float">
            <text:p><text:s/>- <text:s text:c="2"/></text:p>
          </table:table-cell>
          <table:table-cell table:style-name="ce361" table:formula="of:=[.AK35]-[.AK36]" office:value-type="float" office:value="0" calcext:value-type="float">
            <text:p><text:s/>- <text:s text:c="2"/></text:p>
          </table:table-cell>
          <table:table-cell table:style-name="ce356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0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5];['file:///C:/Users/ragioneria/Desktop/BILANCI/CONSUNTIVO%202015/V2%20consuntivo%202015/caricati%20in%20scriba/bilancio_di_esercizio_20161024_110504.xls'#$Codifica_SP.$P$2:.$P$1918])" office:value-type="float" office:value="79" calcext:value-type="float" table:number-columns-spanned="5" table:number-rows-spanned="1">
            <text:p><text:s/>7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35]-[.AK35]" office:value-type="float" office:value="79" calcext:value-type="float">
            <text:p><text:s/>7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3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0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6];['file:///C:/Users/ragioneria/Desktop/BILANCI/CONSUNTIVO%202015/V2%20consuntivo%202015/caricati%20in%20scriba/bilancio_di_esercizio_20161024_110504.xls'#$Codifica_SP.$P$2:.$P$1918])" office:value-type="float" office:value="79" calcext:value-type="float" table:number-columns-spanned="5" table:number-rows-spanned="1">
            <text:p><text:s/>7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36]-[.AK36]" office:value-type="float" office:value="79" calcext:value-type="float">
            <text:p><text:s/>7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3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0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0" table:style-name="ce202"/>
          <table:covered-table-cell table:style-name="ce230"/>
          <table:table-cell table:style-name="ce245" table:formula="of:=[.AC38]-[.AC39]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[.AJ38]-[.AJ39]" office:value-type="float" office:value="0" calcext:value-type="float">
            <text:p><text:s/>- <text:s text:c="2"/></text:p>
          </table:table-cell>
          <table:table-cell table:style-name="ce361" table:formula="of:=[.AK38]-[.AK39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0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38]-[.AK38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3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0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3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39]-[.AK3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3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07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0" table:style-name="ce202"/>
          <table:covered-table-cell table:style-name="ce230"/>
          <table:table-cell table:style-name="ce245" table:formula="of:=[.AC41]-[.AC42]+[.AC43]-[.AC44]" office:value-type="float" office:value="618" calcext:value-type="float" table:number-columns-spanned="5" table:number-rows-spanned="1">
            <text:p><text:s/>618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[.AJ41]-[.AJ42]+[.AJ43]-[.AJ44]" office:value-type="float" office:value="618" calcext:value-type="float">
            <text:p><text:s/>618 </text:p>
          </table:table-cell>
          <table:table-cell table:style-name="ce361" table:formula="of:=[.AK41]-[.AK42]+[.AK43]-[.AK44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30">
          <table:table-cell table:style-name="ce113"/>
          <table:table-cell table:style-name="ce304" office:value-type="string" calcext:value-type="string" table:number-columns-spanned="5" table:number-rows-spanned="1">
            <text:p>AAA080</text:p>
          </table:table-cell>
          <table:covered-table-cell table:number-columns-repeated="4" table:style-name="ce311"/>
          <table:table-cell table:style-name="ce189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0" table:style-name="ce324"/>
          <table:covered-table-cell table:style-name="ce332"/>
          <table:table-cell table:style-name="ce246" table:formula="of:=SUMIF(['file:///C:/Users/ragioneria/Desktop/BILANCI/CONSUNTIVO%202015/V2%20consuntivo%202015/caricati%20in%20scriba/bilancio_di_esercizio_20161024_110504.xls'#$Codifica_SP.$H$2:.$P$1918];[.B41];['file:///C:/Users/ragioneria/Desktop/BILANCI/CONSUNTIVO%202015/V2%20consuntivo%202015/caricati%20in%20scriba/bilancio_di_esercizio_20161024_110504.xls'#$Codifica_SP.$P$2:.$P$1918])" office:value-type="float" office:value="5788" calcext:value-type="float" table:number-columns-spanned="5" table:number-rows-spanned="1">
            <text:p><text:s/>5.788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1]-[.AK41]" office:value-type="float" office:value="5788" calcext:value-type="float">
            <text:p><text:s/>5.788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31">
          <table:table-cell table:style-name="ce113"/>
          <table:table-cell table:style-name="ce138" office:value-type="string" calcext:value-type="string" table:number-columns-spanned="5" table:number-rows-spanned="1">
            <text:p>AAA0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42];['file:///C:/Users/ragioneria/Desktop/BILANCI/CONSUNTIVO%202015/V2%20consuntivo%202015/caricati%20in%20scriba/bilancio_di_esercizio_20161024_110504.xls'#$Codifica_SP.$P$2:.$P$1918])" office:value-type="float" office:value="5170" calcext:value-type="float" table:number-columns-spanned="5" table:number-rows-spanned="1">
            <text:p><text:s/>5.170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2]-[.AK42]" office:value-type="float" office:value="5170" calcext:value-type="float">
            <text:p><text:s/>5.170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4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3]-[.AK4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4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4]-[.AK4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1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45];['file:///C:/Users/ragioneria/Desktop/BILANCI/CONSUNTIVO%202015/V2%20consuntivo%202015/caricati%20in%20scriba/bilancio_di_esercizio_20161024_110504.xls'#$Codifica_SP.$P$2:.$P$1918])" office:value-type="float" office:value="159" calcext:value-type="float" table:number-columns-spanned="5" table:number-rows-spanned="1">
            <text:p><text:s/>15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5]-[.AK45]" office:value-type="float" office:value="159" calcext:value-type="float">
            <text:p><text:s/>15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1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0" table:style-name="ce202"/>
          <table:covered-table-cell table:style-name="ce230"/>
          <table:table-cell table:style-name="ce245" table:formula="of:=[.AC47]-[.AC48]+[.AC49]-[.AC50]+[.AC51]-[.AC52]+[.AC53]-[.AC54]" office:value-type="float" office:value="1290" calcext:value-type="float" table:number-columns-spanned="5" table:number-rows-spanned="1">
            <text:p><text:s/>1.290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[.AJ47]-[.AJ48]+[.AJ49]-[.AJ50]+[.AJ51]-[.AJ52]+[.AJ53]-[.AJ54]" office:value-type="float" office:value="1290" calcext:value-type="float">
            <text:p><text:s/>1.290 </text:p>
          </table:table-cell>
          <table:table-cell table:style-name="ce361" table:formula="of:=[.AK47]-[.AK48]+[.AK49]-[.AK50]+[.AK51]-[.AK52]+[.AK53]-[.AK54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47];['file:///C:/Users/ragioneria/Desktop/BILANCI/CONSUNTIVO%202015/V2%20consuntivo%202015/caricati%20in%20scriba/bilancio_di_esercizio_20161024_110504.xls'#$Codifica_SP.$P$2:.$P$1918])" office:value-type="float" office:value="8412" calcext:value-type="float" table:number-columns-spanned="5" table:number-rows-spanned="1">
            <text:p><text:s/>8.412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7]-[.AK47]" office:value-type="float" office:value="8412" calcext:value-type="float">
            <text:p><text:s/>8.41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48];['file:///C:/Users/ragioneria/Desktop/BILANCI/CONSUNTIVO%202015/V2%20consuntivo%202015/caricati%20in%20scriba/bilancio_di_esercizio_20161024_110504.xls'#$Codifica_SP.$P$2:.$P$1918])" office:value-type="float" office:value="7122" calcext:value-type="float" table:number-columns-spanned="5" table:number-rows-spanned="1">
            <text:p><text:s/>7.122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8]-[.AK48]" office:value-type="float" office:value="7122" calcext:value-type="float">
            <text:p><text:s/>7.12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4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49]-[.AK4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4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5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0]-[.AK50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5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1]-[.AK5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1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5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2]-[.AK52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2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5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3]-[.AK5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2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5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4]-[.AK5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2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56:.AC59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SUM([.AJ56:.AJ59])" office:value-type="float" office:value="0" calcext:value-type="float">
            <text:p><text:s/>- <text:s text:c="2"/></text:p>
          </table:table-cell>
          <table:table-cell table:style-name="ce361" table:formula="of:=SUM([.AK56:.AK5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5"/>
          <table:table-cell table:style-name="ce305" office:value-type="string" calcext:value-type="string" table:number-columns-spanned="5" table:number-rows-spanned="1">
            <text:p>AAA230</text:p>
          </table:table-cell>
          <table:covered-table-cell table:number-columns-repeated="4" table:style-name="ce312"/>
          <table:table-cell table:style-name="ce319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0" table:style-name="ce325"/>
          <table:covered-table-cell table:style-name="ce333"/>
          <table:table-cell table:style-name="ce246" table:formula="of:=-SUMIF(['file:///C:/Users/ragioneria/Desktop/BILANCI/CONSUNTIVO%202015/V2%20consuntivo%202015/caricati%20in%20scriba/bilancio_di_esercizio_20161024_110504.xls'#$Codifica_SP.$H$2:.$P$1918];[.B5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6]-[.AK56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2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5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7]-[.AK5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2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5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8]-[.AK58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4"/>
          <table:table-cell table:style-name="ce306" office:value-type="string" calcext:value-type="string" table:number-columns-spanned="5" table:number-rows-spanned="1">
            <text:p>AAA260</text:p>
          </table:table-cell>
          <table:covered-table-cell table:number-columns-repeated="4" table:style-name="ce313"/>
          <table:table-cell table:style-name="ce320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0" table:style-name="ce326"/>
          <table:covered-table-cell table:style-name="ce334"/>
          <table:table-cell table:style-name="ce247" table:formula="of:=-SUMIF(['file:///C:/Users/ragioneria/Desktop/BILANCI/CONSUNTIVO%202015/V2%20consuntivo%202015/caricati%20in%20scriba/bilancio_di_esercizio_20161024_110504.xls'#$Codifica_SP.$H$2:.$P$1918];[.B5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59]-[.AK5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5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AA27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0" table:style-name="ce206"/>
          <table:covered-table-cell table:style-name="ce234"/>
          <table:table-cell table:style-name="ce248" table:formula="of:=[.AC61]+[.AC64]+[.AC71]+[.AC74]+[.AC77]+[.AC80]+[.AC83]+[.AC84]+[.AC87]-[.AC88]" office:value-type="float" office:value="123141" calcext:value-type="float" table:number-columns-spanned="5" table:number-rows-spanned="1">
            <text:p><text:s/>123.141 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 table:style-name="ce289"/>
          <table:table-cell table:style-name="ce363" table:formula="of:=[.AJ61]+[.AJ64]+[.AJ71]+[.AJ74]+[.AJ77]+[.AJ80]+[.AJ83]+[.AJ84]+[.AJ87]-[.AJ88]" office:value-type="float" office:value="123141" calcext:value-type="float">
            <text:p><text:s/>123.141 </text:p>
          </table:table-cell>
          <table:table-cell table:style-name="ce363" table:formula="of:=[.AK61]+[.AK64]+[.AK71]+[.AK74]+[.AK77]+[.AK80]+[.AK83]+[.AK84]+[.AK87]-[.AK88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2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62:.AC63])" office:value-type="float" office:value="1130" calcext:value-type="float" table:number-columns-spanned="5" table:number-rows-spanned="1">
            <text:p><text:s/>1.130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SUM([.AJ62:.AJ63])" office:value-type="float" office:value="1130" calcext:value-type="float">
            <text:p><text:s/>1.130 </text:p>
          </table:table-cell>
          <table:table-cell table:style-name="ce361" table:formula="of:=SUM([.AK62:.AK63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307" office:value-type="string" calcext:value-type="string" table:number-columns-spanned="5" table:number-rows-spanned="1">
            <text:p>AAA290</text:p>
          </table:table-cell>
          <table:covered-table-cell table:number-columns-repeated="4" table:style-name="ce314"/>
          <table:table-cell table:style-name="ce321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0" table:style-name="ce327"/>
          <table:covered-table-cell table:style-name="ce335"/>
          <table:table-cell table:style-name="ce246" table:formula="of:=SUMIF(['file:///C:/Users/ragioneria/Desktop/BILANCI/CONSUNTIVO%202015/V2%20consuntivo%202015/caricati%20in%20scriba/bilancio_di_esercizio_20161024_110504.xls'#$Codifica_SP.$H$2:.$P$1918];[.B62];['file:///C:/Users/ragioneria/Desktop/BILANCI/CONSUNTIVO%202015/V2%20consuntivo%202015/caricati%20in%20scriba/bilancio_di_esercizio_20161024_110504.xls'#$Codifica_SP.$P$2:.$P$1918])" office:value-type="float" office:value="1130" calcext:value-type="float" table:number-columns-spanned="5" table:number-rows-spanned="1">
            <text:p><text:s/>1.130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62]-[.AK62]" office:value-type="float" office:value="1130" calcext:value-type="float">
            <text:p><text:s/>1.130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6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307" office:value-type="string" calcext:value-type="string" table:number-columns-spanned="5" table:number-rows-spanned="1">
            <text:p>AAA300</text:p>
          </table:table-cell>
          <table:covered-table-cell table:number-columns-repeated="4" table:style-name="ce314"/>
          <table:table-cell table:style-name="ce321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0" table:style-name="ce327"/>
          <table:covered-table-cell table:style-name="ce335"/>
          <table:table-cell table:style-name="ce246" table:formula="of:=SUMIF(['file:///C:/Users/ragioneria/Desktop/BILANCI/CONSUNTIVO%202015/V2%20consuntivo%202015/caricati%20in%20scriba/bilancio_di_esercizio_20161024_110504.xls'#$Codifica_SP.$H$2:.$P$1918];[.B6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63]-[.AK6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6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3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0" table:style-name="ce202"/>
          <table:covered-table-cell table:style-name="ce230"/>
          <table:table-cell table:style-name="ce245" table:formula="of:=[.AC65]+[.AC68]" office:value-type="float" office:value="93695" calcext:value-type="float" table:number-columns-spanned="5" table:number-rows-spanned="1">
            <text:p><text:s/>93.695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[.AJ65]+[.AJ68]" office:value-type="float" office:value="93695" calcext:value-type="float">
            <text:p><text:s/>93.695 </text:p>
          </table:table-cell>
          <table:table-cell table:style-name="ce361" table:formula="of:=[.AK65]+[.AK68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307" office:value-type="string" calcext:value-type="string" table:number-columns-spanned="5" table:number-rows-spanned="1">
            <text:p>AAA320</text:p>
          </table:table-cell>
          <table:covered-table-cell table:number-columns-repeated="4" table:style-name="ce314"/>
          <table:table-cell table:style-name="ce321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0" table:style-name="ce327"/>
          <table:covered-table-cell table:style-name="ce335"/>
          <table:table-cell table:style-name="ce340" table:formula="of:=+[.AC66]-[.AC67]" office:value-type="float" office:value="5885" calcext:value-type="float" table:number-columns-spanned="5" table:number-rows-spanned="1">
            <text:p><text:s/>5.885 </text:p>
          </table:table-cell>
          <table:covered-table-cell table:number-columns-repeated="3" table:style-name="ce344"/>
          <table:covered-table-cell table:style-name="ce348"/>
          <table:table-cell table:style-name="ce353" office:value-type="string" calcext:value-type="string">
            <text:p>+</text:p>
          </table:table-cell>
          <table:table-cell table:style-name="ce289"/>
          <table:table-cell table:style-name="ce364" table:formula="of:=+[.AJ66]-[.AJ67]" office:value-type="float" office:value="5885" calcext:value-type="float">
            <text:p><text:s/>5.885 </text:p>
          </table:table-cell>
          <table:table-cell table:style-name="ce364" table:formula="of:=+[.AK66]-[.AK67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3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66];['file:///C:/Users/ragioneria/Desktop/BILANCI/CONSUNTIVO%202015/V2%20consuntivo%202015/caricati%20in%20scriba/bilancio_di_esercizio_20161024_110504.xls'#$Codifica_SP.$P$2:.$P$1918])" office:value-type="float" office:value="5885" calcext:value-type="float" table:number-columns-spanned="5" table:number-rows-spanned="1">
            <text:p><text:s/>5.88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66]-[.AK66]" office:value-type="float" office:value="5885" calcext:value-type="float">
            <text:p><text:s/>5.88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6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3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6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67]-[.AK6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6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307" office:value-type="string" calcext:value-type="string" table:number-columns-spanned="5" table:number-rows-spanned="1">
            <text:p>AAA350</text:p>
          </table:table-cell>
          <table:covered-table-cell table:number-columns-repeated="4" table:style-name="ce314"/>
          <table:table-cell table:style-name="ce321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0" table:style-name="ce327"/>
          <table:covered-table-cell table:style-name="ce335"/>
          <table:table-cell table:style-name="ce340" table:formula="of:=+[.AC69]-[.AC70]" office:value-type="float" office:value="87810" calcext:value-type="float" table:number-columns-spanned="5" table:number-rows-spanned="1">
            <text:p><text:s/>87.810 </text:p>
          </table:table-cell>
          <table:covered-table-cell table:number-columns-repeated="3" table:style-name="ce344"/>
          <table:covered-table-cell table:style-name="ce348"/>
          <table:table-cell table:style-name="ce353" office:value-type="string" calcext:value-type="string">
            <text:p>+</text:p>
          </table:table-cell>
          <table:table-cell table:style-name="ce289"/>
          <table:table-cell table:style-name="ce364" table:formula="of:=+[.AJ69]-[.AJ70]" office:value-type="float" office:value="87810" calcext:value-type="float">
            <text:p><text:s/>87.810 </text:p>
          </table:table-cell>
          <table:table-cell table:style-name="ce364" table:formula="of:=+[.AK69]-[.AK70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3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69];['file:///C:/Users/ragioneria/Desktop/BILANCI/CONSUNTIVO%202015/V2%20consuntivo%202015/caricati%20in%20scriba/bilancio_di_esercizio_20161024_110504.xls'#$Codifica_SP.$P$2:.$P$1918])" office:value-type="float" office:value="142491" calcext:value-type="float" table:number-columns-spanned="5" table:number-rows-spanned="1">
            <text:p><text:s/>142.49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69]-[.AK69]" office:value-type="float" office:value="142491" calcext:value-type="float">
            <text:p><text:s/>142.49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6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3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0];['file:///C:/Users/ragioneria/Desktop/BILANCI/CONSUNTIVO%202015/V2%20consuntivo%202015/caricati%20in%20scriba/bilancio_di_esercizio_20161024_110504.xls'#$Codifica_SP.$P$2:.$P$1918])" office:value-type="float" office:value="54681" calcext:value-type="float" table:number-columns-spanned="5" table:number-rows-spanned="1">
            <text:p><text:s/>54.68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0]-[.AK70]" office:value-type="float" office:value="54681" calcext:value-type="float">
            <text:p><text:s/>54.68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3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0" table:style-name="ce202"/>
          <table:covered-table-cell table:style-name="ce230"/>
          <table:table-cell table:style-name="ce245" table:formula="of:=+[.AC72]-[.AC73]" office:value-type="float" office:value="18269" calcext:value-type="float" table:number-columns-spanned="5" table:number-rows-spanned="1">
            <text:p><text:s/>18.269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+[.AJ72]-[.AJ73]" office:value-type="float" office:value="18269" calcext:value-type="float">
            <text:p><text:s/>18.269 </text:p>
          </table:table-cell>
          <table:table-cell table:style-name="ce361" table:formula="of:=+[.AK72]-[.AK73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3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2];['file:///C:/Users/ragioneria/Desktop/BILANCI/CONSUNTIVO%202015/V2%20consuntivo%202015/caricati%20in%20scriba/bilancio_di_esercizio_20161024_110504.xls'#$Codifica_SP.$P$2:.$P$1918])" office:value-type="float" office:value="48874" calcext:value-type="float" table:number-columns-spanned="5" table:number-rows-spanned="1">
            <text:p><text:s/>48.874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2]-[.AK72]" office:value-type="float" office:value="48874" calcext:value-type="float">
            <text:p><text:s/>48.874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3];['file:///C:/Users/ragioneria/Desktop/BILANCI/CONSUNTIVO%202015/V2%20consuntivo%202015/caricati%20in%20scriba/bilancio_di_esercizio_20161024_110504.xls'#$Codifica_SP.$P$2:.$P$1918])" office:value-type="float" office:value="30605" calcext:value-type="float" table:number-columns-spanned="5" table:number-rows-spanned="1">
            <text:p><text:s/>30.60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3]-[.AK73]" office:value-type="float" office:value="30605" calcext:value-type="float">
            <text:p><text:s/>30.60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4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0" table:style-name="ce202"/>
          <table:covered-table-cell table:style-name="ce230"/>
          <table:table-cell table:style-name="ce245" table:formula="of:=+[.AC75]-[.AC76]" office:value-type="float" office:value="5847" calcext:value-type="float" table:number-columns-spanned="5" table:number-rows-spanned="1">
            <text:p><text:s/>5.847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+[.AJ75]-[.AJ76]" office:value-type="float" office:value="5847" calcext:value-type="float">
            <text:p><text:s/>5.847 </text:p>
          </table:table-cell>
          <table:table-cell table:style-name="ce361" table:formula="of:=+[.AK75]-[.AK76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5];['file:///C:/Users/ragioneria/Desktop/BILANCI/CONSUNTIVO%202015/V2%20consuntivo%202015/caricati%20in%20scriba/bilancio_di_esercizio_20161024_110504.xls'#$Codifica_SP.$P$2:.$P$1918])" office:value-type="float" office:value="56662" calcext:value-type="float" table:number-columns-spanned="5" table:number-rows-spanned="1">
            <text:p><text:s/>56.662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5]-[.AK75]" office:value-type="float" office:value="56662" calcext:value-type="float">
            <text:p><text:s/>56.66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6];['file:///C:/Users/ragioneria/Desktop/BILANCI/CONSUNTIVO%202015/V2%20consuntivo%202015/caricati%20in%20scriba/bilancio_di_esercizio_20161024_110504.xls'#$Codifica_SP.$P$2:.$P$1918])" office:value-type="float" office:value="50815" calcext:value-type="float" table:number-columns-spanned="5" table:number-rows-spanned="1">
            <text:p><text:s/>50.81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6]-[.AK76]" office:value-type="float" office:value="50815" calcext:value-type="float">
            <text:p><text:s/>50.81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4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0" table:style-name="ce202"/>
          <table:covered-table-cell table:style-name="ce230"/>
          <table:table-cell table:style-name="ce245" table:formula="of:=+[.AC78]-[.AC79]" office:value-type="float" office:value="1016" calcext:value-type="float" table:number-columns-spanned="5" table:number-rows-spanned="1">
            <text:p><text:s/>1.016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+[.AJ78]-[.AJ79]" office:value-type="float" office:value="1016" calcext:value-type="float">
            <text:p><text:s/>1.016 </text:p>
          </table:table-cell>
          <table:table-cell table:style-name="ce361" table:formula="of:=+[.AK78]-[.AK79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8];['file:///C:/Users/ragioneria/Desktop/BILANCI/CONSUNTIVO%202015/V2%20consuntivo%202015/caricati%20in%20scriba/bilancio_di_esercizio_20161024_110504.xls'#$Codifica_SP.$P$2:.$P$1918])" office:value-type="float" office:value="7170" calcext:value-type="float" table:number-columns-spanned="5" table:number-rows-spanned="1">
            <text:p><text:s/>7.170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8]-[.AK78]" office:value-type="float" office:value="7170" calcext:value-type="float">
            <text:p><text:s/>7.170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79];['file:///C:/Users/ragioneria/Desktop/BILANCI/CONSUNTIVO%202015/V2%20consuntivo%202015/caricati%20in%20scriba/bilancio_di_esercizio_20161024_110504.xls'#$Codifica_SP.$P$2:.$P$1918])" office:value-type="float" office:value="6154" calcext:value-type="float" table:number-columns-spanned="5" table:number-rows-spanned="1">
            <text:p><text:s/>6.154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79]-[.AK79]" office:value-type="float" office:value="6154" calcext:value-type="float">
            <text:p><text:s/>6.154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7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47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0" table:style-name="ce202"/>
          <table:covered-table-cell table:style-name="ce230"/>
          <table:table-cell table:style-name="ce245" table:formula="of:=+[.AC81]-[.AC82]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+[.AJ81]-[.AJ82]" office:value-type="float" office:value="0" calcext:value-type="float">
            <text:p><text:s/>- <text:s text:c="2"/></text:p>
          </table:table-cell>
          <table:table-cell table:style-name="ce361" table:formula="of:=+[.AK81]-[.AK82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1];['file:///C:/Users/ragioneria/Desktop/BILANCI/CONSUNTIVO%202015/V2%20consuntivo%202015/caricati%20in%20scriba/bilancio_di_esercizio_20161024_110504.xls'#$Codifica_SP.$P$2:.$P$1918])" office:value-type="float" office:value="910" calcext:value-type="float" table:number-columns-spanned="5" table:number-rows-spanned="1">
            <text:p><text:s/>910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81]-[.AK81]" office:value-type="float" office:value="910" calcext:value-type="float">
            <text:p><text:s/>910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8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4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2];['file:///C:/Users/ragioneria/Desktop/BILANCI/CONSUNTIVO%202015/V2%20consuntivo%202015/caricati%20in%20scriba/bilancio_di_esercizio_20161024_110504.xls'#$Codifica_SP.$P$2:.$P$1918])" office:value-type="float" office:value="910" calcext:value-type="float" table:number-columns-spanned="5" table:number-rows-spanned="1">
            <text:p><text:s/>910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82]-[.AK82]" office:value-type="float" office:value="910" calcext:value-type="float">
            <text:p><text:s/>910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8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50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83];['file:///C:/Users/ragioneria/Desktop/BILANCI/CONSUNTIVO%202015/V2%20consuntivo%202015/caricati%20in%20scriba/bilancio_di_esercizio_20161024_110504.xls'#$Codifica_SP.$P$2:.$P$1918])" office:value-type="float" office:value="7" calcext:value-type="float" table:number-columns-spanned="5" table:number-rows-spanned="1">
            <text:p><text:s/>7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83]-[.AK83]" office:value-type="float" office:value="7" calcext:value-type="float">
            <text:p><text:s/>7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8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5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0" table:style-name="ce202"/>
          <table:covered-table-cell table:style-name="ce230"/>
          <table:table-cell table:style-name="ce245" table:formula="of:=+[.AC85]-[.AC86]" office:value-type="float" office:value="1703" calcext:value-type="float" table:number-columns-spanned="5" table:number-rows-spanned="1">
            <text:p><text:s/>1.703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+[.AJ85]-[.AJ86]" office:value-type="float" office:value="1703" calcext:value-type="float">
            <text:p><text:s/>1.703 </text:p>
          </table:table-cell>
          <table:table-cell table:style-name="ce361" table:formula="of:=+[.AK85]-[.AK86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5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5];['file:///C:/Users/ragioneria/Desktop/BILANCI/CONSUNTIVO%202015/V2%20consuntivo%202015/caricati%20in%20scriba/bilancio_di_esercizio_20161024_110504.xls'#$Codifica_SP.$P$2:.$P$1918])" office:value-type="float" office:value="9675" calcext:value-type="float" table:number-columns-spanned="5" table:number-rows-spanned="1">
            <text:p><text:s/>9.67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85]-[.AK85]" office:value-type="float" office:value="9675" calcext:value-type="float">
            <text:p><text:s/>9.67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8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5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86];['file:///C:/Users/ragioneria/Desktop/BILANCI/CONSUNTIVO%202015/V2%20consuntivo%202015/caricati%20in%20scriba/bilancio_di_esercizio_20161024_110504.xls'#$Codifica_SP.$P$2:.$P$1918])" office:value-type="float" office:value="7972" calcext:value-type="float" table:number-columns-spanned="5" table:number-rows-spanned="1">
            <text:p><text:s/>7.972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86]-[.AK86]" office:value-type="float" office:value="7972" calcext:value-type="float">
            <text:p><text:s/>7.97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8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5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0" table:style-name="ce202"/>
          <table:covered-table-cell table:style-name="ce230"/>
          <table:table-cell table:style-name="ce244" table:formula="of:=SUMIF(['file:///C:/Users/ragioneria/Desktop/BILANCI/CONSUNTIVO%202015/V2%20consuntivo%202015/caricati%20in%20scriba/bilancio_di_esercizio_20161024_110504.xls'#$Codifica_SP.$H$2:.$P$1918];[.B87];['file:///C:/Users/ragioneria/Desktop/BILANCI/CONSUNTIVO%202015/V2%20consuntivo%202015/caricati%20in%20scriba/bilancio_di_esercizio_20161024_110504.xls'#$Codifica_SP.$P$2:.$P$1918])" office:value-type="float" office:value="1474" calcext:value-type="float" table:number-columns-spanned="5" table:number-rows-spanned="1">
            <text:p><text:s/>1.474 </text:p>
          </table:table-cell>
          <table:covered-table-cell table:number-columns-repeated="3" table:style-name="ce256"/>
          <table:covered-table-cell table:style-name="ce275"/>
          <table:table-cell table:style-name="ce353" office:value-type="string" calcext:value-type="string">
            <text:p>+</text:p>
          </table:table-cell>
          <table:table-cell table:style-name="ce289"/>
          <table:table-cell table:style-name="ce365" table:formula="of:=+[.AC87]-[.AK87]" office:value-type="float" office:value="1474" calcext:value-type="float">
            <text:p><text:s/>1.474 </text:p>
          </table:table-cell>
          <table:table-cell table:style-name="ce365" table:formula="of:=SUMIF(['file:///C:/Users/ragioneria/Desktop/BILANCI/CONSUNTIVO%202015/V2%20consuntivo%202015/caricati%20in%20scriba/bilancio_di_esercizio_20161024_110504.xls'#$Codifica_SP.$H$641:.$P$1279];[.B8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300"/>
          <table:table-cell table:style-name="ce308" office:value-type="string" calcext:value-type="string" table:number-columns-spanned="5" table:number-rows-spanned="1">
            <text:p>AAA550</text:p>
          </table:table-cell>
          <table:covered-table-cell table:number-columns-repeated="4" table:style-name="ce315"/>
          <table:table-cell table:style-name="ce322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0" table:style-name="ce328"/>
          <table:covered-table-cell table:style-name="ce336"/>
          <table:table-cell table:style-name="ce341" table:formula="of:=SUM([.AC89:.AC96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345"/>
          <table:covered-table-cell table:style-name="ce349"/>
          <table:table-cell table:style-name="ce353" office:value-type="string" calcext:value-type="string">
            <text:p>+</text:p>
          </table:table-cell>
          <table:table-cell table:style-name="ce289"/>
          <table:table-cell table:style-name="ce366" table:formula="of:=SUM([.AJ89:.AJ96])" office:value-type="float" office:value="0" calcext:value-type="float">
            <text:p><text:s/>- <text:s text:c="2"/></text:p>
          </table:table-cell>
          <table:table-cell table:style-name="ce366" table:formula="of:=SUM([.AK89:.AK96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5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8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89]-[.AK8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8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5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9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0]-[.AK90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5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9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1]-[.AK9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5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9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2]-[.AK92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6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9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3]-[.AK9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6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9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4]-[.AK9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6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0" table:style-name="ce203"/>
          <table:covered-table-cell table:style-name="ce231"/>
          <table:table-cell table:style-name="ce246" table:formula="of:=-SUMIF(['file:///C:/Users/ragioneria/Desktop/BILANCI/CONSUNTIVO%202015/V2%20consuntivo%202015/caricati%20in%20scriba/bilancio_di_esercizio_20161024_110504.xls'#$Codifica_SP.$H$2:.$P$1918];[.B9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5]-[.AK95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4"/>
          <table:table-cell table:style-name="ce306" office:value-type="string" calcext:value-type="string" table:number-columns-spanned="5" table:number-rows-spanned="1">
            <text:p>AAA630</text:p>
          </table:table-cell>
          <table:covered-table-cell table:number-columns-repeated="4" table:style-name="ce313"/>
          <table:table-cell table:style-name="ce320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0" table:style-name="ce326"/>
          <table:covered-table-cell table:style-name="ce334"/>
          <table:table-cell table:style-name="ce247" table:formula="of:=-SUMIF(['file:///C:/Users/ragioneria/Desktop/BILANCI/CONSUNTIVO%202015/V2%20consuntivo%202015/caricati%20in%20scriba/bilancio_di_esercizio_20161024_110504.xls'#$Codifica_SP.$H$2:.$P$1918];[.B9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6]-[.AK96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AA64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0" table:style-name="ce206"/>
          <table:covered-table-cell table:style-name="ce234"/>
          <table:table-cell table:style-name="ce248" table:formula="of:=SUM([.AC98]+[.AC103])" office:value-type="float" office:value="24" calcext:value-type="float" table:number-columns-spanned="5" table:number-rows-spanned="1">
            <text:p><text:s/>24 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 table:style-name="ce289"/>
          <table:table-cell table:style-name="ce363" table:formula="of:=SUM([.AJ98]+[.AJ103])" office:value-type="float" office:value="24" calcext:value-type="float">
            <text:p><text:s/>24 </text:p>
          </table:table-cell>
          <table:table-cell table:style-name="ce363" table:formula="of:=SUM([.AK98]+[.AK103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65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99:.AC102])" office:value-type="float" office:value="24" calcext:value-type="float" table:number-columns-spanned="5" table:number-rows-spanned="1">
            <text:p><text:s/>24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SUM([.AJ99:.AJ102])" office:value-type="float" office:value="24" calcext:value-type="float">
            <text:p><text:s/>24 </text:p>
          </table:table-cell>
          <table:table-cell table:style-name="ce361" table:formula="of:=SUM([.AK99:.AK102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6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9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99]-[.AK9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9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6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0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0]-[.AK100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5">
          <table:table-cell table:style-name="ce113"/>
          <table:table-cell table:style-name="ce145" office:value-type="string" calcext:value-type="string" table:number-columns-spanned="5" table:number-rows-spanned="1">
            <text:p>AAA68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0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1]-[.AK10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6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02];['file:///C:/Users/ragioneria/Desktop/BILANCI/CONSUNTIVO%202015/V2%20consuntivo%202015/caricati%20in%20scriba/bilancio_di_esercizio_20161024_110504.xls'#$Codifica_SP.$P$2:.$P$1918])" office:value-type="float" office:value="24" calcext:value-type="float" table:number-columns-spanned="5" table:number-rows-spanned="1">
            <text:p><text:s/>24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2]-[.AK102]" office:value-type="float" office:value="24" calcext:value-type="float">
            <text:p><text:s/>24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AA70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0" table:style-name="ce202"/>
          <table:covered-table-cell table:style-name="ce230"/>
          <table:table-cell table:style-name="ce245" table:formula="of:=[.AC104]+[.AC105]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[.AJ104]+[.AJ105]" office:value-type="float" office:value="0" calcext:value-type="float">
            <text:p><text:s/>- <text:s text:c="2"/></text:p>
          </table:table-cell>
          <table:table-cell table:style-name="ce361" table:formula="of:=[.AK104]+[.AK105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">
          <table:table-cell table:style-name="ce113"/>
          <table:table-cell table:style-name="ce138" office:value-type="string" calcext:value-type="string" table:number-columns-spanned="5" table:number-rows-spanned="1">
            <text:p>AAA7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0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4]-[.AK10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305" office:value-type="string" calcext:value-type="string" table:number-columns-spanned="5" table:number-rows-spanned="1">
            <text:p>AAA720</text:p>
          </table:table-cell>
          <table:covered-table-cell table:number-columns-repeated="4" table:style-name="ce312"/>
          <table:table-cell table:style-name="ce319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0" table:style-name="ce325"/>
          <table:covered-table-cell table:style-name="ce333"/>
          <table:table-cell table:style-name="ce342" table:formula="of:=SUM([.AC106:.AC109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346"/>
          <table:covered-table-cell table:style-name="ce350"/>
          <table:table-cell table:style-name="ce353" office:value-type="string" calcext:value-type="string">
            <text:p>+</text:p>
          </table:table-cell>
          <table:table-cell table:style-name="ce289"/>
          <table:table-cell table:style-name="ce367" table:formula="of:=SUM([.AJ106:.AJ109])" office:value-type="float" office:value="0" calcext:value-type="float">
            <text:p><text:s/>- <text:s text:c="2"/></text:p>
          </table:table-cell>
          <table:table-cell table:style-name="ce367" table:formula="of:=SUM([.AK106:.AK10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7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0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6]-[.AK106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7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0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7]-[.AK10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AA7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0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8]-[.AK108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4"/>
          <table:table-cell table:style-name="ce306" office:value-type="string" calcext:value-type="string" table:number-columns-spanned="5" table:number-rows-spanned="1">
            <text:p>AAA760</text:p>
          </table:table-cell>
          <table:covered-table-cell table:number-columns-repeated="4" table:style-name="ce313"/>
          <table:table-cell table:style-name="ce320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0" table:style-name="ce326"/>
          <table:covered-table-cell table:style-name="ce334"/>
          <table:table-cell table:style-name="ce247" table:formula="of:=SUMIF(['file:///C:/Users/ragioneria/Desktop/BILANCI/CONSUNTIVO%202015/V2%20consuntivo%202015/caricati%20in%20scriba/bilancio_di_esercizio_20161024_110504.xls'#$Codifica_SP.$H$2:.$P$1918];[.B10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09]-[.AK10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0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BZ999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B) <text:s/>ATTIVO CIRCOLANTE</text:p>
          </table:table-cell>
          <table:covered-table-cell table:number-columns-repeated="20" table:style-name="ce206"/>
          <table:covered-table-cell table:style-name="ce234"/>
          <table:table-cell table:style-name="ce248" table:formula="of:=[.AC111]+[.AC130]+[.AC183]+[.AC186]" office:value-type="float" office:value="65057" calcext:value-type="float" table:number-columns-spanned="5" table:number-rows-spanned="1">
            <text:p><text:s/>65.057 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 table:style-name="ce289"/>
          <table:table-cell table:style-name="ce363" table:formula="of:=[.AJ111]+[.AJ130]+[.AJ183]+[.AJ186]" office:value-type="float" office:value="65057" calcext:value-type="float">
            <text:p><text:s/>65.057 </text:p>
          </table:table-cell>
          <table:table-cell table:style-name="ce363" table:formula="of:=[.AK111]+[.AK130]+[.AK183]+[.AK186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B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0" table:style-name="ce201"/>
          <table:covered-table-cell table:style-name="ce229"/>
          <table:table-cell table:style-name="ce243" table:formula="of:=[.AC112]+[.AC122]" office:value-type="float" office:value="7704" calcext:value-type="float" table:number-columns-spanned="5" table:number-rows-spanned="1">
            <text:p><text:s/>7.704 </text:p>
          </table:table-cell>
          <table:covered-table-cell table:number-columns-repeated="3" table:style-name="ce255"/>
          <table:covered-table-cell table:style-name="ce274"/>
          <table:table-cell table:style-name="ce353" office:value-type="string" calcext:value-type="string">
            <text:p>+</text:p>
          </table:table-cell>
          <table:table-cell table:style-name="ce289"/>
          <table:table-cell table:style-name="ce360" table:formula="of:=[.AJ112]+[.AJ122]" office:value-type="float" office:value="7704" calcext:value-type="float">
            <text:p><text:s/>7.704 </text:p>
          </table:table-cell>
          <table:table-cell table:style-name="ce360" table:formula="of:=[.AK112]+[.AK122]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">
          <table:table-cell table:style-name="ce113"/>
          <table:table-cell table:style-name="ce137" office:value-type="string" calcext:value-type="string" table:number-columns-spanned="5" table:number-rows-spanned="1">
            <text:p>ABA0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113:.AC121])" office:value-type="float" office:value="7535" calcext:value-type="float" table:number-columns-spanned="5" table:number-rows-spanned="1">
            <text:p><text:s/>7.535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SUM([.AJ113:.AJ121])" office:value-type="float" office:value="7535" calcext:value-type="float">
            <text:p><text:s/>7.535 </text:p>
          </table:table-cell>
          <table:table-cell table:style-name="ce361" table:formula="of:=SUM([.AK113:.AK121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0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13];['file:///C:/Users/ragioneria/Desktop/BILANCI/CONSUNTIVO%202015/V2%20consuntivo%202015/caricati%20in%20scriba/bilancio_di_esercizio_20161024_110504.xls'#$Codifica_SP.$P$2:.$P$1918])" office:value-type="float" office:value="5165" calcext:value-type="float" table:number-columns-spanned="5" table:number-rows-spanned="1">
            <text:p><text:s/>5.16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3]-[.AK113]" office:value-type="float" office:value="5165" calcext:value-type="float">
            <text:p><text:s/>5.16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0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1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4]-[.AK11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45" office:value-type="string" calcext:value-type="string" table:number-columns-spanned="5" table:number-rows-spanned="1">
            <text:p>ABA04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15];['file:///C:/Users/ragioneria/Desktop/BILANCI/CONSUNTIVO%202015/V2%20consuntivo%202015/caricati%20in%20scriba/bilancio_di_esercizio_20161024_110504.xls'#$Codifica_SP.$P$2:.$P$1918])" office:value-type="float" office:value="2169" calcext:value-type="float" table:number-columns-spanned="5" table:number-rows-spanned="1">
            <text:p><text:s/>2.16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5]-[.AK115]" office:value-type="float" office:value="2169" calcext:value-type="float">
            <text:p><text:s/>2.16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0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16];['file:///C:/Users/ragioneria/Desktop/BILANCI/CONSUNTIVO%202015/V2%20consuntivo%202015/caricati%20in%20scriba/bilancio_di_esercizio_20161024_110504.xls'#$Codifica_SP.$P$2:.$P$1918])" office:value-type="float" office:value="3" calcext:value-type="float" table:number-columns-spanned="5" table:number-rows-spanned="1">
            <text:p><text:s/>3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6]-[.AK116]" office:value-type="float" office:value="3" calcext:value-type="float">
            <text:p><text:s/>3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0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17];['file:///C:/Users/ragioneria/Desktop/BILANCI/CONSUNTIVO%202015/V2%20consuntivo%202015/caricati%20in%20scriba/bilancio_di_esercizio_20161024_110504.xls'#$Codifica_SP.$P$2:.$P$1918])" office:value-type="float" office:value="5" calcext:value-type="float" table:number-columns-spanned="5" table:number-rows-spanned="1">
            <text:p><text:s/>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7]-[.AK117]" office:value-type="float" office:value="5" calcext:value-type="float">
            <text:p><text:s/>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0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18];['file:///C:/Users/ragioneria/Desktop/BILANCI/CONSUNTIVO%202015/V2%20consuntivo%202015/caricati%20in%20scriba/bilancio_di_esercizio_20161024_110504.xls'#$Codifica_SP.$P$2:.$P$1918])" office:value-type="float" office:value="148" calcext:value-type="float" table:number-columns-spanned="5" table:number-rows-spanned="1">
            <text:p><text:s/>148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8]-[.AK118]" office:value-type="float" office:value="148" calcext:value-type="float">
            <text:p><text:s/>148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2"/>
          <table:table-cell table:style-name="ce138" office:value-type="string" calcext:value-type="string" table:number-columns-spanned="5" table:number-rows-spanned="1">
            <text:p>ABA0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1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19]-[.AK11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1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0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0];['file:///C:/Users/ragioneria/Desktop/BILANCI/CONSUNTIVO%202015/V2%20consuntivo%202015/caricati%20in%20scriba/bilancio_di_esercizio_20161024_110504.xls'#$Codifica_SP.$P$2:.$P$1918])" office:value-type="float" office:value="45" calcext:value-type="float" table:number-columns-spanned="5" table:number-rows-spanned="1">
            <text:p><text:s/>4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0]-[.AK120]" office:value-type="float" office:value="45" calcext:value-type="float">
            <text:p><text:s/>4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1]-[.AK12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1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123:.AC129])" office:value-type="float" office:value="169" calcext:value-type="float" table:number-columns-spanned="5" table:number-rows-spanned="1">
            <text:p><text:s/>169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 table:style-name="ce289"/>
          <table:table-cell table:style-name="ce361" table:formula="of:=SUM([.AJ123:.AJ129])" office:value-type="float" office:value="169" calcext:value-type="float">
            <text:p><text:s/>169 </text:p>
          </table:table-cell>
          <table:table-cell table:style-name="ce361" table:formula="of:=SUM([.AK123:.AK129])" office:value-type="float" office:value="0" calcext:value-type="float">
            <text:p><text:s/>- <text:s text:c="2"/></text:p>
          </table:table-cell>
          <table:table-cell table:style-name="ce289"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3];['file:///C:/Users/ragioneria/Desktop/BILANCI/CONSUNTIVO%202015/V2%20consuntivo%202015/caricati%20in%20scriba/bilancio_di_esercizio_20161024_110504.xls'#$Codifica_SP.$P$2:.$P$1918])" office:value-type="float" office:value="28" calcext:value-type="float" table:number-columns-spanned="5" table:number-rows-spanned="1">
            <text:p><text:s/>28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3]-[.AK123]" office:value-type="float" office:value="28" calcext:value-type="float">
            <text:p><text:s/>28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4];['file:///C:/Users/ragioneria/Desktop/BILANCI/CONSUNTIVO%202015/V2%20consuntivo%202015/caricati%20in%20scriba/bilancio_di_esercizio_20161024_110504.xls'#$Codifica_SP.$P$2:.$P$1918])" office:value-type="float" office:value="33" calcext:value-type="float" table:number-columns-spanned="5" table:number-rows-spanned="1">
            <text:p><text:s/>33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4]-[.AK124]" office:value-type="float" office:value="33" calcext:value-type="float">
            <text:p><text:s/>33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5]-[.AK125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6];['file:///C:/Users/ragioneria/Desktop/BILANCI/CONSUNTIVO%202015/V2%20consuntivo%202015/caricati%20in%20scriba/bilancio_di_esercizio_20161024_110504.xls'#$Codifica_SP.$P$2:.$P$1918])" office:value-type="float" office:value="98" calcext:value-type="float" table:number-columns-spanned="5" table:number-rows-spanned="1">
            <text:p><text:s/>98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6]-[.AK126]" office:value-type="float" office:value="98" calcext:value-type="float">
            <text:p><text:s/>98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7];['file:///C:/Users/ragioneria/Desktop/BILANCI/CONSUNTIVO%202015/V2%20consuntivo%202015/caricati%20in%20scriba/bilancio_di_esercizio_20161024_110504.xls'#$Codifica_SP.$P$2:.$P$1918])" office:value-type="float" office:value="9" calcext:value-type="float" table:number-columns-spanned="5" table:number-rows-spanned="1">
            <text:p><text:s/>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7]-[.AK127]" office:value-type="float" office:value="9" calcext:value-type="float">
            <text:p><text:s/>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1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28];['file:///C:/Users/ragioneria/Desktop/BILANCI/CONSUNTIVO%202015/V2%20consuntivo%202015/caricati%20in%20scriba/bilancio_di_esercizio_20161024_110504.xls'#$Codifica_SP.$P$2:.$P$1918])" office:value-type="float" office:value="1" calcext:value-type="float" table:number-columns-spanned="5" table:number-rows-spanned="1">
            <text:p><text:s/>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8]-[.AK128]" office:value-type="float" office:value="1" calcext:value-type="float">
            <text:p><text:s/>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4"/>
          <table:table-cell table:style-name="ce306" office:value-type="string" calcext:value-type="string" table:number-columns-spanned="5" table:number-rows-spanned="1">
            <text:p>ABA180</text:p>
          </table:table-cell>
          <table:covered-table-cell table:number-columns-repeated="4" table:style-name="ce313"/>
          <table:table-cell table:style-name="ce320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0" table:style-name="ce326"/>
          <table:covered-table-cell table:style-name="ce334"/>
          <table:table-cell table:style-name="ce247" table:formula="of:=SUMIF(['file:///C:/Users/ragioneria/Desktop/BILANCI/CONSUNTIVO%202015/V2%20consuntivo%202015/caricati%20in%20scriba/bilancio_di_esercizio_20161024_110504.xls'#$Codifica_SP.$H$2:.$P$1918];[.B12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 table:style-name="ce289"/>
          <table:table-cell table:style-name="ce362" table:formula="of:=+[.AC129]-[.AK12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2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BA19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0" table:style-name="ce206"/>
          <table:covered-table-cell table:style-name="ce234"/>
          <table:table-cell table:style-name="ce248" table:formula="of:=[.AC131]+[.AC146]+[.AC164]+[.AC165]+[.AC172]+[.AC176]+[.AC177]" office:value-type="float" office:value="54231" calcext:value-type="float" table:number-columns-spanned="5" table:number-rows-spanned="1">
            <text:p><text:s/>54.231 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 table:style-name="ce289"/>
          <table:table-cell table:style-name="ce363" table:formula="of:=[.AJ131]+[.AJ146]+[.AJ164]+[.AJ165]+[.AJ172]+[.AJ176]+[.AJ177]" office:value-type="float" office:value="54231" calcext:value-type="float">
            <text:p><text:s/>54.231 </text:p>
          </table:table-cell>
          <table:table-cell table:style-name="ce363" table:formula="of:=[.AK131]+[.AK146]+[.AK164]+[.AK165]+[.AK172]+[.AK176]+[.AK177]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20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132:.AC140])+[.AC145]" office:value-type="float" office:value="757" calcext:value-type="float" table:number-columns-spanned="5" table:number-rows-spanned="1">
            <text:p><text:s/>757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/>
          <table:table-cell table:style-name="ce361" table:formula="of:=SUM([.AJ132:.AJ140])+[.AJ145]" office:value-type="float" office:value="757" calcext:value-type="float">
            <text:p><text:s/>757 </text:p>
          </table:table-cell>
          <table:table-cell table:style-name="ce361" table:formula="of:=SUM([.AK132:.AK140])+[.AK145]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2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a) <text:s/>Crediti v/Stato per spesa corrente - Integrazione a norma del D.L.vo 56/2000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3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2]-[.AK132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2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3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3]-[.AK13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2">
          <table:table-cell table:style-name="ce113" office:value-type="string" calcext:value-type="string">
            <text:p>S</text:p>
          </table:table-cell>
          <table:table-cell table:style-name="ce145" office:value-type="string" calcext:value-type="string" table:number-columns-spanned="5" table:number-rows-spanned="1">
            <text:p>ABA23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3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4]-[.AK13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3">
          <table:table-cell table:style-name="ce113"/>
          <table:table-cell table:style-name="ce145" office:value-type="string" calcext:value-type="string" table:number-columns-spanned="5" table:number-rows-spanned="1">
            <text:p>ABA24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3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5]-[.AK135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2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36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6]-[.AK136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2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3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7]-[.AK13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2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38];['file:///C:/Users/ragioneria/Desktop/BILANCI/CONSUNTIVO%202015/V2%20consuntivo%202015/caricati%20in%20scriba/bilancio_di_esercizio_20161024_110504.xls'#$Codifica_SP.$P$2:.$P$1918])" office:value-type="float" office:value="77" calcext:value-type="float" table:number-columns-spanned="5" table:number-rows-spanned="1">
            <text:p><text:s/>77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8]-[.AK138]" office:value-type="float" office:value="77" calcext:value-type="float">
            <text:p><text:s/>77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2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h) <text:s/>Crediti v/Stato per finanziamenti per investimen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3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39]-[.AK13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3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2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i) <text:s/>Crediti v/Stato per ricerca</text:p>
          </table:table-cell>
          <table:covered-table-cell table:number-columns-repeated="20" table:style-name="ce203"/>
          <table:covered-table-cell table:style-name="ce231"/>
          <table:table-cell table:style-name="ce244" table:formula="of:=SUM([.AC141:.AC144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6"/>
          <table:covered-table-cell table:style-name="ce275"/>
          <table:table-cell table:style-name="ce353" office:value-type="string" calcext:value-type="string">
            <text:p>+</text:p>
          </table:table-cell>
          <table:table-cell/>
          <table:table-cell table:style-name="ce365" table:formula="of:=SUM([.AJ141:.AJ144])" office:value-type="float" office:value="0" calcext:value-type="float">
            <text:p><text:s/>- <text:s text:c="2"/></text:p>
          </table:table-cell>
          <table:table-cell table:style-name="ce365" table:formula="of:=SUM([.AK141:.AK144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3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1.i.1) <text:s/>Crediti v/Stato per ricerca corrente - Ministero della Salut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1]-[.AK14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3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1.i.2) <text:s/>Crediti v/Stato per ricerca finalizzata - Ministero della Salut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2]-[.AK142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3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1.i.3) <text:s/>Crediti v/Stato per ricerca - altre Amministrazioni centrali 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3]-[.AK14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S</text:p>
          </table:table-cell>
          <table:table-cell table:style-name="ce138" office:value-type="string" calcext:value-type="string" table:number-columns-spanned="5" table:number-rows-spanned="1">
            <text:p>ABA3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1.i.4) <text:s/>Crediti v/Stato per ricerca - finanziamenti per investimen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4]-[.AK14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3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1.l) <text:s/>Crediti v/prefettur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5];['file:///C:/Users/ragioneria/Desktop/BILANCI/CONSUNTIVO%202015/V2%20consuntivo%202015/caricati%20in%20scriba/bilancio_di_esercizio_20161024_110504.xls'#$Codifica_SP.$P$2:.$P$1918])" office:value-type="float" office:value="680" calcext:value-type="float" table:number-columns-spanned="5" table:number-rows-spanned="1">
            <text:p><text:s/>680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5]-[.AK145]" office:value-type="float" office:value="680" calcext:value-type="float">
            <text:p><text:s/>680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35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0" table:style-name="ce202"/>
          <table:covered-table-cell table:style-name="ce230"/>
          <table:table-cell table:style-name="ce245" table:formula="of:=[.AC147]+[.AC158]" office:value-type="float" office:value="29501" calcext:value-type="float" table:number-columns-spanned="5" table:number-rows-spanned="1">
            <text:p><text:s/>29.501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/>
          <table:table-cell table:style-name="ce361" table:formula="of:=[.AJ147]+[.AJ158]" office:value-type="float" office:value="29501" calcext:value-type="float">
            <text:p><text:s/>29.501 </text:p>
          </table:table-cell>
          <table:table-cell table:style-name="ce361" table:formula="of:=[.AK147]+[.AK158]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3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2.a) <text:s/>Crediti v/Regione o Provincia Autonoma per spesa corrente</text:p>
          </table:table-cell>
          <table:covered-table-cell table:number-columns-repeated="20" table:style-name="ce203"/>
          <table:covered-table-cell table:style-name="ce231"/>
          <table:table-cell table:style-name="ce244" table:formula="of:=SUM([.AC148:.AC157])" office:value-type="float" office:value="15073" calcext:value-type="float" table:number-columns-spanned="5" table:number-rows-spanned="1">
            <text:p><text:s/>15.073 </text:p>
          </table:table-cell>
          <table:covered-table-cell table:number-columns-repeated="3" table:style-name="ce256"/>
          <table:covered-table-cell table:style-name="ce275"/>
          <table:table-cell table:style-name="ce353" office:value-type="string" calcext:value-type="string">
            <text:p>+</text:p>
          </table:table-cell>
          <table:table-cell/>
          <table:table-cell table:style-name="ce365" table:formula="of:=SUM([.AJ148:.AJ157])" office:value-type="float" office:value="15073" calcext:value-type="float">
            <text:p><text:s/>15.073 </text:p>
          </table:table-cell>
          <table:table-cell table:style-name="ce365" table:formula="of:=SUM([.AK148:.AK157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3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1) <text:s/>Crediti v/Regione o Provincia Autonoma per spesa corrente - IRAP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8]-[.AK148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3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2) <text:s/>Crediti v/Regione o Provincia Autonoma per spesa corrente - Addizionale IRPEF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4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49]-[.AK14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4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3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3) <text:s/>Crediti v/Regione o Provincia Autonoma per quota FSR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0];['file:///C:/Users/ragioneria/Desktop/BILANCI/CONSUNTIVO%202015/V2%20consuntivo%202015/caricati%20in%20scriba/bilancio_di_esercizio_20161024_110504.xls'#$Codifica_SP.$P$2:.$P$1918])" office:value-type="float" office:value="5541" calcext:value-type="float" table:number-columns-spanned="5" table:number-rows-spanned="1">
            <text:p><text:s/>5.54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0]-[.AK150]" office:value-type="float" office:value="5541" calcext:value-type="float">
            <text:p><text:s/>5.54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</text:p>
          </table:table-cell>
          <table:table-cell table:style-name="ce138" office:value-type="string" calcext:value-type="string" table:number-columns-spanned="5" table:number-rows-spanned="1">
            <text:p>ABA4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4) <text:s/>Crediti v/Regione o Provincia Autonoma per mobilità attiva intraregional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1]-[.AK15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</text:p>
          </table:table-cell>
          <table:table-cell table:style-name="ce138" office:value-type="string" calcext:value-type="string" table:number-columns-spanned="5" table:number-rows-spanned="1">
            <text:p>ABA4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5) <text:s/>Crediti v/Regione o Provincia Autonoma per mobilità attiva extraregional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2]-[.AK152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2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6) <text:s/>Crediti v/Regione o Provincia Autonoma per acconto quota FSR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3]-[.AK15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                            B.II.2.a.7)  Crediti v/Regione o Provincia Autonoma per finanziamento sanitario aggiuntivo</text:p>
            <text:p>                            corrente LE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4]-[.AK15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                            B.II.2.a.8)  Crediti v/Regione o Provincia Autonoma per finanziamento sanitario aggiuntivo</text:p>
            <text:p>                            corrente extra LE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5]-[.AK155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5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9) <text:s/>Crediti v/Regione o Provincia Autonoma per spesa corrente - altro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6];['file:///C:/Users/ragioneria/Desktop/BILANCI/CONSUNTIVO%202015/V2%20consuntivo%202015/caricati%20in%20scriba/bilancio_di_esercizio_20161024_110504.xls'#$Codifica_SP.$P$2:.$P$1918])" office:value-type="float" office:value="9532" calcext:value-type="float" table:number-columns-spanned="5" table:number-rows-spanned="1">
            <text:p><text:s/>9.532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6]-[.AK156]" office:value-type="float" office:value="9532" calcext:value-type="float">
            <text:p><text:s/>9.53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6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a.10) <text:s/>Crediti v/Regione o Provincia Autonoma per ricerc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7]-[.AK15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301"/>
          <table:table-cell table:style-name="ce138" office:value-type="string" calcext:value-type="string" table:number-columns-spanned="5" table:number-rows-spanned="1">
            <text:p>ABA4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0" table:style-name="ce203"/>
          <table:covered-table-cell table:style-name="ce231"/>
          <table:table-cell table:style-name="ce244" table:formula="of:=SUM([.AC159:.AC163])" office:value-type="float" office:value="14428" calcext:value-type="float" table:number-columns-spanned="5" table:number-rows-spanned="1">
            <text:p><text:s/>14.428 </text:p>
          </table:table-cell>
          <table:covered-table-cell table:number-columns-repeated="3" table:style-name="ce256"/>
          <table:covered-table-cell table:style-name="ce275"/>
          <table:table-cell table:style-name="ce353" office:value-type="string" calcext:value-type="string">
            <text:p>+</text:p>
          </table:table-cell>
          <table:table-cell/>
          <table:table-cell table:style-name="ce365" table:formula="of:=SUM([.AJ159:.AJ163])" office:value-type="float" office:value="14428" calcext:value-type="float">
            <text:p><text:s/>14.428 </text:p>
          </table:table-cell>
          <table:table-cell table:style-name="ce365" table:formula="of:=SUM([.AK159:.AK163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59];['file:///C:/Users/ragioneria/Desktop/BILANCI/CONSUNTIVO%202015/V2%20consuntivo%202015/caricati%20in%20scriba/bilancio_di_esercizio_20161024_110504.xls'#$Codifica_SP.$P$2:.$P$1918])" office:value-type="float" office:value="14428" calcext:value-type="float" table:number-columns-spanned="5" table:number-rows-spanned="1">
            <text:p><text:s/>14.428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59]-[.AK159]" office:value-type="float" office:value="14428" calcext:value-type="float">
            <text:p><text:s/>14.428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5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4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6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0]-[.AK160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5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6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1]-[.AK16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R</text:p>
          </table:table-cell>
          <table:table-cell table:style-name="ce138" office:value-type="string" calcext:value-type="string" table:number-columns-spanned="5" table:number-rows-spanned="1">
            <text:p>ABA51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62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2]-[.AK162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6">
          <table:table-cell table:style-name="ce113" office:value-type="string" calcext:value-type="string">
            <text:p>RR</text:p>
          </table:table-cell>
          <table:table-cell table:style-name="ce304" office:value-type="string" calcext:value-type="string" table:number-columns-spanned="5" table:number-rows-spanned="1">
            <text:p>ABA520</text:p>
          </table:table-cell>
          <table:covered-table-cell table:number-columns-repeated="4" table:style-name="ce316"/>
          <table:table-cell table:style-name="ce189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0" table:style-name="ce329"/>
          <table:covered-table-cell table:style-name="ce337"/>
          <table:table-cell table:style-name="ce246" table:formula="of:=SUMIF(['file:///C:/Users/ragioneria/Desktop/BILANCI/CONSUNTIVO%202015/V2%20consuntivo%202015/caricati%20in%20scriba/bilancio_di_esercizio_20161024_110504.xls'#$Codifica_SP.$H$2:.$P$1918];[.B16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3]-[.AK16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1">
          <table:table-cell table:style-name="ce113"/>
          <table:table-cell table:style-name="ce137" office:value-type="string" calcext:value-type="string" table:number-columns-spanned="5" table:number-rows-spanned="1">
            <text:p>ABA5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64];['file:///C:/Users/ragioneria/Desktop/BILANCI/CONSUNTIVO%202015/V2%20consuntivo%202015/caricati%20in%20scriba/bilancio_di_esercizio_20161024_110504.xls'#$Codifica_SP.$P$2:.$P$1918])" office:value-type="float" office:value="11" calcext:value-type="float" table:number-columns-spanned="5" table:number-rows-spanned="1">
            <text:p><text:s/>1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4]-[.AK164]" office:value-type="float" office:value="11" calcext:value-type="float">
            <text:p><text:s/>1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302"/>
          <table:table-cell table:style-name="ce309" office:value-type="string" calcext:value-type="string" table:number-columns-spanned="5" table:number-rows-spanned="1">
            <text:p>ABA540</text:p>
          </table:table-cell>
          <table:covered-table-cell table:number-columns-repeated="4" table:style-name="ce317"/>
          <table:table-cell table:style-name="ce323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0" table:style-name="ce330"/>
          <table:covered-table-cell table:style-name="ce338"/>
          <table:table-cell table:style-name="ce343" table:formula="of:=[.AC166]+[.AC170]+[.AC171]" office:value-type="float" office:value="19527" calcext:value-type="float" table:number-columns-spanned="5" table:number-rows-spanned="1">
            <text:p><text:s/>19.527 </text:p>
          </table:table-cell>
          <table:covered-table-cell table:number-columns-repeated="3" table:style-name="ce347"/>
          <table:covered-table-cell table:style-name="ce351"/>
          <table:table-cell table:style-name="ce353" office:value-type="string" calcext:value-type="string">
            <text:p>+</text:p>
          </table:table-cell>
          <table:table-cell/>
          <table:table-cell table:style-name="ce368" table:formula="of:=[.AJ166]+[.AJ170]+[.AJ171]" office:value-type="float" office:value="19527" calcext:value-type="float">
            <text:p><text:s/>19.527 </text:p>
          </table:table-cell>
          <table:table-cell table:style-name="ce368" table:formula="of:=[.AK166]+[.AK170]+[.AK171]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2">
          <table:table-cell table:style-name="ce113"/>
          <table:table-cell table:style-name="ce145" office:value-type="string" calcext:value-type="string" table:number-columns-spanned="5" table:number-rows-spanned="1">
            <text:p>ABA55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0" table:style-name="ce210"/>
          <table:covered-table-cell table:style-name="ce238"/>
          <table:table-cell table:style-name="ce244" table:formula="of:=SUM([.AC167:.AC169])" office:value-type="float" office:value="18185" calcext:value-type="float" table:number-columns-spanned="5" table:number-rows-spanned="1">
            <text:p><text:s/>18.185 </text:p>
          </table:table-cell>
          <table:covered-table-cell table:number-columns-repeated="3" table:style-name="ce256"/>
          <table:covered-table-cell table:style-name="ce275"/>
          <table:table-cell table:style-name="ce353" office:value-type="string" calcext:value-type="string">
            <text:p>+</text:p>
          </table:table-cell>
          <table:table-cell/>
          <table:table-cell table:style-name="ce365" table:formula="of:=SUM([.AJ167:.AJ169])" office:value-type="float" office:value="18185" calcext:value-type="float">
            <text:p><text:s/>18.185 </text:p>
          </table:table-cell>
          <table:table-cell table:style-name="ce365" table:formula="of:=SUM([.AK167:.AK16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2">
          <table:table-cell table:style-name="ce113" office:value-type="string" calcext:value-type="string">
            <text:p>R</text:p>
          </table:table-cell>
          <table:table-cell table:style-name="ce145" office:value-type="string" calcext:value-type="string" table:number-columns-spanned="5" table:number-rows-spanned="1">
            <text:p>ABA56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6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7]-[.AK16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6">
          <table:table-cell table:style-name="ce113" office:value-type="string" calcext:value-type="string">
            <text:p>RR</text:p>
          </table:table-cell>
          <table:table-cell table:style-name="ce145" office:value-type="string" calcext:value-type="string" table:number-columns-spanned="5" table:number-rows-spanned="1">
            <text:p>ABA57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68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8]-[.AK168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2">
          <table:table-cell table:style-name="ce113" office:value-type="string" calcext:value-type="string">
            <text:p>RR</text:p>
          </table:table-cell>
          <table:table-cell table:style-name="ce310" office:value-type="string" calcext:value-type="string" table:number-columns-spanned="5" table:number-rows-spanned="1">
            <text:p>ABA580</text:p>
          </table:table-cell>
          <table:covered-table-cell table:number-columns-repeated="4" table:style-name="ce318"/>
          <table:table-cell table:style-name="ce195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0" table:style-name="ce331"/>
          <table:covered-table-cell table:style-name="ce339"/>
          <table:table-cell table:style-name="ce246" table:formula="of:=SUMIF(['file:///C:/Users/ragioneria/Desktop/BILANCI/CONSUNTIVO%202015/V2%20consuntivo%202015/caricati%20in%20scriba/bilancio_di_esercizio_20161024_110504.xls'#$Codifica_SP.$H$2:.$P$1918];[.B169];['file:///C:/Users/ragioneria/Desktop/BILANCI/CONSUNTIVO%202015/V2%20consuntivo%202015/caricati%20in%20scriba/bilancio_di_esercizio_20161024_110504.xls'#$Codifica_SP.$P$2:.$P$1918])" office:value-type="float" office:value="18185" calcext:value-type="float" table:number-columns-spanned="5" table:number-rows-spanned="1">
            <text:p><text:s/>18.18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69]-[.AK169]" office:value-type="float" office:value="18185" calcext:value-type="float">
            <text:p><text:s/>18.18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6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2">
          <table:table-cell table:style-name="ce113" office:value-type="string" calcext:value-type="string">
            <text:p>RR</text:p>
          </table:table-cell>
          <table:table-cell table:style-name="ce310" office:value-type="string" calcext:value-type="string" table:number-columns-spanned="5" table:number-rows-spanned="1">
            <text:p>ABA590</text:p>
          </table:table-cell>
          <table:covered-table-cell table:number-columns-repeated="4" table:style-name="ce318"/>
          <table:table-cell table:style-name="ce195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0" table:style-name="ce331"/>
          <table:covered-table-cell table:style-name="ce339"/>
          <table:table-cell table:style-name="ce246" table:formula="of:=SUMIF(['file:///C:/Users/ragioneria/Desktop/BILANCI/CONSUNTIVO%202015/V2%20consuntivo%202015/caricati%20in%20scriba/bilancio_di_esercizio_20161024_110504.xls'#$Codifica_SP.$H$2:.$P$1918];[.B17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0]-[.AK170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S</text:p>
          </table:table-cell>
          <table:table-cell table:style-name="ce138" office:value-type="string" calcext:value-type="string" table:number-columns-spanned="5" table:number-rows-spanned="1">
            <text:p>ABA6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4.c) Crediti v/Aziende sanitarie pubbliche Extraregion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71];['file:///C:/Users/ragioneria/Desktop/BILANCI/CONSUNTIVO%202015/V2%20consuntivo%202015/caricati%20in%20scriba/bilancio_di_esercizio_20161024_110504.xls'#$Codifica_SP.$P$2:.$P$1918])" office:value-type="float" office:value="1342" calcext:value-type="float" table:number-columns-spanned="5" table:number-rows-spanned="1">
            <text:p><text:s/>1.342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1]-[.AK171]" office:value-type="float" office:value="1342" calcext:value-type="float">
            <text:p><text:s/>1.34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6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173:.AC175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/>
          <table:table-cell table:style-name="ce361" table:formula="of:=SUM([.AJ173:.AJ175])" office:value-type="float" office:value="0" calcext:value-type="float">
            <text:p><text:s/>- <text:s text:c="2"/></text:p>
          </table:table-cell>
          <table:table-cell table:style-name="ce361" table:formula="of:=SUM([.AK173:.AK175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4">
          <table:table-cell table:style-name="ce113"/>
          <table:table-cell table:style-name="ce145" office:value-type="string" calcext:value-type="string" table:number-columns-spanned="5" table:number-rows-spanned="1">
            <text:p>ABA620</text:p>
          </table:table-cell>
          <table:covered-table-cell table:number-columns-repeated="4" table:style-name="ce169"/>
          <table:table-cell table:style-name="ce195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0" table:style-name="ce210"/>
          <table:covered-table-cell table:style-name="ce238"/>
          <table:table-cell table:style-name="ce246" table:formula="of:=SUMIF(['file:///C:/Users/ragioneria/Desktop/BILANCI/CONSUNTIVO%202015/V2%20consuntivo%202015/caricati%20in%20scriba/bilancio_di_esercizio_20161024_110504.xls'#$Codifica_SP.$H$2:.$P$1918];[.B17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3]-[.AK17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63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7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4]-[.AK17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64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7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5]-[.AK175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65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76];['file:///C:/Users/ragioneria/Desktop/BILANCI/CONSUNTIVO%202015/V2%20consuntivo%202015/caricati%20in%20scriba/bilancio_di_esercizio_20161024_110504.xls'#$Codifica_SP.$P$2:.$P$1918])" office:value-type="float" office:value="5" calcext:value-type="float" table:number-columns-spanned="5" table:number-rows-spanned="1">
            <text:p><text:s/>5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6]-[.AK176]" office:value-type="float" office:value="5" calcext:value-type="float">
            <text:p><text:s/>5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6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0" table:style-name="ce202"/>
          <table:covered-table-cell table:style-name="ce230"/>
          <table:table-cell table:style-name="ce245" table:formula="of:=SUM([.AC178:.AC182])" office:value-type="float" office:value="4430" calcext:value-type="float" table:number-columns-spanned="5" table:number-rows-spanned="1">
            <text:p><text:s/>4.430 </text:p>
          </table:table-cell>
          <table:covered-table-cell table:number-columns-repeated="3" table:style-name="ce257"/>
          <table:covered-table-cell table:style-name="ce276"/>
          <table:table-cell table:style-name="ce353" office:value-type="string" calcext:value-type="string">
            <text:p>+</text:p>
          </table:table-cell>
          <table:table-cell/>
          <table:table-cell table:style-name="ce361" table:formula="of:=SUM([.AJ178:.AJ182])" office:value-type="float" office:value="4430" calcext:value-type="float">
            <text:p><text:s/>4.430 </text:p>
          </table:table-cell>
          <table:table-cell table:style-name="ce361" table:formula="of:=SUM([.AK178:.AK182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67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78];['file:///C:/Users/ragioneria/Desktop/BILANCI/CONSUNTIVO%202015/V2%20consuntivo%202015/caricati%20in%20scriba/bilancio_di_esercizio_20161024_110504.xls'#$Codifica_SP.$P$2:.$P$1918])" office:value-type="float" office:value="3271" calcext:value-type="float" table:number-columns-spanned="5" table:number-rows-spanned="1">
            <text:p><text:s/>3.27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8]-[.AK178]" office:value-type="float" office:value="3271" calcext:value-type="float">
            <text:p><text:s/>3.27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68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7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79]-[.AK17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7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69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80];['file:///C:/Users/ragioneria/Desktop/BILANCI/CONSUNTIVO%202015/V2%20consuntivo%202015/caricati%20in%20scriba/bilancio_di_esercizio_20161024_110504.xls'#$Codifica_SP.$P$2:.$P$1918])" office:value-type="float" office:value="147" calcext:value-type="float" table:number-columns-spanned="5" table:number-rows-spanned="1">
            <text:p><text:s/>147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0]-[.AK180]" office:value-type="float" office:value="147" calcext:value-type="float">
            <text:p><text:s/>147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8" office:value-type="string" calcext:value-type="string" table:number-columns-spanned="5" table:number-rows-spanned="1">
            <text:p>ABA700</text:p>
          </table:table-cell>
          <table:covered-table-cell table:number-columns-repeated="4" table:style-name="ce162"/>
          <table:table-cell table:style-name="ce189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0" table:style-name="ce203"/>
          <table:covered-table-cell table:style-name="ce231"/>
          <table:table-cell table:style-name="ce246" table:formula="of:=SUMIF(['file:///C:/Users/ragioneria/Desktop/BILANCI/CONSUNTIVO%202015/V2%20consuntivo%202015/caricati%20in%20scriba/bilancio_di_esercizio_20161024_110504.xls'#$Codifica_SP.$H$2:.$P$1918];[.B18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1]-[.AK18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4"/>
          <table:table-cell table:style-name="ce306" office:value-type="string" calcext:value-type="string" table:number-columns-spanned="5" table:number-rows-spanned="1">
            <text:p>ABA710</text:p>
          </table:table-cell>
          <table:covered-table-cell table:number-columns-repeated="4" table:style-name="ce313"/>
          <table:table-cell table:style-name="ce320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0" table:style-name="ce326"/>
          <table:covered-table-cell table:style-name="ce334"/>
          <table:table-cell table:style-name="ce247" table:formula="of:=SUMIF(['file:///C:/Users/ragioneria/Desktop/BILANCI/CONSUNTIVO%202015/V2%20consuntivo%202015/caricati%20in%20scriba/bilancio_di_esercizio_20161024_110504.xls'#$Codifica_SP.$H$2:.$P$1918];[.B182];['file:///C:/Users/ragioneria/Desktop/BILANCI/CONSUNTIVO%202015/V2%20consuntivo%202015/caricati%20in%20scriba/bilancio_di_esercizio_20161024_110504.xls'#$Codifica_SP.$P$2:.$P$1918])+IF(['file:///C:/Users/ragioneria/Desktop/BILANCI/CONSUNTIVO%202015/V2%20consuntivo%202015/caricati%20in%20scriba/bilancio_di_esercizio_20161024_110504.xls'#$SP.L156]&gt;0;['file:///C:/Users/ragioneria/Desktop/BILANCI/CONSUNTIVO%202015/V2%20consuntivo%202015/caricati%20in%20scriba/bilancio_di_esercizio_20161024_110504.xls'#$SP.L156];0)" office:value-type="float" office:value="1012" calcext:value-type="float" table:number-columns-spanned="5" table:number-rows-spanned="1">
            <text:p><text:s/>1.012 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2]-[.AK182]" office:value-type="float" office:value="1012" calcext:value-type="float">
            <text:p><text:s/>1.01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BA72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0" table:style-name="ce206"/>
          <table:covered-table-cell table:style-name="ce234"/>
          <table:table-cell table:style-name="ce248" table:formula="of:=SUM([.AC184:.AC185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/>
          <table:table-cell table:style-name="ce363" table:formula="of:=SUM([.AJ184:.AJ185])" office:value-type="float" office:value="0" calcext:value-type="float">
            <text:p><text:s/>- <text:s text:c="2"/></text:p>
          </table:table-cell>
          <table:table-cell table:style-name="ce363" table:formula="of:=SUM([.AK184:.AK185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73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8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4]-[.AK18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4"/>
          <table:table-cell table:style-name="ce142" office:value-type="string" calcext:value-type="string" table:number-columns-spanned="5" table:number-rows-spanned="1">
            <text:p>ABA740</text:p>
          </table:table-cell>
          <table:covered-table-cell table:number-columns-repeated="4" table:style-name="ce166"/>
          <table:table-cell table:style-name="ce192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0" table:style-name="ce207"/>
          <table:covered-table-cell table:style-name="ce235"/>
          <table:table-cell table:style-name="ce247" table:formula="of:=SUMIF(['file:///C:/Users/ragioneria/Desktop/BILANCI/CONSUNTIVO%202015/V2%20consuntivo%202015/caricati%20in%20scriba/bilancio_di_esercizio_20161024_110504.xls'#$Codifica_SP.$H$2:.$P$1918];[.B185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5]-[.AK185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5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BA750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0" table:style-name="ce206"/>
          <table:covered-table-cell table:style-name="ce234"/>
          <table:table-cell table:style-name="ce248" table:formula="of:=SUM([.AC187:.AC190])" office:value-type="float" office:value="3122" calcext:value-type="float" table:number-columns-spanned="5" table:number-rows-spanned="1">
            <text:p><text:s/>3.122 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/>
          <table:table-cell table:style-name="ce363" table:formula="of:=SUM([.AJ187:.AJ190])" office:value-type="float" office:value="3122" calcext:value-type="float">
            <text:p><text:s/>3.122 </text:p>
          </table:table-cell>
          <table:table-cell table:style-name="ce363" table:formula="of:=SUM([.AK187:.AK190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76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87];['file:///C:/Users/ragioneria/Desktop/BILANCI/CONSUNTIVO%202015/V2%20consuntivo%202015/caricati%20in%20scriba/bilancio_di_esercizio_20161024_110504.xls'#$Codifica_SP.$P$2:.$P$1918])" office:value-type="float" office:value="181" calcext:value-type="float" table:number-columns-spanned="5" table:number-rows-spanned="1">
            <text:p><text:s/>181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7]-[.AK187]" office:value-type="float" office:value="181" calcext:value-type="float">
            <text:p><text:s/>181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77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88];['file:///C:/Users/ragioneria/Desktop/BILANCI/CONSUNTIVO%202015/V2%20consuntivo%202015/caricati%20in%20scriba/bilancio_di_esercizio_20161024_110504.xls'#$Codifica_SP.$P$2:.$P$1918])" office:value-type="float" office:value="2929" calcext:value-type="float" table:number-columns-spanned="5" table:number-rows-spanned="1">
            <text:p><text:s/>2.92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8]-[.AK188]" office:value-type="float" office:value="2929" calcext:value-type="float">
            <text:p><text:s/>2.92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8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BA78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8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89]-[.AK18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8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4"/>
          <table:table-cell table:style-name="ce142" office:value-type="string" calcext:value-type="string" table:number-columns-spanned="5" table:number-rows-spanned="1">
            <text:p>ABA790</text:p>
          </table:table-cell>
          <table:covered-table-cell table:number-columns-repeated="4" table:style-name="ce166"/>
          <table:table-cell table:style-name="ce192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0" table:style-name="ce207"/>
          <table:covered-table-cell table:style-name="ce235"/>
          <table:table-cell table:style-name="ce247" table:formula="of:=SUMIF(['file:///C:/Users/ragioneria/Desktop/BILANCI/CONSUNTIVO%202015/V2%20consuntivo%202015/caricati%20in%20scriba/bilancio_di_esercizio_20161024_110504.xls'#$Codifica_SP.$H$2:.$P$1918];[.B190];['file:///C:/Users/ragioneria/Desktop/BILANCI/CONSUNTIVO%202015/V2%20consuntivo%202015/caricati%20in%20scriba/bilancio_di_esercizio_20161024_110504.xls'#$Codifica_SP.$P$2:.$P$1918])" office:value-type="float" office:value="12" calcext:value-type="float" table:number-columns-spanned="5" table:number-rows-spanned="1">
            <text:p><text:s/>12 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90]-[.AK190]" office:value-type="float" office:value="12" calcext:value-type="float">
            <text:p><text:s/>12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9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5"/>
          <table:table-cell table:style-name="ce141" office:value-type="string" calcext:value-type="string" table:number-columns-spanned="5" table:number-rows-spanned="1">
            <text:p>ACZ999</text:p>
          </table:table-cell>
          <table:covered-table-cell table:number-columns-repeated="4" table:style-name="ce165"/>
          <table:table-cell table:style-name="ce191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0" table:style-name="ce206"/>
          <table:covered-table-cell table:style-name="ce234"/>
          <table:table-cell table:style-name="ce248" table:formula="of:=[.AC192]+[.AC195]" office:value-type="float" office:value="39" calcext:value-type="float" table:number-columns-spanned="5" table:number-rows-spanned="1">
            <text:p><text:s/>39 </text:p>
          </table:table-cell>
          <table:covered-table-cell table:number-columns-repeated="3" table:style-name="ce260"/>
          <table:covered-table-cell table:style-name="ce279"/>
          <table:table-cell table:style-name="ce353" office:value-type="string" calcext:value-type="string">
            <text:p>+</text:p>
          </table:table-cell>
          <table:table-cell/>
          <table:table-cell table:style-name="ce363" table:formula="of:=[.AJ192]+[.AJ195]" office:value-type="float" office:value="39" calcext:value-type="float">
            <text:p><text:s/>39 </text:p>
          </table:table-cell>
          <table:table-cell table:style-name="ce363" table:formula="of:=[.AK192]+[.AK195]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C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193:.AC194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5"/>
          <table:covered-table-cell table:style-name="ce274"/>
          <table:table-cell table:style-name="ce353" office:value-type="string" calcext:value-type="string">
            <text:p>+</text:p>
          </table:table-cell>
          <table:table-cell/>
          <table:table-cell table:style-name="ce360" table:formula="of:=SUM([.AJ193:.AJ194])" office:value-type="float" office:value="0" calcext:value-type="float">
            <text:p><text:s/>- <text:s text:c="2"/></text:p>
          </table:table-cell>
          <table:table-cell table:style-name="ce360" table:formula="of:=SUM([.AK193:.AK194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2"/>
          <table:table-cell table:style-name="ce137" office:value-type="string" calcext:value-type="string" table:number-columns-spanned="5" table:number-rows-spanned="1">
            <text:p>ACA01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93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93]-[.AK193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93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 office:value-type="string" calcext:value-type="string">
            <text:p>R</text:p>
          </table:table-cell>
          <table:table-cell table:style-name="ce137" office:value-type="string" calcext:value-type="string" table:number-columns-spanned="5" table:number-rows-spanned="1">
            <text:p>ACA02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94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94]-[.AK194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94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CA03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0" table:style-name="ce201"/>
          <table:covered-table-cell table:style-name="ce229"/>
          <table:table-cell table:style-name="ce243" table:formula="of:=SUM([.AC196:.AC197])" office:value-type="float" office:value="39" calcext:value-type="float" table:number-columns-spanned="5" table:number-rows-spanned="1">
            <text:p><text:s/>39 </text:p>
          </table:table-cell>
          <table:covered-table-cell table:number-columns-repeated="3" table:style-name="ce255"/>
          <table:covered-table-cell table:style-name="ce274"/>
          <table:table-cell table:style-name="ce353" office:value-type="string" calcext:value-type="string">
            <text:p>+</text:p>
          </table:table-cell>
          <table:table-cell/>
          <table:table-cell table:style-name="ce360" table:formula="of:=SUM([.AJ196:.AJ197])" office:value-type="float" office:value="39" calcext:value-type="float">
            <text:p><text:s/>39 </text:p>
          </table:table-cell>
          <table:table-cell table:style-name="ce360" table:formula="of:=SUM([.AK196:.AK197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7" office:value-type="string" calcext:value-type="string" table:number-columns-spanned="5" table:number-rows-spanned="1">
            <text:p>ACA040</text:p>
          </table:table-cell>
          <table:covered-table-cell table:number-columns-repeated="4" table:style-name="ce161"/>
          <table:table-cell table:style-name="ce188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0" table:style-name="ce202"/>
          <table:covered-table-cell table:style-name="ce230"/>
          <table:table-cell table:style-name="ce246" table:formula="of:=SUMIF(['file:///C:/Users/ragioneria/Desktop/BILANCI/CONSUNTIVO%202015/V2%20consuntivo%202015/caricati%20in%20scriba/bilancio_di_esercizio_20161024_110504.xls'#$Codifica_SP.$H$2:.$P$1918];[.B196];['file:///C:/Users/ragioneria/Desktop/BILANCI/CONSUNTIVO%202015/V2%20consuntivo%202015/caricati%20in%20scriba/bilancio_di_esercizio_20161024_110504.xls'#$Codifica_SP.$P$2:.$P$1918])" office:value-type="float" office:value="39" calcext:value-type="float" table:number-columns-spanned="5" table:number-rows-spanned="1">
            <text:p><text:s/>39 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96]-[.AK196]" office:value-type="float" office:value="39" calcext:value-type="float">
            <text:p><text:s/>39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96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4" office:value-type="string" calcext:value-type="string">
            <text:p>R</text:p>
          </table:table-cell>
          <table:table-cell table:style-name="ce142" office:value-type="string" calcext:value-type="string" table:number-columns-spanned="5" table:number-rows-spanned="1">
            <text:p>ACA050</text:p>
          </table:table-cell>
          <table:covered-table-cell table:number-columns-repeated="4" table:style-name="ce166"/>
          <table:table-cell table:style-name="ce192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0" table:style-name="ce207"/>
          <table:covered-table-cell table:style-name="ce235"/>
          <table:table-cell table:style-name="ce247" table:formula="of:=SUMIF(['file:///C:/Users/ragioneria/Desktop/BILANCI/CONSUNTIVO%202015/V2%20consuntivo%202015/caricati%20in%20scriba/bilancio_di_esercizio_20161024_110504.xls'#$Codifica_SP.$H$2:.$P$1918];[.B197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97]-[.AK197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97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6"/>
          <table:table-cell table:style-name="ce146" office:value-type="string" calcext:value-type="string" table:number-columns-spanned="5" table:number-rows-spanned="1">
            <text:p>ADZ999</text:p>
          </table:table-cell>
          <table:covered-table-cell table:number-columns-repeated="4" table:style-name="ce171"/>
          <table:table-cell table:style-name="ce196" office:value-type="string" calcext:value-type="string" table:number-columns-spanned="22" table:number-rows-spanned="1">
            <text:p>D) <text:s/>CONTI D'ORDINE</text:p>
          </table:table-cell>
          <table:covered-table-cell table:number-columns-repeated="20" table:style-name="ce212"/>
          <table:covered-table-cell table:style-name="ce240"/>
          <table:table-cell table:style-name="ce249" table:formula="of:=SUM([.AC199:.AC202])" office:value-type="float" office:value="8748" calcext:value-type="float" table:number-columns-spanned="5" table:number-rows-spanned="1">
            <text:p><text:s/>8.748 </text:p>
          </table:table-cell>
          <table:covered-table-cell table:number-columns-repeated="3" table:style-name="ce261"/>
          <table:covered-table-cell table:style-name="ce280"/>
          <table:table-cell table:style-name="ce353" office:value-type="string" calcext:value-type="string">
            <text:p>+</text:p>
          </table:table-cell>
          <table:table-cell/>
          <table:table-cell table:style-name="ce359" table:formula="of:=SUM([.AJ199:.AJ202])" office:value-type="float" office:value="8748" calcext:value-type="float">
            <text:p><text:s/>8.748 </text:p>
          </table:table-cell>
          <table:table-cell table:style-name="ce359" table:formula="of:=SUM([.AK199:.AK202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DA00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) CANONI DI LEASING ANCORA DA PAGARE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199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199]-[.AK199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199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DA01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I) DEPOSITI CAUZIONALI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200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200]-[.AK200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200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3"/>
          <table:table-cell table:style-name="ce136" office:value-type="string" calcext:value-type="string" table:number-columns-spanned="5" table:number-rows-spanned="1">
            <text:p>ADA020</text:p>
          </table:table-cell>
          <table:covered-table-cell table:number-columns-repeated="4" table:style-name="ce160"/>
          <table:table-cell table:style-name="ce187" office:value-type="string" calcext:value-type="string" table:number-columns-spanned="22" table:number-rows-spanned="1">
            <text:p><text:s text:c="5"/>D.III) BENI IN COMODATO</text:p>
          </table:table-cell>
          <table:covered-table-cell table:number-columns-repeated="20" table:style-name="ce201"/>
          <table:covered-table-cell table:style-name="ce229"/>
          <table:table-cell table:style-name="ce246" table:formula="of:=SUMIF(['file:///C:/Users/ragioneria/Desktop/BILANCI/CONSUNTIVO%202015/V2%20consuntivo%202015/caricati%20in%20scriba/bilancio_di_esercizio_20161024_110504.xls'#$Codifica_SP.$H$2:.$P$1918];[.B201];['file:///C:/Users/ragioneria/Desktop/BILANCI/CONSUNTIVO%202015/V2%20consuntivo%202015/caricati%20in%20scriba/bilancio_di_esercizio_20161024_110504.xls'#$Codifica_SP.$P$2:.$P$1918])" office:value-type="float" office:value="0" calcext:value-type="float" table:number-columns-spanned="5" table:number-rows-spanned="1">
            <text:p><text:s/>- <text:s text:c="2"/></text:p>
          </table:table-cell>
          <table:covered-table-cell table:number-columns-repeated="3" table:style-name="ce258"/>
          <table:covered-table-cell table:style-name="ce277"/>
          <table:table-cell table:style-name="ce353" office:value-type="string" calcext:value-type="string">
            <text:p>+</text:p>
          </table:table-cell>
          <table:table-cell/>
          <table:table-cell table:style-name="ce362" table:formula="of:=+[.AC201]-[.AK201]" office:value-type="float" office:value="0" calcext:value-type="float">
            <text:p><text:s/>- <text:s text:c="2"/>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201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>
          <table:table-cell table:style-name="ce114"/>
          <table:table-cell table:style-name="ce140" office:value-type="string" calcext:value-type="string" table:number-columns-spanned="5" table:number-rows-spanned="1">
            <text:p>ADA030</text:p>
          </table:table-cell>
          <table:covered-table-cell table:number-columns-repeated="4" table:style-name="ce164"/>
          <table:table-cell table:style-name="ce190" office:value-type="string" calcext:value-type="string" table:number-columns-spanned="22" table:number-rows-spanned="1">
            <text:p><text:s text:c="5"/>D.IV) ALTRI CONTI D'ORDINE</text:p>
          </table:table-cell>
          <table:covered-table-cell table:number-columns-repeated="20" table:style-name="ce205"/>
          <table:covered-table-cell table:style-name="ce233"/>
          <table:table-cell table:style-name="ce247" table:formula="of:=SUMIF(['file:///C:/Users/ragioneria/Desktop/BILANCI/CONSUNTIVO%202015/V2%20consuntivo%202015/caricati%20in%20scriba/bilancio_di_esercizio_20161024_110504.xls'#$Codifica_SP.$H$2:.$P$1918];[.B202];['file:///C:/Users/ragioneria/Desktop/BILANCI/CONSUNTIVO%202015/V2%20consuntivo%202015/caricati%20in%20scriba/bilancio_di_esercizio_20161024_110504.xls'#$Codifica_SP.$P$2:.$P$1918])" office:value-type="float" office:value="8748" calcext:value-type="float" table:number-columns-spanned="5" table:number-rows-spanned="1">
            <text:p><text:s/>8.748 </text:p>
          </table:table-cell>
          <table:covered-table-cell table:number-columns-repeated="3" table:style-name="ce259"/>
          <table:covered-table-cell table:style-name="ce278"/>
          <table:table-cell table:style-name="ce353" office:value-type="string" calcext:value-type="string">
            <text:p>+</text:p>
            <draw:polygon table:end-cell-address="'SPMin-Attivo'.AH202" table:end-x="0.75mm" table:end-y="5.31mm" draw:z-index="0" draw:name="Line 1" draw:style-name="gr1" draw:text-style-name="P1" svg:width="0mm" svg:height="0mm" svg:x="0.75mm" svg:y="5.31mm" svg:viewBox="0 0 0 0" draw:points="0,0">
              <text:p/>
            </draw:polygon>
            <draw:polygon table:end-cell-address="'SPMin-Attivo'.AH202" table:end-x="0.75mm" table:end-y="5.31mm" draw:z-index="1" draw:name="Line 2" draw:style-name="gr1" draw:text-style-name="P1" svg:width="0mm" svg:height="0mm" svg:x="0.75mm" svg:y="5.31mm" svg:viewBox="0 0 0 0" draw:points="0,0">
              <text:p/>
            </draw:polygon>
            <draw:polygon table:end-cell-address="'SPMin-Attivo'.AH202" table:end-x="0.75mm" table:end-y="5.31mm" draw:z-index="2" draw:name="Line 3" draw:style-name="gr1" draw:text-style-name="P1" svg:width="0mm" svg:height="0mm" svg:x="0.75mm" svg:y="5.31mm" svg:viewBox="0 0 0 0" draw:points="0,0">
              <text:p/>
            </draw:polygon>
            <draw:polygon table:end-cell-address="'SPMin-Attivo'.AH202" table:end-x="0.75mm" table:end-y="5.31mm" draw:z-index="3" draw:name="Line 4" draw:style-name="gr1" draw:text-style-name="P1" svg:width="0mm" svg:height="0mm" svg:x="0.75mm" svg:y="5.31mm" svg:viewBox="0 0 0 0" draw:points="0,0">
              <text:p/>
            </draw:polygon>
            <draw:polygon table:end-cell-address="'SPMin-Attivo'.AH202" table:end-x="0.75mm" table:end-y="5.31mm" draw:z-index="4" draw:name="Line 5" draw:style-name="gr1" draw:text-style-name="P1" svg:width="0mm" svg:height="0mm" svg:x="0.75mm" svg:y="5.31mm" svg:viewBox="0 0 0 0" draw:points="0,0">
              <text:p/>
            </draw:polygon>
            <draw:polygon table:end-cell-address="'SPMin-Attivo'.AH202" table:end-x="0.75mm" table:end-y="5.31mm" draw:z-index="5" draw:name="Line 6" draw:style-name="gr1" draw:text-style-name="P1" svg:width="0mm" svg:height="0mm" svg:x="0.75mm" svg:y="5.31mm" svg:viewBox="0 0 0 0" draw:points="0,0">
              <text:p/>
            </draw:polygon>
          </table:table-cell>
          <table:table-cell/>
          <table:table-cell table:style-name="ce362" table:formula="of:=+[.AC202]-[.AK202]" office:value-type="float" office:value="8748" calcext:value-type="float">
            <text:p><text:s/>8.748 </text:p>
          </table:table-cell>
          <table:table-cell table:style-name="ce362" table:formula="of:=SUMIF(['file:///C:/Users/ragioneria/Desktop/BILANCI/CONSUNTIVO%202015/V2%20consuntivo%202015/caricati%20in%20scriba/bilancio_di_esercizio_20161024_110504.xls'#$Codifica_SP.$H$641:.$P$1279];[.B202];['file:///C:/Users/ragioneria/Desktop/BILANCI/CONSUNTIVO%202015/V2%20consuntivo%202015/caricati%20in%20scriba/bilancio_di_esercizio_20161024_110504.xls'#$Codifica_SP.$P$641:.$P$1279])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0" table:number-rows-repeated="170">
          <table:table-cell table:number-columns-repeated="28"/>
          <table:table-cell table:style-name="ce106"/>
          <table:table-cell table:style-name="ce263" table:number-columns-repeated="4"/>
          <table:table-cell table:number-columns-repeated="991"/>
        </table:table-row>
        <table:table-row table:style-name="ro20" table:number-rows-repeated="45">
          <table:table-cell table:number-columns-repeated="28"/>
          <table:table-cell table:style-name="ce106"/>
          <table:table-cell table:style-name="ce155" table:number-columns-repeated="4"/>
          <table:table-cell table:number-columns-repeated="991"/>
        </table:table-row>
        <table:table-row table:style-name="ro20" table:number-rows-repeated="158">
          <table:table-cell table:number-columns-repeated="29"/>
          <table:table-cell table:style-name="ce103" table:number-columns-repeated="4"/>
          <table:table-cell table:number-columns-repeated="991"/>
        </table:table-row>
        <table:table-row table:style-name="ro20" table:number-rows-repeated="42">
          <table:table-cell table:number-columns-repeated="1024"/>
        </table:table-row>
        <table:table-row table:style-name="ro2" table:number-rows-repeated="10479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B99F11EE_27F8_4B9F_91EE_89B41EF86889_.wvu.PrintArea" table:base-cell-address="$CeMin.$A$1" table:cell-range-address="$'SPMin-Attivo'.$A$1:.$AI$203"/>
          <table:named-range table:name="Z_B99F11EE_27F8_4B9F_91EE_89B41EF86889_.wvu.PrintTitles" table:base-cell-address="$CeMin.$A$1" table:cell-range-address="$'SPMin-Attivo'.$A$1:.$AMJ$31"/>
          <table:named-range table:name="_xlnm.Print_Area" table:base-cell-address="$CeMin.$A$1" table:cell-range-address="$'SPMin-Attivo'.$A$1:.$AK$203" table:range-usable-as="print-range"/>
          <table:named-range table:name="_xlnm.Print_Titles" table:base-cell-address="$CeMin.$A$1" table:cell-range-address="$'SPMin-Attivo'.$A$1:.$AMJ$31" table:range-usable-as="repeat-column repeat-row"/>
        </table:named-expressions>
      </table:table>
      <table:table table:name="CE" table:style-name="ta4" table:protected="true" table:protection-key="hLwXqu1+QLzyqMgCsydyNEQrDm8=" table:protection-key-digest-algorithm="http://docs.oasis-open.org/office/ns/table/legacy-hash-excel" table:protection-key-digest-algorithm-2="http://www.w3.org/2000/09/xmldsig#sha1" table:print-ranges="CE.A1:CE.R117">
        <loext:table-protection loext:select-protected-cells="true" loext:select-unprotected-cells="true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visibility="collapse" table:default-cell-style-name="ce15"/>
        <table:table-column table:style-name="co29" table:visibility="collapse" table:default-cell-style-name="ce15"/>
        <table:table-column table:style-name="co30" table:visibility="collapse" table:default-cell-style-name="ce15"/>
        <table:table-column table:style-name="co32" table:number-columns-repeated="2" table:default-cell-style-name="ce15"/>
        <table:table-column table:style-name="co33" table:visibility="collapse" table:default-cell-style-name="ce15"/>
        <table:table-column table:style-name="co34" table:visibility="collapse" table:default-cell-style-name="ce15"/>
        <table:table-column table:style-name="co35" table:visibility="collapse" table:default-cell-style-name="ce15"/>
        <table:table-column table:style-name="co36" table:default-cell-style-name="ce15"/>
        <table:table-column table:style-name="co35" table:number-columns-repeated="2" table:default-cell-style-name="ce15"/>
        <table:table-column table:style-name="co37" table:default-cell-style-name="ce15"/>
        <table:table-column table:style-name="co38" table:default-cell-style-name="ce15"/>
        <table:table-column table:style-name="co6" table:number-columns-repeated="1007" table:default-cell-style-name="ce15"/>
        <table:table-row table:style-name="ro7">
          <table:table-cell table:style-name="Default"/>
          <table:table-cell table:style-name="ce375" table:formula="of:=&quot;Conto Economico (D.Lgs. 23/6/2011 - n. 118) Anno: &quot; &amp;['file:///C:/Users/ragioneria/Desktop/BILANCI/CONSUNTIVO%202015/V2%20consuntivo%202015/caricati%20in%20scriba/bilancio_di_esercizio_20161024_110504.xls'#$Info.B3]" office:value-type="string" office:string-value="Conto Economico (D.Lgs. 23/6/2011 - n. 118) Anno: 2015" calcext:value-type="string">
            <text:p>Conto Economico (D.Lgs. 23/6/2011 - n. 118) Anno: 2015</text:p>
          </table:table-cell>
          <table:table-cell table:style-name="ce375"/>
          <table:table-cell table:style-name="Default" table:number-columns-repeated="9"/>
          <table:table-cell/>
          <table:table-cell table:style-name="Default" table:number-columns-repeated="1011"/>
        </table:table-row>
        <table:table-row table:style-name="ro35">
          <table:table-cell table:style-name="Default"/>
          <table:table-cell table:style-name="ce376" office:value-type="string" calcext:value-type="string">
            <text:p>Nome dell'Azienda</text:p>
          </table:table-cell>
          <table:table-cell table:style-name="Default" table:number-columns-repeated="10"/>
          <table:table-cell/>
          <table:table-cell table:style-name="Default" table:number-columns-repeated="1011"/>
        </table:table-row>
        <table:table-row table:style-name="ro1">
          <table:table-cell table:style-name="ce369"/>
          <table:table-cell table:style-name="ce377" table:formula="of:=+['file:///C:/Users/ragioneria/Desktop/BILANCI/CONSUNTIVO%202015/V2%20consuntivo%202015/caricati%20in%20scriba/bilancio_di_esercizio_20161024_110504.xls'#$Info.B2] &amp; &quot;  &quot;  &amp;+['file:///C:/Users/ragioneria/Desktop/BILANCI/CONSUNTIVO%202015/V2%20consuntivo%202015/caricati%20in%20scriba/bilancio_di_esercizio_20161024_110504.xls'#$Info.C2]" office:value-type="string" office:string-value="957  A.O. ISTITUTI OSPITALIERI - CREMONA" calcext:value-type="string">
            <text:p>957 <text:s/>A.O. ISTITUTI OSPITALIERI - CREMONA</text:p>
          </table:table-cell>
          <table:table-cell table:style-name="Default" table:number-columns-repeated="10"/>
          <table:table-cell/>
          <table:table-cell table:style-name="Default" table:number-columns-repeated="1011"/>
        </table:table-row>
        <table:table-row table:style-name="ro35">
          <table:table-cell table:style-name="Default"/>
          <table:table-cell table:style-name="ce378" table:formula="of:=&quot;Dati in €./1.000 - Anno: &quot; &amp; ['file:///C:/Users/ragioneria/Desktop/BILANCI/CONSUNTIVO%202015/V2%20consuntivo%202015/caricati%20in%20scriba/bilancio_di_esercizio_20161024_110504.xls'#$Info.B3] &amp;  &quot; -  &quot; &amp; ['file:///C:/Users/ragioneria/Desktop/BILANCI/CONSUNTIVO%202015/V2%20consuntivo%202015/caricati%20in%20scriba/bilancio_di_esercizio_20161024_110504.xls'#$Info.B5]" office:value-type="string" office:string-value="Dati in €./1.000 - Anno: 2015 -  Consuntivo" calcext:value-type="string">
            <text:p>Dati in €./1.000 - Anno: 2015 - <text:s/>Consuntivo</text:p>
          </table:table-cell>
          <table:table-cell table:style-name="Default" table:number-columns-repeated="10"/>
          <table:table-cell/>
          <table:table-cell table:style-name="Default" table:number-columns-repeated="1011"/>
        </table:table-row>
        <table:table-row table:style-name="ro36">
          <table:table-cell table:style-name="ce370" office:value-type="string" calcext:value-type="string">
            <text:p>Codice</text:p>
          </table:table-cell>
          <table:table-cell table:style-name="ce379" office:value-type="string" calcext:value-type="string">
            <text:p>SCHEMA DI CONTO ECONOMICO</text:p>
          </table:table-cell>
          <table:table-cell table:style-name="ce392" table:formula="of:=&quot;Consuntivo- Totale &quot; &amp; (['file:///C:/Users/ragioneria/Desktop/BILANCI/CONSUNTIVO%202015/V2%20consuntivo%202015/caricati%20in%20scriba/bilancio_di_esercizio_20161024_110504.xls'#$Info.$B$3])-1" office:value-type="string" office:string-value="Consuntivo- Totale 2014" calcext:value-type="string">
            <text:p>Consuntivo- Totale 2014</text:p>
          </table:table-cell>
          <table:table-cell table:style-name="ce392" table:formula="of:=&quot;Consuntivo - Attività Sanitaria &quot; &amp; (['file:///C:/Users/ragioneria/Desktop/BILANCI/CONSUNTIVO%202015/V2%20consuntivo%202015/caricati%20in%20scriba/bilancio_di_esercizio_20161024_110504.xls'#$Info.$B$3])-1" office:value-type="string" office:string-value="Consuntivo - Attività Sanitaria 2014" calcext:value-type="string">
            <text:p>Consuntivo - Attività Sanitaria 2014</text:p>
          </table:table-cell>
          <table:table-cell table:style-name="ce392" table:formula="of:=&quot;Bilancio Consuntivo - Attività Ricerca &quot; &amp; (['file:///C:/Users/ragioneria/Desktop/BILANCI/CONSUNTIVO%202015/V2%20consuntivo%202015/caricati%20in%20scriba/bilancio_di_esercizio_20161024_110504.xls'#$Info.$B$3])-1" office:value-type="string" office:string-value="Bilancio Consuntivo - Attività Ricerca 2014" calcext:value-type="string">
            <text:p>Bilancio Consuntivo - Attività Ricerca 2014</text:p>
          </table:table-cell>
          <table:table-cell table:style-name="ce392" table:formula="of:=&quot;Consuntivo -Attività socio sanitaria integrata &quot;&amp;['file:///C:/Users/ragioneria/Desktop/BILANCI/CONSUNTIVO%202015/V2%20consuntivo%202015/caricati%20in%20scriba/bilancio_di_esercizio_20161024_110504.xls'#$Info.$B$3]-1" office:value-type="string" office:string-value="Consuntivo -Attività socio sanitaria integrata 2014" calcext:value-type="string">
            <text:p>Consuntivo -Attività socio sanitaria integrata 2014</text:p>
          </table:table-cell>
          <table:table-cell table:style-name="ce392" table:formula="of:=&quot;Consuntivo -Attività socio assistenziale &quot;&amp;['file:///C:/Users/ragioneria/Desktop/BILANCI/CONSUNTIVO%202015/V2%20consuntivo%202015/caricati%20in%20scriba/bilancio_di_esercizio_20161024_110504.xls'#$Info.$B$3]-1" office:value-type="string" office:string-value="Consuntivo -Attività socio assistenziale 2014" calcext:value-type="string">
            <text:p>Consuntivo -Attività socio assistenziale 2014</text:p>
          </table:table-cell>
          <table:table-cell table:style-name="ce410" table:formula="of:=&quot;Bilancio Consuntivo- Totale &quot; &amp; (['file:///C:/Users/ragioneria/Desktop/BILANCI/CONSUNTIVO%202015/V2%20consuntivo%202015/caricati%20in%20scriba/bilancio_di_esercizio_20161024_110504.xls'#$Info.$B$3])" office:value-type="string" office:string-value="Bilancio Consuntivo- Totale 2015" calcext:value-type="string">
            <text:p>Bilancio Consuntivo- Totale 2015</text:p>
          </table:table-cell>
          <table:table-cell table:style-name="ce410" table:formula="of:=&quot;Bilancio Consuntivo - Attività Sanitaria &quot; &amp; (['file:///C:/Users/ragioneria/Desktop/BILANCI/CONSUNTIVO%202015/V2%20consuntivo%202015/caricati%20in%20scriba/bilancio_di_esercizio_20161024_110504.xls'#$Info.$B$3])" office:value-type="string" office:string-value="Bilancio Consuntivo - Attività Sanitaria 2015" calcext:value-type="string">
            <text:p>Bilancio Consuntivo - Attività Sanitaria 2015</text:p>
          </table:table-cell>
          <table:table-cell table:style-name="ce410" table:formula="of:=&quot;Bilancio Consuntivo - Attività Ricerca &quot; &amp; (['file:///C:/Users/ragioneria/Desktop/BILANCI/CONSUNTIVO%202015/V2%20consuntivo%202015/caricati%20in%20scriba/bilancio_di_esercizio_20161024_110504.xls'#$Info.$B$3])" office:value-type="string" office:string-value="Bilancio Consuntivo - Attività Ricerca 2015" calcext:value-type="string">
            <text:p>Bilancio Consuntivo - Attività Ricerca 2015</text:p>
          </table:table-cell>
          <table:table-cell table:style-name="ce410" table:formula="of:=&quot;Bilancio Consuntivo -Attività socio sanitaria integrata &quot;&amp;['file:///C:/Users/ragioneria/Desktop/BILANCI/CONSUNTIVO%202015/V2%20consuntivo%202015/caricati%20in%20scriba/bilancio_di_esercizio_20161024_110504.xls'#$Info.$B$3]" office:value-type="string" office:string-value="Bilancio Consuntivo -Attività socio sanitaria integrata 2015" calcext:value-type="string">
            <text:p>Bilancio Consuntivo -Attività socio sanitaria integrata 2015</text:p>
          </table:table-cell>
          <table:table-cell table:style-name="ce410" table:formula="of:=&quot;Bilancio Annuale Consuntivo -Attività socio assistenziale &quot;&amp;['file:///C:/Users/ragioneria/Desktop/BILANCI/CONSUNTIVO%202015/V2%20consuntivo%202015/caricati%20in%20scriba/bilancio_di_esercizio_20161024_110504.xls'#$Info.$B$3]" office:value-type="string" office:string-value="Bilancio Annuale Consuntivo -Attività socio assistenziale 2015" calcext:value-type="string">
            <text:p>Bilancio Annuale Consuntivo -Attività socio assistenziale 2015</text:p>
          </table:table-cell>
          <table:table-cell/>
          <table:table-cell table:style-name="ce392" table:formula="of:=+[.C5]" office:value-type="string" office:string-value="Consuntivo- Totale 2014" calcext:value-type="string">
            <text:p>Consuntivo- Totale 2014</text:p>
          </table:table-cell>
          <table:table-cell table:style-name="ce410" table:formula="of:=+[.H5]" office:value-type="string" office:string-value="Bilancio Consuntivo- Totale 2015" calcext:value-type="string">
            <text:p>Bilancio Consuntivo- Totale 2015</text:p>
          </table:table-cell>
          <table:table-cell table:style-name="ce415" table:formula="of:=&quot;Variazioni &quot; &amp; ['file:///C:/Users/ragioneria/Desktop/BILANCI/CONSUNTIVO%202015/V2%20consuntivo%202015/caricati%20in%20scriba/bilancio_di_esercizio_20161024_110504.xls'#$Info.B3] &amp;&quot;/&quot;&amp;['file:///C:/Users/ragioneria/Desktop/BILANCI/CONSUNTIVO%202015/V2%20consuntivo%202015/caricati%20in%20scriba/bilancio_di_esercizio_20161024_110504.xls'#$Info.B3]-1 &amp;&quot; Importo&quot;" office:value-type="string" office:string-value="Variazioni 2015/2014 Importo" calcext:value-type="string">
            <text:p>Variazioni 2015/2014 Importo</text:p>
          </table:table-cell>
          <table:table-cell table:style-name="ce416" table:formula="of:=&quot;Variazioni &quot; &amp; ['file:///C:/Users/ragioneria/Desktop/BILANCI/CONSUNTIVO%202015/V2%20consuntivo%202015/caricati%20in%20scriba/bilancio_di_esercizio_20161024_110504.xls'#$Info.B3] &amp;&quot;/&quot;&amp;['file:///C:/Users/ragioneria/Desktop/BILANCI/CONSUNTIVO%202015/V2%20consuntivo%202015/caricati%20in%20scriba/bilancio_di_esercizio_20161024_110504.xls'#$Info.B3]-1 &amp;&quot;        %&quot;" office:value-type="string" office:string-value="Variazioni 2015/2014        %" calcext:value-type="string">
            <text:p>Variazioni 2015/2014 <text:s text:c="7"/>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A</text:p>
          </table:table-cell>
          <table:table-cell table:style-name="ce380" office:value-type="string" calcext:value-type="string">
            <text:p>A) Valore della produzione</text:p>
          </table:table-cell>
          <table:table-cell table:style-name="ce393" table:number-columns-repeated="10"/>
          <table:table-cell/>
          <table:table-cell table:style-name="ce393" table:number-columns-repeated="3"/>
          <table:table-cell table:style-name="ce417"/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A1</text:p>
          </table:table-cell>
          <table:table-cell table:style-name="ce381" office:value-type="string" calcext:value-type="string">
            <text:p>A1) Contributi in conto esercizio</text:p>
          </table:table-cell>
          <table:table-cell table:style-name="ce394" table:formula="of:=+[.C8]+[.C9]+[.C16]+[.C21]" office:value-type="float" office:value="48806" calcext:value-type="float">
            <text:p>48.806</text:p>
          </table:table-cell>
          <table:table-cell table:style-name="ce394" table:formula="of:=+[.D8]+[.D9]+[.D16]+[.D21]" office:value-type="float" office:value="48806" calcext:value-type="float">
            <text:p>48.806</text:p>
          </table:table-cell>
          <table:table-cell table:style-name="ce394" table:formula="of:=+[.E8]+[.E9]+[.E16]+[.E21]" office:value-type="float" office:value="0" calcext:value-type="float">
            <text:p>0</text:p>
          </table:table-cell>
          <table:table-cell table:style-name="ce394" table:formula="of:=+[.F8]+[.F9]+[.F16]+[.F21]" office:value-type="float" office:value="0" calcext:value-type="float">
            <text:p>0</text:p>
          </table:table-cell>
          <table:table-cell table:style-name="ce394" table:formula="of:=+[.G8]+[.G9]+[.G16]+[.G21]" office:value-type="float" office:value="0" calcext:value-type="float">
            <text:p>0</text:p>
          </table:table-cell>
          <table:table-cell table:style-name="ce394" table:formula="of:=+[.H8]+[.H9]+[.H16]+[.H21]" office:value-type="float" office:value="47491" calcext:value-type="float">
            <text:p>47.491</text:p>
          </table:table-cell>
          <table:table-cell table:style-name="ce394" table:formula="of:=+[.I8]+[.I9]+[.I16]+[.I21]" office:value-type="float" office:value="47491" calcext:value-type="float">
            <text:p>47.491</text:p>
          </table:table-cell>
          <table:table-cell table:style-name="ce394" table:formula="of:=+[.J8]+[.J9]+[.J16]+[.J21]" office:value-type="float" office:value="0" calcext:value-type="float">
            <text:p>0</text:p>
          </table:table-cell>
          <table:table-cell table:style-name="ce394" table:formula="of:=+[.K8]+[.K9]+[.K16]+[.K21]" office:value-type="float" office:value="0" calcext:value-type="float">
            <text:p>0</text:p>
          </table:table-cell>
          <table:table-cell table:style-name="ce394" table:formula="of:=+[.L8]+[.L9]+[.L16]+[.L21]" office:value-type="float" office:value="0" calcext:value-type="float">
            <text:p>0</text:p>
          </table:table-cell>
          <table:table-cell table:style-name="ce414"/>
          <table:table-cell table:style-name="ce394" table:formula="of:=+[.C7]" office:value-type="float" office:value="48806" calcext:value-type="float">
            <text:p>48.806</text:p>
          </table:table-cell>
          <table:table-cell table:style-name="ce394" table:formula="of:=+[.H7]" office:value-type="float" office:value="47491" calcext:value-type="float">
            <text:p>47.491</text:p>
          </table:table-cell>
          <table:table-cell table:style-name="ce394" table:formula="of:=+[.O7]-[.N7]" office:value-type="float" office:value="-1315" calcext:value-type="float">
            <text:p>(1.315)</text:p>
          </table:table-cell>
          <table:table-cell table:style-name="ce418" table:formula="of:=IF([.N7]&lt;&gt;0;+[.P7]/[.N7];0)" office:value-type="percentage" office:value="-0.0269434085973036" calcext:value-type="percentage">
            <text:p>-2,69%</text:p>
          </table:table-cell>
          <table:table-cell table:style-name="ce414" table:number-columns-repeated="1007"/>
        </table:table-row>
        <table:table-row table:style-name="ro10">
          <table:table-cell table:style-name="ce371" office:value-type="string" calcext:value-type="string">
            <text:p>A.1.a</text:p>
          </table:table-cell>
          <table:table-cell table:style-name="ce382" office:value-type="string" calcext:value-type="string">
            <text:p>A.1.a) <text:s/>Contributi in conto esercizio - da Regione e Prov. Aut. per quota F.S. regionale</text:p>
          </table:table-cell>
          <table:table-cell table:style-name="ce395" table:formula="of:=SUM([.D8:.G8])" office:value-type="float" office:value="41099" calcext:value-type="float">
            <text:p>41.09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8];['file:///C:/Users/ragioneria/Desktop/BILANCI/CONSUNTIVO%202015/V2%20consuntivo%202015/caricati%20in%20scriba/bilancio_di_esercizio_20161024_110504.xls'#$Codifica_CE.$S$2:.$S$1182])" office:value-type="float" office:value="41099" calcext:value-type="float">
            <text:p>41.09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8:.L8])" office:value-type="float" office:value="40588" calcext:value-type="float">
            <text:p>40.58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8];['file:///C:/Users/ragioneria/Desktop/BILANCI/CONSUNTIVO%202015/V2%20consuntivo%202015/caricati%20in%20scriba/bilancio_di_esercizio_20161024_110504.xls'#$Codifica_CE.$T$2:.$T$1182])" office:value-type="float" office:value="40588" calcext:value-type="float">
            <text:p>40.58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8]" office:value-type="float" office:value="41099" calcext:value-type="float">
            <text:p>41.099</text:p>
          </table:table-cell>
          <table:table-cell table:style-name="ce395" table:formula="of:=+[.H8]" office:value-type="float" office:value="40588" calcext:value-type="float">
            <text:p>40.588</text:p>
          </table:table-cell>
          <table:table-cell table:style-name="ce395" table:formula="of:=+[.O8]-[.N8]" office:value-type="float" office:value="-511" calcext:value-type="float">
            <text:p>(511)</text:p>
          </table:table-cell>
          <table:table-cell table:style-name="ce419" table:formula="of:=IF([.N8]&lt;&gt;0;+[.P8]/[.N8];0)" office:value-type="percentage" office:value="-0.0124333925399645" calcext:value-type="percentage">
            <text:p>-1,24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A.1.b</text:p>
          </table:table-cell>
          <table:table-cell table:style-name="ce382" office:value-type="string" calcext:value-type="string">
            <text:p>A.1.b) Contributi in conto esercizio - da Regione e Prov. Aut extra fondo</text:p>
          </table:table-cell>
          <table:table-cell table:style-name="ce396" table:formula="of:=SUM([.C10:.C15])" office:value-type="float" office:value="6729" calcext:value-type="float">
            <text:p>6.729</text:p>
          </table:table-cell>
          <table:table-cell table:style-name="ce396" table:formula="of:=SUM([.D10:.D15])" office:value-type="float" office:value="6729" calcext:value-type="float">
            <text:p>6.729</text:p>
          </table:table-cell>
          <table:table-cell table:style-name="ce396" table:formula="of:=SUM([.E10:.E15])" office:value-type="float" office:value="0" calcext:value-type="float">
            <text:p>0</text:p>
          </table:table-cell>
          <table:table-cell table:style-name="ce396" table:formula="of:=SUM([.F10:.F15])" office:value-type="float" office:value="0" calcext:value-type="float">
            <text:p>0</text:p>
          </table:table-cell>
          <table:table-cell table:style-name="ce396" table:formula="of:=SUM([.G10:.G15])" office:value-type="float" office:value="0" calcext:value-type="float">
            <text:p>0</text:p>
          </table:table-cell>
          <table:table-cell table:style-name="ce396" table:formula="of:=SUM([.H10:.H15])" office:value-type="float" office:value="6134" calcext:value-type="float">
            <text:p>6.134</text:p>
          </table:table-cell>
          <table:table-cell table:style-name="ce396" table:formula="of:=SUM([.I10:.I15])" office:value-type="float" office:value="6134" calcext:value-type="float">
            <text:p>6.134</text:p>
          </table:table-cell>
          <table:table-cell table:style-name="ce396" table:formula="of:=SUM([.J10:.J15])" office:value-type="float" office:value="0" calcext:value-type="float">
            <text:p>0</text:p>
          </table:table-cell>
          <table:table-cell table:style-name="ce396" table:formula="of:=SUM([.K10:.K15])" office:value-type="float" office:value="0" calcext:value-type="float">
            <text:p>0</text:p>
          </table:table-cell>
          <table:table-cell table:style-name="ce396" table:formula="of:=SUM([.L10:.L15])" office:value-type="float" office:value="0" calcext:value-type="float">
            <text:p>0</text:p>
          </table:table-cell>
          <table:table-cell/>
          <table:table-cell table:style-name="ce396" table:formula="of:=+[.C9]" office:value-type="float" office:value="6729" calcext:value-type="float">
            <text:p>6.729</text:p>
          </table:table-cell>
          <table:table-cell table:style-name="ce396" table:formula="of:=+[.H9]" office:value-type="float" office:value="6134" calcext:value-type="float">
            <text:p>6.134</text:p>
          </table:table-cell>
          <table:table-cell table:style-name="ce396" table:formula="of:=+[.O9]-[.N9]" office:value-type="float" office:value="-595" calcext:value-type="float">
            <text:p>(595)</text:p>
          </table:table-cell>
          <table:table-cell table:style-name="ce420" table:formula="of:=IF([.N9]&lt;&gt;0;+[.P9]/[.N9];0)" office:value-type="percentage" office:value="-0.0884232426809333" calcext:value-type="percentage">
            <text:p>-8,84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b.1</text:p>
          </table:table-cell>
          <table:table-cell table:style-name="ce383" office:value-type="string" calcext:value-type="string">
            <text:p>A.1.b.1) Contributi da Regione (extrafondo) - vincolati</text:p>
          </table:table-cell>
          <table:table-cell table:style-name="ce395" table:formula="of:=SUM([.D10:.G10])" office:value-type="float" office:value="172" calcext:value-type="float">
            <text:p>17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0];['file:///C:/Users/ragioneria/Desktop/BILANCI/CONSUNTIVO%202015/V2%20consuntivo%202015/caricati%20in%20scriba/bilancio_di_esercizio_20161024_110504.xls'#$Codifica_CE.$S$2:.$S$1182])" office:value-type="float" office:value="172" calcext:value-type="float">
            <text:p>17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0:.L1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0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0]" office:value-type="float" office:value="172" calcext:value-type="float">
            <text:p>172</text:p>
          </table:table-cell>
          <table:table-cell table:style-name="ce395" table:formula="of:=+[.H10]" office:value-type="float" office:value="0" calcext:value-type="float">
            <text:p>0</text:p>
          </table:table-cell>
          <table:table-cell table:style-name="ce395" table:formula="of:=+[.O10]-[.N10]" office:value-type="float" office:value="-172" calcext:value-type="float">
            <text:p>(172)</text:p>
          </table:table-cell>
          <table:table-cell table:style-name="ce419" table:formula="of:=IF([.N10]&lt;&gt;0;+[.P10]/[.N10];0)" office:value-type="percentage" office:value="-1" calcext:value-type="percentage">
            <text:p>-10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b.2</text:p>
          </table:table-cell>
          <table:table-cell table:style-name="ce383" office:value-type="string" calcext:value-type="string">
            <text:p>A.1.b.2) Contributi da Regione (extrafondo) - Risorse agg.regionali cop. LEA</text:p>
          </table:table-cell>
          <table:table-cell table:style-name="ce395" table:formula="of:=SUM([.D11:.G11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1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1:.L11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1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1]" office:value-type="float" office:value="0" calcext:value-type="float">
            <text:p>0</text:p>
          </table:table-cell>
          <table:table-cell table:style-name="ce395" table:formula="of:=+[.H11]" office:value-type="float" office:value="0" calcext:value-type="float">
            <text:p>0</text:p>
          </table:table-cell>
          <table:table-cell table:style-name="ce395" table:formula="of:=+[.O11]-[.N11]" office:value-type="float" office:value="0" calcext:value-type="float">
            <text:p>0</text:p>
          </table:table-cell>
          <table:table-cell table:style-name="ce419" table:formula="of:=IF([.N11]&lt;&gt;0;+[.P11]/[.N11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b.3</text:p>
          </table:table-cell>
          <table:table-cell table:style-name="ce383" office:value-type="string" calcext:value-type="string">
            <text:p>A.1.b.3) Contributi da Regione (extrafondo) - Risorse agg.regionali cop. <text:s/>extra LEA</text:p>
          </table:table-cell>
          <table:table-cell table:style-name="ce395" table:formula="of:=SUM([.D12:.G1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2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2:.L1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2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2]" office:value-type="float" office:value="0" calcext:value-type="float">
            <text:p>0</text:p>
          </table:table-cell>
          <table:table-cell table:style-name="ce395" table:formula="of:=+[.H12]" office:value-type="float" office:value="0" calcext:value-type="float">
            <text:p>0</text:p>
          </table:table-cell>
          <table:table-cell table:style-name="ce395" table:formula="of:=+[.O12]-[.N12]" office:value-type="float" office:value="0" calcext:value-type="float">
            <text:p>0</text:p>
          </table:table-cell>
          <table:table-cell table:style-name="ce419" table:formula="of:=IF([.N12]&lt;&gt;0;+[.P12]/[.N12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b.4</text:p>
          </table:table-cell>
          <table:table-cell table:style-name="ce383" office:value-type="string" calcext:value-type="string">
            <text:p>A.1.b.4) Contributi da Regione (extrafondo) - altro</text:p>
          </table:table-cell>
          <table:table-cell table:style-name="ce395" table:formula="of:=SUM([.D13:.G1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3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3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3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3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3:.L1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3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3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3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3]" office:value-type="float" office:value="0" calcext:value-type="float">
            <text:p>0</text:p>
          </table:table-cell>
          <table:table-cell table:style-name="ce395" table:formula="of:=+[.H13]" office:value-type="float" office:value="0" calcext:value-type="float">
            <text:p>0</text:p>
          </table:table-cell>
          <table:table-cell table:style-name="ce395" table:formula="of:=+[.O13]-[.N13]" office:value-type="float" office:value="0" calcext:value-type="float">
            <text:p>0</text:p>
          </table:table-cell>
          <table:table-cell table:style-name="ce419" table:formula="of:=IF([.N13]&lt;&gt;0;+[.P13]/[.N13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b.5</text:p>
          </table:table-cell>
          <table:table-cell table:style-name="ce383" office:value-type="string" calcext:value-type="string">
            <text:p>A.1.b.5) Contributi da Aziende sanitarie pubbliche (extrafondo) - altro</text:p>
          </table:table-cell>
          <table:table-cell table:style-name="ce395" table:formula="of:=SUM([.D14:.G14])" office:value-type="float" office:value="6536" calcext:value-type="float">
            <text:p>6.53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4];['file:///C:/Users/ragioneria/Desktop/BILANCI/CONSUNTIVO%202015/V2%20consuntivo%202015/caricati%20in%20scriba/bilancio_di_esercizio_20161024_110504.xls'#$Codifica_CE.$S$2:.$S$1182])" office:value-type="float" office:value="6536" calcext:value-type="float">
            <text:p>6.53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4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4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4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4:.L14])" office:value-type="float" office:value="6123" calcext:value-type="float">
            <text:p>6.12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4];['file:///C:/Users/ragioneria/Desktop/BILANCI/CONSUNTIVO%202015/V2%20consuntivo%202015/caricati%20in%20scriba/bilancio_di_esercizio_20161024_110504.xls'#$Codifica_CE.$T$2:.$T$1182])" office:value-type="float" office:value="6123" calcext:value-type="float">
            <text:p>6.12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4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4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4]" office:value-type="float" office:value="6536" calcext:value-type="float">
            <text:p>6.536</text:p>
          </table:table-cell>
          <table:table-cell table:style-name="ce395" table:formula="of:=+[.H14]" office:value-type="float" office:value="6123" calcext:value-type="float">
            <text:p>6.123</text:p>
          </table:table-cell>
          <table:table-cell table:style-name="ce395" table:formula="of:=+[.O14]-[.N14]" office:value-type="float" office:value="-413" calcext:value-type="float">
            <text:p>(413)</text:p>
          </table:table-cell>
          <table:table-cell table:style-name="ce419" table:formula="of:=IF([.N14]&lt;&gt;0;+[.P14]/[.N14];0)" office:value-type="percentage" office:value="-0.0631884944920441" calcext:value-type="percentage">
            <text:p>-6,32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b.6</text:p>
          </table:table-cell>
          <table:table-cell table:style-name="ce383" office:value-type="string" calcext:value-type="string">
            <text:p>A.1.b.6) Contributi da altri soggetti pubblici</text:p>
          </table:table-cell>
          <table:table-cell table:style-name="ce395" table:formula="of:=SUM([.D15:.G15])" office:value-type="float" office:value="21" calcext:value-type="float">
            <text:p>2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5];['file:///C:/Users/ragioneria/Desktop/BILANCI/CONSUNTIVO%202015/V2%20consuntivo%202015/caricati%20in%20scriba/bilancio_di_esercizio_20161024_110504.xls'#$Codifica_CE.$S$2:.$S$1182])" office:value-type="float" office:value="21" calcext:value-type="float">
            <text:p>2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5:.L15])" office:value-type="float" office:value="11" calcext:value-type="float">
            <text:p>1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5];['file:///C:/Users/ragioneria/Desktop/BILANCI/CONSUNTIVO%202015/V2%20consuntivo%202015/caricati%20in%20scriba/bilancio_di_esercizio_20161024_110504.xls'#$Codifica_CE.$T$2:.$T$1182])" office:value-type="float" office:value="11" calcext:value-type="float">
            <text:p>1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5]" office:value-type="float" office:value="21" calcext:value-type="float">
            <text:p>21</text:p>
          </table:table-cell>
          <table:table-cell table:style-name="ce395" table:formula="of:=+[.H15]" office:value-type="float" office:value="11" calcext:value-type="float">
            <text:p>11</text:p>
          </table:table-cell>
          <table:table-cell table:style-name="ce395" table:formula="of:=+[.O15]-[.N15]" office:value-type="float" office:value="-10" calcext:value-type="float">
            <text:p>(10)</text:p>
          </table:table-cell>
          <table:table-cell table:style-name="ce419" table:formula="of:=IF([.N15]&lt;&gt;0;+[.P15]/[.N15];0)" office:value-type="percentage" office:value="-0.476190476190476" calcext:value-type="percentage">
            <text:p>-47,62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c</text:p>
          </table:table-cell>
          <table:table-cell table:style-name="ce384" office:value-type="string" calcext:value-type="string">
            <text:p>A.1.c) Contributi in conto esercizio - per ricerca</text:p>
          </table:table-cell>
          <table:table-cell table:style-name="ce396" table:formula="of:=SUM([.C17:.C20])" office:value-type="float" office:value="0" calcext:value-type="float">
            <text:p>0</text:p>
          </table:table-cell>
          <table:table-cell table:style-name="ce396" table:formula="of:=SUM([.D17:.D20])" office:value-type="float" office:value="0" calcext:value-type="float">
            <text:p>0</text:p>
          </table:table-cell>
          <table:table-cell table:style-name="ce396" table:formula="of:=SUM([.E17:.E20])" office:value-type="float" office:value="0" calcext:value-type="float">
            <text:p>0</text:p>
          </table:table-cell>
          <table:table-cell table:style-name="ce396" table:formula="of:=SUM([.F17:.F20])" office:value-type="float" office:value="0" calcext:value-type="float">
            <text:p>0</text:p>
          </table:table-cell>
          <table:table-cell table:style-name="ce396" table:formula="of:=SUM([.G17:.G20])" office:value-type="float" office:value="0" calcext:value-type="float">
            <text:p>0</text:p>
          </table:table-cell>
          <table:table-cell table:style-name="ce396" table:formula="of:=SUM([.H17:.H20])" office:value-type="float" office:value="0" calcext:value-type="float">
            <text:p>0</text:p>
          </table:table-cell>
          <table:table-cell table:style-name="ce396" table:formula="of:=SUM([.I17:.I20])" office:value-type="float" office:value="0" calcext:value-type="float">
            <text:p>0</text:p>
          </table:table-cell>
          <table:table-cell table:style-name="ce396" table:formula="of:=SUM([.J17:.J20])" office:value-type="float" office:value="0" calcext:value-type="float">
            <text:p>0</text:p>
          </table:table-cell>
          <table:table-cell table:style-name="ce396" table:formula="of:=SUM([.K17:.K20])" office:value-type="float" office:value="0" calcext:value-type="float">
            <text:p>0</text:p>
          </table:table-cell>
          <table:table-cell table:style-name="ce396" table:formula="of:=SUM([.L17:.L20])" office:value-type="float" office:value="0" calcext:value-type="float">
            <text:p>0</text:p>
          </table:table-cell>
          <table:table-cell/>
          <table:table-cell table:style-name="ce396" table:formula="of:=+[.C16]" office:value-type="float" office:value="0" calcext:value-type="float">
            <text:p>0</text:p>
          </table:table-cell>
          <table:table-cell table:style-name="ce396" table:formula="of:=+[.H16]" office:value-type="float" office:value="0" calcext:value-type="float">
            <text:p>0</text:p>
          </table:table-cell>
          <table:table-cell table:style-name="ce396" table:formula="of:=+[.O16]-[.N16]" office:value-type="float" office:value="0" calcext:value-type="float">
            <text:p>0</text:p>
          </table:table-cell>
          <table:table-cell table:style-name="ce420" table:formula="of:=IF([.N16]&lt;&gt;0;+[.P16]/[.N16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c.1</text:p>
          </table:table-cell>
          <table:table-cell table:style-name="ce383" office:value-type="string" calcext:value-type="string">
            <text:p>A.1.c.1)da Ministero della Salute per ricerca corrente</text:p>
          </table:table-cell>
          <table:table-cell table:style-name="ce395" table:formula="of:=SUM([.D17:.G17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7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7:.L17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7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7]" office:value-type="float" office:value="0" calcext:value-type="float">
            <text:p>0</text:p>
          </table:table-cell>
          <table:table-cell table:style-name="ce395" table:formula="of:=+[.H17]" office:value-type="float" office:value="0" calcext:value-type="float">
            <text:p>0</text:p>
          </table:table-cell>
          <table:table-cell table:style-name="ce395" table:formula="of:=+[.O17]-[.N17]" office:value-type="float" office:value="0" calcext:value-type="float">
            <text:p>0</text:p>
          </table:table-cell>
          <table:table-cell table:style-name="ce419" table:formula="of:=IF([.N17]&lt;&gt;0;+[.P17]/[.N17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c.2</text:p>
          </table:table-cell>
          <table:table-cell table:style-name="ce383" office:value-type="string" calcext:value-type="string">
            <text:p>A.1.c.2)da Ministero della Salute per ricerca finalizzata</text:p>
          </table:table-cell>
          <table:table-cell table:style-name="ce395" table:formula="of:=SUM([.D18:.G18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8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8:.L18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8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8]" office:value-type="float" office:value="0" calcext:value-type="float">
            <text:p>0</text:p>
          </table:table-cell>
          <table:table-cell table:style-name="ce395" table:formula="of:=+[.H18]" office:value-type="float" office:value="0" calcext:value-type="float">
            <text:p>0</text:p>
          </table:table-cell>
          <table:table-cell table:style-name="ce395" table:formula="of:=+[.O18]-[.N18]" office:value-type="float" office:value="0" calcext:value-type="float">
            <text:p>0</text:p>
          </table:table-cell>
          <table:table-cell table:style-name="ce419" table:formula="of:=IF([.N18]&lt;&gt;0;+[.P18]/[.N18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c.3</text:p>
          </table:table-cell>
          <table:table-cell table:style-name="ce383" office:value-type="string" calcext:value-type="string">
            <text:p>A.1.c.3)da Regione e altri enti pubblici</text:p>
          </table:table-cell>
          <table:table-cell table:style-name="ce395" table:formula="of:=SUM([.D19:.G19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9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9:.L19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9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19]" office:value-type="float" office:value="0" calcext:value-type="float">
            <text:p>0</text:p>
          </table:table-cell>
          <table:table-cell table:style-name="ce395" table:formula="of:=+[.H19]" office:value-type="float" office:value="0" calcext:value-type="float">
            <text:p>0</text:p>
          </table:table-cell>
          <table:table-cell table:style-name="ce395" table:formula="of:=+[.O19]-[.N19]" office:value-type="float" office:value="0" calcext:value-type="float">
            <text:p>0</text:p>
          </table:table-cell>
          <table:table-cell table:style-name="ce419" table:formula="of:=IF([.N19]&lt;&gt;0;+[.P19]/[.N19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c.4</text:p>
          </table:table-cell>
          <table:table-cell table:style-name="ce383" office:value-type="string" calcext:value-type="string">
            <text:p>A.1.c.4)da privati</text:p>
          </table:table-cell>
          <table:table-cell table:style-name="ce395" table:formula="of:=SUM([.D20:.G2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20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2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2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2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20:.L2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20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2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2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2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20]" office:value-type="float" office:value="0" calcext:value-type="float">
            <text:p>0</text:p>
          </table:table-cell>
          <table:table-cell table:style-name="ce395" table:formula="of:=+[.H20]" office:value-type="float" office:value="0" calcext:value-type="float">
            <text:p>0</text:p>
          </table:table-cell>
          <table:table-cell table:style-name="ce395" table:formula="of:=+[.O20]-[.N20]" office:value-type="float" office:value="0" calcext:value-type="float">
            <text:p>0</text:p>
          </table:table-cell>
          <table:table-cell table:style-name="ce419" table:formula="of:=IF([.N20]&lt;&gt;0;+[.P20]/[.N20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1.d</text:p>
          </table:table-cell>
          <table:table-cell table:style-name="ce384" office:value-type="string" calcext:value-type="string">
            <text:p>A.1.d) Contributi in conto esercizio - da privati - altro</text:p>
          </table:table-cell>
          <table:table-cell table:style-name="ce396" table:formula="of:=SUM([.D21:.G21])" office:value-type="float" office:value="978" calcext:value-type="float">
            <text:p>978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21];['file:///C:/Users/ragioneria/Desktop/BILANCI/CONSUNTIVO%202015/V2%20consuntivo%202015/caricati%20in%20scriba/bilancio_di_esercizio_20161024_110504.xls'#$Codifica_CE.$S$2:.$S$1182])" office:value-type="float" office:value="978" calcext:value-type="float">
            <text:p>978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2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2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2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21:.L21])" office:value-type="float" office:value="769" calcext:value-type="float">
            <text:p>769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21];['file:///C:/Users/ragioneria/Desktop/BILANCI/CONSUNTIVO%202015/V2%20consuntivo%202015/caricati%20in%20scriba/bilancio_di_esercizio_20161024_110504.xls'#$Codifica_CE.$T$2:.$T$1182])" office:value-type="float" office:value="769" calcext:value-type="float">
            <text:p>769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2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2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2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6" table:formula="of:=+[.C21]" office:value-type="float" office:value="978" calcext:value-type="float">
            <text:p>978</text:p>
          </table:table-cell>
          <table:table-cell table:style-name="ce396" table:formula="of:=+[.H21]" office:value-type="float" office:value="769" calcext:value-type="float">
            <text:p>769</text:p>
          </table:table-cell>
          <table:table-cell table:style-name="ce396" table:formula="of:=+[.O21]-[.N21]" office:value-type="float" office:value="-209" calcext:value-type="float">
            <text:p>(209)</text:p>
          </table:table-cell>
          <table:table-cell table:style-name="ce420" table:formula="of:=IF([.N21]&lt;&gt;0;+[.P21]/[.N21];0)" office:value-type="percentage" office:value="-0.213701431492843" calcext:value-type="percentage">
            <text:p>-21,37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A2</text:p>
          </table:table-cell>
          <table:table-cell table:style-name="ce385" office:value-type="string" calcext:value-type="string">
            <text:p>A2) Rettifica contributi c/esercizio per destinazione ad investimenti</text:p>
          </table:table-cell>
          <table:table-cell table:style-name="ce396" table:formula="of:=SUM([.D22:.G22])" office:value-type="float" office:value="-161" calcext:value-type="float">
            <text:p>(161)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2:.$S$1182];[$CE.$A22];['file:///C:/Users/ragioneria/Desktop/BILANCI/CONSUNTIVO%202015/V2%20consuntivo%202015/caricati%20in%20scriba/bilancio_di_esercizio_20161024_110504.xls'#$Codifica_CE.$S$2:.$S$1182])" office:value-type="float" office:value="-161" calcext:value-type="float">
            <text:p>(161)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3545:.$S$4725];[$CE.$A2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1183:.$S$2363];[$CE.$A2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2364:.$S$3544];[$CE.$A2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22:.L22])" office:value-type="float" office:value="0" calcext:value-type="float">
            <text:p>0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2:.$T$1182];[$CE.$A22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3545:.$T$4725];[$CE.$A2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1183:.$T$2363];[$CE.$A2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-SUMIF(['file:///C:/Users/ragioneria/Desktop/BILANCI/CONSUNTIVO%202015/V2%20consuntivo%202015/caricati%20in%20scriba/bilancio_di_esercizio_20161024_110504.xls'#$Codifica_CE.$M$2364:.$T$3544];[$CE.$A2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22]" office:value-type="float" office:value="-161" calcext:value-type="float">
            <text:p>(161)</text:p>
          </table:table-cell>
          <table:table-cell table:style-name="ce396" table:formula="of:=+[.H22]" office:value-type="float" office:value="0" calcext:value-type="float">
            <text:p>0</text:p>
          </table:table-cell>
          <table:table-cell table:style-name="ce396" table:formula="of:=+[.O22]-[.N22]" office:value-type="float" office:value="161" calcext:value-type="float">
            <text:p>161</text:p>
          </table:table-cell>
          <table:table-cell table:style-name="ce420" table:formula="of:=IF([.N22]&lt;&gt;0;+[.P22]/[.N22];0)" office:value-type="percentage" office:value="-1" calcext:value-type="percentage">
            <text:p>-100,00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A3</text:p>
          </table:table-cell>
          <table:table-cell table:style-name="ce385" office:value-type="string" calcext:value-type="string">
            <text:p>A3) Utilizzo fondi per quote inutilizzate contributi vincolati di esercizi precedenti</text:p>
          </table:table-cell>
          <table:table-cell table:style-name="ce396" table:formula="of:=SUM([.D23:.G23])" office:value-type="float" office:value="534" calcext:value-type="float">
            <text:p>534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23];['file:///C:/Users/ragioneria/Desktop/BILANCI/CONSUNTIVO%202015/V2%20consuntivo%202015/caricati%20in%20scriba/bilancio_di_esercizio_20161024_110504.xls'#$Codifica_CE.$S$2:.$S$1182])" office:value-type="float" office:value="534" calcext:value-type="float">
            <text:p>534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23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23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23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23:.L23])" office:value-type="float" office:value="559" calcext:value-type="float">
            <text:p>559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23];['file:///C:/Users/ragioneria/Desktop/BILANCI/CONSUNTIVO%202015/V2%20consuntivo%202015/caricati%20in%20scriba/bilancio_di_esercizio_20161024_110504.xls'#$Codifica_CE.$T$2:.$T$1182])" office:value-type="float" office:value="559" calcext:value-type="float">
            <text:p>559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23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2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23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6" table:formula="of:=+[.C23]" office:value-type="float" office:value="534" calcext:value-type="float">
            <text:p>534</text:p>
          </table:table-cell>
          <table:table-cell table:style-name="ce396" table:formula="of:=+[.H23]" office:value-type="float" office:value="559" calcext:value-type="float">
            <text:p>559</text:p>
          </table:table-cell>
          <table:table-cell table:style-name="ce396" table:formula="of:=+[.O23]-[.N23]" office:value-type="float" office:value="25" calcext:value-type="float">
            <text:p>25</text:p>
          </table:table-cell>
          <table:table-cell table:style-name="ce420" table:formula="of:=IF([.N23]&lt;&gt;0;+[.P23]/[.N23];0)" office:value-type="percentage" office:value="0.0468164794007491" calcext:value-type="percentage">
            <text:p>4,68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A4</text:p>
          </table:table-cell>
          <table:table-cell table:style-name="ce385" office:value-type="string" calcext:value-type="string">
            <text:p>A4) Ricavi per prestazioni sanitarie e sociosanitarie a rilevanza sanitaria</text:p>
          </table:table-cell>
          <table:table-cell table:style-name="ce396" table:formula="of:=SUM([.C25:.C27])" office:value-type="float" office:value="180007" calcext:value-type="float">
            <text:p>180.007</text:p>
          </table:table-cell>
          <table:table-cell table:style-name="ce396" table:formula="of:=SUM([.D25:.D27])" office:value-type="float" office:value="180007" calcext:value-type="float">
            <text:p>180.007</text:p>
          </table:table-cell>
          <table:table-cell table:style-name="ce396" table:formula="of:=SUM([.E25:.E27])" office:value-type="float" office:value="0" calcext:value-type="float">
            <text:p>0</text:p>
          </table:table-cell>
          <table:table-cell table:style-name="ce396" table:formula="of:=SUM([.F25:.F27])" office:value-type="float" office:value="0" calcext:value-type="float">
            <text:p>0</text:p>
          </table:table-cell>
          <table:table-cell table:style-name="ce396" table:formula="of:=SUM([.G25:.G27])" office:value-type="float" office:value="0" calcext:value-type="float">
            <text:p>0</text:p>
          </table:table-cell>
          <table:table-cell table:style-name="ce396" table:formula="of:=SUM([.H25:.H27])" office:value-type="float" office:value="185347" calcext:value-type="float">
            <text:p>185.347</text:p>
          </table:table-cell>
          <table:table-cell table:style-name="ce396" table:formula="of:=SUM([.I25:.I27])" office:value-type="float" office:value="185347" calcext:value-type="float">
            <text:p>185.347</text:p>
          </table:table-cell>
          <table:table-cell table:style-name="ce396" table:formula="of:=SUM([.J25:.J27])" office:value-type="float" office:value="0" calcext:value-type="float">
            <text:p>0</text:p>
          </table:table-cell>
          <table:table-cell table:style-name="ce396" table:formula="of:=SUM([.K25:.K27])" office:value-type="float" office:value="0" calcext:value-type="float">
            <text:p>0</text:p>
          </table:table-cell>
          <table:table-cell table:style-name="ce396" table:formula="of:=SUM([.L25:.L27])" office:value-type="float" office:value="0" calcext:value-type="float">
            <text:p>0</text:p>
          </table:table-cell>
          <table:table-cell/>
          <table:table-cell table:style-name="ce396" table:formula="of:=+[.C24]" office:value-type="float" office:value="180007" calcext:value-type="float">
            <text:p>180.007</text:p>
          </table:table-cell>
          <table:table-cell table:style-name="ce396" table:formula="of:=+[.H24]" office:value-type="float" office:value="185347" calcext:value-type="float">
            <text:p>185.347</text:p>
          </table:table-cell>
          <table:table-cell table:style-name="ce396" table:formula="of:=+[.O24]-[.N24]" office:value-type="float" office:value="5340" calcext:value-type="float">
            <text:p>5.340</text:p>
          </table:table-cell>
          <table:table-cell table:style-name="ce420" table:formula="of:=IF([.N24]&lt;&gt;0;+[.P24]/[.N24];0)" office:value-type="percentage" office:value="0.0296655130078275" calcext:value-type="percentage">
            <text:p>2,97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4.a</text:p>
          </table:table-cell>
          <table:table-cell table:style-name="ce384" office:value-type="string" calcext:value-type="string">
            <text:p>A.4.a) Ricavi per prestazioni sanitarie e socio san - ad altre aziende sanitarie pubbliche</text:p>
          </table:table-cell>
          <table:table-cell table:style-name="ce395" table:formula="of:=SUM([.D25:.G25])" office:value-type="float" office:value="174641" calcext:value-type="float">
            <text:p>174.64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25];['file:///C:/Users/ragioneria/Desktop/BILANCI/CONSUNTIVO%202015/V2%20consuntivo%202015/caricati%20in%20scriba/bilancio_di_esercizio_20161024_110504.xls'#$Codifica_CE.$S$2:.$S$1182])" office:value-type="float" office:value="174641" calcext:value-type="float">
            <text:p>174.64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2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2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2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25:.L25])" office:value-type="float" office:value="180213" calcext:value-type="float">
            <text:p>180.21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25];['file:///C:/Users/ragioneria/Desktop/BILANCI/CONSUNTIVO%202015/V2%20consuntivo%202015/caricati%20in%20scriba/bilancio_di_esercizio_20161024_110504.xls'#$Codifica_CE.$T$2:.$T$1182])" office:value-type="float" office:value="180213" calcext:value-type="float">
            <text:p>180.21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2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2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2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25]" office:value-type="float" office:value="174641" calcext:value-type="float">
            <text:p>174.641</text:p>
          </table:table-cell>
          <table:table-cell table:style-name="ce395" table:formula="of:=+[.H25]" office:value-type="float" office:value="180213" calcext:value-type="float">
            <text:p>180.213</text:p>
          </table:table-cell>
          <table:table-cell table:style-name="ce395" table:formula="of:=+[.O25]-[.N25]" office:value-type="float" office:value="5572" calcext:value-type="float">
            <text:p>5.572</text:p>
          </table:table-cell>
          <table:table-cell table:style-name="ce419" table:formula="of:=IF([.N25]&lt;&gt;0;+[.P25]/[.N25];0)" office:value-type="percentage" office:value="0.0319054517553152" calcext:value-type="percentage">
            <text:p>3,19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4.b</text:p>
          </table:table-cell>
          <table:table-cell table:style-name="ce384" office:value-type="string" calcext:value-type="string">
            <text:p>A.4.b) Ricavi per prestazioni sanitarie e socio san - intramoenia</text:p>
          </table:table-cell>
          <table:table-cell table:style-name="ce395" table:formula="of:=SUM([.D26:.G26])" office:value-type="float" office:value="4807" calcext:value-type="float">
            <text:p>4.80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26];['file:///C:/Users/ragioneria/Desktop/BILANCI/CONSUNTIVO%202015/V2%20consuntivo%202015/caricati%20in%20scriba/bilancio_di_esercizio_20161024_110504.xls'#$Codifica_CE.$S$2:.$S$1182])" office:value-type="float" office:value="4807" calcext:value-type="float">
            <text:p>4.80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2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2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2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26:.L26])" office:value-type="float" office:value="4689" calcext:value-type="float">
            <text:p>4.68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26];['file:///C:/Users/ragioneria/Desktop/BILANCI/CONSUNTIVO%202015/V2%20consuntivo%202015/caricati%20in%20scriba/bilancio_di_esercizio_20161024_110504.xls'#$Codifica_CE.$T$2:.$T$1182])" office:value-type="float" office:value="4689" calcext:value-type="float">
            <text:p>4.68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2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2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2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26]" office:value-type="float" office:value="4807" calcext:value-type="float">
            <text:p>4.807</text:p>
          </table:table-cell>
          <table:table-cell table:style-name="ce395" table:formula="of:=+[.H26]" office:value-type="float" office:value="4689" calcext:value-type="float">
            <text:p>4.689</text:p>
          </table:table-cell>
          <table:table-cell table:style-name="ce395" table:formula="of:=+[.O26]-[.N26]" office:value-type="float" office:value="-118" calcext:value-type="float">
            <text:p>(118)</text:p>
          </table:table-cell>
          <table:table-cell table:style-name="ce419" table:formula="of:=IF([.N26]&lt;&gt;0;+[.P26]/[.N26];0)" office:value-type="percentage" office:value="-0.0245475348450177" calcext:value-type="percentage">
            <text:p>-2,45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A.4.c</text:p>
          </table:table-cell>
          <table:table-cell table:style-name="ce384" office:value-type="string" calcext:value-type="string">
            <text:p>A.4.c) Ricavi per prestazioni sanitarie e socio san - altro</text:p>
          </table:table-cell>
          <table:table-cell table:style-name="ce395" table:formula="of:=SUM([.D27:.G27])" office:value-type="float" office:value="559" calcext:value-type="float">
            <text:p>55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27];['file:///C:/Users/ragioneria/Desktop/BILANCI/CONSUNTIVO%202015/V2%20consuntivo%202015/caricati%20in%20scriba/bilancio_di_esercizio_20161024_110504.xls'#$Codifica_CE.$S$2:.$S$1182])" office:value-type="float" office:value="559" calcext:value-type="float">
            <text:p>55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2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2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2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27:.L27])" office:value-type="float" office:value="445" calcext:value-type="float">
            <text:p>44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27];['file:///C:/Users/ragioneria/Desktop/BILANCI/CONSUNTIVO%202015/V2%20consuntivo%202015/caricati%20in%20scriba/bilancio_di_esercizio_20161024_110504.xls'#$Codifica_CE.$T$2:.$T$1182])" office:value-type="float" office:value="445" calcext:value-type="float">
            <text:p>44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2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2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2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27]" office:value-type="float" office:value="559" calcext:value-type="float">
            <text:p>559</text:p>
          </table:table-cell>
          <table:table-cell table:style-name="ce395" table:formula="of:=+[.H27]" office:value-type="float" office:value="445" calcext:value-type="float">
            <text:p>445</text:p>
          </table:table-cell>
          <table:table-cell table:style-name="ce395" table:formula="of:=+[.O27]-[.N27]" office:value-type="float" office:value="-114" calcext:value-type="float">
            <text:p>(114)</text:p>
          </table:table-cell>
          <table:table-cell table:style-name="ce419" table:formula="of:=IF([.N27]&lt;&gt;0;+[.P27]/[.N27];0)" office:value-type="percentage" office:value="-0.203935599284436" calcext:value-type="percentage">
            <text:p>-20,39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A5</text:p>
          </table:table-cell>
          <table:table-cell table:style-name="ce385" office:value-type="string" calcext:value-type="string">
            <text:p>A5) Concorsi, recuperi e rimborsi</text:p>
          </table:table-cell>
          <table:table-cell table:style-name="ce396" table:formula="of:=SUM([.D28:.G28])" office:value-type="float" office:value="3015" calcext:value-type="float">
            <text:p>3.015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28];['file:///C:/Users/ragioneria/Desktop/BILANCI/CONSUNTIVO%202015/V2%20consuntivo%202015/caricati%20in%20scriba/bilancio_di_esercizio_20161024_110504.xls'#$Codifica_CE.$S$2:.$S$1182])" office:value-type="float" office:value="3015" calcext:value-type="float">
            <text:p>3.015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2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2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2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28:.L28])" office:value-type="float" office:value="2944" calcext:value-type="float">
            <text:p>2.944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28];['file:///C:/Users/ragioneria/Desktop/BILANCI/CONSUNTIVO%202015/V2%20consuntivo%202015/caricati%20in%20scriba/bilancio_di_esercizio_20161024_110504.xls'#$Codifica_CE.$T$2:.$T$1182])" office:value-type="float" office:value="2944" calcext:value-type="float">
            <text:p>2.944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2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2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2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28]" office:value-type="float" office:value="3015" calcext:value-type="float">
            <text:p>3.015</text:p>
          </table:table-cell>
          <table:table-cell table:style-name="ce396" table:formula="of:=+[.H28]" office:value-type="float" office:value="2944" calcext:value-type="float">
            <text:p>2.944</text:p>
          </table:table-cell>
          <table:table-cell table:style-name="ce396" table:formula="of:=+[.O28]-[.N28]" office:value-type="float" office:value="-71" calcext:value-type="float">
            <text:p>(71)</text:p>
          </table:table-cell>
          <table:table-cell table:style-name="ce420" table:formula="of:=IF([.N28]&lt;&gt;0;+[.P28]/[.N28];0)" office:value-type="percentage" office:value="-0.0235489220563847" calcext:value-type="percentage">
            <text:p>-2,35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A6</text:p>
          </table:table-cell>
          <table:table-cell table:style-name="ce385" office:value-type="string" calcext:value-type="string">
            <text:p>A6) Compartecipazione alla spesa per prestazioni sanitarie (ticket)</text:p>
          </table:table-cell>
          <table:table-cell table:style-name="ce396" table:formula="of:=SUM([.D29:.G29])" office:value-type="float" office:value="5870" calcext:value-type="float">
            <text:p>5.87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29];['file:///C:/Users/ragioneria/Desktop/BILANCI/CONSUNTIVO%202015/V2%20consuntivo%202015/caricati%20in%20scriba/bilancio_di_esercizio_20161024_110504.xls'#$Codifica_CE.$S$2:.$S$1182])" office:value-type="float" office:value="5870" calcext:value-type="float">
            <text:p>5.87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2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2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2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29:.L29])" office:value-type="float" office:value="5576" calcext:value-type="float">
            <text:p>5.576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29];['file:///C:/Users/ragioneria/Desktop/BILANCI/CONSUNTIVO%202015/V2%20consuntivo%202015/caricati%20in%20scriba/bilancio_di_esercizio_20161024_110504.xls'#$Codifica_CE.$T$2:.$T$1182])" office:value-type="float" office:value="5576" calcext:value-type="float">
            <text:p>5.576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2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2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2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29]" office:value-type="float" office:value="5870" calcext:value-type="float">
            <text:p>5.870</text:p>
          </table:table-cell>
          <table:table-cell table:style-name="ce396" table:formula="of:=+[.H29]" office:value-type="float" office:value="5576" calcext:value-type="float">
            <text:p>5.576</text:p>
          </table:table-cell>
          <table:table-cell table:style-name="ce396" table:formula="of:=+[.O29]-[.N29]" office:value-type="float" office:value="-294" calcext:value-type="float">
            <text:p>(294)</text:p>
          </table:table-cell>
          <table:table-cell table:style-name="ce420" table:formula="of:=IF([.N29]&lt;&gt;0;+[.P29]/[.N29];0)" office:value-type="percentage" office:value="-0.0500851788756388" calcext:value-type="percentage">
            <text:p>-5,01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A7</text:p>
          </table:table-cell>
          <table:table-cell table:style-name="ce385" office:value-type="string" calcext:value-type="string">
            <text:p>A7) Quota contributi in conto capitale imputata nell'esercizio</text:p>
          </table:table-cell>
          <table:table-cell table:style-name="ce396" table:formula="of:=SUM([.D30:.G30])" office:value-type="float" office:value="7041" calcext:value-type="float">
            <text:p>7.04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30];['file:///C:/Users/ragioneria/Desktop/BILANCI/CONSUNTIVO%202015/V2%20consuntivo%202015/caricati%20in%20scriba/bilancio_di_esercizio_20161024_110504.xls'#$Codifica_CE.$S$2:.$S$1182])" office:value-type="float" office:value="7041" calcext:value-type="float">
            <text:p>7.04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3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3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3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30:.L30])" office:value-type="float" office:value="6982" calcext:value-type="float">
            <text:p>6.982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30];['file:///C:/Users/ragioneria/Desktop/BILANCI/CONSUNTIVO%202015/V2%20consuntivo%202015/caricati%20in%20scriba/bilancio_di_esercizio_20161024_110504.xls'#$Codifica_CE.$T$2:.$T$1182])" office:value-type="float" office:value="6982" calcext:value-type="float">
            <text:p>6.982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3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3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3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30]" office:value-type="float" office:value="7041" calcext:value-type="float">
            <text:p>7.041</text:p>
          </table:table-cell>
          <table:table-cell table:style-name="ce396" table:formula="of:=+[.H30]" office:value-type="float" office:value="6982" calcext:value-type="float">
            <text:p>6.982</text:p>
          </table:table-cell>
          <table:table-cell table:style-name="ce396" table:formula="of:=+[.O30]-[.N30]" office:value-type="float" office:value="-59" calcext:value-type="float">
            <text:p>(59)</text:p>
          </table:table-cell>
          <table:table-cell table:style-name="ce420" table:formula="of:=IF([.N30]&lt;&gt;0;+[.P30]/[.N30];0)" office:value-type="percentage" office:value="-0.00837949154949581" calcext:value-type="percentage">
            <text:p>-0,84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A8</text:p>
          </table:table-cell>
          <table:table-cell table:style-name="ce385" office:value-type="string" calcext:value-type="string">
            <text:p>A8) Incrementi delle immobilizzazioni per lavori interni</text:p>
          </table:table-cell>
          <table:table-cell table:style-name="ce396" table:formula="of:=SUM([.D31:.G31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31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3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3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3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31:.L31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31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3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3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3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31]" office:value-type="float" office:value="0" calcext:value-type="float">
            <text:p>0</text:p>
          </table:table-cell>
          <table:table-cell table:style-name="ce396" table:formula="of:=+[.H31]" office:value-type="float" office:value="0" calcext:value-type="float">
            <text:p>0</text:p>
          </table:table-cell>
          <table:table-cell table:style-name="ce396" table:formula="of:=+[.O31]-[.N31]" office:value-type="float" office:value="0" calcext:value-type="float">
            <text:p>0</text:p>
          </table:table-cell>
          <table:table-cell table:style-name="ce420" table:formula="of:=IF([.N31]&lt;&gt;0;+[.P31]/[.N31];0)" office:value-type="percentage" office:value="0" calcext:value-type="percentage">
            <text:p>0,00%</text:p>
          </table:table-cell>
          <table:table-cell table:style-name="ce414" table:number-columns-repeated="1007"/>
        </table:table-row>
        <table:table-row table:style-name="ro9">
          <table:table-cell table:style-name="ce372" office:value-type="string" calcext:value-type="string">
            <text:p>A9</text:p>
          </table:table-cell>
          <table:table-cell table:style-name="ce386" office:value-type="string" calcext:value-type="string">
            <text:p>A9) Altri ricavi e proventi</text:p>
          </table:table-cell>
          <table:table-cell table:style-name="ce397" table:formula="of:=SUM([.D32:.G32])" office:value-type="float" office:value="1126" calcext:value-type="float">
            <text:p>1.126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:.$S$1182];[$CE.$A32];['file:///C:/Users/ragioneria/Desktop/BILANCI/CONSUNTIVO%202015/V2%20consuntivo%202015/caricati%20in%20scriba/bilancio_di_esercizio_20161024_110504.xls'#$Codifica_CE.$S$2:.$S$1182])" office:value-type="float" office:value="1126" calcext:value-type="float">
            <text:p>1.126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3545:.$S$4725];[$CE.$A3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1183:.$S$2363];[$CE.$A3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S$3544];[$CE.$A3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7" table:formula="of:=SUM([.I32:.L32])" office:value-type="float" office:value="1184" calcext:value-type="float">
            <text:p>1.184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:.$T$1182];[$CE.$A32];['file:///C:/Users/ragioneria/Desktop/BILANCI/CONSUNTIVO%202015/V2%20consuntivo%202015/caricati%20in%20scriba/bilancio_di_esercizio_20161024_110504.xls'#$Codifica_CE.$T$2:.$T$1182])" office:value-type="float" office:value="1184" calcext:value-type="float">
            <text:p>1.184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3545:.$T$4725];[$CE.$A3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1183:.$T$2363];[$CE.$A3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T$3544];[$CE.$A3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7" table:formula="of:=+[.C32]" office:value-type="float" office:value="1126" calcext:value-type="float">
            <text:p>1.126</text:p>
          </table:table-cell>
          <table:table-cell table:style-name="ce397" table:formula="of:=+[.H32]" office:value-type="float" office:value="1184" calcext:value-type="float">
            <text:p>1.184</text:p>
          </table:table-cell>
          <table:table-cell table:style-name="ce397" table:formula="of:=+[.O32]-[.N32]" office:value-type="float" office:value="58" calcext:value-type="float">
            <text:p>58</text:p>
          </table:table-cell>
          <table:table-cell table:style-name="ce421" table:formula="of:=IF([.N32]&lt;&gt;0;+[.P32]/[.N32];0)" office:value-type="percentage" office:value="0.0515097690941385" calcext:value-type="percentage">
            <text:p>5,15%</text:p>
          </table:table-cell>
          <table:table-cell table:style-name="Default" table:number-columns-repeated="1007"/>
        </table:table-row>
        <table:table-row table:style-name="ro9">
          <table:table-cell table:style-name="ce372" office:value-type="string" calcext:value-type="string">
            <text:p>A_T</text:p>
          </table:table-cell>
          <table:table-cell table:style-name="ce387" office:value-type="string" calcext:value-type="string">
            <text:p>TOTALE A)</text:p>
          </table:table-cell>
          <table:table-cell table:style-name="ce398" table:formula="of:=+[.C7]+[.C22]+[.C23]+[.C24]+[.C28]+[.C29]+[.C30]+[.C31]+[.C32]" office:value-type="float" office:value="246238" calcext:value-type="float">
            <text:p>246.238</text:p>
          </table:table-cell>
          <table:table-cell table:style-name="ce398" table:formula="of:=+[.D7]+[.D22]+[.D23]+[.D24]+[.D28]+[.D29]+[.D30]+[.D31]+[.D32]" office:value-type="float" office:value="246238" calcext:value-type="float">
            <text:p>246.238</text:p>
          </table:table-cell>
          <table:table-cell table:style-name="ce398" table:formula="of:=+[.E7]+[.E22]+[.E23]+[.E24]+[.E28]+[.E29]+[.E30]+[.E31]+[.E32]" office:value-type="float" office:value="0" calcext:value-type="float">
            <text:p>0</text:p>
          </table:table-cell>
          <table:table-cell table:style-name="ce398" table:formula="of:=+[.F7]+[.F22]+[.F23]+[.F24]+[.F28]+[.F29]+[.F30]+[.F31]+[.F32]" office:value-type="float" office:value="0" calcext:value-type="float">
            <text:p>0</text:p>
          </table:table-cell>
          <table:table-cell table:style-name="ce398" table:formula="of:=+[.G7]+[.G22]+[.G23]+[.G24]+[.G28]+[.G29]+[.G30]+[.G31]+[.G32]" office:value-type="float" office:value="0" calcext:value-type="float">
            <text:p>0</text:p>
          </table:table-cell>
          <table:table-cell table:style-name="ce398" table:formula="of:=+[.H7]+[.H22]+[.H23]+[.H24]+[.H28]+[.H29]+[.H30]+[.H31]+[.H32]" office:value-type="float" office:value="250083" calcext:value-type="float">
            <text:p>250.083</text:p>
          </table:table-cell>
          <table:table-cell table:style-name="ce398" table:formula="of:=+[.I7]+[.I22]+[.I23]+[.I24]+[.I28]+[.I29]+[.I30]+[.I31]+[.I32]" office:value-type="float" office:value="250083" calcext:value-type="float">
            <text:p>250.083</text:p>
          </table:table-cell>
          <table:table-cell table:style-name="ce398" table:formula="of:=+[.J7]+[.J22]+[.J23]+[.J24]+[.J28]+[.J29]+[.J30]+[.J31]+[.J32]" office:value-type="float" office:value="0" calcext:value-type="float">
            <text:p>0</text:p>
          </table:table-cell>
          <table:table-cell table:style-name="ce398" table:formula="of:=+[.K7]+[.K22]+[.K23]+[.K24]+[.K28]+[.K29]+[.K30]+[.K31]+[.K32]" office:value-type="float" office:value="0" calcext:value-type="float">
            <text:p>0</text:p>
          </table:table-cell>
          <table:table-cell table:style-name="ce398" table:formula="of:=+[.L7]+[.L22]+[.L23]+[.L24]+[.L28]+[.L29]+[.L30]+[.L31]+[.L32]" office:value-type="float" office:value="0" calcext:value-type="float">
            <text:p>0</text:p>
          </table:table-cell>
          <table:table-cell table:style-name="Default"/>
          <table:table-cell table:style-name="ce398" table:formula="of:=+[.C33]" office:value-type="float" office:value="246238" calcext:value-type="float">
            <text:p>246.238</text:p>
          </table:table-cell>
          <table:table-cell table:style-name="ce398" table:formula="of:=+[.H33]" office:value-type="float" office:value="250083" calcext:value-type="float">
            <text:p>250.083</text:p>
          </table:table-cell>
          <table:table-cell table:style-name="ce398" table:formula="of:=+[.O33]-[.N33]" office:value-type="float" office:value="3845" calcext:value-type="float">
            <text:p>3.845</text:p>
          </table:table-cell>
          <table:table-cell table:style-name="ce422" table:formula="of:=IF([.N33]&lt;&gt;0;+[.P33]/[.N33];0)" office:value-type="percentage" office:value="0.0156149741307191" calcext:value-type="percentage">
            <text:p>1,56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</text:p>
          </table:table-cell>
          <table:table-cell table:style-name="ce380" office:value-type="string" calcext:value-type="string">
            <text:p>B) Costi della produzione</text:p>
          </table:table-cell>
          <table:table-cell table:style-name="ce393" table:number-columns-repeated="10"/>
          <table:table-cell/>
          <table:table-cell table:style-name="ce393" table:number-columns-repeated="3"/>
          <table:table-cell table:style-name="ce417"/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1</text:p>
          </table:table-cell>
          <table:table-cell table:style-name="ce381" office:value-type="string" calcext:value-type="string">
            <text:p>B1) Acquisti di beni</text:p>
          </table:table-cell>
          <table:table-cell table:style-name="ce394" table:formula="of:=+[.C36]+[.C37]" office:value-type="float" office:value="49222" calcext:value-type="float">
            <text:p>49.222</text:p>
          </table:table-cell>
          <table:table-cell table:style-name="ce394" table:formula="of:=+[.D36]+[.D37]" office:value-type="float" office:value="49222" calcext:value-type="float">
            <text:p>49.222</text:p>
          </table:table-cell>
          <table:table-cell table:style-name="ce394" table:formula="of:=+[.E36]+[.E37]" office:value-type="float" office:value="0" calcext:value-type="float">
            <text:p>0</text:p>
          </table:table-cell>
          <table:table-cell table:style-name="ce394" table:formula="of:=+[.F36]+[.F37]" office:value-type="float" office:value="0" calcext:value-type="float">
            <text:p>0</text:p>
          </table:table-cell>
          <table:table-cell table:style-name="ce394" table:formula="of:=+[.G36]+[.G37]" office:value-type="float" office:value="0" calcext:value-type="float">
            <text:p>0</text:p>
          </table:table-cell>
          <table:table-cell table:style-name="ce394" table:formula="of:=+[.H36]+[.H37]" office:value-type="float" office:value="56078" calcext:value-type="float">
            <text:p>56.078</text:p>
          </table:table-cell>
          <table:table-cell table:style-name="ce394" table:formula="of:=+[.I36]+[.I37]" office:value-type="float" office:value="56078" calcext:value-type="float">
            <text:p>56.078</text:p>
          </table:table-cell>
          <table:table-cell table:style-name="ce394" table:formula="of:=+[.J36]+[.J37]" office:value-type="float" office:value="0" calcext:value-type="float">
            <text:p>0</text:p>
          </table:table-cell>
          <table:table-cell table:style-name="ce394" table:formula="of:=+[.K36]+[.K37]" office:value-type="float" office:value="0" calcext:value-type="float">
            <text:p>0</text:p>
          </table:table-cell>
          <table:table-cell table:style-name="ce394" table:formula="of:=+[.L36]+[.L37]" office:value-type="float" office:value="0" calcext:value-type="float">
            <text:p>0</text:p>
          </table:table-cell>
          <table:table-cell table:style-name="ce414"/>
          <table:table-cell table:style-name="ce394" table:formula="of:=+[.C35]" office:value-type="float" office:value="49222" calcext:value-type="float">
            <text:p>49.222</text:p>
          </table:table-cell>
          <table:table-cell table:style-name="ce394" table:formula="of:=+[.H35]" office:value-type="float" office:value="56078" calcext:value-type="float">
            <text:p>56.078</text:p>
          </table:table-cell>
          <table:table-cell table:style-name="ce394" table:formula="of:=+[.O35]-[.N35]" office:value-type="float" office:value="6856" calcext:value-type="float">
            <text:p>6.856</text:p>
          </table:table-cell>
          <table:table-cell table:style-name="ce418" table:formula="of:=IF([.N35]&lt;&gt;0;+[.P35]/[.N35];0)" office:value-type="percentage" office:value="0.139287310552192" calcext:value-type="percentage">
            <text:p>13,93%</text:p>
          </table:table-cell>
          <table:table-cell table:style-name="ce414" table:number-columns-repeated="1007"/>
        </table:table-row>
        <table:table-row table:style-name="ro10">
          <table:table-cell table:style-name="ce371" office:value-type="string" calcext:value-type="string">
            <text:p>B.1.a</text:p>
          </table:table-cell>
          <table:table-cell table:style-name="ce382" office:value-type="string" calcext:value-type="string">
            <text:p>B.1.a) <text:s/>Acquisti di beni sanitari</text:p>
          </table:table-cell>
          <table:table-cell table:style-name="ce395" table:formula="of:=SUM([.D36:.G36])" office:value-type="float" office:value="46856" calcext:value-type="float">
            <text:p>46.85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36];['file:///C:/Users/ragioneria/Desktop/BILANCI/CONSUNTIVO%202015/V2%20consuntivo%202015/caricati%20in%20scriba/bilancio_di_esercizio_20161024_110504.xls'#$Codifica_CE.$S$2:.$S$1182])" office:value-type="float" office:value="46856" calcext:value-type="float">
            <text:p>46.85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3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3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3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36:.L36])" office:value-type="float" office:value="54009" calcext:value-type="float">
            <text:p>54.00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36];['file:///C:/Users/ragioneria/Desktop/BILANCI/CONSUNTIVO%202015/V2%20consuntivo%202015/caricati%20in%20scriba/bilancio_di_esercizio_20161024_110504.xls'#$Codifica_CE.$T$2:.$T$1182])" office:value-type="float" office:value="54009" calcext:value-type="float">
            <text:p>54.00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3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3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3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36]" office:value-type="float" office:value="46856" calcext:value-type="float">
            <text:p>46.856</text:p>
          </table:table-cell>
          <table:table-cell table:style-name="ce395" table:formula="of:=+[.H36]" office:value-type="float" office:value="54009" calcext:value-type="float">
            <text:p>54.009</text:p>
          </table:table-cell>
          <table:table-cell table:style-name="ce395" table:formula="of:=+[.O36]-[.N36]" office:value-type="float" office:value="7153" calcext:value-type="float">
            <text:p>7.153</text:p>
          </table:table-cell>
          <table:table-cell table:style-name="ce419" table:formula="of:=IF([.N36]&lt;&gt;0;+[.P36]/[.N36];0)" office:value-type="percentage" office:value="0.152659211200273" calcext:value-type="percentage">
            <text:p>15,27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1.b</text:p>
          </table:table-cell>
          <table:table-cell table:style-name="ce382" office:value-type="string" calcext:value-type="string">
            <text:p>B.1.b) <text:s/>Acquisti di beni non sanitari</text:p>
          </table:table-cell>
          <table:table-cell table:style-name="ce395" table:formula="of:=SUM([.D37:.G37])" office:value-type="float" office:value="2366" calcext:value-type="float">
            <text:p>2.36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37];['file:///C:/Users/ragioneria/Desktop/BILANCI/CONSUNTIVO%202015/V2%20consuntivo%202015/caricati%20in%20scriba/bilancio_di_esercizio_20161024_110504.xls'#$Codifica_CE.$S$2:.$S$1182])" office:value-type="float" office:value="2366" calcext:value-type="float">
            <text:p>2.36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3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3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3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37:.L37])" office:value-type="float" office:value="2069" calcext:value-type="float">
            <text:p>2.06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37];['file:///C:/Users/ragioneria/Desktop/BILANCI/CONSUNTIVO%202015/V2%20consuntivo%202015/caricati%20in%20scriba/bilancio_di_esercizio_20161024_110504.xls'#$Codifica_CE.$T$2:.$T$1182])" office:value-type="float" office:value="2069" calcext:value-type="float">
            <text:p>2.06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3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3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3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37]" office:value-type="float" office:value="2366" calcext:value-type="float">
            <text:p>2.366</text:p>
          </table:table-cell>
          <table:table-cell table:style-name="ce395" table:formula="of:=+[.H37]" office:value-type="float" office:value="2069" calcext:value-type="float">
            <text:p>2.069</text:p>
          </table:table-cell>
          <table:table-cell table:style-name="ce395" table:formula="of:=+[.O37]-[.N37]" office:value-type="float" office:value="-297" calcext:value-type="float">
            <text:p>(297)</text:p>
          </table:table-cell>
          <table:table-cell table:style-name="ce419" table:formula="of:=IF([.N37]&lt;&gt;0;+[.P37]/[.N37];0)" office:value-type="percentage" office:value="-0.12552831783601" calcext:value-type="percentage">
            <text:p>-12,55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2</text:p>
          </table:table-cell>
          <table:table-cell table:style-name="ce385" office:value-type="string" calcext:value-type="string">
            <text:p>B2) Acquisti di servizi</text:p>
          </table:table-cell>
          <table:table-cell table:style-name="ce396" table:formula="of:=SUM([.C39:.C55])" office:value-type="float" office:value="20042" calcext:value-type="float">
            <text:p>20.042</text:p>
          </table:table-cell>
          <table:table-cell table:style-name="ce396" table:formula="of:=SUM([.D39:.D55])" office:value-type="float" office:value="20042" calcext:value-type="float">
            <text:p>20.042</text:p>
          </table:table-cell>
          <table:table-cell table:style-name="ce396" table:formula="of:=SUM([.E39:.E55])" office:value-type="float" office:value="0" calcext:value-type="float">
            <text:p>0</text:p>
          </table:table-cell>
          <table:table-cell table:style-name="ce396" table:formula="of:=SUM([.F39:.F55])" office:value-type="float" office:value="0" calcext:value-type="float">
            <text:p>0</text:p>
          </table:table-cell>
          <table:table-cell table:style-name="ce396" table:formula="of:=SUM([.G39:.G55])" office:value-type="float" office:value="0" calcext:value-type="float">
            <text:p>0</text:p>
          </table:table-cell>
          <table:table-cell table:style-name="ce396" table:formula="of:=SUM([.H39:.H55])" office:value-type="float" office:value="20086" calcext:value-type="float">
            <text:p>20.086</text:p>
          </table:table-cell>
          <table:table-cell table:style-name="ce396" table:formula="of:=SUM([.I39:.I55])" office:value-type="float" office:value="20086" calcext:value-type="float">
            <text:p>20.086</text:p>
          </table:table-cell>
          <table:table-cell table:style-name="ce396" table:formula="of:=SUM([.J39:.J55])" office:value-type="float" office:value="0" calcext:value-type="float">
            <text:p>0</text:p>
          </table:table-cell>
          <table:table-cell table:style-name="ce396" table:formula="of:=SUM([.K39:.K55])" office:value-type="float" office:value="0" calcext:value-type="float">
            <text:p>0</text:p>
          </table:table-cell>
          <table:table-cell table:style-name="ce396" table:formula="of:=SUM([.L39:.L55])" office:value-type="float" office:value="0" calcext:value-type="float">
            <text:p>0</text:p>
          </table:table-cell>
          <table:table-cell table:style-name="ce414"/>
          <table:table-cell table:style-name="ce396" table:formula="of:=+[.C38]" office:value-type="float" office:value="20042" calcext:value-type="float">
            <text:p>20.042</text:p>
          </table:table-cell>
          <table:table-cell table:style-name="ce396" table:formula="of:=+[.H38]" office:value-type="float" office:value="20086" calcext:value-type="float">
            <text:p>20.086</text:p>
          </table:table-cell>
          <table:table-cell table:style-name="ce396" table:formula="of:=+[.O38]-[.N38]" office:value-type="float" office:value="44" calcext:value-type="float">
            <text:p>44</text:p>
          </table:table-cell>
          <table:table-cell table:style-name="ce420" table:formula="of:=IF([.N38]&lt;&gt;0;+[.P38]/[.N38];0)" office:value-type="percentage" office:value="0.0021953896816685" calcext:value-type="percentage">
            <text:p>0,22%</text:p>
          </table:table-cell>
          <table:table-cell table:style-name="ce414" table:number-columns-repeated="1007"/>
        </table:table-row>
        <table:table-row table:style-name="ro10">
          <table:table-cell table:style-name="ce371" office:value-type="string" calcext:value-type="string">
            <text:p>B.2.a</text:p>
          </table:table-cell>
          <table:table-cell table:style-name="ce382" office:value-type="string" calcext:value-type="string">
            <text:p>B.2.a) Acquisto servizi sanitari - Medicina di base</text:p>
          </table:table-cell>
          <table:table-cell table:style-name="ce395" table:formula="of:=SUM([.D39:.G39])" office:value-type="float" office:value="187" calcext:value-type="float">
            <text:p>18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39];['file:///C:/Users/ragioneria/Desktop/BILANCI/CONSUNTIVO%202015/V2%20consuntivo%202015/caricati%20in%20scriba/bilancio_di_esercizio_20161024_110504.xls'#$Codifica_CE.$S$2:.$S$1182])" office:value-type="float" office:value="187" calcext:value-type="float">
            <text:p>18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3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3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3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39:.L39])" office:value-type="float" office:value="194" calcext:value-type="float">
            <text:p>194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39];['file:///C:/Users/ragioneria/Desktop/BILANCI/CONSUNTIVO%202015/V2%20consuntivo%202015/caricati%20in%20scriba/bilancio_di_esercizio_20161024_110504.xls'#$Codifica_CE.$T$2:.$T$1182])" office:value-type="float" office:value="194" calcext:value-type="float">
            <text:p>194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3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3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3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39]" office:value-type="float" office:value="187" calcext:value-type="float">
            <text:p>187</text:p>
          </table:table-cell>
          <table:table-cell table:style-name="ce395" table:formula="of:=+[.H39]" office:value-type="float" office:value="194" calcext:value-type="float">
            <text:p>194</text:p>
          </table:table-cell>
          <table:table-cell table:style-name="ce395" table:formula="of:=+[.O39]-[.N39]" office:value-type="float" office:value="7" calcext:value-type="float">
            <text:p>7</text:p>
          </table:table-cell>
          <table:table-cell table:style-name="ce419" table:formula="of:=IF([.N39]&lt;&gt;0;+[.P39]/[.N39];0)" office:value-type="percentage" office:value="0.0374331550802139" calcext:value-type="percentage">
            <text:p>3,74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b</text:p>
          </table:table-cell>
          <table:table-cell table:style-name="ce382" office:value-type="string" calcext:value-type="string">
            <text:p>B.2.b) Acquisto servizi sanitari - Farmaceutica</text:p>
          </table:table-cell>
          <table:table-cell table:style-name="ce395" table:formula="of:=SUM([.D40:.G4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0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0:.L4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0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0]" office:value-type="float" office:value="0" calcext:value-type="float">
            <text:p>0</text:p>
          </table:table-cell>
          <table:table-cell table:style-name="ce395" table:formula="of:=+[.H40]" office:value-type="float" office:value="0" calcext:value-type="float">
            <text:p>0</text:p>
          </table:table-cell>
          <table:table-cell table:style-name="ce395" table:formula="of:=+[.O40]-[.N40]" office:value-type="float" office:value="0" calcext:value-type="float">
            <text:p>0</text:p>
          </table:table-cell>
          <table:table-cell table:style-name="ce419" table:formula="of:=IF([.N40]&lt;&gt;0;+[.P40]/[.N40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c</text:p>
          </table:table-cell>
          <table:table-cell table:style-name="ce384" office:value-type="string" calcext:value-type="string">
            <text:p>B.2.c) Acquisto servizi sanitari - Assistenza specialistica ambulatoriale</text:p>
          </table:table-cell>
          <table:table-cell table:style-name="ce395" table:formula="of:=SUM([.D41:.G41])" office:value-type="float" office:value="1065" calcext:value-type="float">
            <text:p>1.0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1];['file:///C:/Users/ragioneria/Desktop/BILANCI/CONSUNTIVO%202015/V2%20consuntivo%202015/caricati%20in%20scriba/bilancio_di_esercizio_20161024_110504.xls'#$Codifica_CE.$S$2:.$S$1182])" office:value-type="float" office:value="1065" calcext:value-type="float">
            <text:p>1.0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1:.L41])" office:value-type="float" office:value="1037" calcext:value-type="float">
            <text:p>1.03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1];['file:///C:/Users/ragioneria/Desktop/BILANCI/CONSUNTIVO%202015/V2%20consuntivo%202015/caricati%20in%20scriba/bilancio_di_esercizio_20161024_110504.xls'#$Codifica_CE.$T$2:.$T$1182])" office:value-type="float" office:value="1037" calcext:value-type="float">
            <text:p>1.03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1]" office:value-type="float" office:value="1065" calcext:value-type="float">
            <text:p>1.065</text:p>
          </table:table-cell>
          <table:table-cell table:style-name="ce395" table:formula="of:=+[.H41]" office:value-type="float" office:value="1037" calcext:value-type="float">
            <text:p>1.037</text:p>
          </table:table-cell>
          <table:table-cell table:style-name="ce395" table:formula="of:=+[.O41]-[.N41]" office:value-type="float" office:value="-28" calcext:value-type="float">
            <text:p>(28)</text:p>
          </table:table-cell>
          <table:table-cell table:style-name="ce419" table:formula="of:=IF([.N41]&lt;&gt;0;+[.P41]/[.N41];0)" office:value-type="percentage" office:value="-0.0262910798122066" calcext:value-type="percentage">
            <text:p>-2,63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d</text:p>
          </table:table-cell>
          <table:table-cell table:style-name="ce384" office:value-type="string" calcext:value-type="string">
            <text:p>B.2.d) Acquisto servizi sanitari - Assistenza riabilitativa</text:p>
          </table:table-cell>
          <table:table-cell table:style-name="ce395" table:formula="of:=SUM([.D42:.G4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2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2:.L4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2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2]" office:value-type="float" office:value="0" calcext:value-type="float">
            <text:p>0</text:p>
          </table:table-cell>
          <table:table-cell table:style-name="ce395" table:formula="of:=+[.H42]" office:value-type="float" office:value="0" calcext:value-type="float">
            <text:p>0</text:p>
          </table:table-cell>
          <table:table-cell table:style-name="ce395" table:formula="of:=+[.O42]-[.N42]" office:value-type="float" office:value="0" calcext:value-type="float">
            <text:p>0</text:p>
          </table:table-cell>
          <table:table-cell table:style-name="ce419" table:formula="of:=IF([.N42]&lt;&gt;0;+[.P42]/[.N42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e</text:p>
          </table:table-cell>
          <table:table-cell table:style-name="ce384" office:value-type="string" calcext:value-type="string">
            <text:p>B.2.e) Acquisto servizi sanitari - Assistenza integrativa</text:p>
          </table:table-cell>
          <table:table-cell table:style-name="ce395" table:formula="of:=SUM([.D43:.G4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3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3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3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3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3:.L4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3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3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3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3]" office:value-type="float" office:value="0" calcext:value-type="float">
            <text:p>0</text:p>
          </table:table-cell>
          <table:table-cell table:style-name="ce395" table:formula="of:=+[.H43]" office:value-type="float" office:value="0" calcext:value-type="float">
            <text:p>0</text:p>
          </table:table-cell>
          <table:table-cell table:style-name="ce395" table:formula="of:=+[.O43]-[.N43]" office:value-type="float" office:value="0" calcext:value-type="float">
            <text:p>0</text:p>
          </table:table-cell>
          <table:table-cell table:style-name="ce419" table:formula="of:=IF([.N43]&lt;&gt;0;+[.P43]/[.N43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f</text:p>
          </table:table-cell>
          <table:table-cell table:style-name="ce384" office:value-type="string" calcext:value-type="string">
            <text:p>B.2.f) Acquisto servizi sanitari - Assistenza protesica</text:p>
          </table:table-cell>
          <table:table-cell table:style-name="ce395" table:formula="of:=SUM([.D44:.G44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4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4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4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4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4:.L44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4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4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4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4]" office:value-type="float" office:value="0" calcext:value-type="float">
            <text:p>0</text:p>
          </table:table-cell>
          <table:table-cell table:style-name="ce395" table:formula="of:=+[.H44]" office:value-type="float" office:value="0" calcext:value-type="float">
            <text:p>0</text:p>
          </table:table-cell>
          <table:table-cell table:style-name="ce395" table:formula="of:=+[.O44]-[.N44]" office:value-type="float" office:value="0" calcext:value-type="float">
            <text:p>0</text:p>
          </table:table-cell>
          <table:table-cell table:style-name="ce419" table:formula="of:=IF([.N44]&lt;&gt;0;+[.P44]/[.N44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g</text:p>
          </table:table-cell>
          <table:table-cell table:style-name="ce384" office:value-type="string" calcext:value-type="string">
            <text:p>B.2.g) Acquisto servizi sanitari - Assistenza ospedaliera</text:p>
          </table:table-cell>
          <table:table-cell table:style-name="ce395" table:formula="of:=SUM([.D45:.G4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5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5:.L4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5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5]" office:value-type="float" office:value="0" calcext:value-type="float">
            <text:p>0</text:p>
          </table:table-cell>
          <table:table-cell table:style-name="ce395" table:formula="of:=+[.H45]" office:value-type="float" office:value="0" calcext:value-type="float">
            <text:p>0</text:p>
          </table:table-cell>
          <table:table-cell table:style-name="ce395" table:formula="of:=+[.O45]-[.N45]" office:value-type="float" office:value="0" calcext:value-type="float">
            <text:p>0</text:p>
          </table:table-cell>
          <table:table-cell table:style-name="ce419" table:formula="of:=IF([.N45]&lt;&gt;0;+[.P45]/[.N45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h</text:p>
          </table:table-cell>
          <table:table-cell table:style-name="ce384" office:value-type="string" calcext:value-type="string">
            <text:p>B.2.h) Acquisto prestazioni psichiatria residenziale e semiresidenziale</text:p>
          </table:table-cell>
          <table:table-cell table:style-name="ce395" table:formula="of:=SUM([.D46:.G46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6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6:.L46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6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6]" office:value-type="float" office:value="0" calcext:value-type="float">
            <text:p>0</text:p>
          </table:table-cell>
          <table:table-cell table:style-name="ce395" table:formula="of:=+[.H46]" office:value-type="float" office:value="0" calcext:value-type="float">
            <text:p>0</text:p>
          </table:table-cell>
          <table:table-cell table:style-name="ce395" table:formula="of:=+[.O46]-[.N46]" office:value-type="float" office:value="0" calcext:value-type="float">
            <text:p>0</text:p>
          </table:table-cell>
          <table:table-cell table:style-name="ce419" table:formula="of:=IF([.N46]&lt;&gt;0;+[.P46]/[.N46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i</text:p>
          </table:table-cell>
          <table:table-cell table:style-name="ce384" office:value-type="string" calcext:value-type="string">
            <text:p>B.2.i) Acquisto prestazioni di distribuzione farmaci File F</text:p>
          </table:table-cell>
          <table:table-cell table:style-name="ce395" table:formula="of:=SUM([.D47:.G47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7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7:.L47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7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7]" office:value-type="float" office:value="0" calcext:value-type="float">
            <text:p>0</text:p>
          </table:table-cell>
          <table:table-cell table:style-name="ce395" table:formula="of:=+[.H47]" office:value-type="float" office:value="0" calcext:value-type="float">
            <text:p>0</text:p>
          </table:table-cell>
          <table:table-cell table:style-name="ce395" table:formula="of:=+[.O47]-[.N47]" office:value-type="float" office:value="0" calcext:value-type="float">
            <text:p>0</text:p>
          </table:table-cell>
          <table:table-cell table:style-name="ce419" table:formula="of:=IF([.N47]&lt;&gt;0;+[.P47]/[.N47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j</text:p>
          </table:table-cell>
          <table:table-cell table:style-name="ce384" office:value-type="string" calcext:value-type="string">
            <text:p>B.2.j) Acquisto prestazioni termali in convenzione</text:p>
          </table:table-cell>
          <table:table-cell table:style-name="ce395" table:formula="of:=SUM([.D48:.G48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8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8:.L48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8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8]" office:value-type="float" office:value="0" calcext:value-type="float">
            <text:p>0</text:p>
          </table:table-cell>
          <table:table-cell table:style-name="ce395" table:formula="of:=+[.H48]" office:value-type="float" office:value="0" calcext:value-type="float">
            <text:p>0</text:p>
          </table:table-cell>
          <table:table-cell table:style-name="ce395" table:formula="of:=+[.O48]-[.N48]" office:value-type="float" office:value="0" calcext:value-type="float">
            <text:p>0</text:p>
          </table:table-cell>
          <table:table-cell table:style-name="ce419" table:formula="of:=IF([.N48]&lt;&gt;0;+[.P48]/[.N48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2.k</text:p>
          </table:table-cell>
          <table:table-cell table:style-name="ce384" office:value-type="string" calcext:value-type="string">
            <text:p>B.2.k) Acquisto prestazioni di trasporto sanitario</text:p>
          </table:table-cell>
          <table:table-cell table:style-name="ce395" table:formula="of:=SUM([.D49:.G49])" office:value-type="float" office:value="3665" calcext:value-type="float">
            <text:p>3.6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49];['file:///C:/Users/ragioneria/Desktop/BILANCI/CONSUNTIVO%202015/V2%20consuntivo%202015/caricati%20in%20scriba/bilancio_di_esercizio_20161024_110504.xls'#$Codifica_CE.$S$2:.$S$1182])" office:value-type="float" office:value="3665" calcext:value-type="float">
            <text:p>3.6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4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4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4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49:.L49])" office:value-type="float" office:value="3758" calcext:value-type="float">
            <text:p>3.75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49];['file:///C:/Users/ragioneria/Desktop/BILANCI/CONSUNTIVO%202015/V2%20consuntivo%202015/caricati%20in%20scriba/bilancio_di_esercizio_20161024_110504.xls'#$Codifica_CE.$T$2:.$T$1182])" office:value-type="float" office:value="3758" calcext:value-type="float">
            <text:p>3.75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4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4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4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49]" office:value-type="float" office:value="3665" calcext:value-type="float">
            <text:p>3.665</text:p>
          </table:table-cell>
          <table:table-cell table:style-name="ce395" table:formula="of:=+[.H49]" office:value-type="float" office:value="3758" calcext:value-type="float">
            <text:p>3.758</text:p>
          </table:table-cell>
          <table:table-cell table:style-name="ce395" table:formula="of:=+[.O49]-[.N49]" office:value-type="float" office:value="93" calcext:value-type="float">
            <text:p>93</text:p>
          </table:table-cell>
          <table:table-cell table:style-name="ce419" table:formula="of:=IF([.N49]&lt;&gt;0;+[.P49]/[.N49];0)" office:value-type="percentage" office:value="0.02537517053206" calcext:value-type="percentage">
            <text:p>2,54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2.l</text:p>
          </table:table-cell>
          <table:table-cell table:style-name="ce384" office:value-type="string" calcext:value-type="string">
            <text:p>B.2.l) Acquisto prestazioni socio-sanitarie a rilevanza sanitaria</text:p>
          </table:table-cell>
          <table:table-cell table:style-name="ce395" table:formula="of:=SUM([.D50:.G5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0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0:.L50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0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0]" office:value-type="float" office:value="0" calcext:value-type="float">
            <text:p>0</text:p>
          </table:table-cell>
          <table:table-cell table:style-name="ce395" table:formula="of:=+[.H50]" office:value-type="float" office:value="0" calcext:value-type="float">
            <text:p>0</text:p>
          </table:table-cell>
          <table:table-cell table:style-name="ce395" table:formula="of:=+[.O50]-[.N50]" office:value-type="float" office:value="0" calcext:value-type="float">
            <text:p>0</text:p>
          </table:table-cell>
          <table:table-cell table:style-name="ce419" table:formula="of:=IF([.N50]&lt;&gt;0;+[.P50]/[.N50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2.m</text:p>
          </table:table-cell>
          <table:table-cell table:style-name="ce384" office:value-type="string" calcext:value-type="string">
            <text:p>B.2.m) Compartecipazione al personale per att. Libero professionale (Intramoenia)</text:p>
          </table:table-cell>
          <table:table-cell table:style-name="ce395" table:formula="of:=SUM([.D51:.G51])" office:value-type="float" office:value="3683" calcext:value-type="float">
            <text:p>3.68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1];['file:///C:/Users/ragioneria/Desktop/BILANCI/CONSUNTIVO%202015/V2%20consuntivo%202015/caricati%20in%20scriba/bilancio_di_esercizio_20161024_110504.xls'#$Codifica_CE.$S$2:.$S$1182])" office:value-type="float" office:value="3683" calcext:value-type="float">
            <text:p>3.68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1:.L51])" office:value-type="float" office:value="3586" calcext:value-type="float">
            <text:p>3.58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1];['file:///C:/Users/ragioneria/Desktop/BILANCI/CONSUNTIVO%202015/V2%20consuntivo%202015/caricati%20in%20scriba/bilancio_di_esercizio_20161024_110504.xls'#$Codifica_CE.$T$2:.$T$1182])" office:value-type="float" office:value="3586" calcext:value-type="float">
            <text:p>3.58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1]" office:value-type="float" office:value="3683" calcext:value-type="float">
            <text:p>3.683</text:p>
          </table:table-cell>
          <table:table-cell table:style-name="ce395" table:formula="of:=+[.H51]" office:value-type="float" office:value="3586" calcext:value-type="float">
            <text:p>3.586</text:p>
          </table:table-cell>
          <table:table-cell table:style-name="ce395" table:formula="of:=+[.O51]-[.N51]" office:value-type="float" office:value="-97" calcext:value-type="float">
            <text:p>(97)</text:p>
          </table:table-cell>
          <table:table-cell table:style-name="ce419" table:formula="of:=IF([.N51]&lt;&gt;0;+[.P51]/[.N51];0)" office:value-type="percentage" office:value="-0.0263372250882433" calcext:value-type="percentage">
            <text:p>-2,63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2.n</text:p>
          </table:table-cell>
          <table:table-cell table:style-name="ce384" office:value-type="string" calcext:value-type="string">
            <text:p>B.2.n) Rimborsi assegni e contributi sanitari</text:p>
          </table:table-cell>
          <table:table-cell table:style-name="ce395" table:formula="of:=SUM([.D52:.G52])" office:value-type="float" office:value="39" calcext:value-type="float">
            <text:p>3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2];['file:///C:/Users/ragioneria/Desktop/BILANCI/CONSUNTIVO%202015/V2%20consuntivo%202015/caricati%20in%20scriba/bilancio_di_esercizio_20161024_110504.xls'#$Codifica_CE.$S$2:.$S$1182])" office:value-type="float" office:value="39" calcext:value-type="float">
            <text:p>3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2:.L52])" office:value-type="float" office:value="39" calcext:value-type="float">
            <text:p>3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2];['file:///C:/Users/ragioneria/Desktop/BILANCI/CONSUNTIVO%202015/V2%20consuntivo%202015/caricati%20in%20scriba/bilancio_di_esercizio_20161024_110504.xls'#$Codifica_CE.$T$2:.$T$1182])" office:value-type="float" office:value="39" calcext:value-type="float">
            <text:p>3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2]" office:value-type="float" office:value="39" calcext:value-type="float">
            <text:p>39</text:p>
          </table:table-cell>
          <table:table-cell table:style-name="ce395" table:formula="of:=+[.H52]" office:value-type="float" office:value="39" calcext:value-type="float">
            <text:p>39</text:p>
          </table:table-cell>
          <table:table-cell table:style-name="ce395" table:formula="of:=+[.O52]-[.N52]" office:value-type="float" office:value="0" calcext:value-type="float">
            <text:p>0</text:p>
          </table:table-cell>
          <table:table-cell table:style-name="ce419" table:formula="of:=IF([.N52]&lt;&gt;0;+[.P52]/[.N52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2.o</text:p>
          </table:table-cell>
          <table:table-cell table:style-name="ce384" office:value-type="string" calcext:value-type="string">
            <text:p>B.2.o) Consulenze, collaborazioni, interinale, altre prestazioni di lavoro sanitarie e sociosanitarie</text:p>
          </table:table-cell>
          <table:table-cell table:style-name="ce395" table:formula="of:=SUM([.D53:.G53])" office:value-type="float" office:value="1765" calcext:value-type="float">
            <text:p>1.7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3];['file:///C:/Users/ragioneria/Desktop/BILANCI/CONSUNTIVO%202015/V2%20consuntivo%202015/caricati%20in%20scriba/bilancio_di_esercizio_20161024_110504.xls'#$Codifica_CE.$S$2:.$S$1182])" office:value-type="float" office:value="1765" calcext:value-type="float">
            <text:p>1.7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3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3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3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3:.L53])" office:value-type="float" office:value="1839" calcext:value-type="float">
            <text:p>1.83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3];['file:///C:/Users/ragioneria/Desktop/BILANCI/CONSUNTIVO%202015/V2%20consuntivo%202015/caricati%20in%20scriba/bilancio_di_esercizio_20161024_110504.xls'#$Codifica_CE.$T$2:.$T$1182])" office:value-type="float" office:value="1839" calcext:value-type="float">
            <text:p>1.83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3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3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3]" office:value-type="float" office:value="1765" calcext:value-type="float">
            <text:p>1.765</text:p>
          </table:table-cell>
          <table:table-cell table:style-name="ce395" table:formula="of:=+[.H53]" office:value-type="float" office:value="1839" calcext:value-type="float">
            <text:p>1.839</text:p>
          </table:table-cell>
          <table:table-cell table:style-name="ce395" table:formula="of:=+[.O53]-[.N53]" office:value-type="float" office:value="74" calcext:value-type="float">
            <text:p>74</text:p>
          </table:table-cell>
          <table:table-cell table:style-name="ce419" table:formula="of:=IF([.N53]&lt;&gt;0;+[.P53]/[.N53];0)" office:value-type="percentage" office:value="0.0419263456090652" calcext:value-type="percentage">
            <text:p>4,19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2.p</text:p>
          </table:table-cell>
          <table:table-cell table:style-name="ce384" office:value-type="string" calcext:value-type="string">
            <text:p>B.2.p) Altri servizi sanitari e sociosanitari a rilevanza sanitaria</text:p>
          </table:table-cell>
          <table:table-cell table:style-name="ce395" table:formula="of:=SUM([.D54:.G54])" office:value-type="float" office:value="9638" calcext:value-type="float">
            <text:p>9.63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4];['file:///C:/Users/ragioneria/Desktop/BILANCI/CONSUNTIVO%202015/V2%20consuntivo%202015/caricati%20in%20scriba/bilancio_di_esercizio_20161024_110504.xls'#$Codifica_CE.$S$2:.$S$1182])" office:value-type="float" office:value="9638" calcext:value-type="float">
            <text:p>9.63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4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4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4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4:.L54])" office:value-type="float" office:value="9633" calcext:value-type="float">
            <text:p>9.63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4];['file:///C:/Users/ragioneria/Desktop/BILANCI/CONSUNTIVO%202015/V2%20consuntivo%202015/caricati%20in%20scriba/bilancio_di_esercizio_20161024_110504.xls'#$Codifica_CE.$T$2:.$T$1182])" office:value-type="float" office:value="9633" calcext:value-type="float">
            <text:p>9.63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4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4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4]" office:value-type="float" office:value="9638" calcext:value-type="float">
            <text:p>9.638</text:p>
          </table:table-cell>
          <table:table-cell table:style-name="ce395" table:formula="of:=+[.H54]" office:value-type="float" office:value="9633" calcext:value-type="float">
            <text:p>9.633</text:p>
          </table:table-cell>
          <table:table-cell table:style-name="ce395" table:formula="of:=+[.O54]-[.N54]" office:value-type="float" office:value="-5" calcext:value-type="float">
            <text:p>(5)</text:p>
          </table:table-cell>
          <table:table-cell table:style-name="ce419" table:formula="of:=IF([.N54]&lt;&gt;0;+[.P54]/[.N54];0)" office:value-type="percentage" office:value="-0.000518779829840216" calcext:value-type="percentage">
            <text:p>-0,05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2.q</text:p>
          </table:table-cell>
          <table:table-cell table:style-name="ce384" office:value-type="string" calcext:value-type="string">
            <text:p>B.2.q) Costi per differenziale Tariffe TUC</text:p>
          </table:table-cell>
          <table:table-cell table:style-name="ce395" table:formula="of:=SUM([.D55:.G5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5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5:.L5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5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5]" office:value-type="float" office:value="0" calcext:value-type="float">
            <text:p>0</text:p>
          </table:table-cell>
          <table:table-cell table:style-name="ce395" table:formula="of:=+[.H55]" office:value-type="float" office:value="0" calcext:value-type="float">
            <text:p>0</text:p>
          </table:table-cell>
          <table:table-cell table:style-name="ce395" table:formula="of:=+[.O55]-[.N55]" office:value-type="float" office:value="0" calcext:value-type="float">
            <text:p>0</text:p>
          </table:table-cell>
          <table:table-cell table:style-name="ce419" table:formula="of:=IF([.N55]&lt;&gt;0;+[.P55]/[.N55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3</text:p>
          </table:table-cell>
          <table:table-cell table:style-name="ce385" office:value-type="string" calcext:value-type="string">
            <text:p>B3) Acquisti di servizi non sanitari</text:p>
          </table:table-cell>
          <table:table-cell table:style-name="ce396" table:formula="of:=SUM([.C57:.C59])" office:value-type="float" office:value="21381" calcext:value-type="float">
            <text:p>21.381</text:p>
          </table:table-cell>
          <table:table-cell table:style-name="ce396" table:formula="of:=SUM([.D57:.D59])" office:value-type="float" office:value="21381" calcext:value-type="float">
            <text:p>21.381</text:p>
          </table:table-cell>
          <table:table-cell table:style-name="ce396" table:formula="of:=SUM([.E57:.E59])" office:value-type="float" office:value="0" calcext:value-type="float">
            <text:p>0</text:p>
          </table:table-cell>
          <table:table-cell table:style-name="ce396" table:formula="of:=SUM([.F57:.F59])" office:value-type="float" office:value="0" calcext:value-type="float">
            <text:p>0</text:p>
          </table:table-cell>
          <table:table-cell table:style-name="ce396" table:formula="of:=SUM([.G57:.G59])" office:value-type="float" office:value="0" calcext:value-type="float">
            <text:p>0</text:p>
          </table:table-cell>
          <table:table-cell table:style-name="ce396" table:formula="of:=SUM([.H57:.H59])" office:value-type="float" office:value="20591" calcext:value-type="float">
            <text:p>20.591</text:p>
          </table:table-cell>
          <table:table-cell table:style-name="ce396" table:formula="of:=SUM([.I57:.I59])" office:value-type="float" office:value="20591" calcext:value-type="float">
            <text:p>20.591</text:p>
          </table:table-cell>
          <table:table-cell table:style-name="ce396" table:formula="of:=SUM([.J57:.J59])" office:value-type="float" office:value="0" calcext:value-type="float">
            <text:p>0</text:p>
          </table:table-cell>
          <table:table-cell table:style-name="ce396" table:formula="of:=SUM([.K57:.K59])" office:value-type="float" office:value="0" calcext:value-type="float">
            <text:p>0</text:p>
          </table:table-cell>
          <table:table-cell table:style-name="ce396" table:formula="of:=SUM([.L57:.L59])" office:value-type="float" office:value="0" calcext:value-type="float">
            <text:p>0</text:p>
          </table:table-cell>
          <table:table-cell table:style-name="ce414"/>
          <table:table-cell table:style-name="ce396" table:formula="of:=+[.C56]" office:value-type="float" office:value="21381" calcext:value-type="float">
            <text:p>21.381</text:p>
          </table:table-cell>
          <table:table-cell table:style-name="ce396" table:formula="of:=+[.H56]" office:value-type="float" office:value="20591" calcext:value-type="float">
            <text:p>20.591</text:p>
          </table:table-cell>
          <table:table-cell table:style-name="ce396" table:formula="of:=+[.O56]-[.N56]" office:value-type="float" office:value="-790" calcext:value-type="float">
            <text:p>(790)</text:p>
          </table:table-cell>
          <table:table-cell table:style-name="ce420" table:formula="of:=IF([.N56]&lt;&gt;0;+[.P56]/[.N56];0)" office:value-type="percentage" office:value="-0.0369486927646041" calcext:value-type="percentage">
            <text:p>-3,69%</text:p>
          </table:table-cell>
          <table:table-cell table:style-name="ce414" table:number-columns-repeated="1007"/>
        </table:table-row>
        <table:table-row table:style-name="ro10">
          <table:table-cell table:style-name="ce373" office:value-type="string" calcext:value-type="string">
            <text:p>B.3.a</text:p>
          </table:table-cell>
          <table:table-cell table:style-name="ce384" office:value-type="string" calcext:value-type="string">
            <text:p>B.3.a) Servizi non sanitari</text:p>
          </table:table-cell>
          <table:table-cell table:style-name="ce395" table:formula="of:=SUM([.D57:.G57])" office:value-type="float" office:value="20402" calcext:value-type="float">
            <text:p>20.40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7];['file:///C:/Users/ragioneria/Desktop/BILANCI/CONSUNTIVO%202015/V2%20consuntivo%202015/caricati%20in%20scriba/bilancio_di_esercizio_20161024_110504.xls'#$Codifica_CE.$S$2:.$S$1182])" office:value-type="float" office:value="20402" calcext:value-type="float">
            <text:p>20.40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7:.L57])" office:value-type="float" office:value="19265" calcext:value-type="float">
            <text:p>19.2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7];['file:///C:/Users/ragioneria/Desktop/BILANCI/CONSUNTIVO%202015/V2%20consuntivo%202015/caricati%20in%20scriba/bilancio_di_esercizio_20161024_110504.xls'#$Codifica_CE.$T$2:.$T$1182])" office:value-type="float" office:value="19265" calcext:value-type="float">
            <text:p>19.26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7]" office:value-type="float" office:value="20402" calcext:value-type="float">
            <text:p>20.402</text:p>
          </table:table-cell>
          <table:table-cell table:style-name="ce395" table:formula="of:=+[.H57]" office:value-type="float" office:value="19265" calcext:value-type="float">
            <text:p>19.265</text:p>
          </table:table-cell>
          <table:table-cell table:style-name="ce395" table:formula="of:=+[.O57]-[.N57]" office:value-type="float" office:value="-1137" calcext:value-type="float">
            <text:p>(1.137)</text:p>
          </table:table-cell>
          <table:table-cell table:style-name="ce419" table:formula="of:=IF([.N57]&lt;&gt;0;+[.P57]/[.N57];0)" office:value-type="percentage" office:value="-0.0557298304087835" calcext:value-type="percentage">
            <text:p>-5,57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3.b</text:p>
          </table:table-cell>
          <table:table-cell table:style-name="ce384" office:value-type="string" calcext:value-type="string">
            <text:p>B.3.b) Consulenze, collaborazioni, interinale, altre prestazioni di lavoro non sanitarie</text:p>
          </table:table-cell>
          <table:table-cell table:style-name="ce395" table:formula="of:=SUM([.D58:.G58])" office:value-type="float" office:value="511" calcext:value-type="float">
            <text:p>51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8];['file:///C:/Users/ragioneria/Desktop/BILANCI/CONSUNTIVO%202015/V2%20consuntivo%202015/caricati%20in%20scriba/bilancio_di_esercizio_20161024_110504.xls'#$Codifica_CE.$S$2:.$S$1182])" office:value-type="float" office:value="511" calcext:value-type="float">
            <text:p>51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8:.L58])" office:value-type="float" office:value="917" calcext:value-type="float">
            <text:p>91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8];['file:///C:/Users/ragioneria/Desktop/BILANCI/CONSUNTIVO%202015/V2%20consuntivo%202015/caricati%20in%20scriba/bilancio_di_esercizio_20161024_110504.xls'#$Codifica_CE.$T$2:.$T$1182])" office:value-type="float" office:value="917" calcext:value-type="float">
            <text:p>91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8]" office:value-type="float" office:value="511" calcext:value-type="float">
            <text:p>511</text:p>
          </table:table-cell>
          <table:table-cell table:style-name="ce395" table:formula="of:=+[.H58]" office:value-type="float" office:value="917" calcext:value-type="float">
            <text:p>917</text:p>
          </table:table-cell>
          <table:table-cell table:style-name="ce395" table:formula="of:=+[.O58]-[.N58]" office:value-type="float" office:value="406" calcext:value-type="float">
            <text:p>406</text:p>
          </table:table-cell>
          <table:table-cell table:style-name="ce419" table:formula="of:=IF([.N58]&lt;&gt;0;+[.P58]/[.N58];0)" office:value-type="percentage" office:value="0.794520547945205" calcext:value-type="percentage">
            <text:p>79,45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3.c</text:p>
          </table:table-cell>
          <table:table-cell table:style-name="ce384" office:value-type="string" calcext:value-type="string">
            <text:p>B.3.c) Formazione</text:p>
          </table:table-cell>
          <table:table-cell table:style-name="ce395" table:formula="of:=SUM([.D59:.G59])" office:value-type="float" office:value="468" calcext:value-type="float">
            <text:p>46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59];['file:///C:/Users/ragioneria/Desktop/BILANCI/CONSUNTIVO%202015/V2%20consuntivo%202015/caricati%20in%20scriba/bilancio_di_esercizio_20161024_110504.xls'#$Codifica_CE.$S$2:.$S$1182])" office:value-type="float" office:value="468" calcext:value-type="float">
            <text:p>46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5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5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5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59:.L59])" office:value-type="float" office:value="409" calcext:value-type="float">
            <text:p>40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59];['file:///C:/Users/ragioneria/Desktop/BILANCI/CONSUNTIVO%202015/V2%20consuntivo%202015/caricati%20in%20scriba/bilancio_di_esercizio_20161024_110504.xls'#$Codifica_CE.$T$2:.$T$1182])" office:value-type="float" office:value="409" calcext:value-type="float">
            <text:p>40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5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5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5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59]" office:value-type="float" office:value="468" calcext:value-type="float">
            <text:p>468</text:p>
          </table:table-cell>
          <table:table-cell table:style-name="ce395" table:formula="of:=+[.H59]" office:value-type="float" office:value="409" calcext:value-type="float">
            <text:p>409</text:p>
          </table:table-cell>
          <table:table-cell table:style-name="ce395" table:formula="of:=+[.O59]-[.N59]" office:value-type="float" office:value="-59" calcext:value-type="float">
            <text:p>(59)</text:p>
          </table:table-cell>
          <table:table-cell table:style-name="ce419" table:formula="of:=IF([.N59]&lt;&gt;0;+[.P59]/[.N59];0)" office:value-type="percentage" office:value="-0.126068376068376" calcext:value-type="percentage">
            <text:p>-12,61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4</text:p>
          </table:table-cell>
          <table:table-cell table:style-name="ce385" office:value-type="string" calcext:value-type="string">
            <text:p>B4) Manutenzione e riparazione</text:p>
          </table:table-cell>
          <table:table-cell table:style-name="ce396" table:formula="of:=SUM([.D60:.G60])" office:value-type="float" office:value="8758" calcext:value-type="float">
            <text:p>8.758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60];['file:///C:/Users/ragioneria/Desktop/BILANCI/CONSUNTIVO%202015/V2%20consuntivo%202015/caricati%20in%20scriba/bilancio_di_esercizio_20161024_110504.xls'#$Codifica_CE.$S$2:.$S$1182])" office:value-type="float" office:value="8758" calcext:value-type="float">
            <text:p>8.758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6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6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6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60:.L60])" office:value-type="float" office:value="8811" calcext:value-type="float">
            <text:p>8.81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60];['file:///C:/Users/ragioneria/Desktop/BILANCI/CONSUNTIVO%202015/V2%20consuntivo%202015/caricati%20in%20scriba/bilancio_di_esercizio_20161024_110504.xls'#$Codifica_CE.$T$2:.$T$1182])" office:value-type="float" office:value="8811" calcext:value-type="float">
            <text:p>8.81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6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6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6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60]" office:value-type="float" office:value="8758" calcext:value-type="float">
            <text:p>8.758</text:p>
          </table:table-cell>
          <table:table-cell table:style-name="ce396" table:formula="of:=+[.H60]" office:value-type="float" office:value="8811" calcext:value-type="float">
            <text:p>8.811</text:p>
          </table:table-cell>
          <table:table-cell table:style-name="ce396" table:formula="of:=+[.O60]-[.N60]" office:value-type="float" office:value="53" calcext:value-type="float">
            <text:p>53</text:p>
          </table:table-cell>
          <table:table-cell table:style-name="ce420" table:formula="of:=IF([.N60]&lt;&gt;0;+[.P60]/[.N60];0)" office:value-type="percentage" office:value="0.0060516099566111" calcext:value-type="percentage">
            <text:p>0,61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B5</text:p>
          </table:table-cell>
          <table:table-cell table:style-name="ce385" office:value-type="string" calcext:value-type="string">
            <text:p>B5) Godimento di beni di terzi</text:p>
          </table:table-cell>
          <table:table-cell table:style-name="ce396" table:formula="of:=SUM([.D61:.G61])" office:value-type="float" office:value="1544" calcext:value-type="float">
            <text:p>1.544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61];['file:///C:/Users/ragioneria/Desktop/BILANCI/CONSUNTIVO%202015/V2%20consuntivo%202015/caricati%20in%20scriba/bilancio_di_esercizio_20161024_110504.xls'#$Codifica_CE.$S$2:.$S$1182])" office:value-type="float" office:value="1544" calcext:value-type="float">
            <text:p>1.544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6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6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6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61:.L61])" office:value-type="float" office:value="1298" calcext:value-type="float">
            <text:p>1.298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61];['file:///C:/Users/ragioneria/Desktop/BILANCI/CONSUNTIVO%202015/V2%20consuntivo%202015/caricati%20in%20scriba/bilancio_di_esercizio_20161024_110504.xls'#$Codifica_CE.$T$2:.$T$1182])" office:value-type="float" office:value="1298" calcext:value-type="float">
            <text:p>1.298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6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6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6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61]" office:value-type="float" office:value="1544" calcext:value-type="float">
            <text:p>1.544</text:p>
          </table:table-cell>
          <table:table-cell table:style-name="ce396" table:formula="of:=+[.H61]" office:value-type="float" office:value="1298" calcext:value-type="float">
            <text:p>1.298</text:p>
          </table:table-cell>
          <table:table-cell table:style-name="ce396" table:formula="of:=+[.O61]-[.N61]" office:value-type="float" office:value="-246" calcext:value-type="float">
            <text:p>(246)</text:p>
          </table:table-cell>
          <table:table-cell table:style-name="ce420" table:formula="of:=IF([.N61]&lt;&gt;0;+[.P61]/[.N61];0)" office:value-type="percentage" office:value="-0.159326424870466" calcext:value-type="percentage">
            <text:p>-15,93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B6</text:p>
          </table:table-cell>
          <table:table-cell table:style-name="ce385" office:value-type="string" calcext:value-type="string">
            <text:p>B6) Costi del personale</text:p>
          </table:table-cell>
          <table:table-cell table:style-name="ce396" table:formula="of:=+SUM([.C63:.C67])" office:value-type="float" office:value="118826" calcext:value-type="float">
            <text:p>118.826</text:p>
          </table:table-cell>
          <table:table-cell table:style-name="ce396" table:formula="of:=+SUM([.D63:.D67])" office:value-type="float" office:value="118826" calcext:value-type="float">
            <text:p>118.826</text:p>
          </table:table-cell>
          <table:table-cell table:style-name="ce396" table:formula="of:=+SUM([.E63:.E67])" office:value-type="float" office:value="0" calcext:value-type="float">
            <text:p>0</text:p>
          </table:table-cell>
          <table:table-cell table:style-name="ce396" table:formula="of:=+SUM([.F63:.F67])" office:value-type="float" office:value="0" calcext:value-type="float">
            <text:p>0</text:p>
          </table:table-cell>
          <table:table-cell table:style-name="ce396" table:formula="of:=+SUM([.G63:.G67])" office:value-type="float" office:value="0" calcext:value-type="float">
            <text:p>0</text:p>
          </table:table-cell>
          <table:table-cell table:style-name="ce396" table:formula="of:=+SUM([.H63:.H67])" office:value-type="float" office:value="117907" calcext:value-type="float">
            <text:p>117.907</text:p>
          </table:table-cell>
          <table:table-cell table:style-name="ce396" table:formula="of:=+SUM([.I63:.I67])" office:value-type="float" office:value="117907" calcext:value-type="float">
            <text:p>117.907</text:p>
          </table:table-cell>
          <table:table-cell table:style-name="ce396" table:formula="of:=+SUM([.J63:.J67])" office:value-type="float" office:value="0" calcext:value-type="float">
            <text:p>0</text:p>
          </table:table-cell>
          <table:table-cell table:style-name="ce396" table:formula="of:=+SUM([.K63:.K67])" office:value-type="float" office:value="0" calcext:value-type="float">
            <text:p>0</text:p>
          </table:table-cell>
          <table:table-cell table:style-name="ce396" table:formula="of:=+SUM([.L63:.L67])" office:value-type="float" office:value="0" calcext:value-type="float">
            <text:p>0</text:p>
          </table:table-cell>
          <table:table-cell table:style-name="ce414"/>
          <table:table-cell table:style-name="ce396" table:formula="of:=+[.C62]" office:value-type="float" office:value="118826" calcext:value-type="float">
            <text:p>118.826</text:p>
          </table:table-cell>
          <table:table-cell table:style-name="ce396" table:formula="of:=+[.H62]" office:value-type="float" office:value="117907" calcext:value-type="float">
            <text:p>117.907</text:p>
          </table:table-cell>
          <table:table-cell table:style-name="ce396" table:formula="of:=+[.O62]-[.N62]" office:value-type="float" office:value="-919" calcext:value-type="float">
            <text:p>(919)</text:p>
          </table:table-cell>
          <table:table-cell table:style-name="ce420" table:formula="of:=IF([.N62]&lt;&gt;0;+[.P62]/[.N62];0)" office:value-type="percentage" office:value="-0.00773399760995068" calcext:value-type="percentage">
            <text:p>-0,77%</text:p>
          </table:table-cell>
          <table:table-cell table:style-name="ce414" table:number-columns-repeated="1007"/>
        </table:table-row>
        <table:table-row table:style-name="ro10">
          <table:table-cell table:style-name="ce371" office:value-type="string" calcext:value-type="string">
            <text:p>B.6.a</text:p>
          </table:table-cell>
          <table:table-cell table:style-name="ce382" office:value-type="string" calcext:value-type="string">
            <text:p>B.6.a) Personale dirigente medico</text:p>
          </table:table-cell>
          <table:table-cell table:style-name="ce395" table:formula="of:=SUM([.D63:.G63])" office:value-type="float" office:value="41552" calcext:value-type="float">
            <text:p>41.55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63];['file:///C:/Users/ragioneria/Desktop/BILANCI/CONSUNTIVO%202015/V2%20consuntivo%202015/caricati%20in%20scriba/bilancio_di_esercizio_20161024_110504.xls'#$Codifica_CE.$S$2:.$S$1182])" office:value-type="float" office:value="41552" calcext:value-type="float">
            <text:p>41.55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63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63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63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63:.L63])" office:value-type="float" office:value="42019" calcext:value-type="float">
            <text:p>42.01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63];['file:///C:/Users/ragioneria/Desktop/BILANCI/CONSUNTIVO%202015/V2%20consuntivo%202015/caricati%20in%20scriba/bilancio_di_esercizio_20161024_110504.xls'#$Codifica_CE.$T$2:.$T$1182])" office:value-type="float" office:value="42019" calcext:value-type="float">
            <text:p>42.01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63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63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63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63]" office:value-type="float" office:value="41552" calcext:value-type="float">
            <text:p>41.552</text:p>
          </table:table-cell>
          <table:table-cell table:style-name="ce395" table:formula="of:=+[.H63]" office:value-type="float" office:value="42019" calcext:value-type="float">
            <text:p>42.019</text:p>
          </table:table-cell>
          <table:table-cell table:style-name="ce395" table:formula="of:=+[.O63]-[.N63]" office:value-type="float" office:value="467" calcext:value-type="float">
            <text:p>467</text:p>
          </table:table-cell>
          <table:table-cell table:style-name="ce419" table:formula="of:=IF([.N63]&lt;&gt;0;+[.P63]/[.N63];0)" office:value-type="percentage" office:value="0.0112389295340778" calcext:value-type="percentage">
            <text:p>1,12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6.b</text:p>
          </table:table-cell>
          <table:table-cell table:style-name="ce382" office:value-type="string" calcext:value-type="string">
            <text:p>B.6.b) Personale dirigente ruolo sanitario non medico</text:p>
          </table:table-cell>
          <table:table-cell table:style-name="ce395" table:formula="of:=SUM([.D64:.G64])" office:value-type="float" office:value="3416" calcext:value-type="float">
            <text:p>3.41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64];['file:///C:/Users/ragioneria/Desktop/BILANCI/CONSUNTIVO%202015/V2%20consuntivo%202015/caricati%20in%20scriba/bilancio_di_esercizio_20161024_110504.xls'#$Codifica_CE.$S$2:.$S$1182])" office:value-type="float" office:value="3416" calcext:value-type="float">
            <text:p>3.41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64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64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64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64:.L64])" office:value-type="float" office:value="3179" calcext:value-type="float">
            <text:p>3.17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64];['file:///C:/Users/ragioneria/Desktop/BILANCI/CONSUNTIVO%202015/V2%20consuntivo%202015/caricati%20in%20scriba/bilancio_di_esercizio_20161024_110504.xls'#$Codifica_CE.$T$2:.$T$1182])" office:value-type="float" office:value="3179" calcext:value-type="float">
            <text:p>3.17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64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6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64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64]" office:value-type="float" office:value="3416" calcext:value-type="float">
            <text:p>3.416</text:p>
          </table:table-cell>
          <table:table-cell table:style-name="ce395" table:formula="of:=+[.H64]" office:value-type="float" office:value="3179" calcext:value-type="float">
            <text:p>3.179</text:p>
          </table:table-cell>
          <table:table-cell table:style-name="ce395" table:formula="of:=+[.O64]-[.N64]" office:value-type="float" office:value="-237" calcext:value-type="float">
            <text:p>(237)</text:p>
          </table:table-cell>
          <table:table-cell table:style-name="ce419" table:formula="of:=IF([.N64]&lt;&gt;0;+[.P64]/[.N64];0)" office:value-type="percentage" office:value="-0.0693793911007026" calcext:value-type="percentage">
            <text:p>-6,94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6.c</text:p>
          </table:table-cell>
          <table:table-cell table:style-name="ce382" office:value-type="string" calcext:value-type="string">
            <text:p>B.6.c) Personale comparto ruolo sanitario</text:p>
          </table:table-cell>
          <table:table-cell table:style-name="ce395" table:formula="of:=SUM([.D65:.G65])" office:value-type="float" office:value="48575" calcext:value-type="float">
            <text:p>48.57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65];['file:///C:/Users/ragioneria/Desktop/BILANCI/CONSUNTIVO%202015/V2%20consuntivo%202015/caricati%20in%20scriba/bilancio_di_esercizio_20161024_110504.xls'#$Codifica_CE.$S$2:.$S$1182])" office:value-type="float" office:value="48575" calcext:value-type="float">
            <text:p>48.57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6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6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6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65:.L65])" office:value-type="float" office:value="48031" calcext:value-type="float">
            <text:p>48.03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65];['file:///C:/Users/ragioneria/Desktop/BILANCI/CONSUNTIVO%202015/V2%20consuntivo%202015/caricati%20in%20scriba/bilancio_di_esercizio_20161024_110504.xls'#$Codifica_CE.$T$2:.$T$1182])" office:value-type="float" office:value="48031" calcext:value-type="float">
            <text:p>48.03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6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6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6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65]" office:value-type="float" office:value="48575" calcext:value-type="float">
            <text:p>48.575</text:p>
          </table:table-cell>
          <table:table-cell table:style-name="ce395" table:formula="of:=+[.H65]" office:value-type="float" office:value="48031" calcext:value-type="float">
            <text:p>48.031</text:p>
          </table:table-cell>
          <table:table-cell table:style-name="ce395" table:formula="of:=+[.O65]-[.N65]" office:value-type="float" office:value="-544" calcext:value-type="float">
            <text:p>(544)</text:p>
          </table:table-cell>
          <table:table-cell table:style-name="ce419" table:formula="of:=IF([.N65]&lt;&gt;0;+[.P65]/[.N65];0)" office:value-type="percentage" office:value="-0.0111991765311374" calcext:value-type="percentage">
            <text:p>-1,12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6.d</text:p>
          </table:table-cell>
          <table:table-cell table:style-name="ce382" office:value-type="string" calcext:value-type="string">
            <text:p>B.6.d) Personale dirigente altri ruoli</text:p>
          </table:table-cell>
          <table:table-cell table:style-name="ce395" table:formula="of:=SUM([.D66:.G66])" office:value-type="float" office:value="784" calcext:value-type="float">
            <text:p>784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66];['file:///C:/Users/ragioneria/Desktop/BILANCI/CONSUNTIVO%202015/V2%20consuntivo%202015/caricati%20in%20scriba/bilancio_di_esercizio_20161024_110504.xls'#$Codifica_CE.$S$2:.$S$1182])" office:value-type="float" office:value="784" calcext:value-type="float">
            <text:p>784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6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6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6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66:.L66])" office:value-type="float" office:value="982" calcext:value-type="float">
            <text:p>98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66];['file:///C:/Users/ragioneria/Desktop/BILANCI/CONSUNTIVO%202015/V2%20consuntivo%202015/caricati%20in%20scriba/bilancio_di_esercizio_20161024_110504.xls'#$Codifica_CE.$T$2:.$T$1182])" office:value-type="float" office:value="982" calcext:value-type="float">
            <text:p>98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6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6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6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66]" office:value-type="float" office:value="784" calcext:value-type="float">
            <text:p>784</text:p>
          </table:table-cell>
          <table:table-cell table:style-name="ce395" table:formula="of:=+[.H66]" office:value-type="float" office:value="982" calcext:value-type="float">
            <text:p>982</text:p>
          </table:table-cell>
          <table:table-cell table:style-name="ce395" table:formula="of:=+[.O66]-[.N66]" office:value-type="float" office:value="198" calcext:value-type="float">
            <text:p>198</text:p>
          </table:table-cell>
          <table:table-cell table:style-name="ce419" table:formula="of:=IF([.N66]&lt;&gt;0;+[.P66]/[.N66];0)" office:value-type="percentage" office:value="0.252551020408163" calcext:value-type="percentage">
            <text:p>25,26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6.e</text:p>
          </table:table-cell>
          <table:table-cell table:style-name="ce382" office:value-type="string" calcext:value-type="string">
            <text:p>B.6.e) Personale comparto altri ruoli</text:p>
          </table:table-cell>
          <table:table-cell table:style-name="ce395" table:formula="of:=SUM([.D67:.G67])" office:value-type="float" office:value="24499" calcext:value-type="float">
            <text:p>24.49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67];['file:///C:/Users/ragioneria/Desktop/BILANCI/CONSUNTIVO%202015/V2%20consuntivo%202015/caricati%20in%20scriba/bilancio_di_esercizio_20161024_110504.xls'#$Codifica_CE.$S$2:.$S$1182])" office:value-type="float" office:value="24499" calcext:value-type="float">
            <text:p>24.49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6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6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6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67:.L67])" office:value-type="float" office:value="23696" calcext:value-type="float">
            <text:p>23.69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67];['file:///C:/Users/ragioneria/Desktop/BILANCI/CONSUNTIVO%202015/V2%20consuntivo%202015/caricati%20in%20scriba/bilancio_di_esercizio_20161024_110504.xls'#$Codifica_CE.$T$2:.$T$1182])" office:value-type="float" office:value="23696" calcext:value-type="float">
            <text:p>23.69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6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6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6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67]" office:value-type="float" office:value="24499" calcext:value-type="float">
            <text:p>24.499</text:p>
          </table:table-cell>
          <table:table-cell table:style-name="ce395" table:formula="of:=+[.H67]" office:value-type="float" office:value="23696" calcext:value-type="float">
            <text:p>23.696</text:p>
          </table:table-cell>
          <table:table-cell table:style-name="ce395" table:formula="of:=+[.O67]-[.N67]" office:value-type="float" office:value="-803" calcext:value-type="float">
            <text:p>(803)</text:p>
          </table:table-cell>
          <table:table-cell table:style-name="ce419" table:formula="of:=IF([.N67]&lt;&gt;0;+[.P67]/[.N67];0)" office:value-type="percentage" office:value="-0.0327768480346137" calcext:value-type="percentage">
            <text:p>-3,28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7</text:p>
          </table:table-cell>
          <table:table-cell table:style-name="ce385" office:value-type="string" calcext:value-type="string">
            <text:p>B7) Oneri diversi di gestione</text:p>
          </table:table-cell>
          <table:table-cell table:style-name="ce396" table:formula="of:=SUM([.D68:.G68])" office:value-type="float" office:value="1517" calcext:value-type="float">
            <text:p>1.517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68];['file:///C:/Users/ragioneria/Desktop/BILANCI/CONSUNTIVO%202015/V2%20consuntivo%202015/caricati%20in%20scriba/bilancio_di_esercizio_20161024_110504.xls'#$Codifica_CE.$S$2:.$S$1182])" office:value-type="float" office:value="1517" calcext:value-type="float">
            <text:p>1.517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6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6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6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68:.L68])" office:value-type="float" office:value="1457" calcext:value-type="float">
            <text:p>1.457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68];['file:///C:/Users/ragioneria/Desktop/BILANCI/CONSUNTIVO%202015/V2%20consuntivo%202015/caricati%20in%20scriba/bilancio_di_esercizio_20161024_110504.xls'#$Codifica_CE.$T$2:.$T$1182])" office:value-type="float" office:value="1457" calcext:value-type="float">
            <text:p>1.457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6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6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6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68]" office:value-type="float" office:value="1517" calcext:value-type="float">
            <text:p>1.517</text:p>
          </table:table-cell>
          <table:table-cell table:style-name="ce396" table:formula="of:=+[.H68]" office:value-type="float" office:value="1457" calcext:value-type="float">
            <text:p>1.457</text:p>
          </table:table-cell>
          <table:table-cell table:style-name="ce396" table:formula="of:=+[.O68]-[.N68]" office:value-type="float" office:value="-60" calcext:value-type="float">
            <text:p>(60)</text:p>
          </table:table-cell>
          <table:table-cell table:style-name="ce420" table:formula="of:=IF([.N68]&lt;&gt;0;+[.P68]/[.N68];0)" office:value-type="percentage" office:value="-0.03955174686882" calcext:value-type="percentage">
            <text:p>-3,96%</text:p>
          </table:table-cell>
          <table:table-cell table:style-name="ce414" table:number-columns-repeated="1007"/>
        </table:table-row>
        <table:table-row table:style-name="ro10">
          <table:table-cell table:style-name="ce372" office:value-type="string" calcext:value-type="string">
            <text:p>B8</text:p>
          </table:table-cell>
          <table:table-cell table:style-name="ce385" office:value-type="string" calcext:value-type="string">
            <text:p>B8) Ammortamenti</text:p>
          </table:table-cell>
          <table:table-cell table:style-name="ce396" table:formula="of:=+[.C70]+[.C71]+[.C72]" office:value-type="float" office:value="12941" calcext:value-type="float">
            <text:p>12.941</text:p>
          </table:table-cell>
          <table:table-cell table:style-name="ce396" table:formula="of:=+[.D70]+[.D71]+[.D72]" office:value-type="float" office:value="12941" calcext:value-type="float">
            <text:p>12.941</text:p>
          </table:table-cell>
          <table:table-cell table:style-name="ce396" table:formula="of:=+[.E70]+[.E71]+[.E72]" office:value-type="float" office:value="0" calcext:value-type="float">
            <text:p>0</text:p>
          </table:table-cell>
          <table:table-cell table:style-name="ce396" table:formula="of:=+[.F70]+[.F71]+[.F72]" office:value-type="float" office:value="0" calcext:value-type="float">
            <text:p>0</text:p>
          </table:table-cell>
          <table:table-cell table:style-name="ce396" table:formula="of:=+[.G70]+[.G71]+[.G72]" office:value-type="float" office:value="0" calcext:value-type="float">
            <text:p>0</text:p>
          </table:table-cell>
          <table:table-cell table:style-name="ce396" table:formula="of:=+[.H70]+[.H71]+[.H72]" office:value-type="float" office:value="13574" calcext:value-type="float">
            <text:p>13.574</text:p>
          </table:table-cell>
          <table:table-cell table:style-name="ce396" table:formula="of:=+[.I70]+[.I71]+[.I72]" office:value-type="float" office:value="13574" calcext:value-type="float">
            <text:p>13.574</text:p>
          </table:table-cell>
          <table:table-cell table:style-name="ce396" table:formula="of:=+[.J70]+[.J71]+[.J72]" office:value-type="float" office:value="0" calcext:value-type="float">
            <text:p>0</text:p>
          </table:table-cell>
          <table:table-cell table:style-name="ce396" table:formula="of:=+[.K70]+[.K71]+[.K72]" office:value-type="float" office:value="0" calcext:value-type="float">
            <text:p>0</text:p>
          </table:table-cell>
          <table:table-cell table:style-name="ce396" table:formula="of:=+[.L70]+[.L71]+[.L72]" office:value-type="float" office:value="0" calcext:value-type="float">
            <text:p>0</text:p>
          </table:table-cell>
          <table:table-cell table:style-name="ce414"/>
          <table:table-cell table:style-name="ce396" table:formula="of:=+[.C69]" office:value-type="float" office:value="12941" calcext:value-type="float">
            <text:p>12.941</text:p>
          </table:table-cell>
          <table:table-cell table:style-name="ce396" table:formula="of:=+[.H69]" office:value-type="float" office:value="13574" calcext:value-type="float">
            <text:p>13.574</text:p>
          </table:table-cell>
          <table:table-cell table:style-name="ce396" table:formula="of:=+[.O69]-[.N69]" office:value-type="float" office:value="633" calcext:value-type="float">
            <text:p>633</text:p>
          </table:table-cell>
          <table:table-cell table:style-name="ce420" table:formula="of:=IF([.N69]&lt;&gt;0;+[.P69]/[.N69];0)" office:value-type="percentage" office:value="0.0489143033768642" calcext:value-type="percentage">
            <text:p>4,89%</text:p>
          </table:table-cell>
          <table:table-cell table:style-name="ce414" table:number-columns-repeated="1007"/>
        </table:table-row>
        <table:table-row table:style-name="ro10">
          <table:table-cell table:style-name="ce371" office:value-type="string" calcext:value-type="string">
            <text:p>B.8.a</text:p>
          </table:table-cell>
          <table:table-cell table:style-name="ce382" office:value-type="string" calcext:value-type="string">
            <text:p>B.8.a) Ammortamento immobilizzazioni immateriali</text:p>
          </table:table-cell>
          <table:table-cell table:style-name="ce395" table:formula="of:=SUM([.D70:.G70])" office:value-type="float" office:value="1193" calcext:value-type="float">
            <text:p>1.19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0];['file:///C:/Users/ragioneria/Desktop/BILANCI/CONSUNTIVO%202015/V2%20consuntivo%202015/caricati%20in%20scriba/bilancio_di_esercizio_20161024_110504.xls'#$Codifica_CE.$S$2:.$S$1182])" office:value-type="float" office:value="1193" calcext:value-type="float">
            <text:p>1.19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0:.L70])" office:value-type="float" office:value="1141" calcext:value-type="float">
            <text:p>1.14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0];['file:///C:/Users/ragioneria/Desktop/BILANCI/CONSUNTIVO%202015/V2%20consuntivo%202015/caricati%20in%20scriba/bilancio_di_esercizio_20161024_110504.xls'#$Codifica_CE.$T$2:.$T$1182])" office:value-type="float" office:value="1141" calcext:value-type="float">
            <text:p>1.14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0]" office:value-type="float" office:value="1193" calcext:value-type="float">
            <text:p>1.193</text:p>
          </table:table-cell>
          <table:table-cell table:style-name="ce395" table:formula="of:=+[.H70]" office:value-type="float" office:value="1141" calcext:value-type="float">
            <text:p>1.141</text:p>
          </table:table-cell>
          <table:table-cell table:style-name="ce395" table:formula="of:=+[.O70]-[.N70]" office:value-type="float" office:value="-52" calcext:value-type="float">
            <text:p>(52)</text:p>
          </table:table-cell>
          <table:table-cell table:style-name="ce419" table:formula="of:=IF([.N70]&lt;&gt;0;+[.P70]/[.N70];0)" office:value-type="percentage" office:value="-0.0435875943000838" calcext:value-type="percentage">
            <text:p>-4,36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8.b</text:p>
          </table:table-cell>
          <table:table-cell table:style-name="ce382" office:value-type="string" calcext:value-type="string">
            <text:p>B.8.b) Ammortamento fabbricati</text:p>
          </table:table-cell>
          <table:table-cell table:style-name="ce395" table:formula="of:=SUM([.D71:.G71])" office:value-type="float" office:value="4858" calcext:value-type="float">
            <text:p>4.85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1];['file:///C:/Users/ragioneria/Desktop/BILANCI/CONSUNTIVO%202015/V2%20consuntivo%202015/caricati%20in%20scriba/bilancio_di_esercizio_20161024_110504.xls'#$Codifica_CE.$S$2:.$S$1182])" office:value-type="float" office:value="4858" calcext:value-type="float">
            <text:p>4.85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1:.L71])" office:value-type="float" office:value="5227" calcext:value-type="float">
            <text:p>5.22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1];['file:///C:/Users/ragioneria/Desktop/BILANCI/CONSUNTIVO%202015/V2%20consuntivo%202015/caricati%20in%20scriba/bilancio_di_esercizio_20161024_110504.xls'#$Codifica_CE.$T$2:.$T$1182])" office:value-type="float" office:value="5227" calcext:value-type="float">
            <text:p>5.22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1]" office:value-type="float" office:value="4858" calcext:value-type="float">
            <text:p>4.858</text:p>
          </table:table-cell>
          <table:table-cell table:style-name="ce395" table:formula="of:=+[.H71]" office:value-type="float" office:value="5227" calcext:value-type="float">
            <text:p>5.227</text:p>
          </table:table-cell>
          <table:table-cell table:style-name="ce395" table:formula="of:=+[.O71]-[.N71]" office:value-type="float" office:value="369" calcext:value-type="float">
            <text:p>369</text:p>
          </table:table-cell>
          <table:table-cell table:style-name="ce419" table:formula="of:=IF([.N71]&lt;&gt;0;+[.P71]/[.N71];0)" office:value-type="percentage" office:value="0.0759571840263483" calcext:value-type="percentage">
            <text:p>7,6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8.c</text:p>
          </table:table-cell>
          <table:table-cell table:style-name="ce382" office:value-type="string" calcext:value-type="string">
            <text:p>B.8.c) Ammortamento altre immobilizzazioni materiali</text:p>
          </table:table-cell>
          <table:table-cell table:style-name="ce395" table:formula="of:=SUM([.D72:.G72])" office:value-type="float" office:value="6890" calcext:value-type="float">
            <text:p>6.89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2];['file:///C:/Users/ragioneria/Desktop/BILANCI/CONSUNTIVO%202015/V2%20consuntivo%202015/caricati%20in%20scriba/bilancio_di_esercizio_20161024_110504.xls'#$Codifica_CE.$S$2:.$S$1182])" office:value-type="float" office:value="6890" calcext:value-type="float">
            <text:p>6.89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2:.L72])" office:value-type="float" office:value="7206" calcext:value-type="float">
            <text:p>7.20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2];['file:///C:/Users/ragioneria/Desktop/BILANCI/CONSUNTIVO%202015/V2%20consuntivo%202015/caricati%20in%20scriba/bilancio_di_esercizio_20161024_110504.xls'#$Codifica_CE.$T$2:.$T$1182])" office:value-type="float" office:value="7206" calcext:value-type="float">
            <text:p>7.20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2]" office:value-type="float" office:value="6890" calcext:value-type="float">
            <text:p>6.890</text:p>
          </table:table-cell>
          <table:table-cell table:style-name="ce395" table:formula="of:=+[.H72]" office:value-type="float" office:value="7206" calcext:value-type="float">
            <text:p>7.206</text:p>
          </table:table-cell>
          <table:table-cell table:style-name="ce395" table:formula="of:=+[.O72]-[.N72]" office:value-type="float" office:value="316" calcext:value-type="float">
            <text:p>316</text:p>
          </table:table-cell>
          <table:table-cell table:style-name="ce419" table:formula="of:=IF([.N72]&lt;&gt;0;+[.P72]/[.N72];0)" office:value-type="percentage" office:value="0.0458635703918723" calcext:value-type="percentage">
            <text:p>4,59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9</text:p>
          </table:table-cell>
          <table:table-cell table:style-name="ce385" office:value-type="string" calcext:value-type="string">
            <text:p>B9) Svalutazione dei crediti</text:p>
          </table:table-cell>
          <table:table-cell table:style-name="ce396" table:formula="of:=+[.C74]" office:value-type="float" office:value="0" calcext:value-type="float">
            <text:p>0</text:p>
          </table:table-cell>
          <table:table-cell table:style-name="ce396" table:formula="of:=+[.D74]" office:value-type="float" office:value="0" calcext:value-type="float">
            <text:p>0</text:p>
          </table:table-cell>
          <table:table-cell table:style-name="ce396" table:formula="of:=+[.E74]" office:value-type="float" office:value="0" calcext:value-type="float">
            <text:p>0</text:p>
          </table:table-cell>
          <table:table-cell table:style-name="ce396" table:formula="of:=+[.F74]" office:value-type="float" office:value="0" calcext:value-type="float">
            <text:p>0</text:p>
          </table:table-cell>
          <table:table-cell table:style-name="ce396" table:formula="of:=+[.G74]" office:value-type="float" office:value="0" calcext:value-type="float">
            <text:p>0</text:p>
          </table:table-cell>
          <table:table-cell table:style-name="ce396" table:formula="of:=+[.H74]" office:value-type="float" office:value="21" calcext:value-type="float">
            <text:p>21</text:p>
          </table:table-cell>
          <table:table-cell table:style-name="ce396" table:formula="of:=+[.I74]" office:value-type="float" office:value="21" calcext:value-type="float">
            <text:p>21</text:p>
          </table:table-cell>
          <table:table-cell table:style-name="ce396" table:formula="of:=+[.J74]" office:value-type="float" office:value="0" calcext:value-type="float">
            <text:p>0</text:p>
          </table:table-cell>
          <table:table-cell table:style-name="ce396" table:formula="of:=+[.K74]" office:value-type="float" office:value="0" calcext:value-type="float">
            <text:p>0</text:p>
          </table:table-cell>
          <table:table-cell table:style-name="ce396" table:formula="of:=+[.L74]" office:value-type="float" office:value="0" calcext:value-type="float">
            <text:p>0</text:p>
          </table:table-cell>
          <table:table-cell table:style-name="ce414"/>
          <table:table-cell table:style-name="ce396" table:formula="of:=+[.C73]" office:value-type="float" office:value="0" calcext:value-type="float">
            <text:p>0</text:p>
          </table:table-cell>
          <table:table-cell table:style-name="ce396" table:formula="of:=+[.H73]" office:value-type="float" office:value="21" calcext:value-type="float">
            <text:p>21</text:p>
          </table:table-cell>
          <table:table-cell table:style-name="ce396" table:formula="of:=+[.O73]-[.N73]" office:value-type="float" office:value="21" calcext:value-type="float">
            <text:p>21</text:p>
          </table:table-cell>
          <table:table-cell table:style-name="ce420" table:formula="of:=IF([.N73]&lt;&gt;0;+[.P73]/[.N73];0)" office:value-type="percentage" office:value="0" calcext:value-type="percentage">
            <text:p>0,00%</text:p>
          </table:table-cell>
          <table:table-cell table:style-name="ce414" table:number-columns-repeated="1007"/>
        </table:table-row>
        <table:table-row table:style-name="ro10">
          <table:table-cell table:style-name="ce373" office:value-type="string" calcext:value-type="string">
            <text:p>B.9.a</text:p>
          </table:table-cell>
          <table:table-cell table:style-name="ce384" office:value-type="string" calcext:value-type="string">
            <text:p>B.9.a) Svalutazione dei crediti</text:p>
          </table:table-cell>
          <table:table-cell table:style-name="ce395" table:formula="of:=SUM([.D74:.G74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4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4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4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4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4:.L74])" office:value-type="float" office:value="21" calcext:value-type="float">
            <text:p>2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4];['file:///C:/Users/ragioneria/Desktop/BILANCI/CONSUNTIVO%202015/V2%20consuntivo%202015/caricati%20in%20scriba/bilancio_di_esercizio_20161024_110504.xls'#$Codifica_CE.$T$2:.$T$1182])" office:value-type="float" office:value="21" calcext:value-type="float">
            <text:p>2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4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4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4]" office:value-type="float" office:value="0" calcext:value-type="float">
            <text:p>0</text:p>
          </table:table-cell>
          <table:table-cell table:style-name="ce395" table:formula="of:=+[.H74]" office:value-type="float" office:value="21" calcext:value-type="float">
            <text:p>21</text:p>
          </table:table-cell>
          <table:table-cell table:style-name="ce395" table:formula="of:=+[.O74]-[.N74]" office:value-type="float" office:value="21" calcext:value-type="float">
            <text:p>21</text:p>
          </table:table-cell>
          <table:table-cell table:style-name="ce419" table:formula="of:=IF([.N74]&lt;&gt;0;+[.P74]/[.N74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10</text:p>
          </table:table-cell>
          <table:table-cell table:style-name="ce385" office:value-type="string" calcext:value-type="string">
            <text:p>B10) Variazione delle rimanenze</text:p>
          </table:table-cell>
          <table:table-cell table:style-name="ce396" table:formula="of:=SUM([.C76:.C77])" office:value-type="float" office:value="436" calcext:value-type="float">
            <text:p>436</text:p>
          </table:table-cell>
          <table:table-cell table:style-name="ce396" table:formula="of:=SUM([.D76:.D77])" office:value-type="float" office:value="436" calcext:value-type="float">
            <text:p>436</text:p>
          </table:table-cell>
          <table:table-cell table:style-name="ce396" table:formula="of:=SUM([.E76:.E77])" office:value-type="float" office:value="0" calcext:value-type="float">
            <text:p>0</text:p>
          </table:table-cell>
          <table:table-cell table:style-name="ce396" table:formula="of:=SUM([.F76:.F77])" office:value-type="float" office:value="0" calcext:value-type="float">
            <text:p>0</text:p>
          </table:table-cell>
          <table:table-cell table:style-name="ce396" table:formula="of:=SUM([.G76:.G77])" office:value-type="float" office:value="0" calcext:value-type="float">
            <text:p>0</text:p>
          </table:table-cell>
          <table:table-cell table:style-name="ce396" table:formula="of:=SUM([.H76:.H77])" office:value-type="float" office:value="286" calcext:value-type="float">
            <text:p>286</text:p>
          </table:table-cell>
          <table:table-cell table:style-name="ce396" table:formula="of:=SUM([.I76:.I77])" office:value-type="float" office:value="286" calcext:value-type="float">
            <text:p>286</text:p>
          </table:table-cell>
          <table:table-cell table:style-name="ce396" table:formula="of:=SUM([.J76:.J77])" office:value-type="float" office:value="0" calcext:value-type="float">
            <text:p>0</text:p>
          </table:table-cell>
          <table:table-cell table:style-name="ce396" table:formula="of:=SUM([.K76:.K77])" office:value-type="float" office:value="0" calcext:value-type="float">
            <text:p>0</text:p>
          </table:table-cell>
          <table:table-cell table:style-name="ce396" table:formula="of:=SUM([.L76:.L77])" office:value-type="float" office:value="0" calcext:value-type="float">
            <text:p>0</text:p>
          </table:table-cell>
          <table:table-cell table:style-name="ce414"/>
          <table:table-cell table:style-name="ce396" table:formula="of:=+[.C75]" office:value-type="float" office:value="436" calcext:value-type="float">
            <text:p>436</text:p>
          </table:table-cell>
          <table:table-cell table:style-name="ce396" table:formula="of:=+[.H75]" office:value-type="float" office:value="286" calcext:value-type="float">
            <text:p>286</text:p>
          </table:table-cell>
          <table:table-cell table:style-name="ce396" table:formula="of:=+[.O75]-[.N75]" office:value-type="float" office:value="-150" calcext:value-type="float">
            <text:p>(150)</text:p>
          </table:table-cell>
          <table:table-cell table:style-name="ce420" table:formula="of:=IF([.N75]&lt;&gt;0;+[.P75]/[.N75];0)" office:value-type="percentage" office:value="-0.344036697247706" calcext:value-type="percentage">
            <text:p>-34,40%</text:p>
          </table:table-cell>
          <table:table-cell table:style-name="ce414" table:number-columns-repeated="1007"/>
        </table:table-row>
        <table:table-row table:style-name="ro10">
          <table:table-cell table:style-name="ce373" office:value-type="string" calcext:value-type="string">
            <text:p>B.10.a</text:p>
          </table:table-cell>
          <table:table-cell table:style-name="ce384" office:value-type="string" calcext:value-type="string">
            <text:p>B.10.a) Variazione rimanenze sanitarie</text:p>
          </table:table-cell>
          <table:table-cell table:style-name="ce395" table:formula="of:=SUM([.D76:.G76])" office:value-type="float" office:value="457" calcext:value-type="float">
            <text:p>45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6];['file:///C:/Users/ragioneria/Desktop/BILANCI/CONSUNTIVO%202015/V2%20consuntivo%202015/caricati%20in%20scriba/bilancio_di_esercizio_20161024_110504.xls'#$Codifica_CE.$S$2:.$S$1182])" office:value-type="float" office:value="457" calcext:value-type="float">
            <text:p>45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6:.L76])" office:value-type="float" office:value="259" calcext:value-type="float">
            <text:p>25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6];['file:///C:/Users/ragioneria/Desktop/BILANCI/CONSUNTIVO%202015/V2%20consuntivo%202015/caricati%20in%20scriba/bilancio_di_esercizio_20161024_110504.xls'#$Codifica_CE.$T$2:.$T$1182])" office:value-type="float" office:value="259" calcext:value-type="float">
            <text:p>259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6]" office:value-type="float" office:value="457" calcext:value-type="float">
            <text:p>457</text:p>
          </table:table-cell>
          <table:table-cell table:style-name="ce395" table:formula="of:=+[.H76]" office:value-type="float" office:value="259" calcext:value-type="float">
            <text:p>259</text:p>
          </table:table-cell>
          <table:table-cell table:style-name="ce395" table:formula="of:=+[.O76]-[.N76]" office:value-type="float" office:value="-198" calcext:value-type="float">
            <text:p>(198)</text:p>
          </table:table-cell>
          <table:table-cell table:style-name="ce419" table:formula="of:=IF([.N76]&lt;&gt;0;+[.P76]/[.N76];0)" office:value-type="percentage" office:value="-0.433260393873085" calcext:value-type="percentage">
            <text:p>-43,33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10.b</text:p>
          </table:table-cell>
          <table:table-cell table:style-name="ce384" office:value-type="string" calcext:value-type="string">
            <text:p>B.10.b) Variazione rimanenze non sanitarie</text:p>
          </table:table-cell>
          <table:table-cell table:style-name="ce395" table:formula="of:=SUM([.D77:.G77])" office:value-type="float" office:value="-21" calcext:value-type="float">
            <text:p>(21)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7];['file:///C:/Users/ragioneria/Desktop/BILANCI/CONSUNTIVO%202015/V2%20consuntivo%202015/caricati%20in%20scriba/bilancio_di_esercizio_20161024_110504.xls'#$Codifica_CE.$S$2:.$S$1182])" office:value-type="float" office:value="-21" calcext:value-type="float">
            <text:p>(21)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7:.L77])" office:value-type="float" office:value="27" calcext:value-type="float">
            <text:p>2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7];['file:///C:/Users/ragioneria/Desktop/BILANCI/CONSUNTIVO%202015/V2%20consuntivo%202015/caricati%20in%20scriba/bilancio_di_esercizio_20161024_110504.xls'#$Codifica_CE.$T$2:.$T$1182])" office:value-type="float" office:value="27" calcext:value-type="float">
            <text:p>2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7]" office:value-type="float" office:value="-21" calcext:value-type="float">
            <text:p>(21)</text:p>
          </table:table-cell>
          <table:table-cell table:style-name="ce395" table:formula="of:=+[.H77]" office:value-type="float" office:value="27" calcext:value-type="float">
            <text:p>27</text:p>
          </table:table-cell>
          <table:table-cell table:style-name="ce395" table:formula="of:=+[.O77]-[.N77]" office:value-type="float" office:value="48" calcext:value-type="float">
            <text:p>48</text:p>
          </table:table-cell>
          <table:table-cell table:style-name="ce419" table:formula="of:=IF([.N77]&lt;&gt;0;+[.P77]/[.N77];0)" office:value-type="percentage" office:value="-2.28571428571429" calcext:value-type="percentage">
            <text:p>-228,57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11</text:p>
          </table:table-cell>
          <table:table-cell table:style-name="ce385" office:value-type="string" calcext:value-type="string">
            <text:p>B11) Accantonamenti</text:p>
          </table:table-cell>
          <table:table-cell table:style-name="ce396" table:formula="of:=SUM([.C79:.C82])" office:value-type="float" office:value="2653" calcext:value-type="float">
            <text:p>2.653</text:p>
          </table:table-cell>
          <table:table-cell table:style-name="ce396" table:formula="of:=SUM([.D79:.D82])" office:value-type="float" office:value="2653" calcext:value-type="float">
            <text:p>2.653</text:p>
          </table:table-cell>
          <table:table-cell table:style-name="ce396" table:formula="of:=SUM([.E79:.E82])" office:value-type="float" office:value="0" calcext:value-type="float">
            <text:p>0</text:p>
          </table:table-cell>
          <table:table-cell table:style-name="ce396" table:formula="of:=SUM([.F79:.F82])" office:value-type="float" office:value="0" calcext:value-type="float">
            <text:p>0</text:p>
          </table:table-cell>
          <table:table-cell table:style-name="ce396" table:formula="of:=SUM([.G79:.G82])" office:value-type="float" office:value="0" calcext:value-type="float">
            <text:p>0</text:p>
          </table:table-cell>
          <table:table-cell table:style-name="ce396" table:formula="of:=SUM([.H79:.H82])" office:value-type="float" office:value="2785" calcext:value-type="float">
            <text:p>2.785</text:p>
          </table:table-cell>
          <table:table-cell table:style-name="ce396" table:formula="of:=SUM([.I79:.I82])" office:value-type="float" office:value="2785" calcext:value-type="float">
            <text:p>2.785</text:p>
          </table:table-cell>
          <table:table-cell table:style-name="ce396" table:formula="of:=SUM([.J79:.J82])" office:value-type="float" office:value="0" calcext:value-type="float">
            <text:p>0</text:p>
          </table:table-cell>
          <table:table-cell table:style-name="ce396" table:formula="of:=SUM([.K79:.K82])" office:value-type="float" office:value="0" calcext:value-type="float">
            <text:p>0</text:p>
          </table:table-cell>
          <table:table-cell table:style-name="ce396" table:formula="of:=SUM([.L79:.L82])" office:value-type="float" office:value="0" calcext:value-type="float">
            <text:p>0</text:p>
          </table:table-cell>
          <table:table-cell table:style-name="ce414"/>
          <table:table-cell table:style-name="ce396" table:formula="of:=+[.C78]" office:value-type="float" office:value="2653" calcext:value-type="float">
            <text:p>2.653</text:p>
          </table:table-cell>
          <table:table-cell table:style-name="ce396" table:formula="of:=+[.H78]" office:value-type="float" office:value="2785" calcext:value-type="float">
            <text:p>2.785</text:p>
          </table:table-cell>
          <table:table-cell table:style-name="ce396" table:formula="of:=+[.O78]-[.N78]" office:value-type="float" office:value="132" calcext:value-type="float">
            <text:p>132</text:p>
          </table:table-cell>
          <table:table-cell table:style-name="ce420" table:formula="of:=IF([.N78]&lt;&gt;0;+[.P78]/[.N78];0)" office:value-type="percentage" office:value="0.0497549943460234" calcext:value-type="percentage">
            <text:p>4,98%</text:p>
          </table:table-cell>
          <table:table-cell table:style-name="ce414" table:number-columns-repeated="1007"/>
        </table:table-row>
        <table:table-row table:style-name="ro10">
          <table:table-cell table:style-name="ce371" office:value-type="string" calcext:value-type="string">
            <text:p>B.11.a</text:p>
          </table:table-cell>
          <table:table-cell table:style-name="ce382" office:value-type="string" calcext:value-type="string">
            <text:p>B.11.a) Accantonamenti per rischi</text:p>
          </table:table-cell>
          <table:table-cell table:style-name="ce395" table:formula="of:=SUM([.D79:.G79])" office:value-type="float" office:value="1974" calcext:value-type="float">
            <text:p>1.974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79];['file:///C:/Users/ragioneria/Desktop/BILANCI/CONSUNTIVO%202015/V2%20consuntivo%202015/caricati%20in%20scriba/bilancio_di_esercizio_20161024_110504.xls'#$Codifica_CE.$S$2:.$S$1182])" office:value-type="float" office:value="1974" calcext:value-type="float">
            <text:p>1.974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7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7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7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79:.L79])" office:value-type="float" office:value="2080" calcext:value-type="float">
            <text:p>2.08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79];['file:///C:/Users/ragioneria/Desktop/BILANCI/CONSUNTIVO%202015/V2%20consuntivo%202015/caricati%20in%20scriba/bilancio_di_esercizio_20161024_110504.xls'#$Codifica_CE.$T$2:.$T$1182])" office:value-type="float" office:value="2080" calcext:value-type="float">
            <text:p>2.08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7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7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7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79]" office:value-type="float" office:value="1974" calcext:value-type="float">
            <text:p>1.974</text:p>
          </table:table-cell>
          <table:table-cell table:style-name="ce395" table:formula="of:=+[.H79]" office:value-type="float" office:value="2080" calcext:value-type="float">
            <text:p>2.080</text:p>
          </table:table-cell>
          <table:table-cell table:style-name="ce395" table:formula="of:=+[.O79]-[.N79]" office:value-type="float" office:value="106" calcext:value-type="float">
            <text:p>106</text:p>
          </table:table-cell>
          <table:table-cell table:style-name="ce419" table:formula="of:=IF([.N79]&lt;&gt;0;+[.P79]/[.N79];0)" office:value-type="percentage" office:value="0.0536980749746707" calcext:value-type="percentage">
            <text:p>5,37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11.b</text:p>
          </table:table-cell>
          <table:table-cell table:style-name="ce382" office:value-type="string" calcext:value-type="string">
            <text:p>B.11.b) Accantonamenti per premio operosità</text:p>
          </table:table-cell>
          <table:table-cell table:style-name="ce395" table:formula="of:=SUM([.D80:.G80])" office:value-type="float" office:value="68" calcext:value-type="float">
            <text:p>6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80];['file:///C:/Users/ragioneria/Desktop/BILANCI/CONSUNTIVO%202015/V2%20consuntivo%202015/caricati%20in%20scriba/bilancio_di_esercizio_20161024_110504.xls'#$Codifica_CE.$S$2:.$S$1182])" office:value-type="float" office:value="68" calcext:value-type="float">
            <text:p>6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8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8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8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80:.L80])" office:value-type="float" office:value="68" calcext:value-type="float">
            <text:p>6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80];['file:///C:/Users/ragioneria/Desktop/BILANCI/CONSUNTIVO%202015/V2%20consuntivo%202015/caricati%20in%20scriba/bilancio_di_esercizio_20161024_110504.xls'#$Codifica_CE.$T$2:.$T$1182])" office:value-type="float" office:value="68" calcext:value-type="float">
            <text:p>6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8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8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8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80]" office:value-type="float" office:value="68" calcext:value-type="float">
            <text:p>68</text:p>
          </table:table-cell>
          <table:table-cell table:style-name="ce395" table:formula="of:=+[.H80]" office:value-type="float" office:value="68" calcext:value-type="float">
            <text:p>68</text:p>
          </table:table-cell>
          <table:table-cell table:style-name="ce395" table:formula="of:=+[.O80]-[.N80]" office:value-type="float" office:value="0" calcext:value-type="float">
            <text:p>0</text:p>
          </table:table-cell>
          <table:table-cell table:style-name="ce419" table:formula="of:=IF([.N80]&lt;&gt;0;+[.P80]/[.N80];0)" office:value-type="percentage" office:value="0" calcext:value-type="percentage">
            <text:p>0,00%</text:p>
          </table:table-cell>
          <table:table-cell table:style-name="Default" table:number-columns-repeated="1007"/>
        </table:table-row>
        <table:table-row table:style-name="ro10">
          <table:table-cell table:style-name="ce371" office:value-type="string" calcext:value-type="string">
            <text:p>B.11.c</text:p>
          </table:table-cell>
          <table:table-cell table:style-name="ce384" office:value-type="string" calcext:value-type="string">
            <text:p>B.11.c) Accantonamenti per quote inutilizzate contributi vincolati</text:p>
          </table:table-cell>
          <table:table-cell table:style-name="ce395" table:formula="of:=SUM([.D81:.G81])" office:value-type="float" office:value="526" calcext:value-type="float">
            <text:p>52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81];['file:///C:/Users/ragioneria/Desktop/BILANCI/CONSUNTIVO%202015/V2%20consuntivo%202015/caricati%20in%20scriba/bilancio_di_esercizio_20161024_110504.xls'#$Codifica_CE.$S$2:.$S$1182])" office:value-type="float" office:value="526" calcext:value-type="float">
            <text:p>52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8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8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8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81:.L81])" office:value-type="float" office:value="461" calcext:value-type="float">
            <text:p>46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81];['file:///C:/Users/ragioneria/Desktop/BILANCI/CONSUNTIVO%202015/V2%20consuntivo%202015/caricati%20in%20scriba/bilancio_di_esercizio_20161024_110504.xls'#$Codifica_CE.$T$2:.$T$1182])" office:value-type="float" office:value="461" calcext:value-type="float">
            <text:p>461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8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8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8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/>
          <table:table-cell table:style-name="ce395" table:formula="of:=+[.C81]" office:value-type="float" office:value="526" calcext:value-type="float">
            <text:p>526</text:p>
          </table:table-cell>
          <table:table-cell table:style-name="ce395" table:formula="of:=+[.H81]" office:value-type="float" office:value="461" calcext:value-type="float">
            <text:p>461</text:p>
          </table:table-cell>
          <table:table-cell table:style-name="ce395" table:formula="of:=+[.O81]-[.N81]" office:value-type="float" office:value="-65" calcext:value-type="float">
            <text:p>(65)</text:p>
          </table:table-cell>
          <table:table-cell table:style-name="ce419" table:formula="of:=IF([.N81]&lt;&gt;0;+[.P81]/[.N81];0)" office:value-type="percentage" office:value="-0.123574144486692" calcext:value-type="percentage">
            <text:p>-12,36%</text:p>
          </table:table-cell>
          <table:table-cell table:style-name="Default" table:number-columns-repeated="1007"/>
        </table:table-row>
        <table:table-row table:style-name="ro10">
          <table:table-cell table:style-name="ce373" office:value-type="string" calcext:value-type="string">
            <text:p>B.11.d</text:p>
          </table:table-cell>
          <table:table-cell table:style-name="ce384" office:value-type="string" calcext:value-type="string">
            <text:p>B.11.d) Altri accantonamenti</text:p>
          </table:table-cell>
          <table:table-cell table:style-name="ce395" table:formula="of:=SUM([.D82:.G82])" office:value-type="float" office:value="85" calcext:value-type="float">
            <text:p>8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82];['file:///C:/Users/ragioneria/Desktop/BILANCI/CONSUNTIVO%202015/V2%20consuntivo%202015/caricati%20in%20scriba/bilancio_di_esercizio_20161024_110504.xls'#$Codifica_CE.$S$2:.$S$1182])" office:value-type="float" office:value="85" calcext:value-type="float">
            <text:p>8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82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82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82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82:.L82])" office:value-type="float" office:value="176" calcext:value-type="float">
            <text:p>17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82];['file:///C:/Users/ragioneria/Desktop/BILANCI/CONSUNTIVO%202015/V2%20consuntivo%202015/caricati%20in%20scriba/bilancio_di_esercizio_20161024_110504.xls'#$Codifica_CE.$T$2:.$T$1182])" office:value-type="float" office:value="176" calcext:value-type="float">
            <text:p>17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82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82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82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82]" office:value-type="float" office:value="85" calcext:value-type="float">
            <text:p>85</text:p>
          </table:table-cell>
          <table:table-cell table:style-name="ce395" table:formula="of:=+[.H82]" office:value-type="float" office:value="176" calcext:value-type="float">
            <text:p>176</text:p>
          </table:table-cell>
          <table:table-cell table:style-name="ce395" table:formula="of:=+[.O82]-[.N82]" office:value-type="float" office:value="91" calcext:value-type="float">
            <text:p>91</text:p>
          </table:table-cell>
          <table:table-cell table:style-name="ce419" table:formula="of:=IF([.N82]&lt;&gt;0;+[.P82]/[.N82];0)" office:value-type="percentage" office:value="1.07058823529412" calcext:value-type="percentage">
            <text:p>107,06%</text:p>
          </table:table-cell>
          <table:table-cell table:style-name="Default" table:number-columns-repeated="1007"/>
        </table:table-row>
        <table:table-row table:style-name="ro10">
          <table:table-cell table:style-name="ce372" office:value-type="string" calcext:value-type="string">
            <text:p>B_T</text:p>
          </table:table-cell>
          <table:table-cell table:style-name="ce388" office:value-type="string" calcext:value-type="string">
            <text:p>TOTALE B)</text:p>
          </table:table-cell>
          <table:table-cell table:style-name="ce399" table:formula="of:=+[.C35]+[.C38]+[.C56]+[.C60]+[.C61]+[.C62]+[.C68]+[.C69]+[.C73]+[.C75]+[.C78]" office:value-type="float" office:value="237320" calcext:value-type="float">
            <text:p>237.320</text:p>
          </table:table-cell>
          <table:table-cell table:style-name="ce399" table:formula="of:=+[.D35]+[.D38]+[.D56]+[.D60]+[.D61]+[.D62]+[.D68]+[.D69]+[.D73]+[.D75]+[.D78]" office:value-type="float" office:value="237320" calcext:value-type="float">
            <text:p>237.320</text:p>
          </table:table-cell>
          <table:table-cell table:style-name="ce399" table:formula="of:=+[.E35]+[.E38]+[.E56]+[.E60]+[.E61]+[.E62]+[.E68]+[.E69]+[.E73]+[.E75]+[.E78]" office:value-type="float" office:value="0" calcext:value-type="float">
            <text:p>0</text:p>
          </table:table-cell>
          <table:table-cell table:style-name="ce399" table:formula="of:=+[.F35]+[.F38]+[.F56]+[.F60]+[.F61]+[.F62]+[.F68]+[.F69]+[.F73]+[.F75]+[.F78]" office:value-type="float" office:value="0" calcext:value-type="float">
            <text:p>0</text:p>
          </table:table-cell>
          <table:table-cell table:style-name="ce399" table:formula="of:=+[.G35]+[.G38]+[.G56]+[.G60]+[.G61]+[.G62]+[.G68]+[.G69]+[.G73]+[.G75]+[.G78]" office:value-type="float" office:value="0" calcext:value-type="float">
            <text:p>0</text:p>
          </table:table-cell>
          <table:table-cell table:style-name="ce399" table:formula="of:=+[.H35]+[.H38]+[.H56]+[.H60]+[.H61]+[.H62]+[.H68]+[.H69]+[.H73]+[.H75]+[.H78]" office:value-type="float" office:value="242894" calcext:value-type="float">
            <text:p>242.894</text:p>
          </table:table-cell>
          <table:table-cell table:style-name="ce399" table:formula="of:=+[.I35]+[.I38]+[.I56]+[.I60]+[.I61]+[.I62]+[.I68]+[.I69]+[.I73]+[.I75]+[.I78]" office:value-type="float" office:value="242894" calcext:value-type="float">
            <text:p>242.894</text:p>
          </table:table-cell>
          <table:table-cell table:style-name="ce399" table:formula="of:=+[.J35]+[.J38]+[.J56]+[.J60]+[.J61]+[.J62]+[.J68]+[.J69]+[.J73]+[.J75]+[.J78]" office:value-type="float" office:value="0" calcext:value-type="float">
            <text:p>0</text:p>
          </table:table-cell>
          <table:table-cell table:style-name="ce399" table:formula="of:=+[.K35]+[.K38]+[.K56]+[.K60]+[.K61]+[.K62]+[.K68]+[.K69]+[.K73]+[.K75]+[.K78]" office:value-type="float" office:value="0" calcext:value-type="float">
            <text:p>0</text:p>
          </table:table-cell>
          <table:table-cell table:style-name="ce399" table:formula="of:=+[.L35]+[.L38]+[.L56]+[.L60]+[.L61]+[.L62]+[.L68]+[.L69]+[.L73]+[.L75]+[.L78]" office:value-type="float" office:value="0" calcext:value-type="float">
            <text:p>0</text:p>
          </table:table-cell>
          <table:table-cell table:style-name="ce414"/>
          <table:table-cell table:style-name="ce399" table:formula="of:=+[.C83]" office:value-type="float" office:value="237320" calcext:value-type="float">
            <text:p>237.320</text:p>
          </table:table-cell>
          <table:table-cell table:style-name="ce399" table:formula="of:=+[.H83]" office:value-type="float" office:value="242894" calcext:value-type="float">
            <text:p>242.894</text:p>
          </table:table-cell>
          <table:table-cell table:style-name="ce399" table:formula="of:=+[.O83]-[.N83]" office:value-type="float" office:value="5574" calcext:value-type="float">
            <text:p>5.574</text:p>
          </table:table-cell>
          <table:table-cell table:style-name="ce423" table:formula="of:=IF([.N83]&lt;&gt;0;+[.P83]/[.N83];0)" office:value-type="percentage" office:value="0.0234872745659869" calcext:value-type="percentage">
            <text:p>2,35%</text:p>
          </table:table-cell>
          <table:table-cell table:style-name="ce432" table:number-columns-repeated="8"/>
          <table:table-cell table:style-name="ce414" table:number-columns-repeated="999"/>
        </table:table-row>
        <table:table-row table:style-name="ro10">
          <table:table-cell table:style-name="ce372" office:value-type="string" calcext:value-type="string">
            <text:p>B_Z</text:p>
          </table:table-cell>
          <table:table-cell table:style-name="ce388" office:value-type="string" calcext:value-type="string">
            <text:p>Differenza tra valore e costi della produzione </text:p>
          </table:table-cell>
          <table:table-cell table:style-name="ce399" table:formula="of:=+[.C33]-[.C83]" office:value-type="float" office:value="8918" calcext:value-type="float">
            <text:p>8.918</text:p>
          </table:table-cell>
          <table:table-cell table:style-name="ce399" table:formula="of:=+[.D33]-[.D83]" office:value-type="float" office:value="8918" calcext:value-type="float">
            <text:p>8.918</text:p>
          </table:table-cell>
          <table:table-cell table:style-name="ce399" table:formula="of:=+[.E33]-[.E83]" office:value-type="float" office:value="0" calcext:value-type="float">
            <text:p>0</text:p>
          </table:table-cell>
          <table:table-cell table:style-name="ce399" table:formula="of:=+[.F33]-[.F83]" office:value-type="float" office:value="0" calcext:value-type="float">
            <text:p>0</text:p>
          </table:table-cell>
          <table:table-cell table:style-name="ce399" table:formula="of:=+[.G33]-[.G83]" office:value-type="float" office:value="0" calcext:value-type="float">
            <text:p>0</text:p>
          </table:table-cell>
          <table:table-cell table:style-name="ce399" table:formula="of:=+[.H33]-[.H83]" office:value-type="float" office:value="7189" calcext:value-type="float">
            <text:p>7.189</text:p>
          </table:table-cell>
          <table:table-cell table:style-name="ce399" table:formula="of:=+[.I33]-[.I83]" office:value-type="float" office:value="7189" calcext:value-type="float">
            <text:p>7.189</text:p>
          </table:table-cell>
          <table:table-cell table:style-name="ce399" table:formula="of:=+[.J33]-[.J83]" office:value-type="float" office:value="0" calcext:value-type="float">
            <text:p>0</text:p>
          </table:table-cell>
          <table:table-cell table:style-name="ce399" table:formula="of:=+[.K33]-[.K83]" office:value-type="float" office:value="0" calcext:value-type="float">
            <text:p>0</text:p>
          </table:table-cell>
          <table:table-cell table:style-name="ce399" table:formula="of:=+[.L33]-[.L83]" office:value-type="float" office:value="0" calcext:value-type="float">
            <text:p>0</text:p>
          </table:table-cell>
          <table:table-cell table:style-name="ce414"/>
          <table:table-cell table:style-name="ce399" table:formula="of:=+[.C84]" office:value-type="float" office:value="8918" calcext:value-type="float">
            <text:p>8.918</text:p>
          </table:table-cell>
          <table:table-cell table:style-name="ce399" table:formula="of:=+[.H84]" office:value-type="float" office:value="7189" calcext:value-type="float">
            <text:p>7.189</text:p>
          </table:table-cell>
          <table:table-cell table:style-name="ce399" table:formula="of:=+[.O84]-[.N84]" office:value-type="float" office:value="-1729" calcext:value-type="float">
            <text:p>(1.729)</text:p>
          </table:table-cell>
          <table:table-cell table:style-name="ce423" table:formula="of:=IF([.N84]&lt;&gt;0;+[.P84]/[.N84];0)" office:value-type="percentage" office:value="-0.193877551020408" calcext:value-type="percentage">
            <text:p>-19,39%</text:p>
          </table:table-cell>
          <table:table-cell table:style-name="ce432" table:number-columns-repeated="8"/>
          <table:table-cell table:style-name="ce414" table:number-columns-repeated="999"/>
        </table:table-row>
        <table:table-row table:style-name="ro10">
          <table:table-cell table:style-name="ce372" office:value-type="string" calcext:value-type="string">
            <text:p>C</text:p>
          </table:table-cell>
          <table:table-cell table:style-name="ce380" office:value-type="string" calcext:value-type="string">
            <text:p>C) Proventi e oneri finanziari</text:p>
          </table:table-cell>
          <table:table-cell table:style-name="ce400" table:number-columns-repeated="10"/>
          <table:table-cell table:style-name="Default"/>
          <table:table-cell table:style-name="ce400" table:number-columns-repeated="3"/>
          <table:table-cell table:style-name="ce424"/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C1</text:p>
          </table:table-cell>
          <table:table-cell table:style-name="ce381" office:value-type="string" calcext:value-type="string">
            <text:p>C1) Interessi attivi e altri proventi finanziari</text:p>
          </table:table-cell>
          <table:table-cell table:style-name="ce396" table:formula="of:=SUM([.D86:.G86])" office:value-type="float" office:value="1" calcext:value-type="float">
            <text:p>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86];['file:///C:/Users/ragioneria/Desktop/BILANCI/CONSUNTIVO%202015/V2%20consuntivo%202015/caricati%20in%20scriba/bilancio_di_esercizio_20161024_110504.xls'#$Codifica_CE.$S$2:.$S$1182])" office:value-type="float" office:value="1" calcext:value-type="float">
            <text:p>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8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8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8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86:.L86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86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8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8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8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6" table:formula="of:=+[.C86]" office:value-type="float" office:value="1" calcext:value-type="float">
            <text:p>1</text:p>
          </table:table-cell>
          <table:table-cell table:style-name="ce396" table:formula="of:=+[.H86]" office:value-type="float" office:value="0" calcext:value-type="float">
            <text:p>0</text:p>
          </table:table-cell>
          <table:table-cell table:style-name="ce396" table:formula="of:=+[.O86]-[.N86]" office:value-type="float" office:value="-1" calcext:value-type="float">
            <text:p>(1)</text:p>
          </table:table-cell>
          <table:table-cell table:style-name="ce420" table:formula="of:=IF([.N86]&lt;&gt;0;+[.P86]/[.N86];0)" office:value-type="percentage" office:value="-1" calcext:value-type="percentage">
            <text:p>-100,0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9">
          <table:table-cell table:style-name="ce372" office:value-type="string" calcext:value-type="string">
            <text:p>C2</text:p>
          </table:table-cell>
          <table:table-cell table:style-name="ce386" office:value-type="string" calcext:value-type="string">
            <text:p>C2) <text:s/>Interessi passivi e altri oneri finanziari</text:p>
          </table:table-cell>
          <table:table-cell table:style-name="ce401" table:formula="of:=SUM([.D87:.G87])" office:value-type="float" office:value="327" calcext:value-type="float">
            <text:p>327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2:.$S$1182];[$CE.$A87];['file:///C:/Users/ragioneria/Desktop/BILANCI/CONSUNTIVO%202015/V2%20consuntivo%202015/caricati%20in%20scriba/bilancio_di_esercizio_20161024_110504.xls'#$Codifica_CE.$S$2:.$S$1182])" office:value-type="float" office:value="327" calcext:value-type="float">
            <text:p>327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3545:.$S$4725];[$CE.$A8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1183:.$S$2363];[$CE.$A8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S$3544];[$CE.$A8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7" table:formula="of:=SUM([.I87:.L87])" office:value-type="float" office:value="86" calcext:value-type="float">
            <text:p>86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:.$T$1182];[$CE.$A87];['file:///C:/Users/ragioneria/Desktop/BILANCI/CONSUNTIVO%202015/V2%20consuntivo%202015/caricati%20in%20scriba/bilancio_di_esercizio_20161024_110504.xls'#$Codifica_CE.$T$2:.$T$1182])" office:value-type="float" office:value="86" calcext:value-type="float">
            <text:p>86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3545:.$T$4725];[$CE.$A8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1183:.$T$2363];[$CE.$A8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T$3544];[$CE.$A8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7" table:formula="of:=+[.C87]" office:value-type="float" office:value="327" calcext:value-type="float">
            <text:p>327</text:p>
          </table:table-cell>
          <table:table-cell table:style-name="ce397" table:formula="of:=+[.H87]" office:value-type="float" office:value="86" calcext:value-type="float">
            <text:p>86</text:p>
          </table:table-cell>
          <table:table-cell table:style-name="ce397" table:formula="of:=+[.O87]-[.N87]" office:value-type="float" office:value="-241" calcext:value-type="float">
            <text:p>(241)</text:p>
          </table:table-cell>
          <table:table-cell table:style-name="ce421" table:formula="of:=IF([.N87]&lt;&gt;0;+[.P87]/[.N87];0)" office:value-type="percentage" office:value="-0.737003058103975" calcext:value-type="percentage">
            <text:p>-73,7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9">
          <table:table-cell table:style-name="ce372" office:value-type="string" calcext:value-type="string">
            <text:p>C_T</text:p>
          </table:table-cell>
          <table:table-cell table:style-name="ce387" office:value-type="string" calcext:value-type="string">
            <text:p>TOTALE C)</text:p>
          </table:table-cell>
          <table:table-cell table:style-name="ce398" table:formula="of:=+[.C86]-[.C87]" office:value-type="float" office:value="-326" calcext:value-type="float">
            <text:p>(326)</text:p>
          </table:table-cell>
          <table:table-cell table:style-name="ce398" table:formula="of:=+[.D86]-[.D87]" office:value-type="float" office:value="-326" calcext:value-type="float">
            <text:p>(326)</text:p>
          </table:table-cell>
          <table:table-cell table:style-name="ce398" table:formula="of:=+[.E86]-[.E87]" office:value-type="float" office:value="0" calcext:value-type="float">
            <text:p>0</text:p>
          </table:table-cell>
          <table:table-cell table:style-name="ce398" table:formula="of:=+[.F86]-[.F87]" office:value-type="float" office:value="0" calcext:value-type="float">
            <text:p>0</text:p>
          </table:table-cell>
          <table:table-cell table:style-name="ce398" table:formula="of:=+[.G86]-[.G87]" office:value-type="float" office:value="0" calcext:value-type="float">
            <text:p>0</text:p>
          </table:table-cell>
          <table:table-cell table:style-name="ce398" table:formula="of:=+[.H86]-[.H87]" office:value-type="float" office:value="-86" calcext:value-type="float">
            <text:p>(86)</text:p>
          </table:table-cell>
          <table:table-cell table:style-name="ce398" table:formula="of:=+[.I86]-[.I87]" office:value-type="float" office:value="-86" calcext:value-type="float">
            <text:p>(86)</text:p>
          </table:table-cell>
          <table:table-cell table:style-name="ce398" table:formula="of:=+[.J86]-[.J87]" office:value-type="float" office:value="0" calcext:value-type="float">
            <text:p>0</text:p>
          </table:table-cell>
          <table:table-cell table:style-name="ce398" table:formula="of:=+[.K86]-[.K87]" office:value-type="float" office:value="0" calcext:value-type="float">
            <text:p>0</text:p>
          </table:table-cell>
          <table:table-cell table:style-name="ce398" table:formula="of:=+[.L86]-[.L87]" office:value-type="float" office:value="0" calcext:value-type="float">
            <text:p>0</text:p>
          </table:table-cell>
          <table:table-cell table:style-name="Default"/>
          <table:table-cell table:style-name="ce398" table:formula="of:=+[.C88]" office:value-type="float" office:value="-326" calcext:value-type="float">
            <text:p>(326)</text:p>
          </table:table-cell>
          <table:table-cell table:style-name="ce398" table:formula="of:=+[.H88]" office:value-type="float" office:value="-86" calcext:value-type="float">
            <text:p>(86)</text:p>
          </table:table-cell>
          <table:table-cell table:style-name="ce398" table:formula="of:=+[.O88]-[.N88]" office:value-type="float" office:value="240" calcext:value-type="float">
            <text:p>240</text:p>
          </table:table-cell>
          <table:table-cell table:style-name="ce422" table:formula="of:=IF([.N88]&lt;&gt;0;+[.P88]/[.N88];0)" office:value-type="percentage" office:value="-0.736196319018405" calcext:value-type="percentage">
            <text:p>-73,62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D</text:p>
          </table:table-cell>
          <table:table-cell table:style-name="ce380" office:value-type="string" calcext:value-type="string">
            <text:p>D) Rettifiche di valore di attività finanziarie</text:p>
          </table:table-cell>
          <table:table-cell table:style-name="ce400" table:number-columns-repeated="9"/>
          <table:table-cell table:style-name="ce413"/>
          <table:table-cell table:style-name="Default"/>
          <table:table-cell table:style-name="ce413" table:number-columns-repeated="3"/>
          <table:table-cell table:style-name="ce425"/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D1</text:p>
          </table:table-cell>
          <table:table-cell table:style-name="ce381" office:value-type="string" calcext:value-type="string">
            <text:p>D1) <text:s/>Rivalutazioni</text:p>
          </table:table-cell>
          <table:table-cell table:style-name="ce396" table:formula="of:=SUM([.D90:.G90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90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90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90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90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90:.L90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90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90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90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90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6" table:formula="of:=+[.C90]" office:value-type="float" office:value="0" calcext:value-type="float">
            <text:p>0</text:p>
          </table:table-cell>
          <table:table-cell table:style-name="ce396" table:formula="of:=+[.H90]" office:value-type="float" office:value="0" calcext:value-type="float">
            <text:p>0</text:p>
          </table:table-cell>
          <table:table-cell table:style-name="ce396" table:formula="of:=+[.O90]-[.N90]" office:value-type="float" office:value="0" calcext:value-type="float">
            <text:p>0</text:p>
          </table:table-cell>
          <table:table-cell table:style-name="ce420" table:formula="of:=IF([.N90]&lt;&gt;0;+[.P90]/[.N90];0)" office:value-type="percentage" office:value="0" calcext:value-type="percentage">
            <text:p>0,0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9">
          <table:table-cell table:style-name="ce372" office:value-type="string" calcext:value-type="string">
            <text:p>D2</text:p>
          </table:table-cell>
          <table:table-cell table:style-name="ce386" office:value-type="string" calcext:value-type="string">
            <text:p>D2) <text:s/>Svalutazioni</text:p>
          </table:table-cell>
          <table:table-cell table:style-name="ce401" table:formula="of:=SUM([.D91:.G91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2:.$S$1182];[$CE.$A91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3545:.$S$4725];[$CE.$A91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1183:.$S$2363];[$CE.$A91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S$3544];[$CE.$A91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7" table:formula="of:=SUM([.I91:.L91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:.$T$1182];[$CE.$A91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3545:.$T$4725];[$CE.$A91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1183:.$T$2363];[$CE.$A91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T$3544];[$CE.$A91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7" table:formula="of:=+[.C91]" office:value-type="float" office:value="0" calcext:value-type="float">
            <text:p>0</text:p>
          </table:table-cell>
          <table:table-cell table:style-name="ce397" table:formula="of:=+[.H91]" office:value-type="float" office:value="0" calcext:value-type="float">
            <text:p>0</text:p>
          </table:table-cell>
          <table:table-cell table:style-name="ce397" table:formula="of:=+[.O91]-[.N91]" office:value-type="float" office:value="0" calcext:value-type="float">
            <text:p>0</text:p>
          </table:table-cell>
          <table:table-cell table:style-name="ce421" table:formula="of:=IF([.N91]&lt;&gt;0;+[.P91]/[.N91];0)" office:value-type="percentage" office:value="0" calcext:value-type="percentage">
            <text:p>0,0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9">
          <table:table-cell table:style-name="ce372" office:value-type="string" calcext:value-type="string">
            <text:p>D_T</text:p>
          </table:table-cell>
          <table:table-cell table:style-name="ce387" office:value-type="string" calcext:value-type="string">
            <text:p>TOTALE D)</text:p>
          </table:table-cell>
          <table:table-cell table:style-name="ce398" table:formula="of:=+[.C90]-[.C91]" office:value-type="float" office:value="0" calcext:value-type="float">
            <text:p>0</text:p>
          </table:table-cell>
          <table:table-cell table:style-name="ce398" table:formula="of:=+[.D90]-[.D91]" office:value-type="float" office:value="0" calcext:value-type="float">
            <text:p>0</text:p>
          </table:table-cell>
          <table:table-cell table:style-name="ce398" table:formula="of:=+[.E90]-[.E91]" office:value-type="float" office:value="0" calcext:value-type="float">
            <text:p>0</text:p>
          </table:table-cell>
          <table:table-cell table:style-name="ce398" table:formula="of:=+[.F90]-[.F91]" office:value-type="float" office:value="0" calcext:value-type="float">
            <text:p>0</text:p>
          </table:table-cell>
          <table:table-cell table:style-name="ce398" table:formula="of:=+[.G90]-[.G91]" office:value-type="float" office:value="0" calcext:value-type="float">
            <text:p>0</text:p>
          </table:table-cell>
          <table:table-cell table:style-name="ce398" table:formula="of:=+[.H90]-[.H91]" office:value-type="float" office:value="0" calcext:value-type="float">
            <text:p>0</text:p>
          </table:table-cell>
          <table:table-cell table:style-name="ce398" table:formula="of:=+[.I90]-[.I91]" office:value-type="float" office:value="0" calcext:value-type="float">
            <text:p>0</text:p>
          </table:table-cell>
          <table:table-cell table:style-name="ce398" table:formula="of:=+[.J90]-[.J91]" office:value-type="float" office:value="0" calcext:value-type="float">
            <text:p>0</text:p>
          </table:table-cell>
          <table:table-cell table:style-name="ce398" table:formula="of:=+[.K90]-[.K91]" office:value-type="float" office:value="0" calcext:value-type="float">
            <text:p>0</text:p>
          </table:table-cell>
          <table:table-cell table:style-name="ce398" table:formula="of:=+[.L90]-[.L91]" office:value-type="float" office:value="0" calcext:value-type="float">
            <text:p>0</text:p>
          </table:table-cell>
          <table:table-cell table:style-name="Default"/>
          <table:table-cell table:style-name="ce398" table:formula="of:=+[.C92]" office:value-type="float" office:value="0" calcext:value-type="float">
            <text:p>0</text:p>
          </table:table-cell>
          <table:table-cell table:style-name="ce398" table:formula="of:=+[.H92]" office:value-type="float" office:value="0" calcext:value-type="float">
            <text:p>0</text:p>
          </table:table-cell>
          <table:table-cell table:style-name="ce398" table:formula="of:=+[.O92]-[.N92]" office:value-type="float" office:value="0" calcext:value-type="float">
            <text:p>0</text:p>
          </table:table-cell>
          <table:table-cell table:style-name="ce422" table:formula="of:=IF([.N92]&lt;&gt;0;+[.P92]/[.N92];0)" office:value-type="percentage" office:value="0" calcext:value-type="percentage">
            <text:p>0,0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E</text:p>
          </table:table-cell>
          <table:table-cell table:style-name="ce380" office:value-type="string" calcext:value-type="string">
            <text:p>E) Proventi e oneri straordinari</text:p>
          </table:table-cell>
          <table:table-cell table:style-name="ce400" table:number-columns-repeated="10"/>
          <table:table-cell table:style-name="Default"/>
          <table:table-cell table:style-name="ce400" table:number-columns-repeated="3"/>
          <table:table-cell table:style-name="ce424"/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E1</text:p>
          </table:table-cell>
          <table:table-cell table:style-name="ce381" office:value-type="string" calcext:value-type="string">
            <text:p>E1) Proventi straordinari</text:p>
          </table:table-cell>
          <table:table-cell table:style-name="ce402" table:formula="of:=SUM([.C95:.C96])" office:value-type="float" office:value="337" calcext:value-type="float">
            <text:p>337</text:p>
          </table:table-cell>
          <table:table-cell table:style-name="ce402" table:formula="of:=SUM([.D95:.D96])" office:value-type="float" office:value="337" calcext:value-type="float">
            <text:p>337</text:p>
          </table:table-cell>
          <table:table-cell table:style-name="ce402" table:formula="of:=SUM([.E95:.E96])" office:value-type="float" office:value="0" calcext:value-type="float">
            <text:p>0</text:p>
          </table:table-cell>
          <table:table-cell table:style-name="ce402" table:formula="of:=SUM([.F95:.F96])" office:value-type="float" office:value="0" calcext:value-type="float">
            <text:p>0</text:p>
          </table:table-cell>
          <table:table-cell table:style-name="ce402" table:formula="of:=SUM([.G95:.G96])" office:value-type="float" office:value="0" calcext:value-type="float">
            <text:p>0</text:p>
          </table:table-cell>
          <table:table-cell table:style-name="ce402" table:formula="of:=SUM([.H95:.H96])" office:value-type="float" office:value="3576" calcext:value-type="float">
            <text:p>3.576</text:p>
          </table:table-cell>
          <table:table-cell table:style-name="ce402" table:formula="of:=SUM([.I95:.I96])" office:value-type="float" office:value="3576" calcext:value-type="float">
            <text:p>3.576</text:p>
          </table:table-cell>
          <table:table-cell table:style-name="ce402" table:formula="of:=SUM([.J95:.J96])" office:value-type="float" office:value="0" calcext:value-type="float">
            <text:p>0</text:p>
          </table:table-cell>
          <table:table-cell table:style-name="ce402" table:formula="of:=SUM([.K95:.K96])" office:value-type="float" office:value="0" calcext:value-type="float">
            <text:p>0</text:p>
          </table:table-cell>
          <table:table-cell table:style-name="ce402" table:formula="of:=SUM([.L95:.L96])" office:value-type="float" office:value="0" calcext:value-type="float">
            <text:p>0</text:p>
          </table:table-cell>
          <table:table-cell table:style-name="Default"/>
          <table:table-cell table:style-name="ce402" table:formula="of:=+[.C94]" office:value-type="float" office:value="337" calcext:value-type="float">
            <text:p>337</text:p>
          </table:table-cell>
          <table:table-cell table:style-name="ce402" table:formula="of:=+[.H94]" office:value-type="float" office:value="3576" calcext:value-type="float">
            <text:p>3.576</text:p>
          </table:table-cell>
          <table:table-cell table:style-name="ce402" table:formula="of:=+[.O94]-[.N94]" office:value-type="float" office:value="3239" calcext:value-type="float">
            <text:p>3.239</text:p>
          </table:table-cell>
          <table:table-cell table:style-name="ce426" table:formula="of:=IF([.N94]&lt;&gt;0;+[.P94]/[.N94];0)" office:value-type="percentage" office:value="9.61127596439169" calcext:value-type="percentage">
            <text:p>961,13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1" office:value-type="string" calcext:value-type="string">
            <text:p>E.1.a</text:p>
          </table:table-cell>
          <table:table-cell table:style-name="ce382" office:value-type="string" calcext:value-type="string">
            <text:p>E.1.a) Plusvalenze</text:p>
          </table:table-cell>
          <table:table-cell table:style-name="ce395" table:formula="of:=SUM([.D95:.G9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95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9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9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9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95:.L9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95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9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9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9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95]" office:value-type="float" office:value="0" calcext:value-type="float">
            <text:p>0</text:p>
          </table:table-cell>
          <table:table-cell table:style-name="ce395" table:formula="of:=+[.H95]" office:value-type="float" office:value="0" calcext:value-type="float">
            <text:p>0</text:p>
          </table:table-cell>
          <table:table-cell table:style-name="ce395" table:formula="of:=+[.O95]-[.N95]" office:value-type="float" office:value="0" calcext:value-type="float">
            <text:p>0</text:p>
          </table:table-cell>
          <table:table-cell table:style-name="ce419" table:formula="of:=IF([.N95]&lt;&gt;0;+[.P95]/[.N95];0)" office:value-type="percentage" office:value="0" calcext:value-type="percentage">
            <text:p>0,00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10">
          <table:table-cell table:style-name="ce373" office:value-type="string" calcext:value-type="string">
            <text:p>E.1.b</text:p>
          </table:table-cell>
          <table:table-cell table:style-name="ce384" office:value-type="string" calcext:value-type="string">
            <text:p>E.1.b) Altri proventi straordinari</text:p>
          </table:table-cell>
          <table:table-cell table:style-name="ce395" table:formula="of:=SUM([.D96:.G96])" office:value-type="float" office:value="337" calcext:value-type="float">
            <text:p>33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96];['file:///C:/Users/ragioneria/Desktop/BILANCI/CONSUNTIVO%202015/V2%20consuntivo%202015/caricati%20in%20scriba/bilancio_di_esercizio_20161024_110504.xls'#$Codifica_CE.$S$2:.$S$1182])" office:value-type="float" office:value="337" calcext:value-type="float">
            <text:p>33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9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9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9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96:.L96])" office:value-type="float" office:value="3576" calcext:value-type="float">
            <text:p>3.57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96];['file:///C:/Users/ragioneria/Desktop/BILANCI/CONSUNTIVO%202015/V2%20consuntivo%202015/caricati%20in%20scriba/bilancio_di_esercizio_20161024_110504.xls'#$Codifica_CE.$T$2:.$T$1182])" office:value-type="float" office:value="3576" calcext:value-type="float">
            <text:p>3.576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9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9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9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96]" office:value-type="float" office:value="337" calcext:value-type="float">
            <text:p>337</text:p>
          </table:table-cell>
          <table:table-cell table:style-name="ce395" table:formula="of:=+[.H96]" office:value-type="float" office:value="3576" calcext:value-type="float">
            <text:p>3.576</text:p>
          </table:table-cell>
          <table:table-cell table:style-name="ce395" table:formula="of:=+[.O96]-[.N96]" office:value-type="float" office:value="3239" calcext:value-type="float">
            <text:p>3.239</text:p>
          </table:table-cell>
          <table:table-cell table:style-name="ce419" table:formula="of:=IF([.N96]&lt;&gt;0;+[.P96]/[.N96];0)" office:value-type="percentage" office:value="9.61127596439169" calcext:value-type="percentage">
            <text:p>961,13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E2</text:p>
          </table:table-cell>
          <table:table-cell table:style-name="ce385" office:value-type="string" calcext:value-type="string">
            <text:p>E2) Oneri straordinari</text:p>
          </table:table-cell>
          <table:table-cell table:style-name="ce403" table:formula="of:=SUM([.C98:.C99])" office:value-type="float" office:value="423" calcext:value-type="float">
            <text:p>423</text:p>
          </table:table-cell>
          <table:table-cell table:style-name="ce403" table:formula="of:=SUM([.D98:.D99])" office:value-type="float" office:value="423" calcext:value-type="float">
            <text:p>423</text:p>
          </table:table-cell>
          <table:table-cell table:style-name="ce403" table:formula="of:=SUM([.E98:.E99])" office:value-type="float" office:value="0" calcext:value-type="float">
            <text:p>0</text:p>
          </table:table-cell>
          <table:table-cell table:style-name="ce403" table:formula="of:=SUM([.F98:.F99])" office:value-type="float" office:value="0" calcext:value-type="float">
            <text:p>0</text:p>
          </table:table-cell>
          <table:table-cell table:style-name="ce403" table:formula="of:=SUM([.G98:.G99])" office:value-type="float" office:value="0" calcext:value-type="float">
            <text:p>0</text:p>
          </table:table-cell>
          <table:table-cell table:style-name="ce403" table:formula="of:=SUM([.H98:.H99])" office:value-type="float" office:value="2203" calcext:value-type="float">
            <text:p>2.203</text:p>
          </table:table-cell>
          <table:table-cell table:style-name="ce403" table:formula="of:=SUM([.I98:.I99])" office:value-type="float" office:value="2203" calcext:value-type="float">
            <text:p>2.203</text:p>
          </table:table-cell>
          <table:table-cell table:style-name="ce403" table:formula="of:=SUM([.J98:.J99])" office:value-type="float" office:value="0" calcext:value-type="float">
            <text:p>0</text:p>
          </table:table-cell>
          <table:table-cell table:style-name="ce403" table:formula="of:=SUM([.K98:.K99])" office:value-type="float" office:value="0" calcext:value-type="float">
            <text:p>0</text:p>
          </table:table-cell>
          <table:table-cell table:style-name="ce403" table:formula="of:=SUM([.L98:.L99])" office:value-type="float" office:value="0" calcext:value-type="float">
            <text:p>0</text:p>
          </table:table-cell>
          <table:table-cell table:style-name="ce414"/>
          <table:table-cell table:style-name="ce403" table:formula="of:=+[.C97]" office:value-type="float" office:value="423" calcext:value-type="float">
            <text:p>423</text:p>
          </table:table-cell>
          <table:table-cell table:style-name="ce403" table:formula="of:=+[.H97]" office:value-type="float" office:value="2203" calcext:value-type="float">
            <text:p>2.203</text:p>
          </table:table-cell>
          <table:table-cell table:style-name="ce403" table:formula="of:=+[.O97]-[.N97]" office:value-type="float" office:value="1780" calcext:value-type="float">
            <text:p>1.780</text:p>
          </table:table-cell>
          <table:table-cell table:style-name="ce427" table:formula="of:=IF([.N97]&lt;&gt;0;+[.P97]/[.N97];0)" office:value-type="percentage" office:value="4.2080378250591" calcext:value-type="percentage">
            <text:p>420,80%</text:p>
          </table:table-cell>
          <table:table-cell table:style-name="ce432" table:number-columns-repeated="8"/>
          <table:table-cell table:style-name="ce414" table:number-columns-repeated="999"/>
        </table:table-row>
        <table:table-row table:style-name="ro10">
          <table:table-cell table:style-name="ce371" office:value-type="string" calcext:value-type="string">
            <text:p>E.2.a</text:p>
          </table:table-cell>
          <table:table-cell table:style-name="ce382" office:value-type="string" calcext:value-type="string">
            <text:p>E.2.a) Minusvalenze</text:p>
          </table:table-cell>
          <table:table-cell table:style-name="ce395" table:formula="of:=SUM([.D98:.G98])" office:value-type="float" office:value="60" calcext:value-type="float">
            <text:p>6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98];['file:///C:/Users/ragioneria/Desktop/BILANCI/CONSUNTIVO%202015/V2%20consuntivo%202015/caricati%20in%20scriba/bilancio_di_esercizio_20161024_110504.xls'#$Codifica_CE.$S$2:.$S$1182])" office:value-type="float" office:value="60" calcext:value-type="float">
            <text:p>6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9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9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9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98:.L98])" office:value-type="float" office:value="33" calcext:value-type="float">
            <text:p>3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98];['file:///C:/Users/ragioneria/Desktop/BILANCI/CONSUNTIVO%202015/V2%20consuntivo%202015/caricati%20in%20scriba/bilancio_di_esercizio_20161024_110504.xls'#$Codifica_CE.$T$2:.$T$1182])" office:value-type="float" office:value="33" calcext:value-type="float">
            <text:p>3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9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9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9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98]" office:value-type="float" office:value="60" calcext:value-type="float">
            <text:p>60</text:p>
          </table:table-cell>
          <table:table-cell table:style-name="ce395" table:formula="of:=+[.H98]" office:value-type="float" office:value="33" calcext:value-type="float">
            <text:p>33</text:p>
          </table:table-cell>
          <table:table-cell table:style-name="ce395" table:formula="of:=+[.O98]-[.N98]" office:value-type="float" office:value="-27" calcext:value-type="float">
            <text:p>(27)</text:p>
          </table:table-cell>
          <table:table-cell table:style-name="ce419" table:formula="of:=IF([.N98]&lt;&gt;0;+[.P98]/[.N98];0)" office:value-type="percentage" office:value="-0.45" calcext:value-type="percentage">
            <text:p>-45,00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9">
          <table:table-cell table:style-name="ce371" office:value-type="string" calcext:value-type="string">
            <text:p>E.2.b</text:p>
          </table:table-cell>
          <table:table-cell table:style-name="ce389" office:value-type="string" calcext:value-type="string">
            <text:p>E.2.b) Altri oneri straordinari</text:p>
          </table:table-cell>
          <table:table-cell table:style-name="ce404" table:formula="of:=SUM([.D99:.G99])" office:value-type="float" office:value="363" calcext:value-type="float">
            <text:p>363</text:p>
          </table:table-cell>
          <table:table-cell table:style-name="ce404" table:formula="of:=SUMIF(['file:///C:/Users/ragioneria/Desktop/BILANCI/CONSUNTIVO%202015/V2%20consuntivo%202015/caricati%20in%20scriba/bilancio_di_esercizio_20161024_110504.xls'#$Codifica_CE.$M$2:.$S$1182];[$CE.$A99];['file:///C:/Users/ragioneria/Desktop/BILANCI/CONSUNTIVO%202015/V2%20consuntivo%202015/caricati%20in%20scriba/bilancio_di_esercizio_20161024_110504.xls'#$Codifica_CE.$S$2:.$S$1182])" office:value-type="float" office:value="363" calcext:value-type="float">
            <text:p>363</text:p>
          </table:table-cell>
          <table:table-cell table:style-name="ce404" table:formula="of:=SUMIF(['file:///C:/Users/ragioneria/Desktop/BILANCI/CONSUNTIVO%202015/V2%20consuntivo%202015/caricati%20in%20scriba/bilancio_di_esercizio_20161024_110504.xls'#$Codifica_CE.$M$3545:.$S$4725];[$CE.$A9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404" table:formula="of:=SUMIF(['file:///C:/Users/ragioneria/Desktop/BILANCI/CONSUNTIVO%202015/V2%20consuntivo%202015/caricati%20in%20scriba/bilancio_di_esercizio_20161024_110504.xls'#$Codifica_CE.$M$1183:.$S$2363];[$CE.$A9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408" table:formula="of:=SUMIF(['file:///C:/Users/ragioneria/Desktop/BILANCI/CONSUNTIVO%202015/V2%20consuntivo%202015/caricati%20in%20scriba/bilancio_di_esercizio_20161024_110504.xls'#$Codifica_CE.$M$2364:.$S$3544];[$CE.$A9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408" table:formula="of:=SUM([.I99:.L99])" office:value-type="float" office:value="2170" calcext:value-type="float">
            <text:p>2.170</text:p>
          </table:table-cell>
          <table:table-cell table:style-name="ce408" table:formula="of:=SUMIF(['file:///C:/Users/ragioneria/Desktop/BILANCI/CONSUNTIVO%202015/V2%20consuntivo%202015/caricati%20in%20scriba/bilancio_di_esercizio_20161024_110504.xls'#$Codifica_CE.$M$2:.$T$1182];[$CE.$A99];['file:///C:/Users/ragioneria/Desktop/BILANCI/CONSUNTIVO%202015/V2%20consuntivo%202015/caricati%20in%20scriba/bilancio_di_esercizio_20161024_110504.xls'#$Codifica_CE.$T$2:.$T$1182])" office:value-type="float" office:value="2170" calcext:value-type="float">
            <text:p>2.170</text:p>
          </table:table-cell>
          <table:table-cell table:style-name="ce408" table:formula="of:=SUMIF(['file:///C:/Users/ragioneria/Desktop/BILANCI/CONSUNTIVO%202015/V2%20consuntivo%202015/caricati%20in%20scriba/bilancio_di_esercizio_20161024_110504.xls'#$Codifica_CE.$M$3545:.$T$4725];[$CE.$A9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408" table:formula="of:=SUMIF(['file:///C:/Users/ragioneria/Desktop/BILANCI/CONSUNTIVO%202015/V2%20consuntivo%202015/caricati%20in%20scriba/bilancio_di_esercizio_20161024_110504.xls'#$Codifica_CE.$M$1183:.$T$2363];[$CE.$A9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408" table:formula="of:=SUMIF(['file:///C:/Users/ragioneria/Desktop/BILANCI/CONSUNTIVO%202015/V2%20consuntivo%202015/caricati%20in%20scriba/bilancio_di_esercizio_20161024_110504.xls'#$Codifica_CE.$M$2364:.$T$3544];[$CE.$A9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408" table:formula="of:=+[.C99]" office:value-type="float" office:value="363" calcext:value-type="float">
            <text:p>363</text:p>
          </table:table-cell>
          <table:table-cell table:style-name="ce408" table:formula="of:=+[.H99]" office:value-type="float" office:value="2170" calcext:value-type="float">
            <text:p>2.170</text:p>
          </table:table-cell>
          <table:table-cell table:style-name="ce408" table:formula="of:=+[.O99]-[.N99]" office:value-type="float" office:value="1807" calcext:value-type="float">
            <text:p>1.807</text:p>
          </table:table-cell>
          <table:table-cell table:style-name="ce428" table:formula="of:=IF([.N99]&lt;&gt;0;+[.P99]/[.N99];0)" office:value-type="percentage" office:value="4.97796143250689" calcext:value-type="percentage">
            <text:p>497,80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9">
          <table:table-cell table:style-name="ce372" office:value-type="string" calcext:value-type="string">
            <text:p>E_T</text:p>
          </table:table-cell>
          <table:table-cell table:style-name="ce388" office:value-type="string" calcext:value-type="string">
            <text:p>TOTALE E)</text:p>
          </table:table-cell>
          <table:table-cell table:style-name="ce399" table:formula="of:=+[.C94]-[.C97]" office:value-type="float" office:value="-86" calcext:value-type="float">
            <text:p>(86)</text:p>
          </table:table-cell>
          <table:table-cell table:style-name="ce399" table:formula="of:=+[.D94]-[.D97]" office:value-type="float" office:value="-86" calcext:value-type="float">
            <text:p>(86)</text:p>
          </table:table-cell>
          <table:table-cell table:style-name="ce399" table:formula="of:=+[.E94]-[.E97]" office:value-type="float" office:value="0" calcext:value-type="float">
            <text:p>0</text:p>
          </table:table-cell>
          <table:table-cell table:style-name="ce399" table:formula="of:=+[.F94]-[.F97]" office:value-type="float" office:value="0" calcext:value-type="float">
            <text:p>0</text:p>
          </table:table-cell>
          <table:table-cell table:style-name="ce399" table:formula="of:=+[.G94]-[.G97]" office:value-type="float" office:value="0" calcext:value-type="float">
            <text:p>0</text:p>
          </table:table-cell>
          <table:table-cell table:style-name="ce399" table:formula="of:=+[.H94]-[.H97]" office:value-type="float" office:value="1373" calcext:value-type="float">
            <text:p>1.373</text:p>
          </table:table-cell>
          <table:table-cell table:style-name="ce399" table:formula="of:=+[.I94]-[.I97]" office:value-type="float" office:value="1373" calcext:value-type="float">
            <text:p>1.373</text:p>
          </table:table-cell>
          <table:table-cell table:style-name="ce399" table:formula="of:=+[.J94]-[.J97]" office:value-type="float" office:value="0" calcext:value-type="float">
            <text:p>0</text:p>
          </table:table-cell>
          <table:table-cell table:style-name="ce399" table:formula="of:=+[.K94]-[.K97]" office:value-type="float" office:value="0" calcext:value-type="float">
            <text:p>0</text:p>
          </table:table-cell>
          <table:table-cell table:style-name="ce399" table:formula="of:=+[.L94]-[.L97]" office:value-type="float" office:value="0" calcext:value-type="float">
            <text:p>0</text:p>
          </table:table-cell>
          <table:table-cell table:style-name="ce414"/>
          <table:table-cell table:style-name="ce399" table:formula="of:=+[.C100]" office:value-type="float" office:value="-86" calcext:value-type="float">
            <text:p>(86)</text:p>
          </table:table-cell>
          <table:table-cell table:style-name="ce399" table:formula="of:=+[.H100]" office:value-type="float" office:value="1373" calcext:value-type="float">
            <text:p>1.373</text:p>
          </table:table-cell>
          <table:table-cell table:style-name="ce399" table:formula="of:=+[.O100]-[.N100]" office:value-type="float" office:value="1459" calcext:value-type="float">
            <text:p>1.459</text:p>
          </table:table-cell>
          <table:table-cell table:style-name="ce423" table:formula="of:=IF([.N100]&lt;&gt;0;+[.P100]/[.N100];0)" office:value-type="percentage" office:value="-16.9651162790698" calcext:value-type="percentage">
            <text:p>-1696,51%</text:p>
          </table:table-cell>
          <table:table-cell table:style-name="ce432" table:number-columns-repeated="8"/>
          <table:table-cell table:style-name="ce414" table:number-columns-repeated="999"/>
        </table:table-row>
        <table:table-row table:style-name="ro10">
          <table:table-cell table:style-name="ce372" office:value-type="string" calcext:value-type="string">
            <text:p>E_Z</text:p>
          </table:table-cell>
          <table:table-cell table:style-name="ce380" office:value-type="string" calcext:value-type="string">
            <text:p>Risultato prima delle imposte </text:p>
          </table:table-cell>
          <table:table-cell table:style-name="ce400" table:formula="of:=+[.C84]+[.C88]+[.C92]+[.C100]" office:value-type="float" office:value="8506" calcext:value-type="float">
            <text:p>8.506</text:p>
          </table:table-cell>
          <table:table-cell table:style-name="ce400" table:formula="of:=+[.D84]+[.D88]+[.D92]+[.D100]" office:value-type="float" office:value="8506" calcext:value-type="float">
            <text:p>8.506</text:p>
          </table:table-cell>
          <table:table-cell table:style-name="ce400" table:formula="of:=+[.E84]+[.E88]+[.E92]+[.E100]" office:value-type="float" office:value="0" calcext:value-type="float">
            <text:p>0</text:p>
          </table:table-cell>
          <table:table-cell table:style-name="ce400" table:formula="of:=+[.F84]+[.F88]+[.F92]+[.F100]" office:value-type="float" office:value="0" calcext:value-type="float">
            <text:p>0</text:p>
          </table:table-cell>
          <table:table-cell table:style-name="ce400" table:formula="of:=+[.G84]+[.G88]+[.G92]+[.G100]" office:value-type="float" office:value="0" calcext:value-type="float">
            <text:p>0</text:p>
          </table:table-cell>
          <table:table-cell table:style-name="ce400" table:formula="of:=+[.H84]+[.H88]+[.H92]+[.H100]" office:value-type="float" office:value="8476" calcext:value-type="float">
            <text:p>8.476</text:p>
          </table:table-cell>
          <table:table-cell table:style-name="ce400" table:formula="of:=+[.I84]+[.I88]+[.I92]+[.I100]" office:value-type="float" office:value="8476" calcext:value-type="float">
            <text:p>8.476</text:p>
          </table:table-cell>
          <table:table-cell table:style-name="ce400" table:formula="of:=+[.J84]+[.J88]+[.J92]+[.J100]" office:value-type="float" office:value="0" calcext:value-type="float">
            <text:p>0</text:p>
          </table:table-cell>
          <table:table-cell table:style-name="ce400" table:formula="of:=+[.K84]+[.K88]+[.K92]+[.K100]" office:value-type="float" office:value="0" calcext:value-type="float">
            <text:p>0</text:p>
          </table:table-cell>
          <table:table-cell table:style-name="ce400" table:formula="of:=+[.L84]+[.L88]+[.L92]+[.L100]" office:value-type="float" office:value="0" calcext:value-type="float">
            <text:p>0</text:p>
          </table:table-cell>
          <table:table-cell table:style-name="Default"/>
          <table:table-cell table:style-name="ce400" table:formula="of:=+[.C101]" office:value-type="float" office:value="8506" calcext:value-type="float">
            <text:p>8.506</text:p>
          </table:table-cell>
          <table:table-cell table:style-name="ce400" table:formula="of:=+[.H101]" office:value-type="float" office:value="8476" calcext:value-type="float">
            <text:p>8.476</text:p>
          </table:table-cell>
          <table:table-cell table:style-name="ce400" table:formula="of:=+[.O101]-[.N101]" office:value-type="float" office:value="-30" calcext:value-type="float">
            <text:p>(30)</text:p>
          </table:table-cell>
          <table:table-cell table:style-name="ce424" table:formula="of:=IF([.N101]&lt;&gt;0;+[.P101]/[.N101];0)" office:value-type="percentage" office:value="-0.00352692217258406" calcext:value-type="percentage">
            <text:p>-0,35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Y</text:p>
          </table:table-cell>
          <table:table-cell table:style-name="ce380" office:value-type="string" calcext:value-type="string">
            <text:p>Y) Imposte sul reddito dell'esercizio</text:p>
          </table:table-cell>
          <table:table-cell table:style-name="ce400" table:number-columns-repeated="10"/>
          <table:table-cell table:style-name="Default"/>
          <table:table-cell table:style-name="ce400" table:number-columns-repeated="3"/>
          <table:table-cell table:style-name="ce424"/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Y1</text:p>
          </table:table-cell>
          <table:table-cell table:style-name="ce381" office:value-type="string" calcext:value-type="string">
            <text:p>Y1) IRAP</text:p>
          </table:table-cell>
          <table:table-cell table:style-name="ce402" table:formula="of:=SUM([.C104:.C107])" office:value-type="float" office:value="8395" calcext:value-type="float">
            <text:p>8.395</text:p>
          </table:table-cell>
          <table:table-cell table:style-name="ce402" table:formula="of:=SUM([.D104:.D107])" office:value-type="float" office:value="8395" calcext:value-type="float">
            <text:p>8.395</text:p>
          </table:table-cell>
          <table:table-cell table:style-name="ce402" table:formula="of:=SUM([.E104:.E107])" office:value-type="float" office:value="0" calcext:value-type="float">
            <text:p>0</text:p>
          </table:table-cell>
          <table:table-cell table:style-name="ce402" table:formula="of:=SUM([.F104:.F107])" office:value-type="float" office:value="0" calcext:value-type="float">
            <text:p>0</text:p>
          </table:table-cell>
          <table:table-cell table:style-name="ce402" table:formula="of:=SUM([.G104:.G107])" office:value-type="float" office:value="0" calcext:value-type="float">
            <text:p>0</text:p>
          </table:table-cell>
          <table:table-cell table:style-name="ce402" table:formula="of:=SUM([.H104:.H107])" office:value-type="float" office:value="8367" calcext:value-type="float">
            <text:p>8.367</text:p>
          </table:table-cell>
          <table:table-cell table:style-name="ce402" table:formula="of:=SUM([.I104:.I107])" office:value-type="float" office:value="8367" calcext:value-type="float">
            <text:p>8.367</text:p>
          </table:table-cell>
          <table:table-cell table:style-name="ce402" table:formula="of:=SUM([.J104:.J107])" office:value-type="float" office:value="0" calcext:value-type="float">
            <text:p>0</text:p>
          </table:table-cell>
          <table:table-cell table:style-name="ce402" table:formula="of:=SUM([.K104:.K107])" office:value-type="float" office:value="0" calcext:value-type="float">
            <text:p>0</text:p>
          </table:table-cell>
          <table:table-cell table:style-name="ce402" table:formula="of:=SUM([.L104:.L107])" office:value-type="float" office:value="0" calcext:value-type="float">
            <text:p>0</text:p>
          </table:table-cell>
          <table:table-cell table:style-name="Default"/>
          <table:table-cell table:style-name="ce402" table:formula="of:=+[.C103]" office:value-type="float" office:value="8395" calcext:value-type="float">
            <text:p>8.395</text:p>
          </table:table-cell>
          <table:table-cell table:style-name="ce402" table:formula="of:=+[.H103]" office:value-type="float" office:value="8367" calcext:value-type="float">
            <text:p>8.367</text:p>
          </table:table-cell>
          <table:table-cell table:style-name="ce402" table:formula="of:=+[.O103]-[.N103]" office:value-type="float" office:value="-28" calcext:value-type="float">
            <text:p>(28)</text:p>
          </table:table-cell>
          <table:table-cell table:style-name="ce426" table:formula="of:=IF([.N103]&lt;&gt;0;+[.P103]/[.N103];0)" office:value-type="percentage" office:value="-0.00333531864204884" calcext:value-type="percentage">
            <text:p>-0,33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1" office:value-type="string" calcext:value-type="string">
            <text:p>Y.1.a</text:p>
          </table:table-cell>
          <table:table-cell table:style-name="ce382" office:value-type="string" calcext:value-type="string">
            <text:p>Y.1.a) IRAP relativa a personale dipendente</text:p>
          </table:table-cell>
          <table:table-cell table:style-name="ce395" table:formula="of:=SUM([.D104:.G104])" office:value-type="float" office:value="7945" calcext:value-type="float">
            <text:p>7.94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04];['file:///C:/Users/ragioneria/Desktop/BILANCI/CONSUNTIVO%202015/V2%20consuntivo%202015/caricati%20in%20scriba/bilancio_di_esercizio_20161024_110504.xls'#$Codifica_CE.$S$2:.$S$1182])" office:value-type="float" office:value="7945" calcext:value-type="float">
            <text:p>7.945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04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04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04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04:.L104])" office:value-type="float" office:value="7887" calcext:value-type="float">
            <text:p>7.88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04];['file:///C:/Users/ragioneria/Desktop/BILANCI/CONSUNTIVO%202015/V2%20consuntivo%202015/caricati%20in%20scriba/bilancio_di_esercizio_20161024_110504.xls'#$Codifica_CE.$T$2:.$T$1182])" office:value-type="float" office:value="7887" calcext:value-type="float">
            <text:p>7.88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04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04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04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104]" office:value-type="float" office:value="7945" calcext:value-type="float">
            <text:p>7.945</text:p>
          </table:table-cell>
          <table:table-cell table:style-name="ce395" table:formula="of:=+[.H104]" office:value-type="float" office:value="7887" calcext:value-type="float">
            <text:p>7.887</text:p>
          </table:table-cell>
          <table:table-cell table:style-name="ce395" table:formula="of:=+[.O104]-[.N104]" office:value-type="float" office:value="-58" calcext:value-type="float">
            <text:p>(58)</text:p>
          </table:table-cell>
          <table:table-cell table:style-name="ce419" table:formula="of:=IF([.N104]&lt;&gt;0;+[.P104]/[.N104];0)" office:value-type="percentage" office:value="-0.00730018879798616" calcext:value-type="percentage">
            <text:p>-0,73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10">
          <table:table-cell table:style-name="ce371" office:value-type="string" calcext:value-type="string">
            <text:p>Y.1.b</text:p>
          </table:table-cell>
          <table:table-cell table:style-name="ce382" office:value-type="string" calcext:value-type="string">
            <text:p>Y.1.b) IRAP relativa a collaboratori e personale assimilato a lavoro dipendente</text:p>
          </table:table-cell>
          <table:table-cell table:style-name="ce395" table:formula="of:=SUM([.D105:.G105])" office:value-type="float" office:value="178" calcext:value-type="float">
            <text:p>17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05];['file:///C:/Users/ragioneria/Desktop/BILANCI/CONSUNTIVO%202015/V2%20consuntivo%202015/caricati%20in%20scriba/bilancio_di_esercizio_20161024_110504.xls'#$Codifica_CE.$S$2:.$S$1182])" office:value-type="float" office:value="178" calcext:value-type="float">
            <text:p>178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05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05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05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05:.L105])" office:value-type="float" office:value="223" calcext:value-type="float">
            <text:p>22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05];['file:///C:/Users/ragioneria/Desktop/BILANCI/CONSUNTIVO%202015/V2%20consuntivo%202015/caricati%20in%20scriba/bilancio_di_esercizio_20161024_110504.xls'#$Codifica_CE.$T$2:.$T$1182])" office:value-type="float" office:value="223" calcext:value-type="float">
            <text:p>223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05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05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05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105]" office:value-type="float" office:value="178" calcext:value-type="float">
            <text:p>178</text:p>
          </table:table-cell>
          <table:table-cell table:style-name="ce395" table:formula="of:=+[.H105]" office:value-type="float" office:value="223" calcext:value-type="float">
            <text:p>223</text:p>
          </table:table-cell>
          <table:table-cell table:style-name="ce395" table:formula="of:=+[.O105]-[.N105]" office:value-type="float" office:value="45" calcext:value-type="float">
            <text:p>45</text:p>
          </table:table-cell>
          <table:table-cell table:style-name="ce419" table:formula="of:=IF([.N105]&lt;&gt;0;+[.P105]/[.N105];0)" office:value-type="percentage" office:value="0.252808988764045" calcext:value-type="percentage">
            <text:p>25,28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10">
          <table:table-cell table:style-name="ce371" office:value-type="string" calcext:value-type="string">
            <text:p>Y.1.c</text:p>
          </table:table-cell>
          <table:table-cell table:style-name="ce382" office:value-type="string" calcext:value-type="string">
            <text:p>Y.1.c) IRAP relativa ad attività di libera professione (intramoenia)</text:p>
          </table:table-cell>
          <table:table-cell table:style-name="ce395" table:formula="of:=SUM([.D106:.G106])" office:value-type="float" office:value="272" calcext:value-type="float">
            <text:p>27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06];['file:///C:/Users/ragioneria/Desktop/BILANCI/CONSUNTIVO%202015/V2%20consuntivo%202015/caricati%20in%20scriba/bilancio_di_esercizio_20161024_110504.xls'#$Codifica_CE.$S$2:.$S$1182])" office:value-type="float" office:value="272" calcext:value-type="float">
            <text:p>272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06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06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06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06:.L106])" office:value-type="float" office:value="257" calcext:value-type="float">
            <text:p>25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06];['file:///C:/Users/ragioneria/Desktop/BILANCI/CONSUNTIVO%202015/V2%20consuntivo%202015/caricati%20in%20scriba/bilancio_di_esercizio_20161024_110504.xls'#$Codifica_CE.$T$2:.$T$1182])" office:value-type="float" office:value="257" calcext:value-type="float">
            <text:p>257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06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06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06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106]" office:value-type="float" office:value="272" calcext:value-type="float">
            <text:p>272</text:p>
          </table:table-cell>
          <table:table-cell table:style-name="ce395" table:formula="of:=+[.H106]" office:value-type="float" office:value="257" calcext:value-type="float">
            <text:p>257</text:p>
          </table:table-cell>
          <table:table-cell table:style-name="ce395" table:formula="of:=+[.O106]-[.N106]" office:value-type="float" office:value="-15" calcext:value-type="float">
            <text:p>(15)</text:p>
          </table:table-cell>
          <table:table-cell table:style-name="ce419" table:formula="of:=IF([.N106]&lt;&gt;0;+[.P106]/[.N106];0)" office:value-type="percentage" office:value="-0.0551470588235294" calcext:value-type="percentage">
            <text:p>-5,51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10">
          <table:table-cell table:style-name="ce371" office:value-type="string" calcext:value-type="string">
            <text:p>Y.1.d</text:p>
          </table:table-cell>
          <table:table-cell table:style-name="ce382" office:value-type="string" calcext:value-type="string">
            <text:p>Y.1.d) IRAP relativa ad attività commerciali</text:p>
          </table:table-cell>
          <table:table-cell table:style-name="ce395" table:formula="of:=SUM([.D107:.G107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S$1182];[$CE.$A107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S$4725];[$CE.$A107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S$2363];[$CE.$A107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S$3544];[$CE.$A107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5" table:formula="of:=SUM([.I107:.L107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:.$T$1182];[$CE.$A107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3545:.$T$4725];[$CE.$A107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1183:.$T$2363];[$CE.$A107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5" table:formula="of:=SUMIF(['file:///C:/Users/ragioneria/Desktop/BILANCI/CONSUNTIVO%202015/V2%20consuntivo%202015/caricati%20in%20scriba/bilancio_di_esercizio_20161024_110504.xls'#$Codifica_CE.$M$2364:.$T$3544];[$CE.$A107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5" table:formula="of:=+[.C107]" office:value-type="float" office:value="0" calcext:value-type="float">
            <text:p>0</text:p>
          </table:table-cell>
          <table:table-cell table:style-name="ce395" table:formula="of:=+[.H107]" office:value-type="float" office:value="0" calcext:value-type="float">
            <text:p>0</text:p>
          </table:table-cell>
          <table:table-cell table:style-name="ce395" table:formula="of:=+[.O107]-[.N107]" office:value-type="float" office:value="0" calcext:value-type="float">
            <text:p>0</text:p>
          </table:table-cell>
          <table:table-cell table:style-name="ce419" table:formula="of:=IF([.N107]&lt;&gt;0;+[.P107]/[.N107];0)" office:value-type="percentage" office:value="0" calcext:value-type="percentage">
            <text:p>0,00%</text:p>
          </table:table-cell>
          <table:table-cell table:style-name="ce433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Y2</text:p>
          </table:table-cell>
          <table:table-cell table:style-name="ce385" office:value-type="string" calcext:value-type="string">
            <text:p>Y2) IRES</text:p>
          </table:table-cell>
          <table:table-cell table:style-name="ce396" table:formula="of:=SUM([.D108:.G108])" office:value-type="float" office:value="111" calcext:value-type="float">
            <text:p>11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S$1182];[$CE.$A108];['file:///C:/Users/ragioneria/Desktop/BILANCI/CONSUNTIVO%202015/V2%20consuntivo%202015/caricati%20in%20scriba/bilancio_di_esercizio_20161024_110504.xls'#$Codifica_CE.$S$2:.$S$1182])" office:value-type="float" office:value="111" calcext:value-type="float">
            <text:p>111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S$4725];[$CE.$A108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S$2363];[$CE.$A108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S$3544];[$CE.$A108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6" table:formula="of:=SUM([.I108:.L108])" office:value-type="float" office:value="109" calcext:value-type="float">
            <text:p>109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:.$T$1182];[$CE.$A108];['file:///C:/Users/ragioneria/Desktop/BILANCI/CONSUNTIVO%202015/V2%20consuntivo%202015/caricati%20in%20scriba/bilancio_di_esercizio_20161024_110504.xls'#$Codifica_CE.$T$2:.$T$1182])" office:value-type="float" office:value="109" calcext:value-type="float">
            <text:p>109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3545:.$T$4725];[$CE.$A108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1183:.$T$2363];[$CE.$A108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6" table:formula="of:=SUMIF(['file:///C:/Users/ragioneria/Desktop/BILANCI/CONSUNTIVO%202015/V2%20consuntivo%202015/caricati%20in%20scriba/bilancio_di_esercizio_20161024_110504.xls'#$Codifica_CE.$M$2364:.$T$3544];[$CE.$A108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ce414"/>
          <table:table-cell table:style-name="ce396" table:formula="of:=+[.C108]" office:value-type="float" office:value="111" calcext:value-type="float">
            <text:p>111</text:p>
          </table:table-cell>
          <table:table-cell table:style-name="ce396" table:formula="of:=+[.H108]" office:value-type="float" office:value="109" calcext:value-type="float">
            <text:p>109</text:p>
          </table:table-cell>
          <table:table-cell table:style-name="ce396" table:formula="of:=+[.O108]-[.N108]" office:value-type="float" office:value="-2" calcext:value-type="float">
            <text:p>(2)</text:p>
          </table:table-cell>
          <table:table-cell table:style-name="ce420" table:formula="of:=IF([.N108]&lt;&gt;0;+[.P108]/[.N108];0)" office:value-type="percentage" office:value="-0.018018018018018" calcext:value-type="percentage">
            <text:p>-1,80%</text:p>
          </table:table-cell>
          <table:table-cell table:style-name="ce432" table:number-columns-repeated="8"/>
          <table:table-cell table:style-name="ce414" table:number-columns-repeated="999"/>
        </table:table-row>
        <table:table-row table:style-name="ro9">
          <table:table-cell table:style-name="ce372" office:value-type="string" calcext:value-type="string">
            <text:p>Y3</text:p>
          </table:table-cell>
          <table:table-cell table:style-name="ce386" office:value-type="string" calcext:value-type="string">
            <text:p>Y3) Accantonamento a F.do Imposte (Accertamenti, condoni, ecc.)</text:p>
          </table:table-cell>
          <table:table-cell table:style-name="ce401" table:formula="of:=SUM([.D109:.G109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2:.$S$1182];[$CE.$A109];['file:///C:/Users/ragioneria/Desktop/BILANCI/CONSUNTIVO%202015/V2%20consuntivo%202015/caricati%20in%20scriba/bilancio_di_esercizio_20161024_110504.xls'#$Codifica_CE.$S$2:.$S$1182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3545:.$S$4725];[$CE.$A109];['file:///C:/Users/ragioneria/Desktop/BILANCI/CONSUNTIVO%202015/V2%20consuntivo%202015/caricati%20in%20scriba/bilancio_di_esercizio_20161024_110504.xls'#$Codifica_CE.$S$3545:.$S$4725])" office:value-type="float" office:value="0" calcext:value-type="float">
            <text:p>0</text:p>
          </table:table-cell>
          <table:table-cell table:style-name="ce401" table:formula="of:=SUMIF(['file:///C:/Users/ragioneria/Desktop/BILANCI/CONSUNTIVO%202015/V2%20consuntivo%202015/caricati%20in%20scriba/bilancio_di_esercizio_20161024_110504.xls'#$Codifica_CE.$M$1183:.$S$2363];[$CE.$A109];['file:///C:/Users/ragioneria/Desktop/BILANCI/CONSUNTIVO%202015/V2%20consuntivo%202015/caricati%20in%20scriba/bilancio_di_esercizio_20161024_110504.xls'#$Codifica_CE.$S$1183:.$S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S$3544];[$CE.$A109];['file:///C:/Users/ragioneria/Desktop/BILANCI/CONSUNTIVO%202015/V2%20consuntivo%202015/caricati%20in%20scriba/bilancio_di_esercizio_20161024_110504.xls'#$Codifica_CE.$S$2364:.$S$3544])" office:value-type="float" office:value="0" calcext:value-type="float">
            <text:p>0</text:p>
          </table:table-cell>
          <table:table-cell table:style-name="ce397" table:formula="of:=SUM([.I109:.L109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:.$T$1182];[$CE.$A109];['file:///C:/Users/ragioneria/Desktop/BILANCI/CONSUNTIVO%202015/V2%20consuntivo%202015/caricati%20in%20scriba/bilancio_di_esercizio_20161024_110504.xls'#$Codifica_CE.$T$2:.$T$1182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3545:.$T$4725];[$CE.$A109];['file:///C:/Users/ragioneria/Desktop/BILANCI/CONSUNTIVO%202015/V2%20consuntivo%202015/caricati%20in%20scriba/bilancio_di_esercizio_20161024_110504.xls'#$Codifica_CE.$T$3545:.$T$4725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1183:.$T$2363];[$CE.$A109];['file:///C:/Users/ragioneria/Desktop/BILANCI/CONSUNTIVO%202015/V2%20consuntivo%202015/caricati%20in%20scriba/bilancio_di_esercizio_20161024_110504.xls'#$Codifica_CE.$T$1183:.$T$2363])" office:value-type="float" office:value="0" calcext:value-type="float">
            <text:p>0</text:p>
          </table:table-cell>
          <table:table-cell table:style-name="ce397" table:formula="of:=SUMIF(['file:///C:/Users/ragioneria/Desktop/BILANCI/CONSUNTIVO%202015/V2%20consuntivo%202015/caricati%20in%20scriba/bilancio_di_esercizio_20161024_110504.xls'#$Codifica_CE.$M$2364:.$T$3544];[$CE.$A109];['file:///C:/Users/ragioneria/Desktop/BILANCI/CONSUNTIVO%202015/V2%20consuntivo%202015/caricati%20in%20scriba/bilancio_di_esercizio_20161024_110504.xls'#$Codifica_CE.$T$2364:.$T$3544])" office:value-type="float" office:value="0" calcext:value-type="float">
            <text:p>0</text:p>
          </table:table-cell>
          <table:table-cell table:style-name="Default"/>
          <table:table-cell table:style-name="ce397" table:formula="of:=+[.C109]" office:value-type="float" office:value="0" calcext:value-type="float">
            <text:p>0</text:p>
          </table:table-cell>
          <table:table-cell table:style-name="ce397" table:formula="of:=+[.H109]" office:value-type="float" office:value="0" calcext:value-type="float">
            <text:p>0</text:p>
          </table:table-cell>
          <table:table-cell table:style-name="ce397" table:formula="of:=+[.O109]-[.N109]" office:value-type="float" office:value="0" calcext:value-type="float">
            <text:p>0</text:p>
          </table:table-cell>
          <table:table-cell table:style-name="ce421" table:formula="of:=IF([.N109]&lt;&gt;0;+[.P109]/[.N109];0)" office:value-type="percentage" office:value="0" calcext:value-type="percentage">
            <text:p>0,0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9">
          <table:table-cell table:style-name="ce372" office:value-type="string" calcext:value-type="string">
            <text:p>Y_T</text:p>
          </table:table-cell>
          <table:table-cell table:style-name="ce388" office:value-type="string" calcext:value-type="string">
            <text:p>TOTALE Y)</text:p>
          </table:table-cell>
          <table:table-cell table:style-name="ce399" table:formula="of:=+[.C103]+[.C108]+[.C109]" office:value-type="float" office:value="8506" calcext:value-type="float">
            <text:p>8.506</text:p>
          </table:table-cell>
          <table:table-cell table:style-name="ce399" table:formula="of:=+[.D103]+[.D108]+[.D109]" office:value-type="float" office:value="8506" calcext:value-type="float">
            <text:p>8.506</text:p>
          </table:table-cell>
          <table:table-cell table:style-name="ce399" table:formula="of:=+[.E103]+[.E108]+[.E109]" office:value-type="float" office:value="0" calcext:value-type="float">
            <text:p>0</text:p>
          </table:table-cell>
          <table:table-cell table:style-name="ce399" table:formula="of:=+[.F103]+[.F108]+[.F109]" office:value-type="float" office:value="0" calcext:value-type="float">
            <text:p>0</text:p>
          </table:table-cell>
          <table:table-cell table:style-name="ce399" table:formula="of:=+[.G103]+[.G108]+[.G109]" office:value-type="float" office:value="0" calcext:value-type="float">
            <text:p>0</text:p>
          </table:table-cell>
          <table:table-cell table:style-name="ce399" table:formula="of:=+[.H103]+[.H108]+[.H109]" office:value-type="float" office:value="8476" calcext:value-type="float">
            <text:p>8.476</text:p>
          </table:table-cell>
          <table:table-cell table:style-name="ce399" table:formula="of:=+[.I103]+[.I108]+[.I109]" office:value-type="float" office:value="8476" calcext:value-type="float">
            <text:p>8.476</text:p>
          </table:table-cell>
          <table:table-cell table:style-name="ce399" table:formula="of:=+[.J103]+[.J108]+[.J109]" office:value-type="float" office:value="0" calcext:value-type="float">
            <text:p>0</text:p>
          </table:table-cell>
          <table:table-cell table:style-name="ce399" table:formula="of:=+[.K103]+[.K108]+[.K109]" office:value-type="float" office:value="0" calcext:value-type="float">
            <text:p>0</text:p>
          </table:table-cell>
          <table:table-cell table:style-name="ce399" table:formula="of:=+[.L103]+[.L108]+[.L109]" office:value-type="float" office:value="0" calcext:value-type="float">
            <text:p>0</text:p>
          </table:table-cell>
          <table:table-cell table:style-name="Default"/>
          <table:table-cell table:style-name="ce399" table:formula="of:=+[.C110]" office:value-type="float" office:value="8506" calcext:value-type="float">
            <text:p>8.506</text:p>
          </table:table-cell>
          <table:table-cell table:style-name="ce399" table:formula="of:=+[.H110]" office:value-type="float" office:value="8476" calcext:value-type="float">
            <text:p>8.476</text:p>
          </table:table-cell>
          <table:table-cell table:style-name="ce399" table:formula="of:=+[.O110]-[.N110]" office:value-type="float" office:value="-30" calcext:value-type="float">
            <text:p>(30)</text:p>
          </table:table-cell>
          <table:table-cell table:style-name="ce423" table:formula="of:=IF([.N110]&lt;&gt;0;+[.P110]/[.N110];0)" office:value-type="percentage" office:value="-0.00352692217258406" calcext:value-type="percentage">
            <text:p>-0,35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ce372" office:value-type="string" calcext:value-type="string">
            <text:p>Z_99</text:p>
          </table:table-cell>
          <table:table-cell table:style-name="ce380" office:value-type="string" calcext:value-type="string">
            <text:p>Utile (perdita) dell'esercizio </text:p>
          </table:table-cell>
          <table:table-cell table:style-name="ce400" table:formula="of:=+[.C101]-[.C110]" office:value-type="float" office:value="0" calcext:value-type="float">
            <text:p>0</text:p>
          </table:table-cell>
          <table:table-cell table:style-name="ce400" table:formula="of:=+[.D101]-[.D110]" office:value-type="float" office:value="0" calcext:value-type="float">
            <text:p>0</text:p>
          </table:table-cell>
          <table:table-cell table:style-name="ce400" table:formula="of:=+[.E101]-[.E110]" office:value-type="float" office:value="0" calcext:value-type="float">
            <text:p>0</text:p>
          </table:table-cell>
          <table:table-cell table:style-name="ce400" table:formula="of:=+[.F101]-[.F110]" office:value-type="float" office:value="0" calcext:value-type="float">
            <text:p>0</text:p>
          </table:table-cell>
          <table:table-cell table:style-name="ce400" table:formula="of:=+[.G101]-[.G110]" office:value-type="float" office:value="0" calcext:value-type="float">
            <text:p>0</text:p>
          </table:table-cell>
          <table:table-cell table:style-name="ce400" table:formula="of:=+[.H101]-[.H110]" office:value-type="float" office:value="0" calcext:value-type="float">
            <text:p>0</text:p>
          </table:table-cell>
          <table:table-cell table:style-name="ce400" table:formula="of:=+[.I101]-[.I110]" office:value-type="float" office:value="0" calcext:value-type="float">
            <text:p>0</text:p>
          </table:table-cell>
          <table:table-cell table:style-name="ce400" table:formula="of:=+[.J101]-[.J110]" office:value-type="float" office:value="0" calcext:value-type="float">
            <text:p>0</text:p>
          </table:table-cell>
          <table:table-cell table:style-name="ce400" table:formula="of:=+[.K101]-[.K110]" office:value-type="float" office:value="0" calcext:value-type="float">
            <text:p>0</text:p>
          </table:table-cell>
          <table:table-cell table:style-name="ce400" table:formula="of:=+[.L101]-[.L110]" office:value-type="float" office:value="0" calcext:value-type="float">
            <text:p>0</text:p>
          </table:table-cell>
          <table:table-cell table:style-name="Default"/>
          <table:table-cell table:style-name="ce400" table:formula="of:=+[.C111]" office:value-type="float" office:value="0" calcext:value-type="float">
            <text:p>0</text:p>
          </table:table-cell>
          <table:table-cell table:style-name="ce400" table:formula="of:=+[.H111]" office:value-type="float" office:value="0" calcext:value-type="float">
            <text:p>0</text:p>
          </table:table-cell>
          <table:table-cell table:style-name="ce400" table:formula="of:=+[.O111]-[.N111]" office:value-type="float" office:value="0" calcext:value-type="float">
            <text:p>0</text:p>
          </table:table-cell>
          <table:table-cell table:style-name="ce424" table:formula="of:=IF([.N111]&lt;&gt;0;+[.P111]/[.N111];0)" office:value-type="percentage" office:value="0" calcext:value-type="percentage">
            <text:p>0,00%</text:p>
          </table:table-cell>
          <table:table-cell table:style-name="ce432" table:number-columns-repeated="8"/>
          <table:table-cell table:style-name="Default" table:number-columns-repeated="999"/>
        </table:table-row>
        <table:table-row table:style-name="ro10">
          <table:table-cell table:style-name="Default" table:number-columns-repeated="2"/>
          <table:table-cell table:style-name="ce405" table:number-columns-repeated="14"/>
          <table:table-cell table:style-name="ce429"/>
          <table:table-cell table:style-name="ce433" table:number-columns-repeated="8"/>
          <table:table-cell table:style-name="Default" table:number-columns-repeated="999"/>
        </table:table-row>
        <table:table-row table:style-name="ro2">
          <table:table-cell table:style-name="ce374"/>
          <table:table-cell table:style-name="ce390" office:value-type="string" calcext:value-type="string">
            <text:p>F.to Il Direttore Generale ai sensi D.Lgs. 39/93 <text:s/>-----------------------------------------------------------</text:p>
          </table:table-cell>
          <table:table-cell table:style-name="ce406"/>
          <table:table-cell table:style-name="ce391" table:number-columns-repeated="5"/>
          <table:table-cell table:style-name="ce411"/>
          <table:table-cell table:style-name="ce412"/>
          <table:table-cell table:style-name="ce406"/>
          <table:table-cell table:style-name="ce411"/>
          <table:table-cell table:style-name="ce412"/>
          <table:table-cell table:style-name="ce411" table:number-columns-repeated="3"/>
          <table:table-cell table:style-name="ce430"/>
          <table:table-cell table:style-name="ce374" table:number-columns-repeated="1007"/>
        </table:table-row>
        <table:table-row table:style-name="ro10">
          <table:table-cell table:style-name="ce374"/>
          <table:table-cell table:style-name="Default"/>
          <table:table-cell table:style-name="ce405" table:number-columns-repeated="2"/>
          <table:table-cell table:style-name="ce407" table:number-columns-repeated="2"/>
          <table:table-cell table:style-name="ce409"/>
          <table:table-cell table:style-name="Default" table:number-columns-repeated="9"/>
          <table:table-cell table:style-name="ce431"/>
          <table:table-cell table:style-name="Default" table:number-columns-repeated="8"/>
          <table:table-cell table:number-columns-repeated="999"/>
        </table:table-row>
        <table:table-row table:style-name="ro2">
          <table:table-cell/>
          <table:table-cell table:style-name="ce391" office:value-type="string" calcext:value-type="string">
            <text:p>F.to Il Responsabile Economico Finanziario ai sensi D.Lgs. 39/93 -----------------------------------</text:p>
          </table:table-cell>
          <table:table-cell table:style-name="ce405" table:number-columns-repeated="14"/>
          <table:table-cell table:style-name="ce429"/>
          <table:table-cell table:style-name="ce433" table:number-columns-repeated="8"/>
          <table:table-cell table:number-columns-repeated="999"/>
        </table:table-row>
        <table:table-row table:style-name="ro10" table:number-rows-repeated="34">
          <table:table-cell table:number-columns-repeated="2"/>
          <table:table-cell table:style-name="ce405" table:number-columns-repeated="14"/>
          <table:table-cell table:style-name="ce429"/>
          <table:table-cell table:style-name="ce433" table:number-columns-repeated="8"/>
          <table:table-cell table:number-columns-repeated="999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B99F11EE_27F8_4B9F_91EE_89B41EF86889_.wvu.PrintArea" table:base-cell-address="$CeMin.$A$1" table:cell-range-address="$CE.$A$1:.$L$117"/>
          <table:named-range table:name="_xlnm.Print_Area" table:base-cell-address="$CeMin.$A$1" table:cell-range-address="$CE.$A$1:.$R$117" table:range-usable-as="print-range"/>
        </table:named-expressions>
      </table:table>
      <table:table table:name="SP" table:style-name="ta5" table:protected="true" table:protection-key="hLwXqu1+QLzyqMgCsydyNEQrDm8=" table:protection-key-digest-algorithm="http://docs.oasis-open.org/office/ns/table/legacy-hash-excel" table:protection-key-digest-algorithm-2="http://www.w3.org/2000/09/xmldsig#sha1" table:print-ranges="SP.A1:SP.S160">
        <loext:table-protection loext:select-protected-cells="true" loext:select-unprotected-cells="true"/>
        <table:table-column table:style-name="co6" table:default-cell-style-name="ce435"/>
        <table:table-column table:style-name="co39" table:default-cell-style-name="ce435"/>
        <table:table-column table:style-name="co40" table:number-columns-repeated="2" table:default-cell-style-name="ce484"/>
        <table:table-column table:style-name="co41" table:visibility="collapse" table:default-cell-style-name="ce484"/>
        <table:table-column table:style-name="co40" table:visibility="collapse" table:number-columns-repeated="2" table:default-cell-style-name="ce484"/>
        <table:table-column table:style-name="co40" table:number-columns-repeated="2" table:default-cell-style-name="ce484"/>
        <table:table-column table:style-name="co41" table:visibility="collapse" table:default-cell-style-name="ce484"/>
        <table:table-column table:style-name="co40" table:visibility="collapse" table:number-columns-repeated="2" table:default-cell-style-name="ce484"/>
        <table:table-column table:style-name="co42" table:default-cell-style-name="ce484"/>
        <table:table-column table:style-name="co43" table:number-columns-repeated="2" table:default-cell-style-name="ce484"/>
        <table:table-column table:style-name="co40" table:number-columns-repeated="2" table:default-cell-style-name="ce484"/>
        <table:table-column table:style-name="co44" table:default-cell-style-name="ce484"/>
        <table:table-column table:style-name="co45" table:default-cell-style-name="ce484"/>
        <table:table-column table:style-name="co6" table:number-columns-repeated="2" table:default-cell-style-name="ce484"/>
        <table:table-column table:style-name="co6" table:number-columns-repeated="1003" table:default-cell-style-name="ce435"/>
        <table:table-row table:style-name="ro7">
          <table:table-cell table:style-name="Default"/>
          <table:table-cell table:style-name="ce443" table:formula="of:=&quot;Stato Patrimoniale (D.Lgs. 23/6/2011 - n. 118) Anno: &quot; &amp; ['file:///C:/Users/ragioneria/Desktop/BILANCI/CONSUNTIVO%202015/V2%20consuntivo%202015/caricati%20in%20scriba/bilancio_di_esercizio_20161024_110504.xls'#$Info.B3]" office:value-type="string" office:string-value="Stato Patrimoniale (D.Lgs. 23/6/2011 - n. 118) Anno: 2015" calcext:value-type="string">
            <text:p>Stato Patrimoniale (D.Lgs. 23/6/2011 - n. 118) Anno: 2015</text:p>
          </table:table-cell>
          <table:table-cell table:style-name="Default" table:number-columns-repeated="1022"/>
        </table:table-row>
        <table:table-row table:style-name="ro35">
          <table:table-cell table:style-name="Default"/>
          <table:table-cell table:style-name="ce444" office:value-type="string" calcext:value-type="string">
            <text:p>Nome dell'Azienda</text:p>
          </table:table-cell>
          <table:table-cell table:style-name="Default" table:number-columns-repeated="1022"/>
        </table:table-row>
        <table:table-row table:style-name="ro7">
          <table:table-cell table:style-name="Default"/>
          <table:table-cell table:style-name="ce445" table:formula="of:=+['file:///C:/Users/ragioneria/Desktop/BILANCI/CONSUNTIVO%202015/V2%20consuntivo%202015/caricati%20in%20scriba/bilancio_di_esercizio_20161024_110504.xls'#$Info.B2] &amp; &quot;  &quot;  &amp;+['file:///C:/Users/ragioneria/Desktop/BILANCI/CONSUNTIVO%202015/V2%20consuntivo%202015/caricati%20in%20scriba/bilancio_di_esercizio_20161024_110504.xls'#$Info.C2]" office:value-type="string" office:string-value="957  A.O. ISTITUTI OSPITALIERI - CREMONA" calcext:value-type="string">
            <text:p>957 <text:s/>A.O. ISTITUTI OSPITALIERI - CREMONA</text:p>
          </table:table-cell>
          <table:table-cell table:style-name="Default" table:number-columns-repeated="1022"/>
        </table:table-row>
        <table:table-row table:style-name="ro35">
          <table:table-cell table:style-name="Default"/>
          <table:table-cell table:style-name="ce446" table:formula="of:=&quot;Dati in €./1.000 - Anno: &quot; &amp; ['file:///C:/Users/ragioneria/Desktop/BILANCI/CONSUNTIVO%202015/V2%20consuntivo%202015/caricati%20in%20scriba/bilancio_di_esercizio_20161024_110504.xls'#$Info.B3] &amp;  &quot; -  &quot; &amp; ['file:///C:/Users/ragioneria/Desktop/BILANCI/CONSUNTIVO%202015/V2%20consuntivo%202015/caricati%20in%20scriba/bilancio_di_esercizio_20161024_110504.xls'#$Info.B5]" office:value-type="string" office:string-value="Dati in €./1.000 - Anno: 2015 -  Consuntivo" calcext:value-type="string">
            <text:p>Dati in €./1.000 - Anno: 2015 - <text:s/>Consuntivo</text:p>
          </table:table-cell>
          <table:table-cell table:style-name="Default" table:number-columns-repeated="1022"/>
        </table:table-row>
        <table:table-row table:style-name="ro37">
          <table:table-cell table:style-name="ce434" office:value-type="string" calcext:value-type="string">
            <text:p>Codice</text:p>
          </table:table-cell>
          <table:table-cell table:style-name="ce447" office:value-type="string" calcext:value-type="string">
            <text:p>SCHEMA DI STATO PATRIMONIALE</text:p>
          </table:table-cell>
          <table:table-cell table:style-name="ce467" table:formula="of:=&quot;Bilancio Consuntivo - Totale &quot;&amp;['file:///C:/Users/ragioneria/Desktop/BILANCI/CONSUNTIVO%202015/V2%20consuntivo%202015/caricati%20in%20scriba/bilancio_di_esercizio_20161024_110504.xls'#$Info.B3]-1" office:value-type="string" office:string-value="Bilancio Consuntivo - Totale 2014" calcext:value-type="string">
            <text:p>Bilancio Consuntivo - Totale 2014</text:p>
          </table:table-cell>
          <table:table-cell table:style-name="ce467" table:formula="of:=&quot;Bilancio attività sanitaria - Consuntivo &quot;&amp; ['file:///C:/Users/ragioneria/Desktop/BILANCI/CONSUNTIVO%202015/V2%20consuntivo%202015/caricati%20in%20scriba/bilancio_di_esercizio_20161024_110504.xls'#$Info.B3]-1" office:value-type="string" office:string-value="Bilancio attività sanitaria - Consuntivo 2014" calcext:value-type="string">
            <text:p>Bilancio attività sanitaria - Consuntivo 2014</text:p>
          </table:table-cell>
          <table:table-cell table:style-name="ce467" table:formula="of:=&quot;Bilancio attività ricerca - Consuntivo &quot;&amp; ['file:///C:/Users/ragioneria/Desktop/BILANCI/CONSUNTIVO%202015/V2%20consuntivo%202015/caricati%20in%20scriba/bilancio_di_esercizio_20161024_110504.xls'#$Info.B3]-1" office:value-type="string" office:string-value="Bilancio attività ricerca - Consuntivo 2014" calcext:value-type="string">
            <text:p>Bilancio attività ricerca - Consuntivo 2014</text:p>
          </table:table-cell>
          <table:table-cell table:style-name="ce467" table:formula="of:=&quot;Bilancio attività socio sanitaria integrata - Consuntivo &quot;&amp; ['file:///C:/Users/ragioneria/Desktop/BILANCI/CONSUNTIVO%202015/V2%20consuntivo%202015/caricati%20in%20scriba/bilancio_di_esercizio_20161024_110504.xls'#$Info.B3]-1" office:value-type="string" office:string-value="Bilancio attività socio sanitaria integrata - Consuntivo 2014" calcext:value-type="string">
            <text:p>Bilancio attività socio sanitaria integrata - Consuntivo 2014</text:p>
          </table:table-cell>
          <table:table-cell table:style-name="ce467" table:formula="of:=&quot;Bilancio  attività socio assistenziale - Consuntivo &quot;&amp; ['file:///C:/Users/ragioneria/Desktop/BILANCI/CONSUNTIVO%202015/V2%20consuntivo%202015/caricati%20in%20scriba/bilancio_di_esercizio_20161024_110504.xls'#$Info.B3]-1" office:value-type="string" office:string-value="Bilancio  attività socio assistenziale - Consuntivo 2014" calcext:value-type="string">
            <text:p>Bilancio <text:s/>attività socio assistenziale - Consuntivo 2014</text:p>
          </table:table-cell>
          <table:table-cell table:style-name="ce487" table:formula="of:=&quot;Bilancio Consuntivo -Totale &quot; &amp; ['file:///C:/Users/ragioneria/Desktop/BILANCI/CONSUNTIVO%202015/V2%20consuntivo%202015/caricati%20in%20scriba/bilancio_di_esercizio_20161024_110504.xls'#$Info.B3]" office:value-type="string" office:string-value="Bilancio Consuntivo -Totale 2015" calcext:value-type="string">
            <text:p>Bilancio Consuntivo -Totale 2015</text:p>
          </table:table-cell>
          <table:table-cell table:style-name="ce487" table:formula="of:=&quot;Bilancio attività sanitaria - Consuntivo &quot;&amp; ['file:///C:/Users/ragioneria/Desktop/BILANCI/CONSUNTIVO%202015/V2%20consuntivo%202015/caricati%20in%20scriba/bilancio_di_esercizio_20161024_110504.xls'#$Info.B3]" office:value-type="string" office:string-value="Bilancio attività sanitaria - Consuntivo 2015" calcext:value-type="string">
            <text:p>Bilancio attività sanitaria - Consuntivo 2015</text:p>
          </table:table-cell>
          <table:table-cell table:style-name="ce487" table:formula="of:=&quot;Bilancio attività ricerca - Consuntivo &quot;&amp; ['file:///C:/Users/ragioneria/Desktop/BILANCI/CONSUNTIVO%202015/V2%20consuntivo%202015/caricati%20in%20scriba/bilancio_di_esercizio_20161024_110504.xls'#$Info.B3]" office:value-type="string" office:string-value="Bilancio attività ricerca - Consuntivo 2015" calcext:value-type="string">
            <text:p>Bilancio attività ricerca - Consuntivo 2015</text:p>
          </table:table-cell>
          <table:table-cell table:style-name="ce487" table:formula="of:=&quot;Bilancio attività socio sanitaria integrata - Consuntivo &quot;&amp; ['file:///C:/Users/ragioneria/Desktop/BILANCI/CONSUNTIVO%202015/V2%20consuntivo%202015/caricati%20in%20scriba/bilancio_di_esercizio_20161024_110504.xls'#$Info.B3]" office:value-type="string" office:string-value="Bilancio attività socio sanitaria integrata - Consuntivo 2015" calcext:value-type="string">
            <text:p>Bilancio attività socio sanitaria integrata - Consuntivo 2015</text:p>
          </table:table-cell>
          <table:table-cell table:style-name="ce487" table:formula="of:=&quot;Bilancio  attività socio assistenziale - Consuntivo &quot;&amp; ['file:///C:/Users/ragioneria/Desktop/BILANCI/CONSUNTIVO%202015/V2%20consuntivo%202015/caricati%20in%20scriba/bilancio_di_esercizio_20161024_110504.xls'#$Info.B3]" office:value-type="string" office:string-value="Bilancio  attività socio assistenziale - Consuntivo 2015" calcext:value-type="string">
            <text:p>Bilancio <text:s/>attività socio assistenziale - Consuntivo 2015</text:p>
          </table:table-cell>
          <table:table-cell table:style-name="Default" table:number-columns-repeated="3"/>
          <table:table-cell table:style-name="ce467" table:formula="of:=+[.C5]" office:value-type="string" office:string-value="Bilancio Consuntivo - Totale 2014" calcext:value-type="string">
            <text:p>Bilancio Consuntivo - Totale 2014</text:p>
          </table:table-cell>
          <table:table-cell table:style-name="ce487" table:formula="of:=+[.H5]" office:value-type="string" office:string-value="Bilancio Consuntivo -Totale 2015" calcext:value-type="string">
            <text:p>Bilancio Consuntivo -Totale 2015</text:p>
          </table:table-cell>
          <table:table-cell table:style-name="ce492" table:formula="of:=&quot;Variazioni &quot; &amp; ['file:///C:/Users/ragioneria/Desktop/BILANCI/CONSUNTIVO%202015/V2%20consuntivo%202015/caricati%20in%20scriba/bilancio_di_esercizio_20161024_110504.xls'#$Info.B3] &amp;&quot;/&quot;&amp;['file:///C:/Users/ragioneria/Desktop/BILANCI/CONSUNTIVO%202015/V2%20consuntivo%202015/caricati%20in%20scriba/bilancio_di_esercizio_20161024_110504.xls'#$Info.B3]-1 &amp;&quot; Importo&quot;" office:value-type="string" office:string-value="Variazioni 2015/2014 Importo" calcext:value-type="string">
            <text:p>Variazioni 2015/2014 Importo</text:p>
          </table:table-cell>
          <table:table-cell table:style-name="ce492" table:formula="of:=&quot;Variazioni &quot; &amp; ['file:///C:/Users/ragioneria/Desktop/BILANCI/CONSUNTIVO%202015/V2%20consuntivo%202015/caricati%20in%20scriba/bilancio_di_esercizio_20161024_110504.xls'#$Info.B3] &amp;&quot;/&quot;&amp;['file:///C:/Users/ragioneria/Desktop/BILANCI/CONSUNTIVO%202015/V2%20consuntivo%202015/caricati%20in%20scriba/bilancio_di_esercizio_20161024_110504.xls'#$Info.B3]-1 &amp;&quot;        %&quot;" office:value-type="string" office:string-value="Variazioni 2015/2014        %" calcext:value-type="string">
            <text:p>Variazioni 2015/2014 <text:s text:c="7"/>%</text:p>
          </table:table-cell>
          <table:table-cell table:style-name="Default" table:number-columns-repeated="1005"/>
        </table:table-row>
        <table:table-row table:style-name="ro10">
          <table:table-cell office:value-type="string" calcext:value-type="string">
            <text:p>A</text:p>
          </table:table-cell>
          <table:table-cell table:style-name="ce448" office:value-type="string" calcext:value-type="string">
            <text:p>ATTIVO</text:p>
          </table:table-cell>
          <table:table-cell table:style-name="ce468" table:number-columns-repeated="10"/>
          <table:table-cell table:style-name="ce482" table:number-columns-repeated="3"/>
          <table:table-cell table:style-name="ce468" table:number-columns-repeated="4"/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</text:p>
          </table:table-cell>
          <table:table-cell table:style-name="ce449" office:value-type="string" calcext:value-type="string">
            <text:p>A) IMMOBILIZZAZIONI</text:p>
          </table:table-cell>
          <table:table-cell table:style-name="ce469" table:number-columns-repeated="10"/>
          <table:table-cell table:style-name="ce482" table:number-columns-repeated="3"/>
          <table:table-cell table:style-name="ce469" table:number-columns-repeated="4"/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1</text:p>
          </table:table-cell>
          <table:table-cell table:style-name="ce450" office:value-type="string" calcext:value-type="string">
            <text:p>A.I) IMMOBILIZZAZIONI IMMATERIALI</text:p>
          </table:table-cell>
          <table:table-cell table:style-name="ce470" table:formula="of:=SUM([.C9:.C13])" office:value-type="float" office:value="2678" calcext:value-type="float">
            <text:p>2.678</text:p>
          </table:table-cell>
          <table:table-cell table:style-name="ce470" table:formula="of:=SUM([.D9:.D13])" office:value-type="float" office:value="2678" calcext:value-type="float">
            <text:p>2.678</text:p>
          </table:table-cell>
          <table:table-cell table:style-name="ce470" table:formula="of:=SUM([.E9:.E13])" office:value-type="float" office:value="0" calcext:value-type="float">
            <text:p>0</text:p>
          </table:table-cell>
          <table:table-cell table:style-name="ce470" table:formula="of:=SUM([.F9:.F13])" office:value-type="float" office:value="0" calcext:value-type="float">
            <text:p>0</text:p>
          </table:table-cell>
          <table:table-cell table:style-name="ce470" table:formula="of:=SUM([.G9:.G13])" office:value-type="float" office:value="0" calcext:value-type="float">
            <text:p>0</text:p>
          </table:table-cell>
          <table:table-cell table:style-name="ce470" table:formula="of:=SUM([.H9:.H13])" office:value-type="float" office:value="2067" calcext:value-type="float">
            <text:p>2.067</text:p>
          </table:table-cell>
          <table:table-cell table:style-name="ce470" table:formula="of:=SUM([.I9:.I13])" office:value-type="float" office:value="2067" calcext:value-type="float">
            <text:p>2.067</text:p>
          </table:table-cell>
          <table:table-cell table:style-name="ce470" table:formula="of:=SUM([.J9:.J13])" office:value-type="float" office:value="0" calcext:value-type="float">
            <text:p>0</text:p>
          </table:table-cell>
          <table:table-cell table:style-name="ce470" table:formula="of:=SUM([.K9:.K13])" office:value-type="float" office:value="0" calcext:value-type="float">
            <text:p>0</text:p>
          </table:table-cell>
          <table:table-cell table:style-name="ce470" table:formula="of:=SUM([.L9:.L13])" office:value-type="float" office:value="0" calcext:value-type="float">
            <text:p>0</text:p>
          </table:table-cell>
          <table:table-cell table:style-name="ce482" table:number-columns-repeated="3"/>
          <table:table-cell table:style-name="ce470" table:formula="of:=+[.C8]" office:value-type="float" office:value="2678" calcext:value-type="float">
            <text:p>2.678</text:p>
          </table:table-cell>
          <table:table-cell table:style-name="ce470" table:formula="of:=+[.H8]" office:value-type="float" office:value="2067" calcext:value-type="float">
            <text:p>2.067</text:p>
          </table:table-cell>
          <table:table-cell table:style-name="ce470" table:formula="of:=+[.Q8]-[.P8]" office:value-type="float" office:value="-611" calcext:value-type="float">
            <text:p>-611</text:p>
          </table:table-cell>
          <table:table-cell table:style-name="ce493" table:formula="of:=IF([.P8]&lt;&gt;0;+[.R8]/[.P8];0)" office:value-type="percentage" office:value="-0.228155339805825" calcext:value-type="percentage">
            <text:p>-22,82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11</text:p>
          </table:table-cell>
          <table:table-cell table:style-name="ce451" office:value-type="string" calcext:value-type="string">
            <text:p>A.I.1) Costi di impianto e di ampliamento</text:p>
          </table:table-cell>
          <table:table-cell table:style-name="ce471" table:formula="of:=SUM([.D9:.G9])" office:value-type="float" office:value="12" calcext:value-type="float">
            <text:p>1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];['file:///C:/Users/ragioneria/Desktop/BILANCI/CONSUNTIVO%202015/V2%20consuntivo%202015/caricati%20in%20scriba/bilancio_di_esercizio_20161024_110504.xls'#$Codifica_SP.$O$2:.$O$640])" office:value-type="float" office:value="12" calcext:value-type="float">
            <text:p>12</text:p>
          </table:table-cell>
          <table:table-cell table:style-name="ce471" table:formula="of:=SUMIF(RIC;[$SP.$A9];RIC_ANNO_P)" office:value-type="float" office:value="0" calcext:value-type="float">
            <text:p>0</text:p>
          </table:table-cell>
          <table:table-cell table:style-name="ce471" table:formula="of:=SUMIF(ASSI;[$SP.$A9];ASSI_ANNO_P)" office:value-type="float" office:value="0" calcext:value-type="float">
            <text:p>0</text:p>
          </table:table-cell>
          <table:table-cell table:style-name="ce471" table:formula="of:=SUMIF(SOC;[$SP.$A9];SOC_ANNO_P)" office:value-type="float" office:value="0" calcext:value-type="float">
            <text:p>0</text:p>
          </table:table-cell>
          <table:table-cell table:style-name="ce471" table:formula="of:=SUM([.I9:.L9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9];RIC_ANNO_C)" office:value-type="float" office:value="0" calcext:value-type="float">
            <text:p>0</text:p>
          </table:table-cell>
          <table:table-cell table:style-name="ce471" table:formula="of:=SUMIF(ASSI;[$SP.$A9];ASSI_ANNO_C)" office:value-type="float" office:value="0" calcext:value-type="float">
            <text:p>0</text:p>
          </table:table-cell>
          <table:table-cell table:style-name="ce471" table:formula="of:=SUMIF(SOC;[$SP.$A9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9]" office:value-type="float" office:value="12" calcext:value-type="float">
            <text:p>12</text:p>
          </table:table-cell>
          <table:table-cell table:style-name="ce471" table:formula="of:=+[.H9]" office:value-type="float" office:value="0" calcext:value-type="float">
            <text:p>0</text:p>
          </table:table-cell>
          <table:table-cell table:style-name="ce471" table:formula="of:=+[.Q9]-[.P9]" office:value-type="float" office:value="-12" calcext:value-type="float">
            <text:p>-12</text:p>
          </table:table-cell>
          <table:table-cell table:style-name="ce494" table:formula="of:=IF([.P9]&lt;&gt;0;+[.R9]/[.P9];0)" office:value-type="percentage" office:value="-1" calcext:value-type="percentage">
            <text:p>-10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12</text:p>
          </table:table-cell>
          <table:table-cell table:style-name="ce451" office:value-type="string" calcext:value-type="string">
            <text:p>A.I.2) Costi di ricerca e sviluppo</text:p>
          </table:table-cell>
          <table:table-cell table:style-name="ce471" table:formula="of:=SUM([.D10:.G1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0];RIC_ANNO_P)" office:value-type="float" office:value="0" calcext:value-type="float">
            <text:p>0</text:p>
          </table:table-cell>
          <table:table-cell table:style-name="ce471" table:formula="of:=SUMIF(ASSI;[$SP.$A10];ASSI_ANNO_P)" office:value-type="float" office:value="0" calcext:value-type="float">
            <text:p>0</text:p>
          </table:table-cell>
          <table:table-cell table:style-name="ce471" table:formula="of:=SUMIF(SOC;[$SP.$A10];SOC_ANNO_P)" office:value-type="float" office:value="0" calcext:value-type="float">
            <text:p>0</text:p>
          </table:table-cell>
          <table:table-cell table:style-name="ce471" table:formula="of:=SUM([.I10:.L1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0];RIC_ANNO_C)" office:value-type="float" office:value="0" calcext:value-type="float">
            <text:p>0</text:p>
          </table:table-cell>
          <table:table-cell table:style-name="ce471" table:formula="of:=SUMIF(ASSI;[$SP.$A10];ASSI_ANNO_C)" office:value-type="float" office:value="0" calcext:value-type="float">
            <text:p>0</text:p>
          </table:table-cell>
          <table:table-cell table:style-name="ce471" table:formula="of:=SUMIF(SOC;[$SP.$A1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]" office:value-type="float" office:value="0" calcext:value-type="float">
            <text:p>0</text:p>
          </table:table-cell>
          <table:table-cell table:style-name="ce471" table:formula="of:=+[.H10]" office:value-type="float" office:value="0" calcext:value-type="float">
            <text:p>0</text:p>
          </table:table-cell>
          <table:table-cell table:style-name="ce471" table:formula="of:=+[.Q10]-[.P10]" office:value-type="float" office:value="0" calcext:value-type="float">
            <text:p>0</text:p>
          </table:table-cell>
          <table:table-cell table:style-name="ce494" table:formula="of:=IF([.P10]&lt;&gt;0;+[.R10]/[.P1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13</text:p>
          </table:table-cell>
          <table:table-cell table:style-name="ce451" office:value-type="string" calcext:value-type="string">
            <text:p>A.I.3) Diritti di brevetto e diritti di utilizzazione delle opere dell'ingegno</text:p>
          </table:table-cell>
          <table:table-cell table:style-name="ce471" table:formula="of:=SUM([.D11:.G11])" office:value-type="float" office:value="1122" calcext:value-type="float">
            <text:p>1.12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];['file:///C:/Users/ragioneria/Desktop/BILANCI/CONSUNTIVO%202015/V2%20consuntivo%202015/caricati%20in%20scriba/bilancio_di_esercizio_20161024_110504.xls'#$Codifica_SP.$O$2:.$O$640])" office:value-type="float" office:value="1122" calcext:value-type="float">
            <text:p>1.122</text:p>
          </table:table-cell>
          <table:table-cell table:style-name="ce471" table:formula="of:=SUMIF(RIC;[$SP.$A11];RIC_ANNO_P)" office:value-type="float" office:value="0" calcext:value-type="float">
            <text:p>0</text:p>
          </table:table-cell>
          <table:table-cell table:style-name="ce471" table:formula="of:=SUMIF(ASSI;[$SP.$A11];ASSI_ANNO_P)" office:value-type="float" office:value="0" calcext:value-type="float">
            <text:p>0</text:p>
          </table:table-cell>
          <table:table-cell table:style-name="ce471" table:formula="of:=SUMIF(SOC;[$SP.$A11];SOC_ANNO_P)" office:value-type="float" office:value="0" calcext:value-type="float">
            <text:p>0</text:p>
          </table:table-cell>
          <table:table-cell table:style-name="ce471" table:formula="of:=SUM([.I11:.L11])" office:value-type="float" office:value="618" calcext:value-type="float">
            <text:p>618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];['file:///C:/Users/ragioneria/Desktop/BILANCI/CONSUNTIVO%202015/V2%20consuntivo%202015/caricati%20in%20scriba/bilancio_di_esercizio_20161024_110504.xls'#$Codifica_SP.$P$2:.$P$640])" office:value-type="float" office:value="618" calcext:value-type="float">
            <text:p>618</text:p>
          </table:table-cell>
          <table:table-cell table:style-name="ce471" table:formula="of:=SUMIF(RIC;[$SP.$A11];RIC_ANNO_C)" office:value-type="float" office:value="0" calcext:value-type="float">
            <text:p>0</text:p>
          </table:table-cell>
          <table:table-cell table:style-name="ce471" table:formula="of:=SUMIF(ASSI;[$SP.$A11];ASSI_ANNO_C)" office:value-type="float" office:value="0" calcext:value-type="float">
            <text:p>0</text:p>
          </table:table-cell>
          <table:table-cell table:style-name="ce471" table:formula="of:=SUMIF(SOC;[$SP.$A1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]" office:value-type="float" office:value="1122" calcext:value-type="float">
            <text:p>1.122</text:p>
          </table:table-cell>
          <table:table-cell table:style-name="ce471" table:formula="of:=+[.H11]" office:value-type="float" office:value="618" calcext:value-type="float">
            <text:p>618</text:p>
          </table:table-cell>
          <table:table-cell table:style-name="ce471" table:formula="of:=+[.Q11]-[.P11]" office:value-type="float" office:value="-504" calcext:value-type="float">
            <text:p>-504</text:p>
          </table:table-cell>
          <table:table-cell table:style-name="ce494" table:formula="of:=IF([.P11]&lt;&gt;0;+[.R11]/[.P11];0)" office:value-type="percentage" office:value="-0.449197860962567" calcext:value-type="percentage">
            <text:p>-44,92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14</text:p>
          </table:table-cell>
          <table:table-cell table:style-name="ce451" office:value-type="string" calcext:value-type="string">
            <text:p>A.I.4) Immobilizzazioni immateriali in corso e acconti</text:p>
          </table:table-cell>
          <table:table-cell table:style-name="ce471" table:formula="of:=SUM([.D12:.G12])" office:value-type="float" office:value="385" calcext:value-type="float">
            <text:p>38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];['file:///C:/Users/ragioneria/Desktop/BILANCI/CONSUNTIVO%202015/V2%20consuntivo%202015/caricati%20in%20scriba/bilancio_di_esercizio_20161024_110504.xls'#$Codifica_SP.$O$2:.$O$640])" office:value-type="float" office:value="385" calcext:value-type="float">
            <text:p>385</text:p>
          </table:table-cell>
          <table:table-cell table:style-name="ce471" table:formula="of:=SUMIF(RIC;[$SP.$A12];RIC_ANNO_P)" office:value-type="float" office:value="0" calcext:value-type="float">
            <text:p>0</text:p>
          </table:table-cell>
          <table:table-cell table:style-name="ce471" table:formula="of:=SUMIF(ASSI;[$SP.$A12];ASSI_ANNO_P)" office:value-type="float" office:value="0" calcext:value-type="float">
            <text:p>0</text:p>
          </table:table-cell>
          <table:table-cell table:style-name="ce471" table:formula="of:=SUMIF(SOC;[$SP.$A12];SOC_ANNO_P)" office:value-type="float" office:value="0" calcext:value-type="float">
            <text:p>0</text:p>
          </table:table-cell>
          <table:table-cell table:style-name="ce471" table:formula="of:=SUM([.I12:.L12])" office:value-type="float" office:value="159" calcext:value-type="float">
            <text:p>15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];['file:///C:/Users/ragioneria/Desktop/BILANCI/CONSUNTIVO%202015/V2%20consuntivo%202015/caricati%20in%20scriba/bilancio_di_esercizio_20161024_110504.xls'#$Codifica_SP.$P$2:.$P$640])" office:value-type="float" office:value="159" calcext:value-type="float">
            <text:p>159</text:p>
          </table:table-cell>
          <table:table-cell table:style-name="ce471" table:formula="of:=SUMIF(RIC;[$SP.$A12];RIC_ANNO_C)" office:value-type="float" office:value="0" calcext:value-type="float">
            <text:p>0</text:p>
          </table:table-cell>
          <table:table-cell table:style-name="ce471" table:formula="of:=SUMIF(ASSI;[$SP.$A12];ASSI_ANNO_C)" office:value-type="float" office:value="0" calcext:value-type="float">
            <text:p>0</text:p>
          </table:table-cell>
          <table:table-cell table:style-name="ce471" table:formula="of:=SUMIF(SOC;[$SP.$A1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2]" office:value-type="float" office:value="385" calcext:value-type="float">
            <text:p>385</text:p>
          </table:table-cell>
          <table:table-cell table:style-name="ce471" table:formula="of:=+[.H12]" office:value-type="float" office:value="159" calcext:value-type="float">
            <text:p>159</text:p>
          </table:table-cell>
          <table:table-cell table:style-name="ce471" table:formula="of:=+[.Q12]-[.P12]" office:value-type="float" office:value="-226" calcext:value-type="float">
            <text:p>-226</text:p>
          </table:table-cell>
          <table:table-cell table:style-name="ce494" table:formula="of:=IF([.P12]&lt;&gt;0;+[.R12]/[.P12];0)" office:value-type="percentage" office:value="-0.587012987012987" calcext:value-type="percentage">
            <text:p>-58,7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15</text:p>
          </table:table-cell>
          <table:table-cell table:style-name="ce451" office:value-type="string" calcext:value-type="string">
            <text:p>A.I.5) Altre immobilizzazioni immateriali. </text:p>
          </table:table-cell>
          <table:table-cell table:style-name="ce471" table:formula="of:=SUM([.D13:.G13])" office:value-type="float" office:value="1159" calcext:value-type="float">
            <text:p>1.15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];['file:///C:/Users/ragioneria/Desktop/BILANCI/CONSUNTIVO%202015/V2%20consuntivo%202015/caricati%20in%20scriba/bilancio_di_esercizio_20161024_110504.xls'#$Codifica_SP.$O$2:.$O$640])" office:value-type="float" office:value="1159" calcext:value-type="float">
            <text:p>1.159</text:p>
          </table:table-cell>
          <table:table-cell table:style-name="ce471" table:formula="of:=SUMIF(RIC;[$SP.$A13];RIC_ANNO_P)" office:value-type="float" office:value="0" calcext:value-type="float">
            <text:p>0</text:p>
          </table:table-cell>
          <table:table-cell table:style-name="ce471" table:formula="of:=SUMIF(ASSI;[$SP.$A13];ASSI_ANNO_P)" office:value-type="float" office:value="0" calcext:value-type="float">
            <text:p>0</text:p>
          </table:table-cell>
          <table:table-cell table:style-name="ce471" table:formula="of:=SUMIF(SOC;[$SP.$A13];SOC_ANNO_P)" office:value-type="float" office:value="0" calcext:value-type="float">
            <text:p>0</text:p>
          </table:table-cell>
          <table:table-cell table:style-name="ce471" table:formula="of:=SUM([.I13:.L13])" office:value-type="float" office:value="1290" calcext:value-type="float">
            <text:p>1.29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];['file:///C:/Users/ragioneria/Desktop/BILANCI/CONSUNTIVO%202015/V2%20consuntivo%202015/caricati%20in%20scriba/bilancio_di_esercizio_20161024_110504.xls'#$Codifica_SP.$P$2:.$P$640])" office:value-type="float" office:value="1290" calcext:value-type="float">
            <text:p>1.290</text:p>
          </table:table-cell>
          <table:table-cell table:style-name="ce471" table:formula="of:=SUMIF(RIC;[$SP.$A13];RIC_ANNO_C)" office:value-type="float" office:value="0" calcext:value-type="float">
            <text:p>0</text:p>
          </table:table-cell>
          <table:table-cell table:style-name="ce471" table:formula="of:=SUMIF(ASSI;[$SP.$A13];ASSI_ANNO_C)" office:value-type="float" office:value="0" calcext:value-type="float">
            <text:p>0</text:p>
          </table:table-cell>
          <table:table-cell table:style-name="ce471" table:formula="of:=SUMIF(SOC;[$SP.$A1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3]" office:value-type="float" office:value="1159" calcext:value-type="float">
            <text:p>1.159</text:p>
          </table:table-cell>
          <table:table-cell table:style-name="ce471" table:formula="of:=+[.H13]" office:value-type="float" office:value="1290" calcext:value-type="float">
            <text:p>1.290</text:p>
          </table:table-cell>
          <table:table-cell table:style-name="ce471" table:formula="of:=+[.Q13]-[.P13]" office:value-type="float" office:value="131" calcext:value-type="float">
            <text:p>131</text:p>
          </table:table-cell>
          <table:table-cell table:style-name="ce494" table:formula="of:=IF([.P13]&lt;&gt;0;+[.R13]/[.P13];0)" office:value-type="percentage" office:value="0.113028472821398" calcext:value-type="percentage">
            <text:p>11,3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</text:p>
          </table:table-cell>
          <table:table-cell table:style-name="ce450" office:value-type="string" calcext:value-type="string">
            <text:p>A.II) IMMOBILIZZAZIONI MATERIALI</text:p>
          </table:table-cell>
          <table:table-cell table:style-name="ce470" table:formula="of:=+[.C15]+[.C18]+SUM([.C21:.C27])" office:value-type="float" office:value="134288" calcext:value-type="float">
            <text:p>134.288</text:p>
          </table:table-cell>
          <table:table-cell table:style-name="ce470" table:formula="of:=+[.D15]+[.D18]+[.D21]+[.D22]+[.D23]+[.D24]+[.D27]+[.D25]+[.D26]" office:value-type="float" office:value="134288" calcext:value-type="float">
            <text:p>134.288</text:p>
          </table:table-cell>
          <table:table-cell table:style-name="ce470" table:formula="of:=+[.E15]+[.E18]+[.E21]+[.E22]+[.E23]+[.E24]+[.E27]+[.E25]+[.E26]" office:value-type="float" office:value="0" calcext:value-type="float">
            <text:p>0</text:p>
          </table:table-cell>
          <table:table-cell table:style-name="ce470" table:formula="of:=+[.F15]+[.F18]+[.F21]+[.F22]+[.F23]+[.F24]+[.F27]+[.F25]+[.F26]" office:value-type="float" office:value="0" calcext:value-type="float">
            <text:p>0</text:p>
          </table:table-cell>
          <table:table-cell table:style-name="ce470" table:formula="of:=+[.G15]+[.G18]+[.G21]+[.G22]+[.G23]+[.G24]+[.G27]+[.G25]+[.G26]" office:value-type="float" office:value="0" calcext:value-type="float">
            <text:p>0</text:p>
          </table:table-cell>
          <table:table-cell table:style-name="ce470" table:formula="of:=+[.H15]+[.H18]+SUM([.H21:.H27])" office:value-type="float" office:value="123141" calcext:value-type="float">
            <text:p>123.141</text:p>
          </table:table-cell>
          <table:table-cell table:style-name="ce470" table:formula="of:=+[.I15]+[.I18]+[.I21]+[.I22]+[.I23]+[.I24]+[.I27]+[.I25]+[.I26]" office:value-type="float" office:value="123141" calcext:value-type="float">
            <text:p>123.141</text:p>
          </table:table-cell>
          <table:table-cell table:style-name="ce470" table:formula="of:=+[.J15]+[.J18]+[.J21]+[.J22]+[.J23]+[.J24]+[.J27]+[.J25]+[.J26]" office:value-type="float" office:value="0" calcext:value-type="float">
            <text:p>0</text:p>
          </table:table-cell>
          <table:table-cell table:style-name="ce470" table:formula="of:=+[.K15]+[.K18]+[.K21]+[.K22]+[.K23]+[.K24]+[.K27]+[.K25]+[.K26]" office:value-type="float" office:value="0" calcext:value-type="float">
            <text:p>0</text:p>
          </table:table-cell>
          <table:table-cell table:style-name="ce470" table:formula="of:=+[.L15]+[.L18]+[.L21]+[.L22]+[.L23]+[.L24]+[.L27]+[.L25]+[.L26]" office:value-type="float" office:value="0" calcext:value-type="float">
            <text:p>0</text:p>
          </table:table-cell>
          <table:table-cell table:style-name="ce482" table:number-columns-repeated="3"/>
          <table:table-cell table:style-name="ce470" table:formula="of:=+[.C14]" office:value-type="float" office:value="134288" calcext:value-type="float">
            <text:p>134.288</text:p>
          </table:table-cell>
          <table:table-cell table:style-name="ce470" table:formula="of:=+[.H14]" office:value-type="float" office:value="123141" calcext:value-type="float">
            <text:p>123.141</text:p>
          </table:table-cell>
          <table:table-cell table:style-name="ce470" table:formula="of:=+[.Q14]-[.P14]" office:value-type="float" office:value="-11147" calcext:value-type="float">
            <text:p>-11.147</text:p>
          </table:table-cell>
          <table:table-cell table:style-name="ce493" table:formula="of:=IF([.P14]&lt;&gt;0;+[.R14]/[.P14];0)" office:value-type="percentage" office:value="-0.0830081615632074" calcext:value-type="percentage">
            <text:p>-8,3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1</text:p>
          </table:table-cell>
          <table:table-cell table:style-name="ce452" office:value-type="string" calcext:value-type="string">
            <text:p>A.II.1) Terreni </text:p>
          </table:table-cell>
          <table:table-cell table:style-name="ce472" table:formula="of:=+[.C16]+[.C17]" office:value-type="float" office:value="1130" calcext:value-type="float">
            <text:p>1.130</text:p>
          </table:table-cell>
          <table:table-cell table:style-name="ce472" table:formula="of:=+[.D16]+[.D17]" office:value-type="float" office:value="1130" calcext:value-type="float">
            <text:p>1.130</text:p>
          </table:table-cell>
          <table:table-cell table:style-name="ce472" table:formula="of:=+[.E16]+[.E17]" office:value-type="float" office:value="0" calcext:value-type="float">
            <text:p>0</text:p>
          </table:table-cell>
          <table:table-cell table:style-name="ce472" table:formula="of:=+[.F16]+[.F17]" office:value-type="float" office:value="0" calcext:value-type="float">
            <text:p>0</text:p>
          </table:table-cell>
          <table:table-cell table:style-name="ce472" table:formula="of:=+[.G16]+[.G17]" office:value-type="float" office:value="0" calcext:value-type="float">
            <text:p>0</text:p>
          </table:table-cell>
          <table:table-cell table:style-name="ce472" table:formula="of:=+[.H16]+[.H17]" office:value-type="float" office:value="1130" calcext:value-type="float">
            <text:p>1.130</text:p>
          </table:table-cell>
          <table:table-cell table:style-name="ce472" table:formula="of:=+[.I16]+[.I17]" office:value-type="float" office:value="1130" calcext:value-type="float">
            <text:p>1.130</text:p>
          </table:table-cell>
          <table:table-cell table:style-name="ce472" table:formula="of:=+[.J16]+[.J17]" office:value-type="float" office:value="0" calcext:value-type="float">
            <text:p>0</text:p>
          </table:table-cell>
          <table:table-cell table:style-name="ce472" table:formula="of:=+[.K16]+[.K17]" office:value-type="float" office:value="0" calcext:value-type="float">
            <text:p>0</text:p>
          </table:table-cell>
          <table:table-cell table:style-name="ce472" table:formula="of:=+[.L16]+[.L17]" office:value-type="float" office:value="0" calcext:value-type="float">
            <text:p>0</text:p>
          </table:table-cell>
          <table:table-cell table:style-name="ce482" table:number-columns-repeated="3"/>
          <table:table-cell table:style-name="ce472" table:formula="of:=+[.C15]" office:value-type="float" office:value="1130" calcext:value-type="float">
            <text:p>1.130</text:p>
          </table:table-cell>
          <table:table-cell table:style-name="ce472" table:formula="of:=+[.H15]" office:value-type="float" office:value="1130" calcext:value-type="float">
            <text:p>1.130</text:p>
          </table:table-cell>
          <table:table-cell table:style-name="ce472" table:formula="of:=+[.Q15]-[.P15]" office:value-type="float" office:value="0" calcext:value-type="float">
            <text:p>0</text:p>
          </table:table-cell>
          <table:table-cell table:style-name="ce495" table:formula="of:=IF([.P15]&lt;&gt;0;+[.R15]/[.P15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1a</text:p>
          </table:table-cell>
          <table:table-cell table:style-name="ce451" office:value-type="string" calcext:value-type="string">
            <text:p>A.II.1.a) Disponibili</text:p>
          </table:table-cell>
          <table:table-cell table:style-name="ce471" table:formula="of:=SUM([.D16:.G16])" office:value-type="float" office:value="1130" calcext:value-type="float">
            <text:p>1.13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6];['file:///C:/Users/ragioneria/Desktop/BILANCI/CONSUNTIVO%202015/V2%20consuntivo%202015/caricati%20in%20scriba/bilancio_di_esercizio_20161024_110504.xls'#$Codifica_SP.$O$2:.$O$640])" office:value-type="float" office:value="1130" calcext:value-type="float">
            <text:p>1.130</text:p>
          </table:table-cell>
          <table:table-cell table:style-name="ce471" table:formula="of:=SUMIF(RIC;[$SP.$A16];RIC_ANNO_P)" office:value-type="float" office:value="0" calcext:value-type="float">
            <text:p>0</text:p>
          </table:table-cell>
          <table:table-cell table:style-name="ce471" table:formula="of:=SUMIF(ASSI;[$SP.$A16];ASSI_ANNO_P)" office:value-type="float" office:value="0" calcext:value-type="float">
            <text:p>0</text:p>
          </table:table-cell>
          <table:table-cell table:style-name="ce471" table:formula="of:=SUMIF(SOC;[$SP.$A16];SOC_ANNO_P)" office:value-type="float" office:value="0" calcext:value-type="float">
            <text:p>0</text:p>
          </table:table-cell>
          <table:table-cell table:style-name="ce471" table:formula="of:=SUM([.I16:.L16])" office:value-type="float" office:value="1130" calcext:value-type="float">
            <text:p>1.13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6];['file:///C:/Users/ragioneria/Desktop/BILANCI/CONSUNTIVO%202015/V2%20consuntivo%202015/caricati%20in%20scriba/bilancio_di_esercizio_20161024_110504.xls'#$Codifica_SP.$P$2:.$P$640])" office:value-type="float" office:value="1130" calcext:value-type="float">
            <text:p>1.130</text:p>
          </table:table-cell>
          <table:table-cell table:style-name="ce471" table:formula="of:=SUMIF(RIC;[$SP.$A16];RIC_ANNO_C)" office:value-type="float" office:value="0" calcext:value-type="float">
            <text:p>0</text:p>
          </table:table-cell>
          <table:table-cell table:style-name="ce471" table:formula="of:=SUMIF(ASSI;[$SP.$A16];ASSI_ANNO_C)" office:value-type="float" office:value="0" calcext:value-type="float">
            <text:p>0</text:p>
          </table:table-cell>
          <table:table-cell table:style-name="ce471" table:formula="of:=SUMIF(SOC;[$SP.$A16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6]" office:value-type="float" office:value="1130" calcext:value-type="float">
            <text:p>1.130</text:p>
          </table:table-cell>
          <table:table-cell table:style-name="ce471" table:formula="of:=+[.H16]" office:value-type="float" office:value="1130" calcext:value-type="float">
            <text:p>1.130</text:p>
          </table:table-cell>
          <table:table-cell table:style-name="ce471" table:formula="of:=+[.Q16]-[.P16]" office:value-type="float" office:value="0" calcext:value-type="float">
            <text:p>0</text:p>
          </table:table-cell>
          <table:table-cell table:style-name="ce494" table:formula="of:=IF([.P16]&lt;&gt;0;+[.R16]/[.P16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1b</text:p>
          </table:table-cell>
          <table:table-cell table:style-name="ce451" office:value-type="string" calcext:value-type="string">
            <text:p>A.II.1.b) Indisponibili</text:p>
          </table:table-cell>
          <table:table-cell table:style-name="ce471" table:formula="of:=SUM([.D17:.G1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7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7];RIC_ANNO_P)" office:value-type="float" office:value="0" calcext:value-type="float">
            <text:p>0</text:p>
          </table:table-cell>
          <table:table-cell table:style-name="ce471" table:formula="of:=SUMIF(ASSI;[$SP.$A17];ASSI_ANNO_P)" office:value-type="float" office:value="0" calcext:value-type="float">
            <text:p>0</text:p>
          </table:table-cell>
          <table:table-cell table:style-name="ce471" table:formula="of:=SUMIF(SOC;[$SP.$A17];SOC_ANNO_P)" office:value-type="float" office:value="0" calcext:value-type="float">
            <text:p>0</text:p>
          </table:table-cell>
          <table:table-cell table:style-name="ce471" table:formula="of:=SUM([.I17:.L1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7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7];RIC_ANNO_C)" office:value-type="float" office:value="0" calcext:value-type="float">
            <text:p>0</text:p>
          </table:table-cell>
          <table:table-cell table:style-name="ce471" table:formula="of:=SUMIF(ASSI;[$SP.$A17];ASSI_ANNO_C)" office:value-type="float" office:value="0" calcext:value-type="float">
            <text:p>0</text:p>
          </table:table-cell>
          <table:table-cell table:style-name="ce471" table:formula="of:=SUMIF(SOC;[$SP.$A17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7]" office:value-type="float" office:value="0" calcext:value-type="float">
            <text:p>0</text:p>
          </table:table-cell>
          <table:table-cell table:style-name="ce471" table:formula="of:=+[.H17]" office:value-type="float" office:value="0" calcext:value-type="float">
            <text:p>0</text:p>
          </table:table-cell>
          <table:table-cell table:style-name="ce471" table:formula="of:=+[.Q17]-[.P17]" office:value-type="float" office:value="0" calcext:value-type="float">
            <text:p>0</text:p>
          </table:table-cell>
          <table:table-cell table:style-name="ce494" table:formula="of:=IF([.P17]&lt;&gt;0;+[.R17]/[.P17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2</text:p>
          </table:table-cell>
          <table:table-cell table:style-name="ce452" office:value-type="string" calcext:value-type="string">
            <text:p>A.II.2) Fabbricati</text:p>
          </table:table-cell>
          <table:table-cell table:style-name="ce472" table:formula="of:=+[.C19]+[.C20]" office:value-type="float" office:value="94247" calcext:value-type="float">
            <text:p>94.247</text:p>
          </table:table-cell>
          <table:table-cell table:style-name="ce472" table:formula="of:=+[.D19]+[.D20]" office:value-type="float" office:value="94247" calcext:value-type="float">
            <text:p>94.247</text:p>
          </table:table-cell>
          <table:table-cell table:style-name="ce472" table:formula="of:=+[.E19]+[.E20]" office:value-type="float" office:value="0" calcext:value-type="float">
            <text:p>0</text:p>
          </table:table-cell>
          <table:table-cell table:style-name="ce472" table:formula="of:=+[.F19]+[.F20]" office:value-type="float" office:value="0" calcext:value-type="float">
            <text:p>0</text:p>
          </table:table-cell>
          <table:table-cell table:style-name="ce472" table:formula="of:=+[.G19]+[.G20]" office:value-type="float" office:value="0" calcext:value-type="float">
            <text:p>0</text:p>
          </table:table-cell>
          <table:table-cell table:style-name="ce472" table:formula="of:=+[.H19]+[.H20]" office:value-type="float" office:value="93695" calcext:value-type="float">
            <text:p>93.695</text:p>
          </table:table-cell>
          <table:table-cell table:style-name="ce472" table:formula="of:=+[.I19]+[.I20]" office:value-type="float" office:value="93695" calcext:value-type="float">
            <text:p>93.695</text:p>
          </table:table-cell>
          <table:table-cell table:style-name="ce472" table:formula="of:=+[.J19]+[.J20]" office:value-type="float" office:value="0" calcext:value-type="float">
            <text:p>0</text:p>
          </table:table-cell>
          <table:table-cell table:style-name="ce472" table:formula="of:=+[.K19]+[.K20]" office:value-type="float" office:value="0" calcext:value-type="float">
            <text:p>0</text:p>
          </table:table-cell>
          <table:table-cell table:style-name="ce472" table:formula="of:=+[.L19]+[.L20]" office:value-type="float" office:value="0" calcext:value-type="float">
            <text:p>0</text:p>
          </table:table-cell>
          <table:table-cell table:style-name="ce482" table:number-columns-repeated="3"/>
          <table:table-cell table:style-name="ce472" table:formula="of:=+[.C18]" office:value-type="float" office:value="94247" calcext:value-type="float">
            <text:p>94.247</text:p>
          </table:table-cell>
          <table:table-cell table:style-name="ce472" table:formula="of:=+[.H18]" office:value-type="float" office:value="93695" calcext:value-type="float">
            <text:p>93.695</text:p>
          </table:table-cell>
          <table:table-cell table:style-name="ce472" table:formula="of:=+[.Q18]-[.P18]" office:value-type="float" office:value="-552" calcext:value-type="float">
            <text:p>-552</text:p>
          </table:table-cell>
          <table:table-cell table:style-name="ce495" table:formula="of:=IF([.P18]&lt;&gt;0;+[.R18]/[.P18];0)" office:value-type="percentage" office:value="-0.00585695035385742" calcext:value-type="percentage">
            <text:p>-0,59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2a</text:p>
          </table:table-cell>
          <table:table-cell table:style-name="ce451" office:value-type="string" calcext:value-type="string">
            <text:p>A.II.2.a) Fabbricati non strumentali (disponibili). </text:p>
          </table:table-cell>
          <table:table-cell table:style-name="ce471" table:formula="of:=SUM([.D19:.G19])" office:value-type="float" office:value="5885" calcext:value-type="float">
            <text:p>5.88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9];['file:///C:/Users/ragioneria/Desktop/BILANCI/CONSUNTIVO%202015/V2%20consuntivo%202015/caricati%20in%20scriba/bilancio_di_esercizio_20161024_110504.xls'#$Codifica_SP.$O$2:.$O$640])" office:value-type="float" office:value="5885" calcext:value-type="float">
            <text:p>5.885</text:p>
          </table:table-cell>
          <table:table-cell table:style-name="ce471" table:formula="of:=SUMIF(RIC;[$SP.$A19];RIC_ANNO_P)" office:value-type="float" office:value="0" calcext:value-type="float">
            <text:p>0</text:p>
          </table:table-cell>
          <table:table-cell table:style-name="ce471" table:formula="of:=SUMIF(ASSI;[$SP.$A19];ASSI_ANNO_P)" office:value-type="float" office:value="0" calcext:value-type="float">
            <text:p>0</text:p>
          </table:table-cell>
          <table:table-cell table:style-name="ce471" table:formula="of:=SUMIF(SOC;[$SP.$A19];SOC_ANNO_P)" office:value-type="float" office:value="0" calcext:value-type="float">
            <text:p>0</text:p>
          </table:table-cell>
          <table:table-cell table:style-name="ce471" table:formula="of:=SUM([.I19:.L19])" office:value-type="float" office:value="5885" calcext:value-type="float">
            <text:p>5.88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9];['file:///C:/Users/ragioneria/Desktop/BILANCI/CONSUNTIVO%202015/V2%20consuntivo%202015/caricati%20in%20scriba/bilancio_di_esercizio_20161024_110504.xls'#$Codifica_SP.$P$2:.$P$640])" office:value-type="float" office:value="5885" calcext:value-type="float">
            <text:p>5.885</text:p>
          </table:table-cell>
          <table:table-cell table:style-name="ce471" table:formula="of:=SUMIF(RIC;[$SP.$A19];RIC_ANNO_C)" office:value-type="float" office:value="0" calcext:value-type="float">
            <text:p>0</text:p>
          </table:table-cell>
          <table:table-cell table:style-name="ce471" table:formula="of:=SUMIF(ASSI;[$SP.$A19];ASSI_ANNO_C)" office:value-type="float" office:value="0" calcext:value-type="float">
            <text:p>0</text:p>
          </table:table-cell>
          <table:table-cell table:style-name="ce471" table:formula="of:=SUMIF(SOC;[$SP.$A19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9]" office:value-type="float" office:value="5885" calcext:value-type="float">
            <text:p>5.885</text:p>
          </table:table-cell>
          <table:table-cell table:style-name="ce471" table:formula="of:=+[.H19]" office:value-type="float" office:value="5885" calcext:value-type="float">
            <text:p>5.885</text:p>
          </table:table-cell>
          <table:table-cell table:style-name="ce471" table:formula="of:=+[.Q19]-[.P19]" office:value-type="float" office:value="0" calcext:value-type="float">
            <text:p>0</text:p>
          </table:table-cell>
          <table:table-cell table:style-name="ce494" table:formula="of:=IF([.P19]&lt;&gt;0;+[.R19]/[.P19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2b</text:p>
          </table:table-cell>
          <table:table-cell table:style-name="ce451" office:value-type="string" calcext:value-type="string">
            <text:p>A.II.2.b) Fabbricati strumentali (indisponibili)</text:p>
          </table:table-cell>
          <table:table-cell table:style-name="ce471" table:formula="of:=SUM([.D20:.G20])" office:value-type="float" office:value="88362" calcext:value-type="float">
            <text:p>88.36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0];['file:///C:/Users/ragioneria/Desktop/BILANCI/CONSUNTIVO%202015/V2%20consuntivo%202015/caricati%20in%20scriba/bilancio_di_esercizio_20161024_110504.xls'#$Codifica_SP.$O$2:.$O$640])" office:value-type="float" office:value="88362" calcext:value-type="float">
            <text:p>88.362</text:p>
          </table:table-cell>
          <table:table-cell table:style-name="ce471" table:formula="of:=SUMIF(RIC;[$SP.$A20];RIC_ANNO_P)" office:value-type="float" office:value="0" calcext:value-type="float">
            <text:p>0</text:p>
          </table:table-cell>
          <table:table-cell table:style-name="ce471" table:formula="of:=SUMIF(ASSI;[$SP.$A20];ASSI_ANNO_P)" office:value-type="float" office:value="0" calcext:value-type="float">
            <text:p>0</text:p>
          </table:table-cell>
          <table:table-cell table:style-name="ce471" table:formula="of:=SUMIF(SOC;[$SP.$A20];SOC_ANNO_P)" office:value-type="float" office:value="0" calcext:value-type="float">
            <text:p>0</text:p>
          </table:table-cell>
          <table:table-cell table:style-name="ce471" table:formula="of:=SUM([.I20:.L20])" office:value-type="float" office:value="87810" calcext:value-type="float">
            <text:p>87.81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0];['file:///C:/Users/ragioneria/Desktop/BILANCI/CONSUNTIVO%202015/V2%20consuntivo%202015/caricati%20in%20scriba/bilancio_di_esercizio_20161024_110504.xls'#$Codifica_SP.$P$2:.$P$640])" office:value-type="float" office:value="87810" calcext:value-type="float">
            <text:p>87.810</text:p>
          </table:table-cell>
          <table:table-cell table:style-name="ce471" table:formula="of:=SUMIF(RIC;[$SP.$A20];RIC_ANNO_C)" office:value-type="float" office:value="0" calcext:value-type="float">
            <text:p>0</text:p>
          </table:table-cell>
          <table:table-cell table:style-name="ce471" table:formula="of:=SUMIF(ASSI;[$SP.$A20];ASSI_ANNO_C)" office:value-type="float" office:value="0" calcext:value-type="float">
            <text:p>0</text:p>
          </table:table-cell>
          <table:table-cell table:style-name="ce471" table:formula="of:=SUMIF(SOC;[$SP.$A2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0]" office:value-type="float" office:value="88362" calcext:value-type="float">
            <text:p>88.362</text:p>
          </table:table-cell>
          <table:table-cell table:style-name="ce471" table:formula="of:=+[.H20]" office:value-type="float" office:value="87810" calcext:value-type="float">
            <text:p>87.810</text:p>
          </table:table-cell>
          <table:table-cell table:style-name="ce471" table:formula="of:=+[.Q20]-[.P20]" office:value-type="float" office:value="-552" calcext:value-type="float">
            <text:p>-552</text:p>
          </table:table-cell>
          <table:table-cell table:style-name="ce494" table:formula="of:=IF([.P20]&lt;&gt;0;+[.R20]/[.P20];0)" office:value-type="percentage" office:value="-0.00624702926597406" calcext:value-type="percentage">
            <text:p>-0,62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3</text:p>
          </table:table-cell>
          <table:table-cell table:style-name="ce451" office:value-type="string" calcext:value-type="string">
            <text:p>A.II.3) Impianti e macchinari</text:p>
          </table:table-cell>
          <table:table-cell table:style-name="ce471" table:formula="of:=SUM([.D21:.G21])" office:value-type="float" office:value="16875" calcext:value-type="float">
            <text:p>16.87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1];['file:///C:/Users/ragioneria/Desktop/BILANCI/CONSUNTIVO%202015/V2%20consuntivo%202015/caricati%20in%20scriba/bilancio_di_esercizio_20161024_110504.xls'#$Codifica_SP.$O$2:.$O$640])" office:value-type="float" office:value="16875" calcext:value-type="float">
            <text:p>16.875</text:p>
          </table:table-cell>
          <table:table-cell table:style-name="ce471" table:formula="of:=SUMIF(RIC;[$SP.$A21];RIC_ANNO_P)" office:value-type="float" office:value="0" calcext:value-type="float">
            <text:p>0</text:p>
          </table:table-cell>
          <table:table-cell table:style-name="ce471" table:formula="of:=SUMIF(ASSI;[$SP.$A21];ASSI_ANNO_P)" office:value-type="float" office:value="0" calcext:value-type="float">
            <text:p>0</text:p>
          </table:table-cell>
          <table:table-cell table:style-name="ce471" table:formula="of:=SUMIF(SOC;[$SP.$A21];SOC_ANNO_P)" office:value-type="float" office:value="0" calcext:value-type="float">
            <text:p>0</text:p>
          </table:table-cell>
          <table:table-cell table:style-name="ce471" table:formula="of:=SUM([.I21:.L21])" office:value-type="float" office:value="18269" calcext:value-type="float">
            <text:p>18.26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1];['file:///C:/Users/ragioneria/Desktop/BILANCI/CONSUNTIVO%202015/V2%20consuntivo%202015/caricati%20in%20scriba/bilancio_di_esercizio_20161024_110504.xls'#$Codifica_SP.$P$2:.$P$640])" office:value-type="float" office:value="18269" calcext:value-type="float">
            <text:p>18.269</text:p>
          </table:table-cell>
          <table:table-cell table:style-name="ce471" table:formula="of:=SUMIF(RIC;[$SP.$A21];RIC_ANNO_C)" office:value-type="float" office:value="0" calcext:value-type="float">
            <text:p>0</text:p>
          </table:table-cell>
          <table:table-cell table:style-name="ce471" table:formula="of:=SUMIF(ASSI;[$SP.$A21];ASSI_ANNO_C)" office:value-type="float" office:value="0" calcext:value-type="float">
            <text:p>0</text:p>
          </table:table-cell>
          <table:table-cell table:style-name="ce471" table:formula="of:=SUMIF(SOC;[$SP.$A2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1]" office:value-type="float" office:value="16875" calcext:value-type="float">
            <text:p>16.875</text:p>
          </table:table-cell>
          <table:table-cell table:style-name="ce471" table:formula="of:=+[.H21]" office:value-type="float" office:value="18269" calcext:value-type="float">
            <text:p>18.269</text:p>
          </table:table-cell>
          <table:table-cell table:style-name="ce471" table:formula="of:=+[.Q21]-[.P21]" office:value-type="float" office:value="1394" calcext:value-type="float">
            <text:p>1.394</text:p>
          </table:table-cell>
          <table:table-cell table:style-name="ce494" table:formula="of:=IF([.P21]&lt;&gt;0;+[.R21]/[.P21];0)" office:value-type="percentage" office:value="0.0826074074074074" calcext:value-type="percentage">
            <text:p>8,26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4</text:p>
          </table:table-cell>
          <table:table-cell table:style-name="ce451" office:value-type="string" calcext:value-type="string">
            <text:p>A.II.4) Attrezzature sanitarie e scientifiche</text:p>
          </table:table-cell>
          <table:table-cell table:style-name="ce471" table:formula="of:=SUM([.D22:.G22])" office:value-type="float" office:value="5387" calcext:value-type="float">
            <text:p>5.38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2];['file:///C:/Users/ragioneria/Desktop/BILANCI/CONSUNTIVO%202015/V2%20consuntivo%202015/caricati%20in%20scriba/bilancio_di_esercizio_20161024_110504.xls'#$Codifica_SP.$O$2:.$O$640])" office:value-type="float" office:value="5387" calcext:value-type="float">
            <text:p>5.387</text:p>
          </table:table-cell>
          <table:table-cell table:style-name="ce471" table:formula="of:=SUMIF(RIC;[$SP.$A22];RIC_ANNO_P)" office:value-type="float" office:value="0" calcext:value-type="float">
            <text:p>0</text:p>
          </table:table-cell>
          <table:table-cell table:style-name="ce471" table:formula="of:=SUMIF(ASSI;[$SP.$A22];ASSI_ANNO_P)" office:value-type="float" office:value="0" calcext:value-type="float">
            <text:p>0</text:p>
          </table:table-cell>
          <table:table-cell table:style-name="ce471" table:formula="of:=SUMIF(SOC;[$SP.$A22];SOC_ANNO_P)" office:value-type="float" office:value="0" calcext:value-type="float">
            <text:p>0</text:p>
          </table:table-cell>
          <table:table-cell table:style-name="ce471" table:formula="of:=SUM([.I22:.L22])" office:value-type="float" office:value="5847" calcext:value-type="float">
            <text:p>5.84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2];['file:///C:/Users/ragioneria/Desktop/BILANCI/CONSUNTIVO%202015/V2%20consuntivo%202015/caricati%20in%20scriba/bilancio_di_esercizio_20161024_110504.xls'#$Codifica_SP.$P$2:.$P$640])" office:value-type="float" office:value="5847" calcext:value-type="float">
            <text:p>5.847</text:p>
          </table:table-cell>
          <table:table-cell table:style-name="ce471" table:formula="of:=SUMIF(RIC;[$SP.$A22];RIC_ANNO_C)" office:value-type="float" office:value="0" calcext:value-type="float">
            <text:p>0</text:p>
          </table:table-cell>
          <table:table-cell table:style-name="ce471" table:formula="of:=SUMIF(ASSI;[$SP.$A22];ASSI_ANNO_C)" office:value-type="float" office:value="0" calcext:value-type="float">
            <text:p>0</text:p>
          </table:table-cell>
          <table:table-cell table:style-name="ce471" table:formula="of:=SUMIF(SOC;[$SP.$A2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2]" office:value-type="float" office:value="5387" calcext:value-type="float">
            <text:p>5.387</text:p>
          </table:table-cell>
          <table:table-cell table:style-name="ce471" table:formula="of:=+[.H22]" office:value-type="float" office:value="5847" calcext:value-type="float">
            <text:p>5.847</text:p>
          </table:table-cell>
          <table:table-cell table:style-name="ce471" table:formula="of:=+[.Q22]-[.P22]" office:value-type="float" office:value="460" calcext:value-type="float">
            <text:p>460</text:p>
          </table:table-cell>
          <table:table-cell table:style-name="ce494" table:formula="of:=IF([.P22]&lt;&gt;0;+[.R22]/[.P22];0)" office:value-type="percentage" office:value="0.0853907555225543" calcext:value-type="percentage">
            <text:p>8,54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5</text:p>
          </table:table-cell>
          <table:table-cell table:style-name="ce451" office:value-type="string" calcext:value-type="string">
            <text:p>A.II.5) Mobili e arredi</text:p>
          </table:table-cell>
          <table:table-cell table:style-name="ce471" table:formula="of:=SUM([.D23:.G23])" office:value-type="float" office:value="777" calcext:value-type="float">
            <text:p>77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3];['file:///C:/Users/ragioneria/Desktop/BILANCI/CONSUNTIVO%202015/V2%20consuntivo%202015/caricati%20in%20scriba/bilancio_di_esercizio_20161024_110504.xls'#$Codifica_SP.$O$2:.$O$640])" office:value-type="float" office:value="777" calcext:value-type="float">
            <text:p>777</text:p>
          </table:table-cell>
          <table:table-cell table:style-name="ce471" table:formula="of:=SUMIF(RIC;[$SP.$A23];RIC_ANNO_P)" office:value-type="float" office:value="0" calcext:value-type="float">
            <text:p>0</text:p>
          </table:table-cell>
          <table:table-cell table:style-name="ce471" table:formula="of:=SUMIF(ASSI;[$SP.$A23];ASSI_ANNO_P)" office:value-type="float" office:value="0" calcext:value-type="float">
            <text:p>0</text:p>
          </table:table-cell>
          <table:table-cell table:style-name="ce471" table:formula="of:=SUMIF(SOC;[$SP.$A23];SOC_ANNO_P)" office:value-type="float" office:value="0" calcext:value-type="float">
            <text:p>0</text:p>
          </table:table-cell>
          <table:table-cell table:style-name="ce471" table:formula="of:=SUM([.I23:.L23])" office:value-type="float" office:value="1016" calcext:value-type="float">
            <text:p>1.01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3];['file:///C:/Users/ragioneria/Desktop/BILANCI/CONSUNTIVO%202015/V2%20consuntivo%202015/caricati%20in%20scriba/bilancio_di_esercizio_20161024_110504.xls'#$Codifica_SP.$P$2:.$P$640])" office:value-type="float" office:value="1016" calcext:value-type="float">
            <text:p>1.016</text:p>
          </table:table-cell>
          <table:table-cell table:style-name="ce471" table:formula="of:=SUMIF(RIC;[$SP.$A23];RIC_ANNO_C)" office:value-type="float" office:value="0" calcext:value-type="float">
            <text:p>0</text:p>
          </table:table-cell>
          <table:table-cell table:style-name="ce471" table:formula="of:=SUMIF(ASSI;[$SP.$A23];ASSI_ANNO_C)" office:value-type="float" office:value="0" calcext:value-type="float">
            <text:p>0</text:p>
          </table:table-cell>
          <table:table-cell table:style-name="ce471" table:formula="of:=SUMIF(SOC;[$SP.$A2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3]" office:value-type="float" office:value="777" calcext:value-type="float">
            <text:p>777</text:p>
          </table:table-cell>
          <table:table-cell table:style-name="ce471" table:formula="of:=+[.H23]" office:value-type="float" office:value="1016" calcext:value-type="float">
            <text:p>1.016</text:p>
          </table:table-cell>
          <table:table-cell table:style-name="ce471" table:formula="of:=+[.Q23]-[.P23]" office:value-type="float" office:value="239" calcext:value-type="float">
            <text:p>239</text:p>
          </table:table-cell>
          <table:table-cell table:style-name="ce494" table:formula="of:=IF([.P23]&lt;&gt;0;+[.R23]/[.P23];0)" office:value-type="percentage" office:value="0.307593307593308" calcext:value-type="percentage">
            <text:p>30,76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A26</text:p>
          </table:table-cell>
          <table:table-cell table:style-name="ce451" office:value-type="string" calcext:value-type="string">
            <text:p>A.II.6) Automezzi</text:p>
          </table:table-cell>
          <table:table-cell table:style-name="ce471" table:formula="of:=SUM([.D24:.G24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4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24];RIC_ANNO_P)" office:value-type="float" office:value="0" calcext:value-type="float">
            <text:p>0</text:p>
          </table:table-cell>
          <table:table-cell table:style-name="ce471" table:formula="of:=SUMIF(ASSI;[$SP.$A24];ASSI_ANNO_P)" office:value-type="float" office:value="0" calcext:value-type="float">
            <text:p>0</text:p>
          </table:table-cell>
          <table:table-cell table:style-name="ce471" table:formula="of:=SUMIF(SOC;[$SP.$A24];SOC_ANNO_P)" office:value-type="float" office:value="0" calcext:value-type="float">
            <text:p>0</text:p>
          </table:table-cell>
          <table:table-cell table:style-name="ce471" table:formula="of:=SUM([.I24:.L24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4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24];RIC_ANNO_C)" office:value-type="float" office:value="0" calcext:value-type="float">
            <text:p>0</text:p>
          </table:table-cell>
          <table:table-cell table:style-name="ce471" table:formula="of:=SUMIF(ASSI;[$SP.$A24];ASSI_ANNO_C)" office:value-type="float" office:value="0" calcext:value-type="float">
            <text:p>0</text:p>
          </table:table-cell>
          <table:table-cell table:style-name="ce471" table:formula="of:=SUMIF(SOC;[$SP.$A24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4]" office:value-type="float" office:value="0" calcext:value-type="float">
            <text:p>0</text:p>
          </table:table-cell>
          <table:table-cell table:style-name="ce471" table:formula="of:=+[.H24]" office:value-type="float" office:value="0" calcext:value-type="float">
            <text:p>0</text:p>
          </table:table-cell>
          <table:table-cell table:style-name="ce471" table:formula="of:=+[.Q24]-[.P24]" office:value-type="float" office:value="0" calcext:value-type="float">
            <text:p>0</text:p>
          </table:table-cell>
          <table:table-cell table:style-name="ce494" table:formula="of:=IF([.P24]&lt;&gt;0;+[.R24]/[.P24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27</text:p>
          </table:table-cell>
          <table:table-cell table:style-name="ce451" office:value-type="string" calcext:value-type="string">
            <text:p>A.II.7) Oggetti d'arte</text:p>
          </table:table-cell>
          <table:table-cell table:style-name="ce471" table:formula="of:=SUM([.D25:.G25])" office:value-type="float" office:value="7" calcext:value-type="float">
            <text:p>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5];['file:///C:/Users/ragioneria/Desktop/BILANCI/CONSUNTIVO%202015/V2%20consuntivo%202015/caricati%20in%20scriba/bilancio_di_esercizio_20161024_110504.xls'#$Codifica_SP.$O$2:.$O$640])" office:value-type="float" office:value="7" calcext:value-type="float">
            <text:p>7</text:p>
          </table:table-cell>
          <table:table-cell table:style-name="ce471" table:formula="of:=SUMIF(RIC;[$SP.$A25];RIC_ANNO_P)" office:value-type="float" office:value="0" calcext:value-type="float">
            <text:p>0</text:p>
          </table:table-cell>
          <table:table-cell table:style-name="ce471" table:formula="of:=SUMIF(ASSI;[$SP.$A25];ASSI_ANNO_P)" office:value-type="float" office:value="0" calcext:value-type="float">
            <text:p>0</text:p>
          </table:table-cell>
          <table:table-cell table:style-name="ce471" table:formula="of:=SUMIF(SOC;[$SP.$A25];SOC_ANNO_P)" office:value-type="float" office:value="0" calcext:value-type="float">
            <text:p>0</text:p>
          </table:table-cell>
          <table:table-cell table:style-name="ce471" table:formula="of:=SUM([.I25:.L25])" office:value-type="float" office:value="7" calcext:value-type="float">
            <text:p>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5];['file:///C:/Users/ragioneria/Desktop/BILANCI/CONSUNTIVO%202015/V2%20consuntivo%202015/caricati%20in%20scriba/bilancio_di_esercizio_20161024_110504.xls'#$Codifica_SP.$P$2:.$P$640])" office:value-type="float" office:value="7" calcext:value-type="float">
            <text:p>7</text:p>
          </table:table-cell>
          <table:table-cell table:style-name="ce471" table:formula="of:=SUMIF(RIC;[$SP.$A25];RIC_ANNO_C)" office:value-type="float" office:value="0" calcext:value-type="float">
            <text:p>0</text:p>
          </table:table-cell>
          <table:table-cell table:style-name="ce471" table:formula="of:=SUMIF(ASSI;[$SP.$A25];ASSI_ANNO_C)" office:value-type="float" office:value="0" calcext:value-type="float">
            <text:p>0</text:p>
          </table:table-cell>
          <table:table-cell table:style-name="ce471" table:formula="of:=SUMIF(SOC;[$SP.$A25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5]" office:value-type="float" office:value="7" calcext:value-type="float">
            <text:p>7</text:p>
          </table:table-cell>
          <table:table-cell table:style-name="ce471" table:formula="of:=+[.H25]" office:value-type="float" office:value="7" calcext:value-type="float">
            <text:p>7</text:p>
          </table:table-cell>
          <table:table-cell table:style-name="ce471" table:formula="of:=+[.Q25]-[.P25]" office:value-type="float" office:value="0" calcext:value-type="float">
            <text:p>0</text:p>
          </table:table-cell>
          <table:table-cell table:style-name="ce494" table:formula="of:=IF([.P25]&lt;&gt;0;+[.R25]/[.P25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28</text:p>
          </table:table-cell>
          <table:table-cell table:style-name="ce451" office:value-type="string" calcext:value-type="string">
            <text:p>A.II.8) Altre immobilizzazioni materiali</text:p>
          </table:table-cell>
          <table:table-cell table:style-name="ce471" table:formula="of:=SUM([.D26:.G26])" office:value-type="float" office:value="1083" calcext:value-type="float">
            <text:p>1.08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6];['file:///C:/Users/ragioneria/Desktop/BILANCI/CONSUNTIVO%202015/V2%20consuntivo%202015/caricati%20in%20scriba/bilancio_di_esercizio_20161024_110504.xls'#$Codifica_SP.$O$2:.$O$640])" office:value-type="float" office:value="1083" calcext:value-type="float">
            <text:p>1.083</text:p>
          </table:table-cell>
          <table:table-cell table:style-name="ce471" table:formula="of:=SUMIF(RIC;[$SP.$A26];RIC_ANNO_P)" office:value-type="float" office:value="0" calcext:value-type="float">
            <text:p>0</text:p>
          </table:table-cell>
          <table:table-cell table:style-name="ce471" table:formula="of:=SUMIF(ASSI;[$SP.$A26];ASSI_ANNO_P)" office:value-type="float" office:value="0" calcext:value-type="float">
            <text:p>0</text:p>
          </table:table-cell>
          <table:table-cell table:style-name="ce471" table:formula="of:=SUMIF(SOC;[$SP.$A26];SOC_ANNO_P)" office:value-type="float" office:value="0" calcext:value-type="float">
            <text:p>0</text:p>
          </table:table-cell>
          <table:table-cell table:style-name="ce471" table:formula="of:=SUM([.I26:.L26])" office:value-type="float" office:value="1703" calcext:value-type="float">
            <text:p>1.70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6];['file:///C:/Users/ragioneria/Desktop/BILANCI/CONSUNTIVO%202015/V2%20consuntivo%202015/caricati%20in%20scriba/bilancio_di_esercizio_20161024_110504.xls'#$Codifica_SP.$P$2:.$P$640])" office:value-type="float" office:value="1703" calcext:value-type="float">
            <text:p>1.703</text:p>
          </table:table-cell>
          <table:table-cell table:style-name="ce471" table:formula="of:=SUMIF(RIC;[$SP.$A26];RIC_ANNO_C)" office:value-type="float" office:value="0" calcext:value-type="float">
            <text:p>0</text:p>
          </table:table-cell>
          <table:table-cell table:style-name="ce471" table:formula="of:=SUMIF(ASSI;[$SP.$A26];ASSI_ANNO_C)" office:value-type="float" office:value="0" calcext:value-type="float">
            <text:p>0</text:p>
          </table:table-cell>
          <table:table-cell table:style-name="ce471" table:formula="of:=SUMIF(SOC;[$SP.$A26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26]" office:value-type="float" office:value="1083" calcext:value-type="float">
            <text:p>1.083</text:p>
          </table:table-cell>
          <table:table-cell table:style-name="ce471" table:formula="of:=+[.H26]" office:value-type="float" office:value="1703" calcext:value-type="float">
            <text:p>1.703</text:p>
          </table:table-cell>
          <table:table-cell table:style-name="ce471" table:formula="of:=+[.Q26]-[.P26]" office:value-type="float" office:value="620" calcext:value-type="float">
            <text:p>620</text:p>
          </table:table-cell>
          <table:table-cell table:style-name="ce494" table:formula="of:=IF([.P26]&lt;&gt;0;+[.R26]/[.P26];0)" office:value-type="percentage" office:value="0.572483841181902" calcext:value-type="percentage">
            <text:p>57,25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29</text:p>
          </table:table-cell>
          <table:table-cell table:style-name="ce451" office:value-type="string" calcext:value-type="string">
            <text:p>A.II.9) Immobilizzazioni materiali in corso e acconti</text:p>
          </table:table-cell>
          <table:table-cell table:style-name="ce471" table:formula="of:=SUM([.D27:.G27])" office:value-type="float" office:value="14782" calcext:value-type="float">
            <text:p>14.78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7];['file:///C:/Users/ragioneria/Desktop/BILANCI/CONSUNTIVO%202015/V2%20consuntivo%202015/caricati%20in%20scriba/bilancio_di_esercizio_20161024_110504.xls'#$Codifica_SP.$O$2:.$O$640])" office:value-type="float" office:value="14782" calcext:value-type="float">
            <text:p>14.782</text:p>
          </table:table-cell>
          <table:table-cell table:style-name="ce471" table:formula="of:=SUMIF(RIC;[$SP.$A27];RIC_ANNO_P)" office:value-type="float" office:value="0" calcext:value-type="float">
            <text:p>0</text:p>
          </table:table-cell>
          <table:table-cell table:style-name="ce471" table:formula="of:=SUMIF(ASSI;[$SP.$A27];ASSI_ANNO_P)" office:value-type="float" office:value="0" calcext:value-type="float">
            <text:p>0</text:p>
          </table:table-cell>
          <table:table-cell table:style-name="ce471" table:formula="of:=SUMIF(SOC;[$SP.$A27];SOC_ANNO_P)" office:value-type="float" office:value="0" calcext:value-type="float">
            <text:p>0</text:p>
          </table:table-cell>
          <table:table-cell table:style-name="ce471" table:formula="of:=SUM([.I27:.L27])" office:value-type="float" office:value="1474" calcext:value-type="float">
            <text:p>1.47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27];['file:///C:/Users/ragioneria/Desktop/BILANCI/CONSUNTIVO%202015/V2%20consuntivo%202015/caricati%20in%20scriba/bilancio_di_esercizio_20161024_110504.xls'#$Codifica_SP.$P$2:.$P$640])" office:value-type="float" office:value="1474" calcext:value-type="float">
            <text:p>1.474</text:p>
          </table:table-cell>
          <table:table-cell table:style-name="ce471" table:formula="of:=SUMIF(RIC;[$SP.$A27];RIC_ANNO_C)" office:value-type="float" office:value="0" calcext:value-type="float">
            <text:p>0</text:p>
          </table:table-cell>
          <table:table-cell table:style-name="ce471" table:formula="of:=SUMIF(ASSI;[$SP.$A27];ASSI_ANNO_C)" office:value-type="float" office:value="0" calcext:value-type="float">
            <text:p>0</text:p>
          </table:table-cell>
          <table:table-cell table:style-name="ce471" table:formula="of:=SUMIF(SOC;[$SP.$A27];SOC_ANNO_C)" office:value-type="float" office:value="0" calcext:value-type="float">
            <text:p>0</text:p>
          </table:table-cell>
          <table:table-cell table:style-name="ce482"/>
          <table:table-cell table:style-name="ce489" office:value-type="string" calcext:value-type="string">
            <text:p>Entro 12 mesi</text:p>
          </table:table-cell>
          <table:table-cell table:style-name="ce489" office:value-type="string" calcext:value-type="string">
            <text:p>Oltre 12 mesi</text:p>
          </table:table-cell>
          <table:table-cell table:style-name="ce471" table:formula="of:=+[.C27]" office:value-type="float" office:value="14782" calcext:value-type="float">
            <text:p>14.782</text:p>
          </table:table-cell>
          <table:table-cell table:style-name="ce471" table:formula="of:=+[.H27]" office:value-type="float" office:value="1474" calcext:value-type="float">
            <text:p>1.474</text:p>
          </table:table-cell>
          <table:table-cell table:style-name="ce471" table:formula="of:=+[.Q27]-[.P27]" office:value-type="float" office:value="-13308" calcext:value-type="float">
            <text:p>-13.308</text:p>
          </table:table-cell>
          <table:table-cell table:style-name="ce494" table:formula="of:=IF([.P27]&lt;&gt;0;+[.R27]/[.P27];0)" office:value-type="percentage" office:value="-0.900284129346503" calcext:value-type="percentage">
            <text:p>-90,03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8">
          <table:table-cell office:value-type="string" calcext:value-type="string">
            <text:p>AA3</text:p>
          </table:table-cell>
          <table:table-cell table:style-name="ce453" office:value-type="string" calcext:value-type="string">
            <text:p>A.III) <text:s/>IMMOBILIZZAZIONI FINANZIARIE con separata indicazione, per ciascuna voce dei crediti, degli importi esigibili entro l'esercizio successivo</text:p>
          </table:table-cell>
          <table:table-cell table:style-name="ce470" table:formula="of:=+[.C29]+[.C34]" office:value-type="float" office:value="24" calcext:value-type="float">
            <text:p>24</text:p>
          </table:table-cell>
          <table:table-cell table:style-name="ce470" table:formula="of:=+[.D29]+[.D34]" office:value-type="float" office:value="24" calcext:value-type="float">
            <text:p>24</text:p>
          </table:table-cell>
          <table:table-cell table:style-name="ce470" table:formula="of:=+[.E29]+[.E34]" office:value-type="float" office:value="0" calcext:value-type="float">
            <text:p>0</text:p>
          </table:table-cell>
          <table:table-cell table:style-name="ce470" table:formula="of:=+[.F29]+[.F34]" office:value-type="float" office:value="0" calcext:value-type="float">
            <text:p>0</text:p>
          </table:table-cell>
          <table:table-cell table:style-name="ce470" table:formula="of:=+[.G29]+[.G34]" office:value-type="float" office:value="0" calcext:value-type="float">
            <text:p>0</text:p>
          </table:table-cell>
          <table:table-cell table:style-name="ce470" table:formula="of:=+[.H29]+[.H34]" office:value-type="float" office:value="24" calcext:value-type="float">
            <text:p>24</text:p>
          </table:table-cell>
          <table:table-cell table:style-name="ce470" table:formula="of:=+[.I29]+[.I34]" office:value-type="float" office:value="24" calcext:value-type="float">
            <text:p>24</text:p>
          </table:table-cell>
          <table:table-cell table:style-name="ce470" table:formula="of:=+[.J29]+[.J34]" office:value-type="float" office:value="0" calcext:value-type="float">
            <text:p>0</text:p>
          </table:table-cell>
          <table:table-cell table:style-name="ce470" table:formula="of:=+[.K29]+[.K34]" office:value-type="float" office:value="0" calcext:value-type="float">
            <text:p>0</text:p>
          </table:table-cell>
          <table:table-cell table:style-name="ce470" table:formula="of:=+[.L29]+[.L34]" office:value-type="float" office:value="0" calcext:value-type="float">
            <text:p>0</text:p>
          </table:table-cell>
          <table:table-cell table:style-name="ce482"/>
          <table:table-cell table:style-name="ce470" table:formula="of:=+[.N29]+[.N34]" office:value-type="float" office:value="24" calcext:value-type="float">
            <text:p>24</text:p>
          </table:table-cell>
          <table:table-cell table:style-name="ce470" table:formula="of:=+[.O29]+[.O34]" office:value-type="float" office:value="0" calcext:value-type="float">
            <text:p>0</text:p>
          </table:table-cell>
          <table:table-cell table:style-name="ce470" table:formula="of:=+[.C28]" office:value-type="float" office:value="24" calcext:value-type="float">
            <text:p>24</text:p>
          </table:table-cell>
          <table:table-cell table:style-name="ce470" table:formula="of:=+[.H28]" office:value-type="float" office:value="24" calcext:value-type="float">
            <text:p>24</text:p>
          </table:table-cell>
          <table:table-cell table:style-name="ce470" table:formula="of:=+[.Q28]-[.P28]" office:value-type="float" office:value="0" calcext:value-type="float">
            <text:p>0</text:p>
          </table:table-cell>
          <table:table-cell table:style-name="ce493" table:formula="of:=IF([.P28]&lt;&gt;0;+[.R28]/[.P28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7" office:value-type="string" calcext:value-type="string">
            <text:p>AA31</text:p>
          </table:table-cell>
          <table:table-cell table:style-name="ce452" office:value-type="string" calcext:value-type="string">
            <text:p>A.III.1) Crediti finanziari</text:p>
          </table:table-cell>
          <table:table-cell table:style-name="ce472" table:formula="of:=SUM([.C30:.C33])" office:value-type="float" office:value="24" calcext:value-type="float">
            <text:p>24</text:p>
          </table:table-cell>
          <table:table-cell table:style-name="ce472" table:formula="of:=SUM([.D30:.D33])" office:value-type="float" office:value="24" calcext:value-type="float">
            <text:p>24</text:p>
          </table:table-cell>
          <table:table-cell table:style-name="ce472" table:formula="of:=SUM([.E30:.E33])" office:value-type="float" office:value="0" calcext:value-type="float">
            <text:p>0</text:p>
          </table:table-cell>
          <table:table-cell table:style-name="ce472" table:formula="of:=SUM([.F30:.F33])" office:value-type="float" office:value="0" calcext:value-type="float">
            <text:p>0</text:p>
          </table:table-cell>
          <table:table-cell table:style-name="ce472" table:formula="of:=SUM([.G30:.G33])" office:value-type="float" office:value="0" calcext:value-type="float">
            <text:p>0</text:p>
          </table:table-cell>
          <table:table-cell table:style-name="ce472" table:formula="of:=SUM([.H30:.H33])" office:value-type="float" office:value="24" calcext:value-type="float">
            <text:p>24</text:p>
          </table:table-cell>
          <table:table-cell table:style-name="ce472" table:formula="of:=SUM([.I30:.I33])" office:value-type="float" office:value="24" calcext:value-type="float">
            <text:p>24</text:p>
          </table:table-cell>
          <table:table-cell table:style-name="ce472" table:formula="of:=SUM([.J30:.J33])" office:value-type="float" office:value="0" calcext:value-type="float">
            <text:p>0</text:p>
          </table:table-cell>
          <table:table-cell table:style-name="ce472" table:formula="of:=SUM([.K30:.K33])" office:value-type="float" office:value="0" calcext:value-type="float">
            <text:p>0</text:p>
          </table:table-cell>
          <table:table-cell table:style-name="ce472" table:formula="of:=SUM([.L30:.L33])" office:value-type="float" office:value="0" calcext:value-type="float">
            <text:p>0</text:p>
          </table:table-cell>
          <table:table-cell table:style-name="ce482"/>
          <table:table-cell table:style-name="ce472" table:formula="of:=SUM([.N30:.N33])" office:value-type="float" office:value="24" calcext:value-type="float">
            <text:p>24</text:p>
          </table:table-cell>
          <table:table-cell table:style-name="ce472" table:formula="of:=SUM([.O30:.O33])" office:value-type="float" office:value="0" calcext:value-type="float">
            <text:p>0</text:p>
          </table:table-cell>
          <table:table-cell table:style-name="ce472" table:formula="of:=+[.C29]" office:value-type="float" office:value="24" calcext:value-type="float">
            <text:p>24</text:p>
          </table:table-cell>
          <table:table-cell table:style-name="ce472" table:formula="of:=+[.H29]" office:value-type="float" office:value="24" calcext:value-type="float">
            <text:p>24</text:p>
          </table:table-cell>
          <table:table-cell table:style-name="ce472" table:formula="of:=+[.Q29]-[.P29]" office:value-type="float" office:value="0" calcext:value-type="float">
            <text:p>0</text:p>
          </table:table-cell>
          <table:table-cell table:style-name="ce495" table:formula="of:=IF([.P29]&lt;&gt;0;+[.R29]/[.P29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31a</text:p>
          </table:table-cell>
          <table:table-cell table:style-name="ce451" office:value-type="string" calcext:value-type="string">
            <text:p>A.III.1.a) Crediti finanziari v/Stato</text:p>
          </table:table-cell>
          <table:table-cell table:style-name="ce471" table:formula="of:=SUM([.D30:.G3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0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30];RIC_ANNO_P)" office:value-type="float" office:value="0" calcext:value-type="float">
            <text:p>0</text:p>
          </table:table-cell>
          <table:table-cell table:style-name="ce471" table:formula="of:=SUMIF(ASSI;[$SP.$A30];ASSI_ANNO_P)" office:value-type="float" office:value="0" calcext:value-type="float">
            <text:p>0</text:p>
          </table:table-cell>
          <table:table-cell table:style-name="ce471" table:formula="of:=SUMIF(SOC;[$SP.$A30];SOC_ANNO_P)" office:value-type="float" office:value="0" calcext:value-type="float">
            <text:p>0</text:p>
          </table:table-cell>
          <table:table-cell table:style-name="ce471" table:formula="of:=SUM([.I30:.L3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0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30];RIC_ANNO_C)" office:value-type="float" office:value="0" calcext:value-type="float">
            <text:p>0</text:p>
          </table:table-cell>
          <table:table-cell table:style-name="ce471" table:formula="of:=SUMIF(ASSI;[$SP.$A30];ASSI_ANNO_C)" office:value-type="float" office:value="0" calcext:value-type="float">
            <text:p>0</text:p>
          </table:table-cell>
          <table:table-cell table:style-name="ce471" table:formula="of:=SUMIF(SOC;[$SP.$A30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30];DATI_TOTALE_DETT_1)" office:value-type="float" office:value="0" calcext:value-type="float">
            <text:p>0</text:p>
          </table:table-cell>
          <table:table-cell table:style-name="ce471" table:formula="of:=SUMIF(DATI_TOTALE;[$SP.$A30];DATI_TOTALE_DETT_2)" office:value-type="float" office:value="0" calcext:value-type="float">
            <text:p>0</text:p>
          </table:table-cell>
          <table:table-cell table:style-name="ce471" table:formula="of:=+[.C30]" office:value-type="float" office:value="0" calcext:value-type="float">
            <text:p>0</text:p>
          </table:table-cell>
          <table:table-cell table:style-name="ce471" table:formula="of:=+[.H30]" office:value-type="float" office:value="0" calcext:value-type="float">
            <text:p>0</text:p>
          </table:table-cell>
          <table:table-cell table:style-name="ce471" table:formula="of:=+[.Q30]-[.P30]" office:value-type="float" office:value="0" calcext:value-type="float">
            <text:p>0</text:p>
          </table:table-cell>
          <table:table-cell table:style-name="ce494" table:formula="of:=IF([.P30]&lt;&gt;0;+[.R30]/[.P3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31b</text:p>
          </table:table-cell>
          <table:table-cell table:style-name="ce451" office:value-type="string" calcext:value-type="string">
            <text:p>A.III.1.b) Crediti finanziari v/Regione</text:p>
          </table:table-cell>
          <table:table-cell table:style-name="ce471" table:formula="of:=SUM([.D31:.G3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31];RIC_ANNO_P)" office:value-type="float" office:value="0" calcext:value-type="float">
            <text:p>0</text:p>
          </table:table-cell>
          <table:table-cell table:style-name="ce471" table:formula="of:=SUMIF(ASSI;[$SP.$A31];ASSI_ANNO_P)" office:value-type="float" office:value="0" calcext:value-type="float">
            <text:p>0</text:p>
          </table:table-cell>
          <table:table-cell table:style-name="ce471" table:formula="of:=SUMIF(SOC;[$SP.$A31];SOC_ANNO_P)" office:value-type="float" office:value="0" calcext:value-type="float">
            <text:p>0</text:p>
          </table:table-cell>
          <table:table-cell table:style-name="ce471" table:formula="of:=SUM([.I31:.L3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31];RIC_ANNO_C)" office:value-type="float" office:value="0" calcext:value-type="float">
            <text:p>0</text:p>
          </table:table-cell>
          <table:table-cell table:style-name="ce471" table:formula="of:=SUMIF(ASSI;[$SP.$A31];ASSI_ANNO_C)" office:value-type="float" office:value="0" calcext:value-type="float">
            <text:p>0</text:p>
          </table:table-cell>
          <table:table-cell table:style-name="ce471" table:formula="of:=SUMIF(SOC;[$SP.$A31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31];DATI_TOTALE_DETT_1)" office:value-type="float" office:value="0" calcext:value-type="float">
            <text:p>0</text:p>
          </table:table-cell>
          <table:table-cell table:style-name="ce471" table:formula="of:=SUMIF(DATI_TOTALE;[$SP.$A31];DATI_TOTALE_DETT_2)" office:value-type="float" office:value="0" calcext:value-type="float">
            <text:p>0</text:p>
          </table:table-cell>
          <table:table-cell table:style-name="ce471" table:formula="of:=+[.C31]" office:value-type="float" office:value="0" calcext:value-type="float">
            <text:p>0</text:p>
          </table:table-cell>
          <table:table-cell table:style-name="ce471" table:formula="of:=+[.H31]" office:value-type="float" office:value="0" calcext:value-type="float">
            <text:p>0</text:p>
          </table:table-cell>
          <table:table-cell table:style-name="ce471" table:formula="of:=+[.Q31]-[.P31]" office:value-type="float" office:value="0" calcext:value-type="float">
            <text:p>0</text:p>
          </table:table-cell>
          <table:table-cell table:style-name="ce494" table:formula="of:=IF([.P31]&lt;&gt;0;+[.R31]/[.P3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31c</text:p>
          </table:table-cell>
          <table:table-cell table:style-name="ce451" office:value-type="string" calcext:value-type="string">
            <text:p>A.III.1.c) Crediti finanziari v/partecipate</text:p>
          </table:table-cell>
          <table:table-cell table:style-name="ce471" table:formula="of:=SUM([.D32:.G3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32];RIC_ANNO_P)" office:value-type="float" office:value="0" calcext:value-type="float">
            <text:p>0</text:p>
          </table:table-cell>
          <table:table-cell table:style-name="ce471" table:formula="of:=SUMIF(ASSI;[$SP.$A32];ASSI_ANNO_P)" office:value-type="float" office:value="0" calcext:value-type="float">
            <text:p>0</text:p>
          </table:table-cell>
          <table:table-cell table:style-name="ce471" table:formula="of:=SUMIF(SOC;[$SP.$A32];SOC_ANNO_P)" office:value-type="float" office:value="0" calcext:value-type="float">
            <text:p>0</text:p>
          </table:table-cell>
          <table:table-cell table:style-name="ce471" table:formula="of:=SUM([.I32:.L3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32];RIC_ANNO_C)" office:value-type="float" office:value="0" calcext:value-type="float">
            <text:p>0</text:p>
          </table:table-cell>
          <table:table-cell table:style-name="ce471" table:formula="of:=SUMIF(ASSI;[$SP.$A32];ASSI_ANNO_C)" office:value-type="float" office:value="0" calcext:value-type="float">
            <text:p>0</text:p>
          </table:table-cell>
          <table:table-cell table:style-name="ce471" table:formula="of:=SUMIF(SOC;[$SP.$A32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32];DATI_TOTALE_DETT_1)" office:value-type="float" office:value="0" calcext:value-type="float">
            <text:p>0</text:p>
          </table:table-cell>
          <table:table-cell table:style-name="ce471" table:formula="of:=SUMIF(DATI_TOTALE;[$SP.$A32];DATI_TOTALE_DETT_2)" office:value-type="float" office:value="0" calcext:value-type="float">
            <text:p>0</text:p>
          </table:table-cell>
          <table:table-cell table:style-name="ce471" table:formula="of:=+[.C32]" office:value-type="float" office:value="0" calcext:value-type="float">
            <text:p>0</text:p>
          </table:table-cell>
          <table:table-cell table:style-name="ce471" table:formula="of:=+[.H32]" office:value-type="float" office:value="0" calcext:value-type="float">
            <text:p>0</text:p>
          </table:table-cell>
          <table:table-cell table:style-name="ce471" table:formula="of:=+[.Q32]-[.P32]" office:value-type="float" office:value="0" calcext:value-type="float">
            <text:p>0</text:p>
          </table:table-cell>
          <table:table-cell table:style-name="ce494" table:formula="of:=IF([.P32]&lt;&gt;0;+[.R32]/[.P3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31d</text:p>
          </table:table-cell>
          <table:table-cell table:style-name="ce451" office:value-type="string" calcext:value-type="string">
            <text:p>A.III.1.d) Crediti finanziari v/altri </text:p>
          </table:table-cell>
          <table:table-cell table:style-name="ce471" table:formula="of:=SUM([.D33:.G33])" office:value-type="float" office:value="24" calcext:value-type="float">
            <text:p>2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3];['file:///C:/Users/ragioneria/Desktop/BILANCI/CONSUNTIVO%202015/V2%20consuntivo%202015/caricati%20in%20scriba/bilancio_di_esercizio_20161024_110504.xls'#$Codifica_SP.$O$2:.$O$640])" office:value-type="float" office:value="24" calcext:value-type="float">
            <text:p>24</text:p>
          </table:table-cell>
          <table:table-cell table:style-name="ce471" table:formula="of:=SUMIF(RIC;[$SP.$A33];RIC_ANNO_P)" office:value-type="float" office:value="0" calcext:value-type="float">
            <text:p>0</text:p>
          </table:table-cell>
          <table:table-cell table:style-name="ce471" table:formula="of:=SUMIF(ASSI;[$SP.$A33];ASSI_ANNO_P)" office:value-type="float" office:value="0" calcext:value-type="float">
            <text:p>0</text:p>
          </table:table-cell>
          <table:table-cell table:style-name="ce471" table:formula="of:=SUMIF(SOC;[$SP.$A33];SOC_ANNO_P)" office:value-type="float" office:value="0" calcext:value-type="float">
            <text:p>0</text:p>
          </table:table-cell>
          <table:table-cell table:style-name="ce471" table:formula="of:=SUM([.I33:.L33])" office:value-type="float" office:value="24" calcext:value-type="float">
            <text:p>2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3];['file:///C:/Users/ragioneria/Desktop/BILANCI/CONSUNTIVO%202015/V2%20consuntivo%202015/caricati%20in%20scriba/bilancio_di_esercizio_20161024_110504.xls'#$Codifica_SP.$P$2:.$P$640])" office:value-type="float" office:value="24" calcext:value-type="float">
            <text:p>24</text:p>
          </table:table-cell>
          <table:table-cell table:style-name="ce471" table:formula="of:=SUMIF(RIC;[$SP.$A33];RIC_ANNO_C)" office:value-type="float" office:value="0" calcext:value-type="float">
            <text:p>0</text:p>
          </table:table-cell>
          <table:table-cell table:style-name="ce471" table:formula="of:=SUMIF(ASSI;[$SP.$A33];ASSI_ANNO_C)" office:value-type="float" office:value="0" calcext:value-type="float">
            <text:p>0</text:p>
          </table:table-cell>
          <table:table-cell table:style-name="ce471" table:formula="of:=SUMIF(SOC;[$SP.$A33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33];DATI_TOTALE_DETT_1)" office:value-type="float" office:value="24" calcext:value-type="float">
            <text:p>24</text:p>
          </table:table-cell>
          <table:table-cell table:style-name="ce471" table:formula="of:=SUMIF(DATI_TOTALE;[$SP.$A33];DATI_TOTALE_DETT_2)" office:value-type="float" office:value="0" calcext:value-type="float">
            <text:p>0</text:p>
          </table:table-cell>
          <table:table-cell table:style-name="ce471" table:formula="of:=+[.C33]" office:value-type="float" office:value="24" calcext:value-type="float">
            <text:p>24</text:p>
          </table:table-cell>
          <table:table-cell table:style-name="ce471" table:formula="of:=+[.H33]" office:value-type="float" office:value="24" calcext:value-type="float">
            <text:p>24</text:p>
          </table:table-cell>
          <table:table-cell table:style-name="ce471" table:formula="of:=+[.Q33]-[.P33]" office:value-type="float" office:value="0" calcext:value-type="float">
            <text:p>0</text:p>
          </table:table-cell>
          <table:table-cell table:style-name="ce494" table:formula="of:=IF([.P33]&lt;&gt;0;+[.R33]/[.P3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32</text:p>
          </table:table-cell>
          <table:table-cell table:style-name="ce452" office:value-type="string" calcext:value-type="string">
            <text:p>A.III.2) Titoli</text:p>
          </table:table-cell>
          <table:table-cell table:style-name="ce472" table:formula="of:=SUM([.C35:.C36])" office:value-type="float" office:value="0" calcext:value-type="float">
            <text:p>0</text:p>
          </table:table-cell>
          <table:table-cell table:style-name="ce472" table:formula="of:=SUM([.D35:.D36])" office:value-type="float" office:value="0" calcext:value-type="float">
            <text:p>0</text:p>
          </table:table-cell>
          <table:table-cell table:style-name="ce472" table:formula="of:=SUM([.E35:.E36])" office:value-type="float" office:value="0" calcext:value-type="float">
            <text:p>0</text:p>
          </table:table-cell>
          <table:table-cell table:style-name="ce472" table:formula="of:=SUM([.F35:.F36])" office:value-type="float" office:value="0" calcext:value-type="float">
            <text:p>0</text:p>
          </table:table-cell>
          <table:table-cell table:style-name="ce472" table:formula="of:=SUM([.G35:.G36])" office:value-type="float" office:value="0" calcext:value-type="float">
            <text:p>0</text:p>
          </table:table-cell>
          <table:table-cell table:style-name="ce472" table:formula="of:=SUM([.H35:.H36])" office:value-type="float" office:value="0" calcext:value-type="float">
            <text:p>0</text:p>
          </table:table-cell>
          <table:table-cell table:style-name="ce472" table:formula="of:=SUM([.I35:.I36])" office:value-type="float" office:value="0" calcext:value-type="float">
            <text:p>0</text:p>
          </table:table-cell>
          <table:table-cell table:style-name="ce472" table:formula="of:=SUM([.J35:.J36])" office:value-type="float" office:value="0" calcext:value-type="float">
            <text:p>0</text:p>
          </table:table-cell>
          <table:table-cell table:style-name="ce472" table:formula="of:=SUM([.K35:.K36])" office:value-type="float" office:value="0" calcext:value-type="float">
            <text:p>0</text:p>
          </table:table-cell>
          <table:table-cell table:style-name="ce472" table:formula="of:=SUM([.L35:.L36])" office:value-type="float" office:value="0" calcext:value-type="float">
            <text:p>0</text:p>
          </table:table-cell>
          <table:table-cell table:style-name="ce482"/>
          <table:table-cell table:style-name="ce472" table:formula="of:=SUM([.N35:.N36])" office:value-type="float" office:value="0" calcext:value-type="float">
            <text:p>0</text:p>
          </table:table-cell>
          <table:table-cell table:style-name="ce472" table:formula="of:=SUM([.O35:.O36])" office:value-type="float" office:value="0" calcext:value-type="float">
            <text:p>0</text:p>
          </table:table-cell>
          <table:table-cell table:style-name="ce472" table:formula="of:=+[.C34]" office:value-type="float" office:value="0" calcext:value-type="float">
            <text:p>0</text:p>
          </table:table-cell>
          <table:table-cell table:style-name="ce472" table:formula="of:=+[.H34]" office:value-type="float" office:value="0" calcext:value-type="float">
            <text:p>0</text:p>
          </table:table-cell>
          <table:table-cell table:style-name="ce472" table:formula="of:=+[.Q34]-[.P34]" office:value-type="float" office:value="0" calcext:value-type="float">
            <text:p>0</text:p>
          </table:table-cell>
          <table:table-cell table:style-name="ce495" table:formula="of:=IF([.P34]&lt;&gt;0;+[.R34]/[.P34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A32a</text:p>
          </table:table-cell>
          <table:table-cell table:style-name="ce451" office:value-type="string" calcext:value-type="string">
            <text:p>A.III.2.a) Partecipazioni</text:p>
          </table:table-cell>
          <table:table-cell table:style-name="ce471" table:formula="of:=SUM([.D35:.G35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5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35];RIC_ANNO_P)" office:value-type="float" office:value="0" calcext:value-type="float">
            <text:p>0</text:p>
          </table:table-cell>
          <table:table-cell table:style-name="ce471" table:formula="of:=SUMIF(ASSI;[$SP.$A35];ASSI_ANNO_P)" office:value-type="float" office:value="0" calcext:value-type="float">
            <text:p>0</text:p>
          </table:table-cell>
          <table:table-cell table:style-name="ce471" table:formula="of:=SUMIF(SOC;[$SP.$A35];SOC_ANNO_P)" office:value-type="float" office:value="0" calcext:value-type="float">
            <text:p>0</text:p>
          </table:table-cell>
          <table:table-cell table:style-name="ce471" table:formula="of:=SUM([.I35:.L35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35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35];RIC_ANNO_C)" office:value-type="float" office:value="0" calcext:value-type="float">
            <text:p>0</text:p>
          </table:table-cell>
          <table:table-cell table:style-name="ce471" table:formula="of:=SUMIF(ASSI;[$SP.$A35];ASSI_ANNO_C)" office:value-type="float" office:value="0" calcext:value-type="float">
            <text:p>0</text:p>
          </table:table-cell>
          <table:table-cell table:style-name="ce471" table:formula="of:=SUMIF(SOC;[$SP.$A35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35];DATI_TOTALE_DETT_1)" office:value-type="float" office:value="0" calcext:value-type="float">
            <text:p>0</text:p>
          </table:table-cell>
          <table:table-cell table:style-name="ce471" table:formula="of:=SUMIF(DATI_TOTALE;[$SP.$A35];DATI_TOTALE_DETT_2)" office:value-type="float" office:value="0" calcext:value-type="float">
            <text:p>0</text:p>
          </table:table-cell>
          <table:table-cell table:style-name="ce471" table:formula="of:=+[.C35]" office:value-type="float" office:value="0" calcext:value-type="float">
            <text:p>0</text:p>
          </table:table-cell>
          <table:table-cell table:style-name="ce471" table:formula="of:=+[.H35]" office:value-type="float" office:value="0" calcext:value-type="float">
            <text:p>0</text:p>
          </table:table-cell>
          <table:table-cell table:style-name="ce471" table:formula="of:=+[.Q35]-[.P35]" office:value-type="float" office:value="0" calcext:value-type="float">
            <text:p>0</text:p>
          </table:table-cell>
          <table:table-cell table:style-name="ce494" table:formula="of:=IF([.P35]&lt;&gt;0;+[.R35]/[.P35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9">
          <table:table-cell table:style-name="ce436" office:value-type="string" calcext:value-type="string">
            <text:p>AA32b</text:p>
          </table:table-cell>
          <table:table-cell table:style-name="ce454" office:value-type="string" calcext:value-type="string">
            <text:p>A.III.2.b) Altri titoli</text:p>
          </table:table-cell>
          <table:table-cell table:style-name="ce473" table:formula="of:=SUM([.D36:.G36])" office:value-type="float" office:value="0" calcext:value-type="float">
            <text:p>0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36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3" table:formula="of:=SUMIF(RIC;[$SP.$A36];RIC_ANNO_P)" office:value-type="float" office:value="0" calcext:value-type="float">
            <text:p>0</text:p>
          </table:table-cell>
          <table:table-cell table:style-name="ce473" table:formula="of:=SUMIF(ASSI;[$SP.$A36];ASSI_ANNO_P)" office:value-type="float" office:value="0" calcext:value-type="float">
            <text:p>0</text:p>
          </table:table-cell>
          <table:table-cell table:style-name="ce473" table:formula="of:=SUMIF(SOC;[$SP.$A36];SOC_ANNO_P)" office:value-type="float" office:value="0" calcext:value-type="float">
            <text:p>0</text:p>
          </table:table-cell>
          <table:table-cell table:style-name="ce473" table:formula="of:=SUM([.I36:.L36])" office:value-type="float" office:value="0" calcext:value-type="float">
            <text:p>0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36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3" table:formula="of:=SUMIF(RIC;[$SP.$A36];RIC_ANNO_C)" office:value-type="float" office:value="0" calcext:value-type="float">
            <text:p>0</text:p>
          </table:table-cell>
          <table:table-cell table:style-name="ce473" table:formula="of:=SUMIF(ASSI;[$SP.$A36];ASSI_ANNO_C)" office:value-type="float" office:value="0" calcext:value-type="float">
            <text:p>0</text:p>
          </table:table-cell>
          <table:table-cell table:style-name="ce473" table:formula="of:=SUMIF(SOC;[$SP.$A36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36];DATI_TOTALE_DETT_1)" office:value-type="float" office:value="0" calcext:value-type="float">
            <text:p>0</text:p>
          </table:table-cell>
          <table:table-cell table:style-name="ce471" table:formula="of:=SUMIF(DATI_TOTALE;[$SP.$A36];DATI_TOTALE_DETT_2)" office:value-type="float" office:value="0" calcext:value-type="float">
            <text:p>0</text:p>
          </table:table-cell>
          <table:table-cell table:style-name="ce490" table:formula="of:=+[.C36]" office:value-type="float" office:value="0" calcext:value-type="float">
            <text:p>0</text:p>
          </table:table-cell>
          <table:table-cell table:style-name="ce490" table:formula="of:=+[.H36]" office:value-type="float" office:value="0" calcext:value-type="float">
            <text:p>0</text:p>
          </table:table-cell>
          <table:table-cell table:style-name="ce490" table:formula="of:=+[.Q36]-[.P36]" office:value-type="float" office:value="0" calcext:value-type="float">
            <text:p>0</text:p>
          </table:table-cell>
          <table:table-cell table:style-name="ce496" table:formula="of:=IF([.P36]&lt;&gt;0;+[.R36]/[.P36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9">
          <table:table-cell office:value-type="string" calcext:value-type="string">
            <text:p>AA_T</text:p>
          </table:table-cell>
          <table:table-cell table:style-name="ce455" office:value-type="string" calcext:value-type="string">
            <text:p>TOTALE A)</text:p>
          </table:table-cell>
          <table:table-cell table:style-name="ce474" table:formula="of:=+[.C28]+[.C14]+[.C8]" office:value-type="float" office:value="136990" calcext:value-type="float">
            <text:p>136.990</text:p>
          </table:table-cell>
          <table:table-cell table:style-name="ce474" table:formula="of:=+[.D28]+[.D14]+[.D8]" office:value-type="float" office:value="136990" calcext:value-type="float">
            <text:p>136.990</text:p>
          </table:table-cell>
          <table:table-cell table:style-name="ce474" table:formula="of:=+[.E28]+[.E14]+[.E8]" office:value-type="float" office:value="0" calcext:value-type="float">
            <text:p>0</text:p>
          </table:table-cell>
          <table:table-cell table:style-name="ce474" table:formula="of:=+[.F28]+[.F14]+[.F8]" office:value-type="float" office:value="0" calcext:value-type="float">
            <text:p>0</text:p>
          </table:table-cell>
          <table:table-cell table:style-name="ce474" table:formula="of:=+[.G28]+[.G14]+[.G8]" office:value-type="float" office:value="0" calcext:value-type="float">
            <text:p>0</text:p>
          </table:table-cell>
          <table:table-cell table:style-name="ce474" table:formula="of:=+[.H28]+[.H14]+[.H8]" office:value-type="float" office:value="125232" calcext:value-type="float">
            <text:p>125.232</text:p>
          </table:table-cell>
          <table:table-cell table:style-name="ce474" table:formula="of:=+[.I28]+[.I14]+[.I8]" office:value-type="float" office:value="125232" calcext:value-type="float">
            <text:p>125.232</text:p>
          </table:table-cell>
          <table:table-cell table:style-name="ce474" table:formula="of:=+[.J28]+[.J14]+[.J8]" office:value-type="float" office:value="0" calcext:value-type="float">
            <text:p>0</text:p>
          </table:table-cell>
          <table:table-cell table:style-name="ce474" table:formula="of:=+[.K28]+[.K14]+[.K8]" office:value-type="float" office:value="0" calcext:value-type="float">
            <text:p>0</text:p>
          </table:table-cell>
          <table:table-cell table:style-name="ce474" table:formula="of:=+[.L28]+[.L14]+[.L8]" office:value-type="float" office:value="0" calcext:value-type="float">
            <text:p>0</text:p>
          </table:table-cell>
          <table:table-cell table:style-name="ce482" table:number-columns-repeated="3"/>
          <table:table-cell table:style-name="ce474" table:formula="of:=+[.C37]" office:value-type="float" office:value="136990" calcext:value-type="float">
            <text:p>136.990</text:p>
          </table:table-cell>
          <table:table-cell table:style-name="ce474" table:formula="of:=+[.H37]" office:value-type="float" office:value="125232" calcext:value-type="float">
            <text:p>125.232</text:p>
          </table:table-cell>
          <table:table-cell table:style-name="ce474" table:formula="of:=+[.Q37]-[.P37]" office:value-type="float" office:value="-11758" calcext:value-type="float">
            <text:p>-11.758</text:p>
          </table:table-cell>
          <table:table-cell table:style-name="ce497" table:formula="of:=IF([.P37]&lt;&gt;0;+[.R37]/[.P37];0)" office:value-type="percentage" office:value="-0.0858310825607709" calcext:value-type="percentage">
            <text:p>-8,5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</text:p>
          </table:table-cell>
          <table:table-cell table:style-name="ce456" office:value-type="string" calcext:value-type="string">
            <text:p>B) ATTIVO CIRCOLANTE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1</text:p>
          </table:table-cell>
          <table:table-cell table:style-name="ce450" office:value-type="string" calcext:value-type="string">
            <text:p>B.I) <text:s/>RIMANENZE</text:p>
          </table:table-cell>
          <table:table-cell table:style-name="ce470" table:formula="of:=SUM([.C40:.C43])" office:value-type="float" office:value="7990" calcext:value-type="float">
            <text:p>7.990</text:p>
          </table:table-cell>
          <table:table-cell table:style-name="ce470" table:formula="of:=SUM([.D40:.D43])" office:value-type="float" office:value="7990" calcext:value-type="float">
            <text:p>7.990</text:p>
          </table:table-cell>
          <table:table-cell table:style-name="ce470" table:formula="of:=SUM([.E40:.E43])" office:value-type="float" office:value="0" calcext:value-type="float">
            <text:p>0</text:p>
          </table:table-cell>
          <table:table-cell table:style-name="ce470" table:formula="of:=SUM([.F40:.F43])" office:value-type="float" office:value="0" calcext:value-type="float">
            <text:p>0</text:p>
          </table:table-cell>
          <table:table-cell table:style-name="ce470" table:formula="of:=SUM([.G40:.G43])" office:value-type="float" office:value="0" calcext:value-type="float">
            <text:p>0</text:p>
          </table:table-cell>
          <table:table-cell table:style-name="ce470" table:formula="of:=SUM([.H40:.H43])" office:value-type="float" office:value="7704" calcext:value-type="float">
            <text:p>7.704</text:p>
          </table:table-cell>
          <table:table-cell table:style-name="ce470" table:formula="of:=SUM([.I40:.I43])" office:value-type="float" office:value="7704" calcext:value-type="float">
            <text:p>7.704</text:p>
          </table:table-cell>
          <table:table-cell table:style-name="ce470" table:formula="of:=SUM([.J40:.J43])" office:value-type="float" office:value="0" calcext:value-type="float">
            <text:p>0</text:p>
          </table:table-cell>
          <table:table-cell table:style-name="ce470" table:formula="of:=SUM([.K40:.K43])" office:value-type="float" office:value="0" calcext:value-type="float">
            <text:p>0</text:p>
          </table:table-cell>
          <table:table-cell table:style-name="ce470" table:formula="of:=SUM([.L40:.L43])" office:value-type="float" office:value="0" calcext:value-type="float">
            <text:p>0</text:p>
          </table:table-cell>
          <table:table-cell table:style-name="ce482" table:number-columns-repeated="3"/>
          <table:table-cell table:style-name="ce470" table:formula="of:=+[.C39]" office:value-type="float" office:value="7990" calcext:value-type="float">
            <text:p>7.990</text:p>
          </table:table-cell>
          <table:table-cell table:style-name="ce470" table:formula="of:=+[.H39]" office:value-type="float" office:value="7704" calcext:value-type="float">
            <text:p>7.704</text:p>
          </table:table-cell>
          <table:table-cell table:style-name="ce470" table:formula="of:=+[.Q39]-[.P39]" office:value-type="float" office:value="-286" calcext:value-type="float">
            <text:p>-286</text:p>
          </table:table-cell>
          <table:table-cell table:style-name="ce493" table:formula="of:=IF([.P39]&lt;&gt;0;+[.R39]/[.P39];0)" office:value-type="percentage" office:value="-0.0357947434292866" calcext:value-type="percentage">
            <text:p>-3,5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11</text:p>
          </table:table-cell>
          <table:table-cell table:style-name="ce451" office:value-type="string" calcext:value-type="string">
            <text:p>B.I.1) Rimanenze beni sanitari</text:p>
          </table:table-cell>
          <table:table-cell table:style-name="ce471" table:formula="of:=SUM([.D40:.G40])" office:value-type="float" office:value="7794" calcext:value-type="float">
            <text:p>7.79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0];['file:///C:/Users/ragioneria/Desktop/BILANCI/CONSUNTIVO%202015/V2%20consuntivo%202015/caricati%20in%20scriba/bilancio_di_esercizio_20161024_110504.xls'#$Codifica_SP.$O$2:.$O$640])" office:value-type="float" office:value="7794" calcext:value-type="float">
            <text:p>7.794</text:p>
          </table:table-cell>
          <table:table-cell table:style-name="ce471" table:formula="of:=SUMIF(RIC;[$SP.$A40];RIC_ANNO_P)" office:value-type="float" office:value="0" calcext:value-type="float">
            <text:p>0</text:p>
          </table:table-cell>
          <table:table-cell table:style-name="ce471" table:formula="of:=SUMIF(ASSI;[$SP.$A40];ASSI_ANNO_P)" office:value-type="float" office:value="0" calcext:value-type="float">
            <text:p>0</text:p>
          </table:table-cell>
          <table:table-cell table:style-name="ce471" table:formula="of:=SUMIF(SOC;[$SP.$A40];SOC_ANNO_P)" office:value-type="float" office:value="0" calcext:value-type="float">
            <text:p>0</text:p>
          </table:table-cell>
          <table:table-cell table:style-name="ce471" table:formula="of:=SUM([.I40:.L40])" office:value-type="float" office:value="7535" calcext:value-type="float">
            <text:p>7.53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0];['file:///C:/Users/ragioneria/Desktop/BILANCI/CONSUNTIVO%202015/V2%20consuntivo%202015/caricati%20in%20scriba/bilancio_di_esercizio_20161024_110504.xls'#$Codifica_SP.$P$2:.$P$640])" office:value-type="float" office:value="7535" calcext:value-type="float">
            <text:p>7.535</text:p>
          </table:table-cell>
          <table:table-cell table:style-name="ce471" table:formula="of:=SUMIF(RIC;[$SP.$A40];RIC_ANNO_C)" office:value-type="float" office:value="0" calcext:value-type="float">
            <text:p>0</text:p>
          </table:table-cell>
          <table:table-cell table:style-name="ce471" table:formula="of:=SUMIF(ASSI;[$SP.$A40];ASSI_ANNO_C)" office:value-type="float" office:value="0" calcext:value-type="float">
            <text:p>0</text:p>
          </table:table-cell>
          <table:table-cell table:style-name="ce471" table:formula="of:=SUMIF(SOC;[$SP.$A4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40]" office:value-type="float" office:value="7794" calcext:value-type="float">
            <text:p>7.794</text:p>
          </table:table-cell>
          <table:table-cell table:style-name="ce471" table:formula="of:=+[.H40]" office:value-type="float" office:value="7535" calcext:value-type="float">
            <text:p>7.535</text:p>
          </table:table-cell>
          <table:table-cell table:style-name="ce471" table:formula="of:=+[.Q40]-[.P40]" office:value-type="float" office:value="-259" calcext:value-type="float">
            <text:p>-259</text:p>
          </table:table-cell>
          <table:table-cell table:style-name="ce494" table:formula="of:=IF([.P40]&lt;&gt;0;+[.R40]/[.P40];0)" office:value-type="percentage" office:value="-0.0332306902745702" calcext:value-type="percentage">
            <text:p>-3,32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12</text:p>
          </table:table-cell>
          <table:table-cell table:style-name="ce451" office:value-type="string" calcext:value-type="string">
            <text:p>B.I.2) Rimanenze beni non sanitari</text:p>
          </table:table-cell>
          <table:table-cell table:style-name="ce471" table:formula="of:=SUM([.D41:.G41])" office:value-type="float" office:value="196" calcext:value-type="float">
            <text:p>19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1];['file:///C:/Users/ragioneria/Desktop/BILANCI/CONSUNTIVO%202015/V2%20consuntivo%202015/caricati%20in%20scriba/bilancio_di_esercizio_20161024_110504.xls'#$Codifica_SP.$O$2:.$O$640])" office:value-type="float" office:value="196" calcext:value-type="float">
            <text:p>196</text:p>
          </table:table-cell>
          <table:table-cell table:style-name="ce471" table:formula="of:=SUMIF(RIC;[$SP.$A41];RIC_ANNO_P)" office:value-type="float" office:value="0" calcext:value-type="float">
            <text:p>0</text:p>
          </table:table-cell>
          <table:table-cell table:style-name="ce471" table:formula="of:=SUMIF(ASSI;[$SP.$A41];ASSI_ANNO_P)" office:value-type="float" office:value="0" calcext:value-type="float">
            <text:p>0</text:p>
          </table:table-cell>
          <table:table-cell table:style-name="ce471" table:formula="of:=SUMIF(SOC;[$SP.$A41];SOC_ANNO_P)" office:value-type="float" office:value="0" calcext:value-type="float">
            <text:p>0</text:p>
          </table:table-cell>
          <table:table-cell table:style-name="ce471" table:formula="of:=SUM([.I41:.L41])" office:value-type="float" office:value="169" calcext:value-type="float">
            <text:p>16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1];['file:///C:/Users/ragioneria/Desktop/BILANCI/CONSUNTIVO%202015/V2%20consuntivo%202015/caricati%20in%20scriba/bilancio_di_esercizio_20161024_110504.xls'#$Codifica_SP.$P$2:.$P$640])" office:value-type="float" office:value="169" calcext:value-type="float">
            <text:p>169</text:p>
          </table:table-cell>
          <table:table-cell table:style-name="ce471" table:formula="of:=SUMIF(RIC;[$SP.$A41];RIC_ANNO_C)" office:value-type="float" office:value="0" calcext:value-type="float">
            <text:p>0</text:p>
          </table:table-cell>
          <table:table-cell table:style-name="ce471" table:formula="of:=SUMIF(ASSI;[$SP.$A41];ASSI_ANNO_C)" office:value-type="float" office:value="0" calcext:value-type="float">
            <text:p>0</text:p>
          </table:table-cell>
          <table:table-cell table:style-name="ce471" table:formula="of:=SUMIF(SOC;[$SP.$A4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41]" office:value-type="float" office:value="196" calcext:value-type="float">
            <text:p>196</text:p>
          </table:table-cell>
          <table:table-cell table:style-name="ce471" table:formula="of:=+[.H41]" office:value-type="float" office:value="169" calcext:value-type="float">
            <text:p>169</text:p>
          </table:table-cell>
          <table:table-cell table:style-name="ce471" table:formula="of:=+[.Q41]-[.P41]" office:value-type="float" office:value="-27" calcext:value-type="float">
            <text:p>-27</text:p>
          </table:table-cell>
          <table:table-cell table:style-name="ce494" table:formula="of:=IF([.P41]&lt;&gt;0;+[.R41]/[.P41];0)" office:value-type="percentage" office:value="-0.137755102040816" calcext:value-type="percentage">
            <text:p>-13,7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13</text:p>
          </table:table-cell>
          <table:table-cell table:style-name="ce451" office:value-type="string" calcext:value-type="string">
            <text:p>B.I.3) Acconti per acquisti beni sanitari</text:p>
          </table:table-cell>
          <table:table-cell table:style-name="ce471" table:formula="of:=SUM([.D42:.G4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42];RIC_ANNO_P)" office:value-type="float" office:value="0" calcext:value-type="float">
            <text:p>0</text:p>
          </table:table-cell>
          <table:table-cell table:style-name="ce471" table:formula="of:=SUMIF(ASSI;[$SP.$A42];ASSI_ANNO_P)" office:value-type="float" office:value="0" calcext:value-type="float">
            <text:p>0</text:p>
          </table:table-cell>
          <table:table-cell table:style-name="ce471" table:formula="of:=SUMIF(SOC;[$SP.$A42];SOC_ANNO_P)" office:value-type="float" office:value="0" calcext:value-type="float">
            <text:p>0</text:p>
          </table:table-cell>
          <table:table-cell table:style-name="ce471" table:formula="of:=SUM([.I42:.L4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42];RIC_ANNO_C)" office:value-type="float" office:value="0" calcext:value-type="float">
            <text:p>0</text:p>
          </table:table-cell>
          <table:table-cell table:style-name="ce471" table:formula="of:=SUMIF(ASSI;[$SP.$A42];ASSI_ANNO_C)" office:value-type="float" office:value="0" calcext:value-type="float">
            <text:p>0</text:p>
          </table:table-cell>
          <table:table-cell table:style-name="ce471" table:formula="of:=SUMIF(SOC;[$SP.$A4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42]" office:value-type="float" office:value="0" calcext:value-type="float">
            <text:p>0</text:p>
          </table:table-cell>
          <table:table-cell table:style-name="ce471" table:formula="of:=+[.H42]" office:value-type="float" office:value="0" calcext:value-type="float">
            <text:p>0</text:p>
          </table:table-cell>
          <table:table-cell table:style-name="ce471" table:formula="of:=+[.Q42]-[.P42]" office:value-type="float" office:value="0" calcext:value-type="float">
            <text:p>0</text:p>
          </table:table-cell>
          <table:table-cell table:style-name="ce494" table:formula="of:=IF([.P42]&lt;&gt;0;+[.R42]/[.P4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14</text:p>
          </table:table-cell>
          <table:table-cell table:style-name="ce451" office:value-type="string" calcext:value-type="string">
            <text:p>B.I.4) Acconti per acquisti beni non sanitari</text:p>
          </table:table-cell>
          <table:table-cell table:style-name="ce471" table:formula="of:=SUM([.D43:.G4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43];RIC_ANNO_P)" office:value-type="float" office:value="0" calcext:value-type="float">
            <text:p>0</text:p>
          </table:table-cell>
          <table:table-cell table:style-name="ce471" table:formula="of:=SUMIF(ASSI;[$SP.$A43];ASSI_ANNO_P)" office:value-type="float" office:value="0" calcext:value-type="float">
            <text:p>0</text:p>
          </table:table-cell>
          <table:table-cell table:style-name="ce471" table:formula="of:=SUMIF(SOC;[$SP.$A43];SOC_ANNO_P)" office:value-type="float" office:value="0" calcext:value-type="float">
            <text:p>0</text:p>
          </table:table-cell>
          <table:table-cell table:style-name="ce471" table:formula="of:=SUM([.I43:.L4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43];RIC_ANNO_C)" office:value-type="float" office:value="0" calcext:value-type="float">
            <text:p>0</text:p>
          </table:table-cell>
          <table:table-cell table:style-name="ce471" table:formula="of:=SUMIF(ASSI;[$SP.$A43];ASSI_ANNO_C)" office:value-type="float" office:value="0" calcext:value-type="float">
            <text:p>0</text:p>
          </table:table-cell>
          <table:table-cell table:style-name="ce471" table:formula="of:=SUMIF(SOC;[$SP.$A43];SOC_ANNO_C)" office:value-type="float" office:value="0" calcext:value-type="float">
            <text:p>0</text:p>
          </table:table-cell>
          <table:table-cell table:style-name="ce482"/>
          <table:table-cell table:style-name="ce489" office:value-type="string" calcext:value-type="string">
            <text:p>Entro 12 mesi</text:p>
          </table:table-cell>
          <table:table-cell table:style-name="ce489" office:value-type="string" calcext:value-type="string">
            <text:p>Oltre 12 mesi</text:p>
          </table:table-cell>
          <table:table-cell table:style-name="ce471" table:formula="of:=+[.C43]" office:value-type="float" office:value="0" calcext:value-type="float">
            <text:p>0</text:p>
          </table:table-cell>
          <table:table-cell table:style-name="ce471" table:formula="of:=+[.H43]" office:value-type="float" office:value="0" calcext:value-type="float">
            <text:p>0</text:p>
          </table:table-cell>
          <table:table-cell table:style-name="ce471" table:formula="of:=+[.Q43]-[.P43]" office:value-type="float" office:value="0" calcext:value-type="float">
            <text:p>0</text:p>
          </table:table-cell>
          <table:table-cell table:style-name="ce494" table:formula="of:=IF([.P43]&lt;&gt;0;+[.R43]/[.P4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</text:p>
          </table:table-cell>
          <table:table-cell table:style-name="ce453" office:value-type="string" calcext:value-type="string">
            <text:p>B.II) <text:s/>CREDITI <text:s/>- Con separata indicazione, per ciascuna voce, degli importi esigibili <text:s/>oltre l'esercizio successivo</text:p>
          </table:table-cell>
          <table:table-cell table:style-name="ce470" table:formula="of:=+[.C45]+[.C56]+[.C69]+[.C70]+[.C73]+[.C74]+[.C75]" office:value-type="float" office:value="280900" calcext:value-type="float">
            <text:p>280.900</text:p>
          </table:table-cell>
          <table:table-cell table:style-name="ce470" table:formula="of:=+[.D45]+[.D56]+[.D69]+[.D70]+[.D73]+[.D74]+[.D75]" office:value-type="float" office:value="280900" calcext:value-type="float">
            <text:p>280.900</text:p>
          </table:table-cell>
          <table:table-cell table:style-name="ce470" table:formula="of:=+[.E45]+[.E56]+[.E69]+[.E70]+[.E73]+[.E74]+[.E75]" office:value-type="float" office:value="0" calcext:value-type="float">
            <text:p>0</text:p>
          </table:table-cell>
          <table:table-cell table:style-name="ce470" table:formula="of:=+[.F45]+[.F56]+[.F69]+[.F70]+[.F73]+[.F74]+[.F75]" office:value-type="float" office:value="0" calcext:value-type="float">
            <text:p>0</text:p>
          </table:table-cell>
          <table:table-cell table:style-name="ce470" table:formula="of:=+[.G45]+[.G56]+[.G69]+[.G70]+[.G73]+[.G74]+[.G75]" office:value-type="float" office:value="0" calcext:value-type="float">
            <text:p>0</text:p>
          </table:table-cell>
          <table:table-cell table:style-name="ce470" table:formula="of:=+[.H45]+[.H56]+[.H69]+[.H70]+[.H73]+[.H74]+[.H75]" office:value-type="float" office:value="54231" calcext:value-type="float">
            <text:p>54.231</text:p>
          </table:table-cell>
          <table:table-cell table:style-name="ce470" table:formula="of:=+[.I45]+[.I56]+[.I69]+[.I70]+[.I73]+[.I74]+[.I75]" office:value-type="float" office:value="54231" calcext:value-type="float">
            <text:p>54.231</text:p>
          </table:table-cell>
          <table:table-cell table:style-name="ce470" table:formula="of:=+[.J45]+[.J56]+[.J69]+[.J70]+[.J73]+[.J74]+[.J75]" office:value-type="float" office:value="0" calcext:value-type="float">
            <text:p>0</text:p>
          </table:table-cell>
          <table:table-cell table:style-name="ce470" table:formula="of:=+[.K45]+[.K56]+[.K69]+[.K70]+[.K73]+[.K74]+[.K75]" office:value-type="float" office:value="0" calcext:value-type="float">
            <text:p>0</text:p>
          </table:table-cell>
          <table:table-cell table:style-name="ce470" table:formula="of:=+[.L45]+[.L56]+[.L69]+[.L70]+[.L73]+[.L74]+[.L75]" office:value-type="float" office:value="0" calcext:value-type="float">
            <text:p>0</text:p>
          </table:table-cell>
          <table:table-cell table:style-name="ce482"/>
          <table:table-cell table:style-name="ce470" table:formula="of:=+[.N45]+[.N56]+[.N69]+[.N70]+[.N73]+[.N74]+[.N75]" office:value-type="float" office:value="27215" calcext:value-type="float">
            <text:p>27.215</text:p>
          </table:table-cell>
          <table:table-cell table:style-name="ce470" table:formula="of:=+[.O45]+[.O56]+[.O69]+[.O70]+[.O73]+[.O74]+[.O75]" office:value-type="float" office:value="54231" calcext:value-type="float">
            <text:p>54.231</text:p>
          </table:table-cell>
          <table:table-cell table:style-name="ce470" table:formula="of:=+[.C44]" office:value-type="float" office:value="280900" calcext:value-type="float">
            <text:p>280.900</text:p>
          </table:table-cell>
          <table:table-cell table:style-name="ce470" table:formula="of:=+[.H44]" office:value-type="float" office:value="54231" calcext:value-type="float">
            <text:p>54.231</text:p>
          </table:table-cell>
          <table:table-cell table:style-name="ce470" table:formula="of:=+[.Q44]-[.P44]" office:value-type="float" office:value="-226669" calcext:value-type="float">
            <text:p>-226.669</text:p>
          </table:table-cell>
          <table:table-cell table:style-name="ce493" table:formula="of:=IF([.P44]&lt;&gt;0;+[.R44]/[.P44];0)" office:value-type="percentage" office:value="-0.806938412246351" calcext:value-type="percentage">
            <text:p>-80,69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1</text:p>
          </table:table-cell>
          <table:table-cell table:style-name="ce452" office:value-type="string" calcext:value-type="string">
            <text:p>B.II.1) <text:s/>Crediti v/ Stato</text:p>
          </table:table-cell>
          <table:table-cell table:style-name="ce472" table:formula="of:=+[.C46]+[.C49]+[.C50]+[.C55]" office:value-type="float" office:value="924" calcext:value-type="float">
            <text:p>924</text:p>
          </table:table-cell>
          <table:table-cell table:style-name="ce472" table:formula="of:=+[.D46]+[.D49]+[.D50]+[.D55]" office:value-type="float" office:value="924" calcext:value-type="float">
            <text:p>924</text:p>
          </table:table-cell>
          <table:table-cell table:style-name="ce472" table:formula="of:=+[.E46]+[.E49]+[.E50]+[.E55]" office:value-type="float" office:value="0" calcext:value-type="float">
            <text:p>0</text:p>
          </table:table-cell>
          <table:table-cell table:style-name="ce472" table:formula="of:=+[.F46]+[.F49]+[.F50]+[.F55]" office:value-type="float" office:value="0" calcext:value-type="float">
            <text:p>0</text:p>
          </table:table-cell>
          <table:table-cell table:style-name="ce472" table:formula="of:=+[.G46]+[.G49]+[.G50]+[.G55]" office:value-type="float" office:value="0" calcext:value-type="float">
            <text:p>0</text:p>
          </table:table-cell>
          <table:table-cell table:style-name="ce472" table:formula="of:=+[.H46]+[.H49]+[.H50]+[.H55]" office:value-type="float" office:value="757" calcext:value-type="float">
            <text:p>757</text:p>
          </table:table-cell>
          <table:table-cell table:style-name="ce472" table:formula="of:=+[.I46]+[.I49]+[.I50]+[.I55]" office:value-type="float" office:value="757" calcext:value-type="float">
            <text:p>757</text:p>
          </table:table-cell>
          <table:table-cell table:style-name="ce472" table:formula="of:=+[.J46]+[.J49]+[.J50]+[.J55]" office:value-type="float" office:value="0" calcext:value-type="float">
            <text:p>0</text:p>
          </table:table-cell>
          <table:table-cell table:style-name="ce472" table:formula="of:=+[.K46]+[.K49]+[.K50]+[.K55]" office:value-type="float" office:value="0" calcext:value-type="float">
            <text:p>0</text:p>
          </table:table-cell>
          <table:table-cell table:style-name="ce472" table:formula="of:=+[.L46]+[.L49]+[.L50]+[.L55]" office:value-type="float" office:value="0" calcext:value-type="float">
            <text:p>0</text:p>
          </table:table-cell>
          <table:table-cell table:style-name="ce482"/>
          <table:table-cell table:style-name="ce472" table:formula="of:=+[.N46]+[.N49]+[.N50]+[.N55]" office:value-type="float" office:value="350" calcext:value-type="float">
            <text:p>350</text:p>
          </table:table-cell>
          <table:table-cell table:style-name="ce472" table:formula="of:=+[.O46]+[.O49]+[.O50]+[.O55]" office:value-type="float" office:value="757" calcext:value-type="float">
            <text:p>757</text:p>
          </table:table-cell>
          <table:table-cell table:style-name="ce472" table:formula="of:=+[.C45]" office:value-type="float" office:value="924" calcext:value-type="float">
            <text:p>924</text:p>
          </table:table-cell>
          <table:table-cell table:style-name="ce472" table:formula="of:=+[.H45]" office:value-type="float" office:value="757" calcext:value-type="float">
            <text:p>757</text:p>
          </table:table-cell>
          <table:table-cell table:style-name="ce472" table:formula="of:=+[.Q45]-[.P45]" office:value-type="float" office:value="-167" calcext:value-type="float">
            <text:p>-167</text:p>
          </table:table-cell>
          <table:table-cell table:style-name="ce495" table:formula="of:=IF([.P45]&lt;&gt;0;+[.R45]/[.P45];0)" office:value-type="percentage" office:value="-0.180735930735931" calcext:value-type="percentage">
            <text:p>-18,07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1a</text:p>
          </table:table-cell>
          <table:table-cell table:style-name="ce452" office:value-type="string" calcext:value-type="string">
            <text:p>B.II.1.a) <text:s/>Crediti v/ Stato - parte corrente</text:p>
          </table:table-cell>
          <table:table-cell table:style-name="ce472" table:formula="of:=+[.C47]+[.C48]" office:value-type="float" office:value="48" calcext:value-type="float">
            <text:p>48</text:p>
          </table:table-cell>
          <table:table-cell table:style-name="ce472" table:formula="of:=+[.D47]+[.D48]" office:value-type="float" office:value="48" calcext:value-type="float">
            <text:p>48</text:p>
          </table:table-cell>
          <table:table-cell table:style-name="ce472" table:formula="of:=+[.E47]+[.E48]" office:value-type="float" office:value="0" calcext:value-type="float">
            <text:p>0</text:p>
          </table:table-cell>
          <table:table-cell table:style-name="ce472" table:formula="of:=+[.F47]+[.F48]" office:value-type="float" office:value="0" calcext:value-type="float">
            <text:p>0</text:p>
          </table:table-cell>
          <table:table-cell table:style-name="ce472" table:formula="of:=+[.G47]+[.G48]" office:value-type="float" office:value="0" calcext:value-type="float">
            <text:p>0</text:p>
          </table:table-cell>
          <table:table-cell table:style-name="ce472" table:formula="of:=+[.H47]+[.H48]" office:value-type="float" office:value="77" calcext:value-type="float">
            <text:p>77</text:p>
          </table:table-cell>
          <table:table-cell table:style-name="ce472" table:formula="of:=+[.I47]+[.I48]" office:value-type="float" office:value="77" calcext:value-type="float">
            <text:p>77</text:p>
          </table:table-cell>
          <table:table-cell table:style-name="ce472" table:formula="of:=+[.J47]+[.J48]" office:value-type="float" office:value="0" calcext:value-type="float">
            <text:p>0</text:p>
          </table:table-cell>
          <table:table-cell table:style-name="ce472" table:formula="of:=+[.K47]+[.K48]" office:value-type="float" office:value="0" calcext:value-type="float">
            <text:p>0</text:p>
          </table:table-cell>
          <table:table-cell table:style-name="ce472" table:formula="of:=+[.L47]+[.L48]" office:value-type="float" office:value="0" calcext:value-type="float">
            <text:p>0</text:p>
          </table:table-cell>
          <table:table-cell table:style-name="ce482"/>
          <table:table-cell table:style-name="ce472" table:formula="of:=+[.N47]+[.N48]" office:value-type="float" office:value="41" calcext:value-type="float">
            <text:p>41</text:p>
          </table:table-cell>
          <table:table-cell table:style-name="ce472" table:formula="of:=+[.O47]+[.O48]" office:value-type="float" office:value="77" calcext:value-type="float">
            <text:p>77</text:p>
          </table:table-cell>
          <table:table-cell table:style-name="ce472" table:formula="of:=+[.C46]" office:value-type="float" office:value="48" calcext:value-type="float">
            <text:p>48</text:p>
          </table:table-cell>
          <table:table-cell table:style-name="ce472" table:formula="of:=+[.H46]" office:value-type="float" office:value="77" calcext:value-type="float">
            <text:p>77</text:p>
          </table:table-cell>
          <table:table-cell table:style-name="ce472" table:formula="of:=+[.Q46]-[.P46]" office:value-type="float" office:value="29" calcext:value-type="float">
            <text:p>29</text:p>
          </table:table-cell>
          <table:table-cell table:style-name="ce495" table:formula="of:=IF([.P46]&lt;&gt;0;+[.R46]/[.P46];0)" office:value-type="percentage" office:value="0.604166666666667" calcext:value-type="percentage">
            <text:p>60,42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1a1</text:p>
          </table:table-cell>
          <table:table-cell table:style-name="ce451" office:value-type="string" calcext:value-type="string">
            <text:p><text:s text:c="4"/>B.II.1.a.1) Crediti v/Stato per spesa corrente e acconti</text:p>
          </table:table-cell>
          <table:table-cell table:style-name="ce471" table:formula="of:=SUM([.D47:.G47])" office:value-type="float" office:value="48" calcext:value-type="float">
            <text:p>48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7];['file:///C:/Users/ragioneria/Desktop/BILANCI/CONSUNTIVO%202015/V2%20consuntivo%202015/caricati%20in%20scriba/bilancio_di_esercizio_20161024_110504.xls'#$Codifica_SP.$O$2:.$O$640])" office:value-type="float" office:value="48" calcext:value-type="float">
            <text:p>48</text:p>
          </table:table-cell>
          <table:table-cell table:style-name="ce471" table:formula="of:=SUMIF(RIC;[$SP.$A47];RIC_ANNO_P)" office:value-type="float" office:value="0" calcext:value-type="float">
            <text:p>0</text:p>
          </table:table-cell>
          <table:table-cell table:style-name="ce471" table:formula="of:=SUMIF(ASSI;[$SP.$A47];ASSI_ANNO_P)" office:value-type="float" office:value="0" calcext:value-type="float">
            <text:p>0</text:p>
          </table:table-cell>
          <table:table-cell table:style-name="ce471" table:formula="of:=SUMIF(SOC;[$SP.$A47];SOC_ANNO_P)" office:value-type="float" office:value="0" calcext:value-type="float">
            <text:p>0</text:p>
          </table:table-cell>
          <table:table-cell table:style-name="ce471" table:formula="of:=SUM([.I47:.L47])" office:value-type="float" office:value="77" calcext:value-type="float">
            <text:p>7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7];['file:///C:/Users/ragioneria/Desktop/BILANCI/CONSUNTIVO%202015/V2%20consuntivo%202015/caricati%20in%20scriba/bilancio_di_esercizio_20161024_110504.xls'#$Codifica_SP.$P$2:.$P$640])" office:value-type="float" office:value="77" calcext:value-type="float">
            <text:p>77</text:p>
          </table:table-cell>
          <table:table-cell table:style-name="ce471" table:formula="of:=SUMIF(RIC;[$SP.$A47];RIC_ANNO_C)" office:value-type="float" office:value="0" calcext:value-type="float">
            <text:p>0</text:p>
          </table:table-cell>
          <table:table-cell table:style-name="ce471" table:formula="of:=SUMIF(ASSI;[$SP.$A47];ASSI_ANNO_C)" office:value-type="float" office:value="0" calcext:value-type="float">
            <text:p>0</text:p>
          </table:table-cell>
          <table:table-cell table:style-name="ce471" table:formula="of:=SUMIF(SOC;[$SP.$A47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47];DATI_TOTALE_DETT_1)" office:value-type="float" office:value="41" calcext:value-type="float">
            <text:p>41</text:p>
          </table:table-cell>
          <table:table-cell table:style-name="ce471" table:formula="of:=SUMIF(DATI_TOTALE;[$SP.$A47];DATI_TOTALE_DETT_2)" office:value-type="float" office:value="77" calcext:value-type="float">
            <text:p>77</text:p>
          </table:table-cell>
          <table:table-cell table:style-name="ce471" table:formula="of:=+[.C47]" office:value-type="float" office:value="48" calcext:value-type="float">
            <text:p>48</text:p>
          </table:table-cell>
          <table:table-cell table:style-name="ce471" table:formula="of:=+[.H47]" office:value-type="float" office:value="77" calcext:value-type="float">
            <text:p>77</text:p>
          </table:table-cell>
          <table:table-cell table:style-name="ce471" table:formula="of:=+[.Q47]-[.P47]" office:value-type="float" office:value="29" calcext:value-type="float">
            <text:p>29</text:p>
          </table:table-cell>
          <table:table-cell table:style-name="ce494" table:formula="of:=IF([.P47]&lt;&gt;0;+[.R47]/[.P47];0)" office:value-type="percentage" office:value="0.604166666666667" calcext:value-type="percentage">
            <text:p>60,42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1a2</text:p>
          </table:table-cell>
          <table:table-cell table:style-name="ce451" office:value-type="string" calcext:value-type="string">
            <text:p><text:s text:c="4"/>B.II.1.a.2) Crediti v/Stato - altro</text:p>
          </table:table-cell>
          <table:table-cell table:style-name="ce471" table:formula="of:=SUM([.D48:.G4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8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48];RIC_ANNO_P)" office:value-type="float" office:value="0" calcext:value-type="float">
            <text:p>0</text:p>
          </table:table-cell>
          <table:table-cell table:style-name="ce471" table:formula="of:=SUMIF(ASSI;[$SP.$A48];ASSI_ANNO_P)" office:value-type="float" office:value="0" calcext:value-type="float">
            <text:p>0</text:p>
          </table:table-cell>
          <table:table-cell table:style-name="ce471" table:formula="of:=SUMIF(SOC;[$SP.$A48];SOC_ANNO_P)" office:value-type="float" office:value="0" calcext:value-type="float">
            <text:p>0</text:p>
          </table:table-cell>
          <table:table-cell table:style-name="ce471" table:formula="of:=SUM([.I48:.L4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8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48];RIC_ANNO_C)" office:value-type="float" office:value="0" calcext:value-type="float">
            <text:p>0</text:p>
          </table:table-cell>
          <table:table-cell table:style-name="ce471" table:formula="of:=SUMIF(ASSI;[$SP.$A48];ASSI_ANNO_C)" office:value-type="float" office:value="0" calcext:value-type="float">
            <text:p>0</text:p>
          </table:table-cell>
          <table:table-cell table:style-name="ce471" table:formula="of:=SUMIF(SOC;[$SP.$A48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48];DATI_TOTALE_DETT_1)" office:value-type="float" office:value="0" calcext:value-type="float">
            <text:p>0</text:p>
          </table:table-cell>
          <table:table-cell table:style-name="ce471" table:formula="of:=SUMIF(DATI_TOTALE;[$SP.$A48];DATI_TOTALE_DETT_2)" office:value-type="float" office:value="0" calcext:value-type="float">
            <text:p>0</text:p>
          </table:table-cell>
          <table:table-cell table:style-name="ce471" table:formula="of:=+[.C48]" office:value-type="float" office:value="0" calcext:value-type="float">
            <text:p>0</text:p>
          </table:table-cell>
          <table:table-cell table:style-name="ce471" table:formula="of:=+[.H48]" office:value-type="float" office:value="0" calcext:value-type="float">
            <text:p>0</text:p>
          </table:table-cell>
          <table:table-cell table:style-name="ce471" table:formula="of:=+[.Q48]-[.P48]" office:value-type="float" office:value="0" calcext:value-type="float">
            <text:p>0</text:p>
          </table:table-cell>
          <table:table-cell table:style-name="ce494" table:formula="of:=IF([.P48]&lt;&gt;0;+[.R48]/[.P48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1b</text:p>
          </table:table-cell>
          <table:table-cell table:style-name="ce451" office:value-type="string" calcext:value-type="string">
            <text:p>B.II.1.b) <text:s/>Crediti v/ Stato - investimenti</text:p>
          </table:table-cell>
          <table:table-cell table:style-name="ce471" table:formula="of:=SUM([.D49:.G49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9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49];RIC_ANNO_P)" office:value-type="float" office:value="0" calcext:value-type="float">
            <text:p>0</text:p>
          </table:table-cell>
          <table:table-cell table:style-name="ce471" table:formula="of:=SUMIF(ASSI;[$SP.$A49];ASSI_ANNO_P)" office:value-type="float" office:value="0" calcext:value-type="float">
            <text:p>0</text:p>
          </table:table-cell>
          <table:table-cell table:style-name="ce471" table:formula="of:=SUMIF(SOC;[$SP.$A49];SOC_ANNO_P)" office:value-type="float" office:value="0" calcext:value-type="float">
            <text:p>0</text:p>
          </table:table-cell>
          <table:table-cell table:style-name="ce471" table:formula="of:=SUM([.I49:.L49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49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49];RIC_ANNO_C)" office:value-type="float" office:value="0" calcext:value-type="float">
            <text:p>0</text:p>
          </table:table-cell>
          <table:table-cell table:style-name="ce471" table:formula="of:=SUMIF(ASSI;[$SP.$A49];ASSI_ANNO_C)" office:value-type="float" office:value="0" calcext:value-type="float">
            <text:p>0</text:p>
          </table:table-cell>
          <table:table-cell table:style-name="ce471" table:formula="of:=SUMIF(SOC;[$SP.$A49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49];DATI_TOTALE_DETT_1)" office:value-type="float" office:value="0" calcext:value-type="float">
            <text:p>0</text:p>
          </table:table-cell>
          <table:table-cell table:style-name="ce471" table:formula="of:=SUMIF(DATI_TOTALE;[$SP.$A49];DATI_TOTALE_DETT_2)" office:value-type="float" office:value="0" calcext:value-type="float">
            <text:p>0</text:p>
          </table:table-cell>
          <table:table-cell table:style-name="ce471" table:formula="of:=+[.C49]" office:value-type="float" office:value="0" calcext:value-type="float">
            <text:p>0</text:p>
          </table:table-cell>
          <table:table-cell table:style-name="ce471" table:formula="of:=+[.H49]" office:value-type="float" office:value="0" calcext:value-type="float">
            <text:p>0</text:p>
          </table:table-cell>
          <table:table-cell table:style-name="ce471" table:formula="of:=+[.Q49]-[.P49]" office:value-type="float" office:value="0" calcext:value-type="float">
            <text:p>0</text:p>
          </table:table-cell>
          <table:table-cell table:style-name="ce494" table:formula="of:=IF([.P49]&lt;&gt;0;+[.R49]/[.P49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1c</text:p>
          </table:table-cell>
          <table:table-cell table:style-name="ce452" office:value-type="string" calcext:value-type="string">
            <text:p>B.II.1.c) <text:s/>Crediti v/ Stato - per ricerca</text:p>
          </table:table-cell>
          <table:table-cell table:style-name="ce472" table:formula="of:=SUM([.C51:.C54])" office:value-type="float" office:value="0" calcext:value-type="float">
            <text:p>0</text:p>
          </table:table-cell>
          <table:table-cell table:style-name="ce472" table:formula="of:=SUM([.D51:.D54])" office:value-type="float" office:value="0" calcext:value-type="float">
            <text:p>0</text:p>
          </table:table-cell>
          <table:table-cell table:style-name="ce472" table:formula="of:=SUM([.E51:.E54])" office:value-type="float" office:value="0" calcext:value-type="float">
            <text:p>0</text:p>
          </table:table-cell>
          <table:table-cell table:style-name="ce472" table:formula="of:=SUM([.F51:.F54])" office:value-type="float" office:value="0" calcext:value-type="float">
            <text:p>0</text:p>
          </table:table-cell>
          <table:table-cell table:style-name="ce472" table:formula="of:=SUM([.G51:.G54])" office:value-type="float" office:value="0" calcext:value-type="float">
            <text:p>0</text:p>
          </table:table-cell>
          <table:table-cell table:style-name="ce472" table:formula="of:=SUM([.H51:.H54])" office:value-type="float" office:value="0" calcext:value-type="float">
            <text:p>0</text:p>
          </table:table-cell>
          <table:table-cell table:style-name="ce472" table:formula="of:=SUM([.I51:.I54])" office:value-type="float" office:value="0" calcext:value-type="float">
            <text:p>0</text:p>
          </table:table-cell>
          <table:table-cell table:style-name="ce472" table:formula="of:=SUM([.J51:.J54])" office:value-type="float" office:value="0" calcext:value-type="float">
            <text:p>0</text:p>
          </table:table-cell>
          <table:table-cell table:style-name="ce472" table:formula="of:=SUM([.K51:.K54])" office:value-type="float" office:value="0" calcext:value-type="float">
            <text:p>0</text:p>
          </table:table-cell>
          <table:table-cell table:style-name="ce472" table:formula="of:=SUM([.L51:.L54])" office:value-type="float" office:value="0" calcext:value-type="float">
            <text:p>0</text:p>
          </table:table-cell>
          <table:table-cell table:style-name="ce482"/>
          <table:table-cell table:style-name="ce472" table:formula="of:=SUM([.N51:.N54])" office:value-type="float" office:value="0" calcext:value-type="float">
            <text:p>0</text:p>
          </table:table-cell>
          <table:table-cell table:style-name="ce472" table:formula="of:=SUM([.O51:.O54])" office:value-type="float" office:value="0" calcext:value-type="float">
            <text:p>0</text:p>
          </table:table-cell>
          <table:table-cell table:style-name="ce472" table:formula="of:=+[.C50]" office:value-type="float" office:value="0" calcext:value-type="float">
            <text:p>0</text:p>
          </table:table-cell>
          <table:table-cell table:style-name="ce472" table:formula="of:=+[.H50]" office:value-type="float" office:value="0" calcext:value-type="float">
            <text:p>0</text:p>
          </table:table-cell>
          <table:table-cell table:style-name="ce472" table:formula="of:=+[.Q50]-[.P50]" office:value-type="float" office:value="0" calcext:value-type="float">
            <text:p>0</text:p>
          </table:table-cell>
          <table:table-cell table:style-name="ce495" table:formula="of:=IF([.P50]&lt;&gt;0;+[.R50]/[.P5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1c1</text:p>
          </table:table-cell>
          <table:table-cell table:style-name="ce451" office:value-type="string" calcext:value-type="string">
            <text:p><text:s text:c="4"/>B.II.1.c.1) <text:s/>Crediti v/ministero della Salute per ricerca corrente</text:p>
          </table:table-cell>
          <table:table-cell table:style-name="ce471" table:formula="of:=SUM([.D51:.G5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51];RIC_ANNO_P)" office:value-type="float" office:value="0" calcext:value-type="float">
            <text:p>0</text:p>
          </table:table-cell>
          <table:table-cell table:style-name="ce471" table:formula="of:=SUMIF(ASSI;[$SP.$A51];ASSI_ANNO_P)" office:value-type="float" office:value="0" calcext:value-type="float">
            <text:p>0</text:p>
          </table:table-cell>
          <table:table-cell table:style-name="ce471" table:formula="of:=SUMIF(SOC;[$SP.$A51];SOC_ANNO_P)" office:value-type="float" office:value="0" calcext:value-type="float">
            <text:p>0</text:p>
          </table:table-cell>
          <table:table-cell table:style-name="ce471" table:formula="of:=SUM([.I51:.L5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51];RIC_ANNO_C)" office:value-type="float" office:value="0" calcext:value-type="float">
            <text:p>0</text:p>
          </table:table-cell>
          <table:table-cell table:style-name="ce471" table:formula="of:=SUMIF(ASSI;[$SP.$A51];ASSI_ANNO_C)" office:value-type="float" office:value="0" calcext:value-type="float">
            <text:p>0</text:p>
          </table:table-cell>
          <table:table-cell table:style-name="ce471" table:formula="of:=SUMIF(SOC;[$SP.$A51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51];DATI_TOTALE_DETT_1)" office:value-type="float" office:value="0" calcext:value-type="float">
            <text:p>0</text:p>
          </table:table-cell>
          <table:table-cell table:style-name="ce471" table:formula="of:=SUMIF(DATI_TOTALE;[$SP.$A51];DATI_TOTALE_DETT_2)" office:value-type="float" office:value="0" calcext:value-type="float">
            <text:p>0</text:p>
          </table:table-cell>
          <table:table-cell table:style-name="ce471" table:formula="of:=+[.C51]" office:value-type="float" office:value="0" calcext:value-type="float">
            <text:p>0</text:p>
          </table:table-cell>
          <table:table-cell table:style-name="ce471" table:formula="of:=+[.H51]" office:value-type="float" office:value="0" calcext:value-type="float">
            <text:p>0</text:p>
          </table:table-cell>
          <table:table-cell table:style-name="ce471" table:formula="of:=+[.Q51]-[.P51]" office:value-type="float" office:value="0" calcext:value-type="float">
            <text:p>0</text:p>
          </table:table-cell>
          <table:table-cell table:style-name="ce494" table:formula="of:=IF([.P51]&lt;&gt;0;+[.R51]/[.P5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1c2</text:p>
          </table:table-cell>
          <table:table-cell table:style-name="ce451" office:value-type="string" calcext:value-type="string">
            <text:p><text:s text:c="4"/>B.II.1.c.2) <text:s/>Crediti v/ministero della Salute per ricerca finalizzata</text:p>
          </table:table-cell>
          <table:table-cell table:style-name="ce471" table:formula="of:=SUM([.D52:.G5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52];RIC_ANNO_P)" office:value-type="float" office:value="0" calcext:value-type="float">
            <text:p>0</text:p>
          </table:table-cell>
          <table:table-cell table:style-name="ce471" table:formula="of:=SUMIF(ASSI;[$SP.$A52];ASSI_ANNO_P)" office:value-type="float" office:value="0" calcext:value-type="float">
            <text:p>0</text:p>
          </table:table-cell>
          <table:table-cell table:style-name="ce471" table:formula="of:=SUMIF(SOC;[$SP.$A52];SOC_ANNO_P)" office:value-type="float" office:value="0" calcext:value-type="float">
            <text:p>0</text:p>
          </table:table-cell>
          <table:table-cell table:style-name="ce471" table:formula="of:=SUM([.I52:.L5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52];RIC_ANNO_C)" office:value-type="float" office:value="0" calcext:value-type="float">
            <text:p>0</text:p>
          </table:table-cell>
          <table:table-cell table:style-name="ce471" table:formula="of:=SUMIF(ASSI;[$SP.$A52];ASSI_ANNO_C)" office:value-type="float" office:value="0" calcext:value-type="float">
            <text:p>0</text:p>
          </table:table-cell>
          <table:table-cell table:style-name="ce471" table:formula="of:=SUMIF(SOC;[$SP.$A52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52];DATI_TOTALE_DETT_1)" office:value-type="float" office:value="0" calcext:value-type="float">
            <text:p>0</text:p>
          </table:table-cell>
          <table:table-cell table:style-name="ce471" table:formula="of:=SUMIF(DATI_TOTALE;[$SP.$A52];DATI_TOTALE_DETT_2)" office:value-type="float" office:value="0" calcext:value-type="float">
            <text:p>0</text:p>
          </table:table-cell>
          <table:table-cell table:style-name="ce471" table:formula="of:=+[.C52]" office:value-type="float" office:value="0" calcext:value-type="float">
            <text:p>0</text:p>
          </table:table-cell>
          <table:table-cell table:style-name="ce471" table:formula="of:=+[.H52]" office:value-type="float" office:value="0" calcext:value-type="float">
            <text:p>0</text:p>
          </table:table-cell>
          <table:table-cell table:style-name="ce471" table:formula="of:=+[.Q52]-[.P52]" office:value-type="float" office:value="0" calcext:value-type="float">
            <text:p>0</text:p>
          </table:table-cell>
          <table:table-cell table:style-name="ce494" table:formula="of:=IF([.P52]&lt;&gt;0;+[.R52]/[.P5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1c3</text:p>
          </table:table-cell>
          <table:table-cell table:style-name="ce451" office:value-type="string" calcext:value-type="string">
            <text:p><text:s text:c="4"/>B.II.1.c.3) <text:s/>Crediti v/Stato per ricerca - altre Amministrazioni centrali</text:p>
          </table:table-cell>
          <table:table-cell table:style-name="ce471" table:formula="of:=SUM([.D53:.G5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53];RIC_ANNO_P)" office:value-type="float" office:value="0" calcext:value-type="float">
            <text:p>0</text:p>
          </table:table-cell>
          <table:table-cell table:style-name="ce471" table:formula="of:=SUMIF(ASSI;[$SP.$A53];ASSI_ANNO_P)" office:value-type="float" office:value="0" calcext:value-type="float">
            <text:p>0</text:p>
          </table:table-cell>
          <table:table-cell table:style-name="ce471" table:formula="of:=SUMIF(SOC;[$SP.$A53];SOC_ANNO_P)" office:value-type="float" office:value="0" calcext:value-type="float">
            <text:p>0</text:p>
          </table:table-cell>
          <table:table-cell table:style-name="ce471" table:formula="of:=SUM([.I53:.L5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53];RIC_ANNO_C)" office:value-type="float" office:value="0" calcext:value-type="float">
            <text:p>0</text:p>
          </table:table-cell>
          <table:table-cell table:style-name="ce471" table:formula="of:=SUMIF(ASSI;[$SP.$A53];ASSI_ANNO_C)" office:value-type="float" office:value="0" calcext:value-type="float">
            <text:p>0</text:p>
          </table:table-cell>
          <table:table-cell table:style-name="ce471" table:formula="of:=SUMIF(SOC;[$SP.$A53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53];DATI_TOTALE_DETT_1)" office:value-type="float" office:value="0" calcext:value-type="float">
            <text:p>0</text:p>
          </table:table-cell>
          <table:table-cell table:style-name="ce471" table:formula="of:=SUMIF(DATI_TOTALE;[$SP.$A53];DATI_TOTALE_DETT_2)" office:value-type="float" office:value="0" calcext:value-type="float">
            <text:p>0</text:p>
          </table:table-cell>
          <table:table-cell table:style-name="ce471" table:formula="of:=+[.C53]" office:value-type="float" office:value="0" calcext:value-type="float">
            <text:p>0</text:p>
          </table:table-cell>
          <table:table-cell table:style-name="ce471" table:formula="of:=+[.H53]" office:value-type="float" office:value="0" calcext:value-type="float">
            <text:p>0</text:p>
          </table:table-cell>
          <table:table-cell table:style-name="ce471" table:formula="of:=+[.Q53]-[.P53]" office:value-type="float" office:value="0" calcext:value-type="float">
            <text:p>0</text:p>
          </table:table-cell>
          <table:table-cell table:style-name="ce494" table:formula="of:=IF([.P53]&lt;&gt;0;+[.R53]/[.P5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1c4</text:p>
          </table:table-cell>
          <table:table-cell table:style-name="ce451" office:value-type="string" calcext:value-type="string">
            <text:p><text:s text:c="4"/>B.II.1.c.4) <text:s/>Crediti v/Stato - Investimenti per ricerca</text:p>
          </table:table-cell>
          <table:table-cell table:style-name="ce471" table:formula="of:=SUM([.D54:.G54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4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54];RIC_ANNO_P)" office:value-type="float" office:value="0" calcext:value-type="float">
            <text:p>0</text:p>
          </table:table-cell>
          <table:table-cell table:style-name="ce471" table:formula="of:=SUMIF(ASSI;[$SP.$A54];ASSI_ANNO_P)" office:value-type="float" office:value="0" calcext:value-type="float">
            <text:p>0</text:p>
          </table:table-cell>
          <table:table-cell table:style-name="ce471" table:formula="of:=SUMIF(SOC;[$SP.$A54];SOC_ANNO_P)" office:value-type="float" office:value="0" calcext:value-type="float">
            <text:p>0</text:p>
          </table:table-cell>
          <table:table-cell table:style-name="ce471" table:formula="of:=SUM([.I54:.L54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4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54];RIC_ANNO_C)" office:value-type="float" office:value="0" calcext:value-type="float">
            <text:p>0</text:p>
          </table:table-cell>
          <table:table-cell table:style-name="ce471" table:formula="of:=SUMIF(ASSI;[$SP.$A54];ASSI_ANNO_C)" office:value-type="float" office:value="0" calcext:value-type="float">
            <text:p>0</text:p>
          </table:table-cell>
          <table:table-cell table:style-name="ce471" table:formula="of:=SUMIF(SOC;[$SP.$A54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54];DATI_TOTALE_DETT_1)" office:value-type="float" office:value="0" calcext:value-type="float">
            <text:p>0</text:p>
          </table:table-cell>
          <table:table-cell table:style-name="ce471" table:formula="of:=SUMIF(DATI_TOTALE;[$SP.$A54];DATI_TOTALE_DETT_2)" office:value-type="float" office:value="0" calcext:value-type="float">
            <text:p>0</text:p>
          </table:table-cell>
          <table:table-cell table:style-name="ce471" table:formula="of:=+[.C54]" office:value-type="float" office:value="0" calcext:value-type="float">
            <text:p>0</text:p>
          </table:table-cell>
          <table:table-cell table:style-name="ce471" table:formula="of:=+[.H54]" office:value-type="float" office:value="0" calcext:value-type="float">
            <text:p>0</text:p>
          </table:table-cell>
          <table:table-cell table:style-name="ce471" table:formula="of:=+[.Q54]-[.P54]" office:value-type="float" office:value="0" calcext:value-type="float">
            <text:p>0</text:p>
          </table:table-cell>
          <table:table-cell table:style-name="ce494" table:formula="of:=IF([.P54]&lt;&gt;0;+[.R54]/[.P54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1d</text:p>
          </table:table-cell>
          <table:table-cell table:style-name="ce451" office:value-type="string" calcext:value-type="string">
            <text:p>B.II.1.d) <text:s/>Crediti v/Prefetture</text:p>
          </table:table-cell>
          <table:table-cell table:style-name="ce471" table:formula="of:=SUM([.D55:.G55])" office:value-type="float" office:value="876" calcext:value-type="float">
            <text:p>87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5];['file:///C:/Users/ragioneria/Desktop/BILANCI/CONSUNTIVO%202015/V2%20consuntivo%202015/caricati%20in%20scriba/bilancio_di_esercizio_20161024_110504.xls'#$Codifica_SP.$O$2:.$O$640])" office:value-type="float" office:value="876" calcext:value-type="float">
            <text:p>876</text:p>
          </table:table-cell>
          <table:table-cell table:style-name="ce471" table:formula="of:=SUMIF(RIC;[$SP.$A55];RIC_ANNO_P)" office:value-type="float" office:value="0" calcext:value-type="float">
            <text:p>0</text:p>
          </table:table-cell>
          <table:table-cell table:style-name="ce471" table:formula="of:=SUMIF(ASSI;[$SP.$A55];ASSI_ANNO_P)" office:value-type="float" office:value="0" calcext:value-type="float">
            <text:p>0</text:p>
          </table:table-cell>
          <table:table-cell table:style-name="ce471" table:formula="of:=SUMIF(SOC;[$SP.$A55];SOC_ANNO_P)" office:value-type="float" office:value="0" calcext:value-type="float">
            <text:p>0</text:p>
          </table:table-cell>
          <table:table-cell table:style-name="ce471" table:formula="of:=SUM([.I55:.L55])" office:value-type="float" office:value="680" calcext:value-type="float">
            <text:p>68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5];['file:///C:/Users/ragioneria/Desktop/BILANCI/CONSUNTIVO%202015/V2%20consuntivo%202015/caricati%20in%20scriba/bilancio_di_esercizio_20161024_110504.xls'#$Codifica_SP.$P$2:.$P$640])" office:value-type="float" office:value="680" calcext:value-type="float">
            <text:p>680</text:p>
          </table:table-cell>
          <table:table-cell table:style-name="ce471" table:formula="of:=SUMIF(RIC;[$SP.$A55];RIC_ANNO_C)" office:value-type="float" office:value="0" calcext:value-type="float">
            <text:p>0</text:p>
          </table:table-cell>
          <table:table-cell table:style-name="ce471" table:formula="of:=SUMIF(ASSI;[$SP.$A55];ASSI_ANNO_C)" office:value-type="float" office:value="0" calcext:value-type="float">
            <text:p>0</text:p>
          </table:table-cell>
          <table:table-cell table:style-name="ce471" table:formula="of:=SUMIF(SOC;[$SP.$A55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55];DATI_TOTALE_DETT_1)" office:value-type="float" office:value="309" calcext:value-type="float">
            <text:p>309</text:p>
          </table:table-cell>
          <table:table-cell table:style-name="ce471" table:formula="of:=SUMIF(DATI_TOTALE;[$SP.$A55];DATI_TOTALE_DETT_2)" office:value-type="float" office:value="680" calcext:value-type="float">
            <text:p>680</text:p>
          </table:table-cell>
          <table:table-cell table:style-name="ce471" table:formula="of:=+[.C55]" office:value-type="float" office:value="876" calcext:value-type="float">
            <text:p>876</text:p>
          </table:table-cell>
          <table:table-cell table:style-name="ce471" table:formula="of:=+[.H55]" office:value-type="float" office:value="680" calcext:value-type="float">
            <text:p>680</text:p>
          </table:table-cell>
          <table:table-cell table:style-name="ce471" table:formula="of:=+[.Q55]-[.P55]" office:value-type="float" office:value="-196" calcext:value-type="float">
            <text:p>-196</text:p>
          </table:table-cell>
          <table:table-cell table:style-name="ce494" table:formula="of:=IF([.P55]&lt;&gt;0;+[.R55]/[.P55];0)" office:value-type="percentage" office:value="-0.223744292237443" calcext:value-type="percentage">
            <text:p>-22,37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2</text:p>
          </table:table-cell>
          <table:table-cell table:style-name="ce452" office:value-type="string" calcext:value-type="string">
            <text:p>B.II.2) <text:s/>Crediti v/ Regione</text:p>
          </table:table-cell>
          <table:table-cell table:style-name="ce472" table:formula="of:=+[.C57]+[.C64]" office:value-type="float" office:value="253899" calcext:value-type="float">
            <text:p>253.899</text:p>
          </table:table-cell>
          <table:table-cell table:style-name="ce472" table:formula="of:=+[.D57]+[.D64]" office:value-type="float" office:value="253899" calcext:value-type="float">
            <text:p>253.899</text:p>
          </table:table-cell>
          <table:table-cell table:style-name="ce472" table:formula="of:=+[.E57]+[.E64]" office:value-type="float" office:value="0" calcext:value-type="float">
            <text:p>0</text:p>
          </table:table-cell>
          <table:table-cell table:style-name="ce472" table:formula="of:=+[.F57]+[.F64]" office:value-type="float" office:value="0" calcext:value-type="float">
            <text:p>0</text:p>
          </table:table-cell>
          <table:table-cell table:style-name="ce472" table:formula="of:=+[.G57]+[.G64]" office:value-type="float" office:value="0" calcext:value-type="float">
            <text:p>0</text:p>
          </table:table-cell>
          <table:table-cell table:style-name="ce472" table:formula="of:=+[.H57]+[.H64]" office:value-type="float" office:value="29501" calcext:value-type="float">
            <text:p>29.501</text:p>
          </table:table-cell>
          <table:table-cell table:style-name="ce472" table:formula="of:=+[.I57]+[.I64]" office:value-type="float" office:value="29501" calcext:value-type="float">
            <text:p>29.501</text:p>
          </table:table-cell>
          <table:table-cell table:style-name="ce472" table:formula="of:=+[.J57]+[.J64]" office:value-type="float" office:value="0" calcext:value-type="float">
            <text:p>0</text:p>
          </table:table-cell>
          <table:table-cell table:style-name="ce472" table:formula="of:=+[.K57]+[.K64]" office:value-type="float" office:value="0" calcext:value-type="float">
            <text:p>0</text:p>
          </table:table-cell>
          <table:table-cell table:style-name="ce472" table:formula="of:=+[.L57]+[.L64]" office:value-type="float" office:value="0" calcext:value-type="float">
            <text:p>0</text:p>
          </table:table-cell>
          <table:table-cell table:style-name="ce482"/>
          <table:table-cell table:style-name="ce472" table:formula="of:=+[.N57]+[.N64]" office:value-type="float" office:value="4925" calcext:value-type="float">
            <text:p>4.925</text:p>
          </table:table-cell>
          <table:table-cell table:style-name="ce472" table:formula="of:=+[.O57]+[.O64]" office:value-type="float" office:value="29501" calcext:value-type="float">
            <text:p>29.501</text:p>
          </table:table-cell>
          <table:table-cell table:style-name="ce472" table:formula="of:=+[.C56]" office:value-type="float" office:value="253899" calcext:value-type="float">
            <text:p>253.899</text:p>
          </table:table-cell>
          <table:table-cell table:style-name="ce472" table:formula="of:=+[.H56]" office:value-type="float" office:value="29501" calcext:value-type="float">
            <text:p>29.501</text:p>
          </table:table-cell>
          <table:table-cell table:style-name="ce472" table:formula="of:=+[.Q56]-[.P56]" office:value-type="float" office:value="-224398" calcext:value-type="float">
            <text:p>-224.398</text:p>
          </table:table-cell>
          <table:table-cell table:style-name="ce495" table:formula="of:=IF([.P56]&lt;&gt;0;+[.R56]/[.P56];0)" office:value-type="percentage" office:value="-0.883808128429021" calcext:value-type="percentage">
            <text:p>-88,3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2a</text:p>
          </table:table-cell>
          <table:table-cell table:style-name="ce452" office:value-type="string" calcext:value-type="string">
            <text:p>B.II.2.a) <text:s/>Crediti v/ regione <text:s/>- parte corrente</text:p>
          </table:table-cell>
          <table:table-cell table:style-name="ce472" table:formula="of:=+[.C58]+[.C63]" office:value-type="float" office:value="234274" calcext:value-type="float">
            <text:p>234.274</text:p>
          </table:table-cell>
          <table:table-cell table:style-name="ce472" table:formula="of:=+[.D58]+[.D63]" office:value-type="float" office:value="234274" calcext:value-type="float">
            <text:p>234.274</text:p>
          </table:table-cell>
          <table:table-cell table:style-name="ce472" table:formula="of:=+[.E58]+[.E63]" office:value-type="float" office:value="0" calcext:value-type="float">
            <text:p>0</text:p>
          </table:table-cell>
          <table:table-cell table:style-name="ce472" table:formula="of:=+[.F58]+[.F63]" office:value-type="float" office:value="0" calcext:value-type="float">
            <text:p>0</text:p>
          </table:table-cell>
          <table:table-cell table:style-name="ce472" table:formula="of:=+[.G58]+[.G63]" office:value-type="float" office:value="0" calcext:value-type="float">
            <text:p>0</text:p>
          </table:table-cell>
          <table:table-cell table:style-name="ce472" table:formula="of:=+[.H58]+[.H63]" office:value-type="float" office:value="15073" calcext:value-type="float">
            <text:p>15.073</text:p>
          </table:table-cell>
          <table:table-cell table:style-name="ce472" table:formula="of:=+[.I58]+[.I63]" office:value-type="float" office:value="15073" calcext:value-type="float">
            <text:p>15.073</text:p>
          </table:table-cell>
          <table:table-cell table:style-name="ce472" table:formula="of:=+[.J58]+[.J63]" office:value-type="float" office:value="0" calcext:value-type="float">
            <text:p>0</text:p>
          </table:table-cell>
          <table:table-cell table:style-name="ce472" table:formula="of:=+[.K58]+[.K63]" office:value-type="float" office:value="0" calcext:value-type="float">
            <text:p>0</text:p>
          </table:table-cell>
          <table:table-cell table:style-name="ce472" table:formula="of:=+[.L58]+[.L63]" office:value-type="float" office:value="0" calcext:value-type="float">
            <text:p>0</text:p>
          </table:table-cell>
          <table:table-cell table:style-name="ce482"/>
          <table:table-cell table:style-name="ce472" table:formula="of:=+[.N58]+[.N63]" office:value-type="float" office:value="3342" calcext:value-type="float">
            <text:p>3.342</text:p>
          </table:table-cell>
          <table:table-cell table:style-name="ce472" table:formula="of:=+[.O58]+[.O63]" office:value-type="float" office:value="15073" calcext:value-type="float">
            <text:p>15.073</text:p>
          </table:table-cell>
          <table:table-cell table:style-name="ce472" table:formula="of:=+[.C57]" office:value-type="float" office:value="234274" calcext:value-type="float">
            <text:p>234.274</text:p>
          </table:table-cell>
          <table:table-cell table:style-name="ce472" table:formula="of:=+[.H57]" office:value-type="float" office:value="15073" calcext:value-type="float">
            <text:p>15.073</text:p>
          </table:table-cell>
          <table:table-cell table:style-name="ce472" table:formula="of:=+[.Q57]-[.P57]" office:value-type="float" office:value="-219201" calcext:value-type="float">
            <text:p>-219.201</text:p>
          </table:table-cell>
          <table:table-cell table:style-name="ce495" table:formula="of:=IF([.P57]&lt;&gt;0;+[.R57]/[.P57];0)" office:value-type="percentage" office:value="-0.935660807430615" calcext:value-type="percentage">
            <text:p>-93,57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a1</text:p>
          </table:table-cell>
          <table:table-cell table:style-name="ce452" office:value-type="string" calcext:value-type="string">
            <text:p>B.II.2.a.1) <text:s/>Crediti v/ regione <text:s/>per spesa corrente</text:p>
          </table:table-cell>
          <table:table-cell table:style-name="ce472" table:formula="of:=+SUM([.C59:.C62])" office:value-type="float" office:value="234274" calcext:value-type="float">
            <text:p>234.274</text:p>
          </table:table-cell>
          <table:table-cell table:style-name="ce472" table:formula="of:=+SUM([.D59:.D62])" office:value-type="float" office:value="234274" calcext:value-type="float">
            <text:p>234.274</text:p>
          </table:table-cell>
          <table:table-cell table:style-name="ce472" table:formula="of:=+SUM([.E59:.E62])" office:value-type="float" office:value="0" calcext:value-type="float">
            <text:p>0</text:p>
          </table:table-cell>
          <table:table-cell table:style-name="ce472" table:formula="of:=+SUM([.F59:.F62])" office:value-type="float" office:value="0" calcext:value-type="float">
            <text:p>0</text:p>
          </table:table-cell>
          <table:table-cell table:style-name="ce472" table:formula="of:=+SUM([.G59:.G62])" office:value-type="float" office:value="0" calcext:value-type="float">
            <text:p>0</text:p>
          </table:table-cell>
          <table:table-cell table:style-name="ce472" table:formula="of:=+SUM([.H59:.H62])" office:value-type="float" office:value="15073" calcext:value-type="float">
            <text:p>15.073</text:p>
          </table:table-cell>
          <table:table-cell table:style-name="ce472" table:formula="of:=+SUM([.I59:.I62])" office:value-type="float" office:value="15073" calcext:value-type="float">
            <text:p>15.073</text:p>
          </table:table-cell>
          <table:table-cell table:style-name="ce472" table:formula="of:=+SUM([.J59:.J62])" office:value-type="float" office:value="0" calcext:value-type="float">
            <text:p>0</text:p>
          </table:table-cell>
          <table:table-cell table:style-name="ce472" table:formula="of:=+SUM([.K59:.K62])" office:value-type="float" office:value="0" calcext:value-type="float">
            <text:p>0</text:p>
          </table:table-cell>
          <table:table-cell table:style-name="ce472" table:formula="of:=+SUM([.L59:.L62])" office:value-type="float" office:value="0" calcext:value-type="float">
            <text:p>0</text:p>
          </table:table-cell>
          <table:table-cell table:style-name="ce482"/>
          <table:table-cell table:style-name="ce472" table:formula="of:=+SUM([.N59:.N62])" office:value-type="float" office:value="3342" calcext:value-type="float">
            <text:p>3.342</text:p>
          </table:table-cell>
          <table:table-cell table:style-name="ce472" table:formula="of:=+SUM([.O59:.O62])" office:value-type="float" office:value="15073" calcext:value-type="float">
            <text:p>15.073</text:p>
          </table:table-cell>
          <table:table-cell table:style-name="ce472" table:formula="of:=+[.C58]" office:value-type="float" office:value="234274" calcext:value-type="float">
            <text:p>234.274</text:p>
          </table:table-cell>
          <table:table-cell table:style-name="ce472" table:formula="of:=+[.H58]" office:value-type="float" office:value="15073" calcext:value-type="float">
            <text:p>15.073</text:p>
          </table:table-cell>
          <table:table-cell table:style-name="ce472" table:formula="of:=+[.Q58]-[.P58]" office:value-type="float" office:value="-219201" calcext:value-type="float">
            <text:p>-219.201</text:p>
          </table:table-cell>
          <table:table-cell table:style-name="ce495" table:formula="of:=IF([.P58]&lt;&gt;0;+[.R58]/[.P58];0)" office:value-type="percentage" office:value="-0.935660807430615" calcext:value-type="percentage">
            <text:p>-93,57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a1a</text:p>
          </table:table-cell>
          <table:table-cell table:style-name="ce451" office:value-type="string" calcext:value-type="string">
            <text:p>B.II.2.a.1.a) <text:s/>Crediti v/Regione o Provincia Autonoma per finanziamento sanitario ordinario corrente </text:p>
          </table:table-cell>
          <table:table-cell table:style-name="ce471" table:formula="of:=SUM([.D59:.G59])" office:value-type="float" office:value="222406" calcext:value-type="float">
            <text:p>222.40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9];['file:///C:/Users/ragioneria/Desktop/BILANCI/CONSUNTIVO%202015/V2%20consuntivo%202015/caricati%20in%20scriba/bilancio_di_esercizio_20161024_110504.xls'#$Codifica_SP.$O$2:.$O$640])" office:value-type="float" office:value="222406" calcext:value-type="float">
            <text:p>222.406</text:p>
          </table:table-cell>
          <table:table-cell table:style-name="ce471" table:formula="of:=SUMIF(RIC;[$SP.$A59];RIC_ANNO_P)" office:value-type="float" office:value="0" calcext:value-type="float">
            <text:p>0</text:p>
          </table:table-cell>
          <table:table-cell table:style-name="ce471" table:formula="of:=SUMIF(ASSI;[$SP.$A59];ASSI_ANNO_P)" office:value-type="float" office:value="0" calcext:value-type="float">
            <text:p>0</text:p>
          </table:table-cell>
          <table:table-cell table:style-name="ce471" table:formula="of:=SUMIF(SOC;[$SP.$A59];SOC_ANNO_P)" office:value-type="float" office:value="0" calcext:value-type="float">
            <text:p>0</text:p>
          </table:table-cell>
          <table:table-cell table:style-name="ce471" table:formula="of:=SUM([.I59:.L59])" office:value-type="float" office:value="5541" calcext:value-type="float">
            <text:p>5.54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59];['file:///C:/Users/ragioneria/Desktop/BILANCI/CONSUNTIVO%202015/V2%20consuntivo%202015/caricati%20in%20scriba/bilancio_di_esercizio_20161024_110504.xls'#$Codifica_SP.$P$2:.$P$640])" office:value-type="float" office:value="5541" calcext:value-type="float">
            <text:p>5.541</text:p>
          </table:table-cell>
          <table:table-cell table:style-name="ce471" table:formula="of:=SUMIF(RIC;[$SP.$A59];RIC_ANNO_C)" office:value-type="float" office:value="0" calcext:value-type="float">
            <text:p>0</text:p>
          </table:table-cell>
          <table:table-cell table:style-name="ce471" table:formula="of:=SUMIF(ASSI;[$SP.$A59];ASSI_ANNO_C)" office:value-type="float" office:value="0" calcext:value-type="float">
            <text:p>0</text:p>
          </table:table-cell>
          <table:table-cell table:style-name="ce471" table:formula="of:=SUMIF(SOC;[$SP.$A59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59];DATI_TOTALE_DETT_1)" office:value-type="float" office:value="2035" calcext:value-type="float">
            <text:p>2.035</text:p>
          </table:table-cell>
          <table:table-cell table:style-name="ce471" table:formula="of:=SUMIF(DATI_TOTALE;[$SP.$A59];DATI_TOTALE_DETT_2)" office:value-type="float" office:value="5541" calcext:value-type="float">
            <text:p>5.541</text:p>
          </table:table-cell>
          <table:table-cell table:style-name="ce471" table:formula="of:=+[.C59]" office:value-type="float" office:value="222406" calcext:value-type="float">
            <text:p>222.406</text:p>
          </table:table-cell>
          <table:table-cell table:style-name="ce471" table:formula="of:=+[.H59]" office:value-type="float" office:value="5541" calcext:value-type="float">
            <text:p>5.541</text:p>
          </table:table-cell>
          <table:table-cell table:style-name="ce471" table:formula="of:=+[.Q59]-[.P59]" office:value-type="float" office:value="-216865" calcext:value-type="float">
            <text:p>-216.865</text:p>
          </table:table-cell>
          <table:table-cell table:style-name="ce494" table:formula="of:=IF([.P59]&lt;&gt;0;+[.R59]/[.P59];0)" office:value-type="percentage" office:value="-0.975086103792164" calcext:value-type="percentage">
            <text:p>-97,51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a1b</text:p>
          </table:table-cell>
          <table:table-cell table:style-name="ce451" office:value-type="string" calcext:value-type="string">
            <text:p>B.II.2.a.1.b) <text:s/>Crediti v/Regione o Provincia Autonoma per finanziamento sanitario aggiuntivo corrente LEA</text:p>
          </table:table-cell>
          <table:table-cell table:style-name="ce471" table:formula="of:=SUM([.D60:.G6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0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60];RIC_ANNO_P)" office:value-type="float" office:value="0" calcext:value-type="float">
            <text:p>0</text:p>
          </table:table-cell>
          <table:table-cell table:style-name="ce471" table:formula="of:=SUMIF(ASSI;[$SP.$A60];ASSI_ANNO_P)" office:value-type="float" office:value="0" calcext:value-type="float">
            <text:p>0</text:p>
          </table:table-cell>
          <table:table-cell table:style-name="ce471" table:formula="of:=SUMIF(SOC;[$SP.$A60];SOC_ANNO_P)" office:value-type="float" office:value="0" calcext:value-type="float">
            <text:p>0</text:p>
          </table:table-cell>
          <table:table-cell table:style-name="ce471" table:formula="of:=SUM([.I60:.L6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0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60];RIC_ANNO_C)" office:value-type="float" office:value="0" calcext:value-type="float">
            <text:p>0</text:p>
          </table:table-cell>
          <table:table-cell table:style-name="ce471" table:formula="of:=SUMIF(ASSI;[$SP.$A60];ASSI_ANNO_C)" office:value-type="float" office:value="0" calcext:value-type="float">
            <text:p>0</text:p>
          </table:table-cell>
          <table:table-cell table:style-name="ce471" table:formula="of:=SUMIF(SOC;[$SP.$A60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0];DATI_TOTALE_DETT_1)" office:value-type="float" office:value="0" calcext:value-type="float">
            <text:p>0</text:p>
          </table:table-cell>
          <table:table-cell table:style-name="ce471" table:formula="of:=SUMIF(DATI_TOTALE;[$SP.$A60];DATI_TOTALE_DETT_2)" office:value-type="float" office:value="0" calcext:value-type="float">
            <text:p>0</text:p>
          </table:table-cell>
          <table:table-cell table:style-name="ce471" table:formula="of:=+[.C60]" office:value-type="float" office:value="0" calcext:value-type="float">
            <text:p>0</text:p>
          </table:table-cell>
          <table:table-cell table:style-name="ce471" table:formula="of:=+[.H60]" office:value-type="float" office:value="0" calcext:value-type="float">
            <text:p>0</text:p>
          </table:table-cell>
          <table:table-cell table:style-name="ce471" table:formula="of:=+[.Q60]-[.P60]" office:value-type="float" office:value="0" calcext:value-type="float">
            <text:p>0</text:p>
          </table:table-cell>
          <table:table-cell table:style-name="ce494" table:formula="of:=IF([.P60]&lt;&gt;0;+[.R60]/[.P6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a1c</text:p>
          </table:table-cell>
          <table:table-cell table:style-name="ce451" office:value-type="string" calcext:value-type="string">
            <text:p>B.II.2.a.1.c) <text:s/>Crediti v/Regione o Provincia Autonoma per finanziamento sanitario aggiuntivo corrente extra LEA</text:p>
          </table:table-cell>
          <table:table-cell table:style-name="ce471" table:formula="of:=SUM([.D61:.G6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61];RIC_ANNO_P)" office:value-type="float" office:value="0" calcext:value-type="float">
            <text:p>0</text:p>
          </table:table-cell>
          <table:table-cell table:style-name="ce471" table:formula="of:=SUMIF(ASSI;[$SP.$A61];ASSI_ANNO_P)" office:value-type="float" office:value="0" calcext:value-type="float">
            <text:p>0</text:p>
          </table:table-cell>
          <table:table-cell table:style-name="ce471" table:formula="of:=SUMIF(SOC;[$SP.$A61];SOC_ANNO_P)" office:value-type="float" office:value="0" calcext:value-type="float">
            <text:p>0</text:p>
          </table:table-cell>
          <table:table-cell table:style-name="ce471" table:formula="of:=SUM([.I61:.L6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61];RIC_ANNO_C)" office:value-type="float" office:value="0" calcext:value-type="float">
            <text:p>0</text:p>
          </table:table-cell>
          <table:table-cell table:style-name="ce471" table:formula="of:=SUMIF(ASSI;[$SP.$A61];ASSI_ANNO_C)" office:value-type="float" office:value="0" calcext:value-type="float">
            <text:p>0</text:p>
          </table:table-cell>
          <table:table-cell table:style-name="ce471" table:formula="of:=SUMIF(SOC;[$SP.$A61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1];DATI_TOTALE_DETT_1)" office:value-type="float" office:value="0" calcext:value-type="float">
            <text:p>0</text:p>
          </table:table-cell>
          <table:table-cell table:style-name="ce471" table:formula="of:=SUMIF(DATI_TOTALE;[$SP.$A61];DATI_TOTALE_DETT_2)" office:value-type="float" office:value="0" calcext:value-type="float">
            <text:p>0</text:p>
          </table:table-cell>
          <table:table-cell table:style-name="ce471" table:formula="of:=+[.C61]" office:value-type="float" office:value="0" calcext:value-type="float">
            <text:p>0</text:p>
          </table:table-cell>
          <table:table-cell table:style-name="ce471" table:formula="of:=+[.H61]" office:value-type="float" office:value="0" calcext:value-type="float">
            <text:p>0</text:p>
          </table:table-cell>
          <table:table-cell table:style-name="ce471" table:formula="of:=+[.Q61]-[.P61]" office:value-type="float" office:value="0" calcext:value-type="float">
            <text:p>0</text:p>
          </table:table-cell>
          <table:table-cell table:style-name="ce494" table:formula="of:=IF([.P61]&lt;&gt;0;+[.R61]/[.P6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a1d</text:p>
          </table:table-cell>
          <table:table-cell table:style-name="ce451" office:value-type="string" calcext:value-type="string">
            <text:p>B.II.2.a.1.d) <text:s/>Crediti v/Regione o Provincia Autonoma per spesa corrente - altro</text:p>
          </table:table-cell>
          <table:table-cell table:style-name="ce471" table:formula="of:=SUM([.D62:.G62])" office:value-type="float" office:value="11868" calcext:value-type="float">
            <text:p>11.868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2];['file:///C:/Users/ragioneria/Desktop/BILANCI/CONSUNTIVO%202015/V2%20consuntivo%202015/caricati%20in%20scriba/bilancio_di_esercizio_20161024_110504.xls'#$Codifica_SP.$O$2:.$O$640])" office:value-type="float" office:value="11868" calcext:value-type="float">
            <text:p>11.868</text:p>
          </table:table-cell>
          <table:table-cell table:style-name="ce471" table:formula="of:=SUMIF(RIC;[$SP.$A62];RIC_ANNO_P)" office:value-type="float" office:value="0" calcext:value-type="float">
            <text:p>0</text:p>
          </table:table-cell>
          <table:table-cell table:style-name="ce471" table:formula="of:=SUMIF(ASSI;[$SP.$A62];ASSI_ANNO_P)" office:value-type="float" office:value="0" calcext:value-type="float">
            <text:p>0</text:p>
          </table:table-cell>
          <table:table-cell table:style-name="ce471" table:formula="of:=SUMIF(SOC;[$SP.$A62];SOC_ANNO_P)" office:value-type="float" office:value="0" calcext:value-type="float">
            <text:p>0</text:p>
          </table:table-cell>
          <table:table-cell table:style-name="ce471" table:formula="of:=SUM([.I62:.L62])" office:value-type="float" office:value="9532" calcext:value-type="float">
            <text:p>9.53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2];['file:///C:/Users/ragioneria/Desktop/BILANCI/CONSUNTIVO%202015/V2%20consuntivo%202015/caricati%20in%20scriba/bilancio_di_esercizio_20161024_110504.xls'#$Codifica_SP.$P$2:.$P$640])" office:value-type="float" office:value="9532" calcext:value-type="float">
            <text:p>9.532</text:p>
          </table:table-cell>
          <table:table-cell table:style-name="ce471" table:formula="of:=SUMIF(RIC;[$SP.$A62];RIC_ANNO_C)" office:value-type="float" office:value="0" calcext:value-type="float">
            <text:p>0</text:p>
          </table:table-cell>
          <table:table-cell table:style-name="ce471" table:formula="of:=SUMIF(ASSI;[$SP.$A62];ASSI_ANNO_C)" office:value-type="float" office:value="0" calcext:value-type="float">
            <text:p>0</text:p>
          </table:table-cell>
          <table:table-cell table:style-name="ce471" table:formula="of:=SUMIF(SOC;[$SP.$A62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2];DATI_TOTALE_DETT_1)" office:value-type="float" office:value="1307" calcext:value-type="float">
            <text:p>1.307</text:p>
          </table:table-cell>
          <table:table-cell table:style-name="ce471" table:formula="of:=SUMIF(DATI_TOTALE;[$SP.$A62];DATI_TOTALE_DETT_2)" office:value-type="float" office:value="9532" calcext:value-type="float">
            <text:p>9.532</text:p>
          </table:table-cell>
          <table:table-cell table:style-name="ce471" table:formula="of:=+[.C62]" office:value-type="float" office:value="11868" calcext:value-type="float">
            <text:p>11.868</text:p>
          </table:table-cell>
          <table:table-cell table:style-name="ce471" table:formula="of:=+[.H62]" office:value-type="float" office:value="9532" calcext:value-type="float">
            <text:p>9.532</text:p>
          </table:table-cell>
          <table:table-cell table:style-name="ce471" table:formula="of:=+[.Q62]-[.P62]" office:value-type="float" office:value="-2336" calcext:value-type="float">
            <text:p>-2.336</text:p>
          </table:table-cell>
          <table:table-cell table:style-name="ce494" table:formula="of:=IF([.P62]&lt;&gt;0;+[.R62]/[.P62];0)" office:value-type="percentage" office:value="-0.196831816649815" calcext:value-type="percentage">
            <text:p>-19,6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a2</text:p>
          </table:table-cell>
          <table:table-cell table:style-name="ce451" office:value-type="string" calcext:value-type="string">
            <text:p>B.II.2.a.2) <text:s/>Crediti v/ regione <text:s/>per ricerca</text:p>
          </table:table-cell>
          <table:table-cell table:style-name="ce471" table:formula="of:=SUM([.D63:.G6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63];RIC_ANNO_P)" office:value-type="float" office:value="0" calcext:value-type="float">
            <text:p>0</text:p>
          </table:table-cell>
          <table:table-cell table:style-name="ce471" table:formula="of:=SUMIF(ASSI;[$SP.$A63];ASSI_ANNO_P)" office:value-type="float" office:value="0" calcext:value-type="float">
            <text:p>0</text:p>
          </table:table-cell>
          <table:table-cell table:style-name="ce471" table:formula="of:=SUMIF(SOC;[$SP.$A63];SOC_ANNO_P)" office:value-type="float" office:value="0" calcext:value-type="float">
            <text:p>0</text:p>
          </table:table-cell>
          <table:table-cell table:style-name="ce471" table:formula="of:=SUM([.I63:.L6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63];RIC_ANNO_C)" office:value-type="float" office:value="0" calcext:value-type="float">
            <text:p>0</text:p>
          </table:table-cell>
          <table:table-cell table:style-name="ce471" table:formula="of:=SUMIF(ASSI;[$SP.$A63];ASSI_ANNO_C)" office:value-type="float" office:value="0" calcext:value-type="float">
            <text:p>0</text:p>
          </table:table-cell>
          <table:table-cell table:style-name="ce471" table:formula="of:=SUMIF(SOC;[$SP.$A63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3];DATI_TOTALE_DETT_1)" office:value-type="float" office:value="0" calcext:value-type="float">
            <text:p>0</text:p>
          </table:table-cell>
          <table:table-cell table:style-name="ce471" table:formula="of:=SUMIF(DATI_TOTALE;[$SP.$A63];DATI_TOTALE_DETT_2)" office:value-type="float" office:value="0" calcext:value-type="float">
            <text:p>0</text:p>
          </table:table-cell>
          <table:table-cell table:style-name="ce471" table:formula="of:=+[.C63]" office:value-type="float" office:value="0" calcext:value-type="float">
            <text:p>0</text:p>
          </table:table-cell>
          <table:table-cell table:style-name="ce471" table:formula="of:=+[.H63]" office:value-type="float" office:value="0" calcext:value-type="float">
            <text:p>0</text:p>
          </table:table-cell>
          <table:table-cell table:style-name="ce471" table:formula="of:=+[.Q63]-[.P63]" office:value-type="float" office:value="0" calcext:value-type="float">
            <text:p>0</text:p>
          </table:table-cell>
          <table:table-cell table:style-name="ce494" table:formula="of:=IF([.P63]&lt;&gt;0;+[.R63]/[.P6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b</text:p>
          </table:table-cell>
          <table:table-cell table:style-name="ce452" office:value-type="string" calcext:value-type="string">
            <text:p>B.II.2.b) <text:s/>Crediti v/ regione <text:s/>- Patrimonio Netto</text:p>
          </table:table-cell>
          <table:table-cell table:style-name="ce472" table:formula="of:=SUM([.C65:.C68])" office:value-type="float" office:value="19625" calcext:value-type="float">
            <text:p>19.625</text:p>
          </table:table-cell>
          <table:table-cell table:style-name="ce472" table:formula="of:=SUM([.D65:.D68])" office:value-type="float" office:value="19625" calcext:value-type="float">
            <text:p>19.625</text:p>
          </table:table-cell>
          <table:table-cell table:style-name="ce472" table:formula="of:=SUM([.E65:.E68])" office:value-type="float" office:value="0" calcext:value-type="float">
            <text:p>0</text:p>
          </table:table-cell>
          <table:table-cell table:style-name="ce472" table:formula="of:=SUM([.F65:.F68])" office:value-type="float" office:value="0" calcext:value-type="float">
            <text:p>0</text:p>
          </table:table-cell>
          <table:table-cell table:style-name="ce472" table:formula="of:=SUM([.G65:.G68])" office:value-type="float" office:value="0" calcext:value-type="float">
            <text:p>0</text:p>
          </table:table-cell>
          <table:table-cell table:style-name="ce472" table:formula="of:=SUM([.H65:.H68])" office:value-type="float" office:value="14428" calcext:value-type="float">
            <text:p>14.428</text:p>
          </table:table-cell>
          <table:table-cell table:style-name="ce472" table:formula="of:=SUM([.I65:.I68])" office:value-type="float" office:value="14428" calcext:value-type="float">
            <text:p>14.428</text:p>
          </table:table-cell>
          <table:table-cell table:style-name="ce472" table:formula="of:=SUM([.J65:.J68])" office:value-type="float" office:value="0" calcext:value-type="float">
            <text:p>0</text:p>
          </table:table-cell>
          <table:table-cell table:style-name="ce472" table:formula="of:=SUM([.K65:.K68])" office:value-type="float" office:value="0" calcext:value-type="float">
            <text:p>0</text:p>
          </table:table-cell>
          <table:table-cell table:style-name="ce472" table:formula="of:=SUM([.L65:.L68])" office:value-type="float" office:value="0" calcext:value-type="float">
            <text:p>0</text:p>
          </table:table-cell>
          <table:table-cell table:style-name="ce482"/>
          <table:table-cell table:style-name="ce472" table:formula="of:=SUM([.N65:.N68])" office:value-type="float" office:value="1583" calcext:value-type="float">
            <text:p>1.583</text:p>
          </table:table-cell>
          <table:table-cell table:style-name="ce472" table:formula="of:=SUM([.O65:.O68])" office:value-type="float" office:value="14428" calcext:value-type="float">
            <text:p>14.428</text:p>
          </table:table-cell>
          <table:table-cell table:style-name="ce472" table:formula="of:=+[.C64]" office:value-type="float" office:value="19625" calcext:value-type="float">
            <text:p>19.625</text:p>
          </table:table-cell>
          <table:table-cell table:style-name="ce472" table:formula="of:=+[.H64]" office:value-type="float" office:value="14428" calcext:value-type="float">
            <text:p>14.428</text:p>
          </table:table-cell>
          <table:table-cell table:style-name="ce472" table:formula="of:=+[.Q64]-[.P64]" office:value-type="float" office:value="-5197" calcext:value-type="float">
            <text:p>-5.197</text:p>
          </table:table-cell>
          <table:table-cell table:style-name="ce495" table:formula="of:=IF([.P64]&lt;&gt;0;+[.R64]/[.P64];0)" office:value-type="percentage" office:value="-0.264815286624204" calcext:value-type="percentage">
            <text:p>-26,4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b1</text:p>
          </table:table-cell>
          <table:table-cell table:style-name="ce451" office:value-type="string" calcext:value-type="string">
            <text:p>B.II.2.b.1) <text:s/>Crediti v/Regione o Provincia Autonoma per finanziamento per investimenti</text:p>
          </table:table-cell>
          <table:table-cell table:style-name="ce471" table:formula="of:=SUM([.D65:.G65])" office:value-type="float" office:value="19625" calcext:value-type="float">
            <text:p>19.62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5];['file:///C:/Users/ragioneria/Desktop/BILANCI/CONSUNTIVO%202015/V2%20consuntivo%202015/caricati%20in%20scriba/bilancio_di_esercizio_20161024_110504.xls'#$Codifica_SP.$O$2:.$O$640])" office:value-type="float" office:value="19625" calcext:value-type="float">
            <text:p>19.625</text:p>
          </table:table-cell>
          <table:table-cell table:style-name="ce471" table:formula="of:=SUMIF(RIC;[$SP.$A65];RIC_ANNO_P)" office:value-type="float" office:value="0" calcext:value-type="float">
            <text:p>0</text:p>
          </table:table-cell>
          <table:table-cell table:style-name="ce471" table:formula="of:=SUMIF(ASSI;[$SP.$A65];ASSI_ANNO_P)" office:value-type="float" office:value="0" calcext:value-type="float">
            <text:p>0</text:p>
          </table:table-cell>
          <table:table-cell table:style-name="ce471" table:formula="of:=SUMIF(SOC;[$SP.$A65];SOC_ANNO_P)" office:value-type="float" office:value="0" calcext:value-type="float">
            <text:p>0</text:p>
          </table:table-cell>
          <table:table-cell table:style-name="ce471" table:formula="of:=SUM([.I65:.L65])" office:value-type="float" office:value="14428" calcext:value-type="float">
            <text:p>14.428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5];['file:///C:/Users/ragioneria/Desktop/BILANCI/CONSUNTIVO%202015/V2%20consuntivo%202015/caricati%20in%20scriba/bilancio_di_esercizio_20161024_110504.xls'#$Codifica_SP.$P$2:.$P$640])" office:value-type="float" office:value="14428" calcext:value-type="float">
            <text:p>14.428</text:p>
          </table:table-cell>
          <table:table-cell table:style-name="ce471" table:formula="of:=SUMIF(RIC;[$SP.$A65];RIC_ANNO_C)" office:value-type="float" office:value="0" calcext:value-type="float">
            <text:p>0</text:p>
          </table:table-cell>
          <table:table-cell table:style-name="ce471" table:formula="of:=SUMIF(ASSI;[$SP.$A65];ASSI_ANNO_C)" office:value-type="float" office:value="0" calcext:value-type="float">
            <text:p>0</text:p>
          </table:table-cell>
          <table:table-cell table:style-name="ce471" table:formula="of:=SUMIF(SOC;[$SP.$A65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5];DATI_TOTALE_DETT_1)" office:value-type="float" office:value="1583" calcext:value-type="float">
            <text:p>1.583</text:p>
          </table:table-cell>
          <table:table-cell table:style-name="ce471" table:formula="of:=SUMIF(DATI_TOTALE;[$SP.$A65];DATI_TOTALE_DETT_2)" office:value-type="float" office:value="14428" calcext:value-type="float">
            <text:p>14.428</text:p>
          </table:table-cell>
          <table:table-cell table:style-name="ce471" table:formula="of:=+[.C65]" office:value-type="float" office:value="19625" calcext:value-type="float">
            <text:p>19.625</text:p>
          </table:table-cell>
          <table:table-cell table:style-name="ce471" table:formula="of:=+[.H65]" office:value-type="float" office:value="14428" calcext:value-type="float">
            <text:p>14.428</text:p>
          </table:table-cell>
          <table:table-cell table:style-name="ce471" table:formula="of:=+[.Q65]-[.P65]" office:value-type="float" office:value="-5197" calcext:value-type="float">
            <text:p>-5.197</text:p>
          </table:table-cell>
          <table:table-cell table:style-name="ce494" table:formula="of:=IF([.P65]&lt;&gt;0;+[.R65]/[.P65];0)" office:value-type="percentage" office:value="-0.264815286624204" calcext:value-type="percentage">
            <text:p>-26,4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b2</text:p>
          </table:table-cell>
          <table:table-cell table:style-name="ce451" office:value-type="string" calcext:value-type="string">
            <text:p>B.II.2.b.2) <text:s/>Crediti v/Regione o Provincia Autonoma per incremento fondo di dotazione</text:p>
          </table:table-cell>
          <table:table-cell table:style-name="ce471" table:formula="of:=SUM([.D66:.G6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6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66];RIC_ANNO_P)" office:value-type="float" office:value="0" calcext:value-type="float">
            <text:p>0</text:p>
          </table:table-cell>
          <table:table-cell table:style-name="ce471" table:formula="of:=SUMIF(ASSI;[$SP.$A66];ASSI_ANNO_P)" office:value-type="float" office:value="0" calcext:value-type="float">
            <text:p>0</text:p>
          </table:table-cell>
          <table:table-cell table:style-name="ce471" table:formula="of:=SUMIF(SOC;[$SP.$A66];SOC_ANNO_P)" office:value-type="float" office:value="0" calcext:value-type="float">
            <text:p>0</text:p>
          </table:table-cell>
          <table:table-cell table:style-name="ce471" table:formula="of:=SUM([.I66:.L6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6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66];RIC_ANNO_C)" office:value-type="float" office:value="0" calcext:value-type="float">
            <text:p>0</text:p>
          </table:table-cell>
          <table:table-cell table:style-name="ce471" table:formula="of:=SUMIF(ASSI;[$SP.$A66];ASSI_ANNO_C)" office:value-type="float" office:value="0" calcext:value-type="float">
            <text:p>0</text:p>
          </table:table-cell>
          <table:table-cell table:style-name="ce471" table:formula="of:=SUMIF(SOC;[$SP.$A66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6];DATI_TOTALE_DETT_1)" office:value-type="float" office:value="0" calcext:value-type="float">
            <text:p>0</text:p>
          </table:table-cell>
          <table:table-cell table:style-name="ce471" table:formula="of:=SUMIF(DATI_TOTALE;[$SP.$A66];DATI_TOTALE_DETT_2)" office:value-type="float" office:value="0" calcext:value-type="float">
            <text:p>0</text:p>
          </table:table-cell>
          <table:table-cell table:style-name="ce471" table:formula="of:=+[.C66]" office:value-type="float" office:value="0" calcext:value-type="float">
            <text:p>0</text:p>
          </table:table-cell>
          <table:table-cell table:style-name="ce471" table:formula="of:=+[.H66]" office:value-type="float" office:value="0" calcext:value-type="float">
            <text:p>0</text:p>
          </table:table-cell>
          <table:table-cell table:style-name="ce471" table:formula="of:=+[.Q66]-[.P66]" office:value-type="float" office:value="0" calcext:value-type="float">
            <text:p>0</text:p>
          </table:table-cell>
          <table:table-cell table:style-name="ce494" table:formula="of:=IF([.P66]&lt;&gt;0;+[.R66]/[.P66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b3</text:p>
          </table:table-cell>
          <table:table-cell table:style-name="ce451" office:value-type="string" calcext:value-type="string">
            <text:p>B.II.2.b.3) <text:s/>Crediti v/Regione o Provincia Autonoma per ripiano perdite</text:p>
          </table:table-cell>
          <table:table-cell table:style-name="ce471" table:formula="of:=SUM([.D67:.G6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7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67];RIC_ANNO_P)" office:value-type="float" office:value="0" calcext:value-type="float">
            <text:p>0</text:p>
          </table:table-cell>
          <table:table-cell table:style-name="ce471" table:formula="of:=SUMIF(ASSI;[$SP.$A67];ASSI_ANNO_P)" office:value-type="float" office:value="0" calcext:value-type="float">
            <text:p>0</text:p>
          </table:table-cell>
          <table:table-cell table:style-name="ce471" table:formula="of:=SUMIF(SOC;[$SP.$A67];SOC_ANNO_P)" office:value-type="float" office:value="0" calcext:value-type="float">
            <text:p>0</text:p>
          </table:table-cell>
          <table:table-cell table:style-name="ce471" table:formula="of:=SUM([.I67:.L6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7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67];RIC_ANNO_C)" office:value-type="float" office:value="0" calcext:value-type="float">
            <text:p>0</text:p>
          </table:table-cell>
          <table:table-cell table:style-name="ce471" table:formula="of:=SUMIF(ASSI;[$SP.$A67];ASSI_ANNO_C)" office:value-type="float" office:value="0" calcext:value-type="float">
            <text:p>0</text:p>
          </table:table-cell>
          <table:table-cell table:style-name="ce471" table:formula="of:=SUMIF(SOC;[$SP.$A67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7];DATI_TOTALE_DETT_1)" office:value-type="float" office:value="0" calcext:value-type="float">
            <text:p>0</text:p>
          </table:table-cell>
          <table:table-cell table:style-name="ce471" table:formula="of:=SUMIF(DATI_TOTALE;[$SP.$A67];DATI_TOTALE_DETT_2)" office:value-type="float" office:value="0" calcext:value-type="float">
            <text:p>0</text:p>
          </table:table-cell>
          <table:table-cell table:style-name="ce471" table:formula="of:=+[.C67]" office:value-type="float" office:value="0" calcext:value-type="float">
            <text:p>0</text:p>
          </table:table-cell>
          <table:table-cell table:style-name="ce471" table:formula="of:=+[.H67]" office:value-type="float" office:value="0" calcext:value-type="float">
            <text:p>0</text:p>
          </table:table-cell>
          <table:table-cell table:style-name="ce471" table:formula="of:=+[.Q67]-[.P67]" office:value-type="float" office:value="0" calcext:value-type="float">
            <text:p>0</text:p>
          </table:table-cell>
          <table:table-cell table:style-name="ce494" table:formula="of:=IF([.P67]&lt;&gt;0;+[.R67]/[.P67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2b4</text:p>
          </table:table-cell>
          <table:table-cell table:style-name="ce451" office:value-type="string" calcext:value-type="string">
            <text:p>B.II.2.b.4) <text:s/>Crediti v/Regione o Provincia Autonoma per ricostituzione risorse da investimenti esercizi precedenti</text:p>
          </table:table-cell>
          <table:table-cell table:style-name="ce471" table:formula="of:=SUM([.D68:.G6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8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68];RIC_ANNO_P)" office:value-type="float" office:value="0" calcext:value-type="float">
            <text:p>0</text:p>
          </table:table-cell>
          <table:table-cell table:style-name="ce471" table:formula="of:=SUMIF(ASSI;[$SP.$A68];ASSI_ANNO_P)" office:value-type="float" office:value="0" calcext:value-type="float">
            <text:p>0</text:p>
          </table:table-cell>
          <table:table-cell table:style-name="ce471" table:formula="of:=SUMIF(SOC;[$SP.$A68];SOC_ANNO_P)" office:value-type="float" office:value="0" calcext:value-type="float">
            <text:p>0</text:p>
          </table:table-cell>
          <table:table-cell table:style-name="ce471" table:formula="of:=SUM([.I68:.L6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8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68];RIC_ANNO_C)" office:value-type="float" office:value="0" calcext:value-type="float">
            <text:p>0</text:p>
          </table:table-cell>
          <table:table-cell table:style-name="ce471" table:formula="of:=SUMIF(ASSI;[$SP.$A68];ASSI_ANNO_C)" office:value-type="float" office:value="0" calcext:value-type="float">
            <text:p>0</text:p>
          </table:table-cell>
          <table:table-cell table:style-name="ce471" table:formula="of:=SUMIF(SOC;[$SP.$A68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8];DATI_TOTALE_DETT_1)" office:value-type="float" office:value="0" calcext:value-type="float">
            <text:p>0</text:p>
          </table:table-cell>
          <table:table-cell table:style-name="ce471" table:formula="of:=SUMIF(DATI_TOTALE;[$SP.$A68];DATI_TOTALE_DETT_2)" office:value-type="float" office:value="0" calcext:value-type="float">
            <text:p>0</text:p>
          </table:table-cell>
          <table:table-cell table:style-name="ce471" table:formula="of:=+[.C68]" office:value-type="float" office:value="0" calcext:value-type="float">
            <text:p>0</text:p>
          </table:table-cell>
          <table:table-cell table:style-name="ce471" table:formula="of:=+[.H68]" office:value-type="float" office:value="0" calcext:value-type="float">
            <text:p>0</text:p>
          </table:table-cell>
          <table:table-cell table:style-name="ce471" table:formula="of:=+[.Q68]-[.P68]" office:value-type="float" office:value="0" calcext:value-type="float">
            <text:p>0</text:p>
          </table:table-cell>
          <table:table-cell table:style-name="ce494" table:formula="of:=IF([.P68]&lt;&gt;0;+[.R68]/[.P68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3</text:p>
          </table:table-cell>
          <table:table-cell table:style-name="ce451" office:value-type="string" calcext:value-type="string">
            <text:p>B.II.3) <text:s/>Crediti v/Comuni</text:p>
          </table:table-cell>
          <table:table-cell table:style-name="ce471" table:formula="of:=SUM([.D69:.G69])" office:value-type="float" office:value="26" calcext:value-type="float">
            <text:p>2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9];['file:///C:/Users/ragioneria/Desktop/BILANCI/CONSUNTIVO%202015/V2%20consuntivo%202015/caricati%20in%20scriba/bilancio_di_esercizio_20161024_110504.xls'#$Codifica_SP.$O$2:.$O$640])" office:value-type="float" office:value="26" calcext:value-type="float">
            <text:p>26</text:p>
          </table:table-cell>
          <table:table-cell table:style-name="ce471" table:formula="of:=SUMIF(RIC;[$SP.$A69];RIC_ANNO_P)" office:value-type="float" office:value="0" calcext:value-type="float">
            <text:p>0</text:p>
          </table:table-cell>
          <table:table-cell table:style-name="ce471" table:formula="of:=SUMIF(ASSI;[$SP.$A69];ASSI_ANNO_P)" office:value-type="float" office:value="0" calcext:value-type="float">
            <text:p>0</text:p>
          </table:table-cell>
          <table:table-cell table:style-name="ce471" table:formula="of:=SUMIF(SOC;[$SP.$A69];SOC_ANNO_P)" office:value-type="float" office:value="0" calcext:value-type="float">
            <text:p>0</text:p>
          </table:table-cell>
          <table:table-cell table:style-name="ce471" table:formula="of:=SUM([.I69:.L69])" office:value-type="float" office:value="11" calcext:value-type="float">
            <text:p>1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69];['file:///C:/Users/ragioneria/Desktop/BILANCI/CONSUNTIVO%202015/V2%20consuntivo%202015/caricati%20in%20scriba/bilancio_di_esercizio_20161024_110504.xls'#$Codifica_SP.$P$2:.$P$640])" office:value-type="float" office:value="11" calcext:value-type="float">
            <text:p>11</text:p>
          </table:table-cell>
          <table:table-cell table:style-name="ce471" table:formula="of:=SUMIF(RIC;[$SP.$A69];RIC_ANNO_C)" office:value-type="float" office:value="0" calcext:value-type="float">
            <text:p>0</text:p>
          </table:table-cell>
          <table:table-cell table:style-name="ce471" table:formula="of:=SUMIF(ASSI;[$SP.$A69];ASSI_ANNO_C)" office:value-type="float" office:value="0" calcext:value-type="float">
            <text:p>0</text:p>
          </table:table-cell>
          <table:table-cell table:style-name="ce471" table:formula="of:=SUMIF(SOC;[$SP.$A69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69];DATI_TOTALE_DETT_1)" office:value-type="float" office:value="11" calcext:value-type="float">
            <text:p>11</text:p>
          </table:table-cell>
          <table:table-cell table:style-name="ce471" table:formula="of:=SUMIF(DATI_TOTALE;[$SP.$A69];DATI_TOTALE_DETT_2)" office:value-type="float" office:value="11" calcext:value-type="float">
            <text:p>11</text:p>
          </table:table-cell>
          <table:table-cell table:style-name="ce471" table:formula="of:=+[.C69]" office:value-type="float" office:value="26" calcext:value-type="float">
            <text:p>26</text:p>
          </table:table-cell>
          <table:table-cell table:style-name="ce471" table:formula="of:=+[.H69]" office:value-type="float" office:value="11" calcext:value-type="float">
            <text:p>11</text:p>
          </table:table-cell>
          <table:table-cell table:style-name="ce471" table:formula="of:=+[.Q69]-[.P69]" office:value-type="float" office:value="-15" calcext:value-type="float">
            <text:p>-15</text:p>
          </table:table-cell>
          <table:table-cell table:style-name="ce494" table:formula="of:=IF([.P69]&lt;&gt;0;+[.R69]/[.P69];0)" office:value-type="percentage" office:value="-0.576923076923077" calcext:value-type="percentage">
            <text:p>-57,69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4</text:p>
          </table:table-cell>
          <table:table-cell table:style-name="ce452" office:value-type="string" calcext:value-type="string">
            <text:p>B.II.4) Crediti v/ aziende sanitarie pubbliche e acconto quota FSR da distribuire</text:p>
          </table:table-cell>
          <table:table-cell table:style-name="ce472" table:formula="of:=SUM([.C71:.C72])" office:value-type="float" office:value="21037" calcext:value-type="float">
            <text:p>21.037</text:p>
          </table:table-cell>
          <table:table-cell table:style-name="ce472" table:formula="of:=SUM([.D71:.D72])" office:value-type="float" office:value="21037" calcext:value-type="float">
            <text:p>21.037</text:p>
          </table:table-cell>
          <table:table-cell table:style-name="ce472" table:formula="of:=SUM([.E71:.E72])" office:value-type="float" office:value="0" calcext:value-type="float">
            <text:p>0</text:p>
          </table:table-cell>
          <table:table-cell table:style-name="ce472" table:formula="of:=SUM([.F71:.F72])" office:value-type="float" office:value="0" calcext:value-type="float">
            <text:p>0</text:p>
          </table:table-cell>
          <table:table-cell table:style-name="ce472" table:formula="of:=SUM([.G71:.G72])" office:value-type="float" office:value="0" calcext:value-type="float">
            <text:p>0</text:p>
          </table:table-cell>
          <table:table-cell table:style-name="ce472" table:formula="of:=SUM([.H71:.H72])" office:value-type="float" office:value="19527" calcext:value-type="float">
            <text:p>19.527</text:p>
          </table:table-cell>
          <table:table-cell table:style-name="ce472" table:formula="of:=SUM([.I71:.I72])" office:value-type="float" office:value="19527" calcext:value-type="float">
            <text:p>19.527</text:p>
          </table:table-cell>
          <table:table-cell table:style-name="ce472" table:formula="of:=SUM([.J71:.J72])" office:value-type="float" office:value="0" calcext:value-type="float">
            <text:p>0</text:p>
          </table:table-cell>
          <table:table-cell table:style-name="ce472" table:formula="of:=SUM([.K71:.K72])" office:value-type="float" office:value="0" calcext:value-type="float">
            <text:p>0</text:p>
          </table:table-cell>
          <table:table-cell table:style-name="ce472" table:formula="of:=SUM([.L71:.L72])" office:value-type="float" office:value="0" calcext:value-type="float">
            <text:p>0</text:p>
          </table:table-cell>
          <table:table-cell table:style-name="ce482"/>
          <table:table-cell table:style-name="ce472" table:formula="of:=SUM([.N71:.N72])" office:value-type="float" office:value="19475" calcext:value-type="float">
            <text:p>19.475</text:p>
          </table:table-cell>
          <table:table-cell table:style-name="ce472" table:formula="of:=SUM([.O71:.O72])" office:value-type="float" office:value="19527" calcext:value-type="float">
            <text:p>19.527</text:p>
          </table:table-cell>
          <table:table-cell table:style-name="ce472" table:formula="of:=+[.C70]" office:value-type="float" office:value="21037" calcext:value-type="float">
            <text:p>21.037</text:p>
          </table:table-cell>
          <table:table-cell table:style-name="ce472" table:formula="of:=+[.H70]" office:value-type="float" office:value="19527" calcext:value-type="float">
            <text:p>19.527</text:p>
          </table:table-cell>
          <table:table-cell table:style-name="ce472" table:formula="of:=+[.Q70]-[.P70]" office:value-type="float" office:value="-1510" calcext:value-type="float">
            <text:p>-1.510</text:p>
          </table:table-cell>
          <table:table-cell table:style-name="ce495" table:formula="of:=IF([.P70]&lt;&gt;0;+[.R70]/[.P70];0)" office:value-type="percentage" office:value="-0.0717782953843229" calcext:value-type="percentage">
            <text:p>-7,1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4a</text:p>
          </table:table-cell>
          <table:table-cell table:style-name="ce451" office:value-type="string" calcext:value-type="string">
            <text:p>B.II.4.a) Crediti v/ aziende sanitarie pubbliche della regione</text:p>
          </table:table-cell>
          <table:table-cell table:style-name="ce471" table:formula="of:=SUM([.D71:.G71])" office:value-type="float" office:value="20625" calcext:value-type="float">
            <text:p>20.62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1];['file:///C:/Users/ragioneria/Desktop/BILANCI/CONSUNTIVO%202015/V2%20consuntivo%202015/caricati%20in%20scriba/bilancio_di_esercizio_20161024_110504.xls'#$Codifica_SP.$O$2:.$O$640])" office:value-type="float" office:value="20625" calcext:value-type="float">
            <text:p>20.625</text:p>
          </table:table-cell>
          <table:table-cell table:style-name="ce471" table:formula="of:=SUMIF(RIC;[$SP.$A71];RIC_ANNO_P)" office:value-type="float" office:value="0" calcext:value-type="float">
            <text:p>0</text:p>
          </table:table-cell>
          <table:table-cell table:style-name="ce471" table:formula="of:=SUMIF(ASSI;[$SP.$A71];ASSI_ANNO_P)" office:value-type="float" office:value="0" calcext:value-type="float">
            <text:p>0</text:p>
          </table:table-cell>
          <table:table-cell table:style-name="ce471" table:formula="of:=SUMIF(SOC;[$SP.$A71];SOC_ANNO_P)" office:value-type="float" office:value="0" calcext:value-type="float">
            <text:p>0</text:p>
          </table:table-cell>
          <table:table-cell table:style-name="ce471" table:formula="of:=SUM([.I71:.L71])" office:value-type="float" office:value="18185" calcext:value-type="float">
            <text:p>18.18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1];['file:///C:/Users/ragioneria/Desktop/BILANCI/CONSUNTIVO%202015/V2%20consuntivo%202015/caricati%20in%20scriba/bilancio_di_esercizio_20161024_110504.xls'#$Codifica_SP.$P$2:.$P$640])" office:value-type="float" office:value="18185" calcext:value-type="float">
            <text:p>18.185</text:p>
          </table:table-cell>
          <table:table-cell table:style-name="ce471" table:formula="of:=SUMIF(RIC;[$SP.$A71];RIC_ANNO_C)" office:value-type="float" office:value="0" calcext:value-type="float">
            <text:p>0</text:p>
          </table:table-cell>
          <table:table-cell table:style-name="ce471" table:formula="of:=SUMIF(ASSI;[$SP.$A71];ASSI_ANNO_C)" office:value-type="float" office:value="0" calcext:value-type="float">
            <text:p>0</text:p>
          </table:table-cell>
          <table:table-cell table:style-name="ce471" table:formula="of:=SUMIF(SOC;[$SP.$A71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71];DATI_TOTALE_DETT_1)" office:value-type="float" office:value="18159" calcext:value-type="float">
            <text:p>18.159</text:p>
          </table:table-cell>
          <table:table-cell table:style-name="ce471" table:formula="of:=SUMIF(DATI_TOTALE;[$SP.$A71];DATI_TOTALE_DETT_2)" office:value-type="float" office:value="18185" calcext:value-type="float">
            <text:p>18.185</text:p>
          </table:table-cell>
          <table:table-cell table:style-name="ce471" table:formula="of:=+[.C71]" office:value-type="float" office:value="20625" calcext:value-type="float">
            <text:p>20.625</text:p>
          </table:table-cell>
          <table:table-cell table:style-name="ce471" table:formula="of:=+[.H71]" office:value-type="float" office:value="18185" calcext:value-type="float">
            <text:p>18.185</text:p>
          </table:table-cell>
          <table:table-cell table:style-name="ce471" table:formula="of:=+[.Q71]-[.P71]" office:value-type="float" office:value="-2440" calcext:value-type="float">
            <text:p>-2.440</text:p>
          </table:table-cell>
          <table:table-cell table:style-name="ce494" table:formula="of:=IF([.P71]&lt;&gt;0;+[.R71]/[.P71];0)" office:value-type="percentage" office:value="-0.11830303030303" calcext:value-type="percentage">
            <text:p>-11,83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4b</text:p>
          </table:table-cell>
          <table:table-cell table:style-name="ce451" office:value-type="string" calcext:value-type="string">
            <text:p>B.II.4.b) Crediti v/aziende san. pubbliche fuori regione</text:p>
          </table:table-cell>
          <table:table-cell table:style-name="ce471" table:formula="of:=SUM([.D72:.G72])" office:value-type="float" office:value="412" calcext:value-type="float">
            <text:p>41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2];['file:///C:/Users/ragioneria/Desktop/BILANCI/CONSUNTIVO%202015/V2%20consuntivo%202015/caricati%20in%20scriba/bilancio_di_esercizio_20161024_110504.xls'#$Codifica_SP.$O$2:.$O$640])" office:value-type="float" office:value="412" calcext:value-type="float">
            <text:p>412</text:p>
          </table:table-cell>
          <table:table-cell table:style-name="ce471" table:formula="of:=SUMIF(RIC;[$SP.$A72];RIC_ANNO_P)" office:value-type="float" office:value="0" calcext:value-type="float">
            <text:p>0</text:p>
          </table:table-cell>
          <table:table-cell table:style-name="ce471" table:formula="of:=SUMIF(ASSI;[$SP.$A72];ASSI_ANNO_P)" office:value-type="float" office:value="0" calcext:value-type="float">
            <text:p>0</text:p>
          </table:table-cell>
          <table:table-cell table:style-name="ce471" table:formula="of:=SUMIF(SOC;[$SP.$A72];SOC_ANNO_P)" office:value-type="float" office:value="0" calcext:value-type="float">
            <text:p>0</text:p>
          </table:table-cell>
          <table:table-cell table:style-name="ce471" table:formula="of:=SUM([.I72:.L72])" office:value-type="float" office:value="1342" calcext:value-type="float">
            <text:p>1.34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2];['file:///C:/Users/ragioneria/Desktop/BILANCI/CONSUNTIVO%202015/V2%20consuntivo%202015/caricati%20in%20scriba/bilancio_di_esercizio_20161024_110504.xls'#$Codifica_SP.$P$2:.$P$640])" office:value-type="float" office:value="1342" calcext:value-type="float">
            <text:p>1.342</text:p>
          </table:table-cell>
          <table:table-cell table:style-name="ce471" table:formula="of:=SUMIF(RIC;[$SP.$A72];RIC_ANNO_C)" office:value-type="float" office:value="0" calcext:value-type="float">
            <text:p>0</text:p>
          </table:table-cell>
          <table:table-cell table:style-name="ce471" table:formula="of:=SUMIF(ASSI;[$SP.$A72];ASSI_ANNO_C)" office:value-type="float" office:value="0" calcext:value-type="float">
            <text:p>0</text:p>
          </table:table-cell>
          <table:table-cell table:style-name="ce471" table:formula="of:=SUMIF(SOC;[$SP.$A72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72];DATI_TOTALE_DETT_1)" office:value-type="float" office:value="1316" calcext:value-type="float">
            <text:p>1.316</text:p>
          </table:table-cell>
          <table:table-cell table:style-name="ce471" table:formula="of:=SUMIF(DATI_TOTALE;[$SP.$A72];DATI_TOTALE_DETT_2)" office:value-type="float" office:value="1342" calcext:value-type="float">
            <text:p>1.342</text:p>
          </table:table-cell>
          <table:table-cell table:style-name="ce471" table:formula="of:=+[.C72]" office:value-type="float" office:value="412" calcext:value-type="float">
            <text:p>412</text:p>
          </table:table-cell>
          <table:table-cell table:style-name="ce471" table:formula="of:=+[.H72]" office:value-type="float" office:value="1342" calcext:value-type="float">
            <text:p>1.342</text:p>
          </table:table-cell>
          <table:table-cell table:style-name="ce471" table:formula="of:=+[.Q72]-[.P72]" office:value-type="float" office:value="930" calcext:value-type="float">
            <text:p>930</text:p>
          </table:table-cell>
          <table:table-cell table:style-name="ce494" table:formula="of:=IF([.P72]&lt;&gt;0;+[.R72]/[.P72];0)" office:value-type="percentage" office:value="2.25728155339806" calcext:value-type="percentage">
            <text:p>225,73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25</text:p>
          </table:table-cell>
          <table:table-cell table:style-name="ce451" office:value-type="string" calcext:value-type="string">
            <text:p>B.II.5) Crediti v/società partecipate e/o enti dipendenti della Regione</text:p>
          </table:table-cell>
          <table:table-cell table:style-name="ce471" table:formula="of:=SUM([.D73:.G7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73];RIC_ANNO_P)" office:value-type="float" office:value="0" calcext:value-type="float">
            <text:p>0</text:p>
          </table:table-cell>
          <table:table-cell table:style-name="ce471" table:formula="of:=SUMIF(ASSI;[$SP.$A73];ASSI_ANNO_P)" office:value-type="float" office:value="0" calcext:value-type="float">
            <text:p>0</text:p>
          </table:table-cell>
          <table:table-cell table:style-name="ce471" table:formula="of:=SUMIF(SOC;[$SP.$A73];SOC_ANNO_P)" office:value-type="float" office:value="0" calcext:value-type="float">
            <text:p>0</text:p>
          </table:table-cell>
          <table:table-cell table:style-name="ce471" table:formula="of:=SUM([.I73:.L7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73];RIC_ANNO_C)" office:value-type="float" office:value="0" calcext:value-type="float">
            <text:p>0</text:p>
          </table:table-cell>
          <table:table-cell table:style-name="ce471" table:formula="of:=SUMIF(ASSI;[$SP.$A73];ASSI_ANNO_C)" office:value-type="float" office:value="0" calcext:value-type="float">
            <text:p>0</text:p>
          </table:table-cell>
          <table:table-cell table:style-name="ce471" table:formula="of:=SUMIF(SOC;[$SP.$A73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73];DATI_TOTALE_DETT_1)" office:value-type="float" office:value="0" calcext:value-type="float">
            <text:p>0</text:p>
          </table:table-cell>
          <table:table-cell table:style-name="ce471" table:formula="of:=SUMIF(DATI_TOTALE;[$SP.$A73];DATI_TOTALE_DETT_2)" office:value-type="float" office:value="0" calcext:value-type="float">
            <text:p>0</text:p>
          </table:table-cell>
          <table:table-cell table:style-name="ce471" table:formula="of:=+[.C73]" office:value-type="float" office:value="0" calcext:value-type="float">
            <text:p>0</text:p>
          </table:table-cell>
          <table:table-cell table:style-name="ce471" table:formula="of:=+[.H73]" office:value-type="float" office:value="0" calcext:value-type="float">
            <text:p>0</text:p>
          </table:table-cell>
          <table:table-cell table:style-name="ce471" table:formula="of:=+[.Q73]-[.P73]" office:value-type="float" office:value="0" calcext:value-type="float">
            <text:p>0</text:p>
          </table:table-cell>
          <table:table-cell table:style-name="ce494" table:formula="of:=IF([.P73]&lt;&gt;0;+[.R73]/[.P7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6</text:p>
          </table:table-cell>
          <table:table-cell table:style-name="ce451" office:value-type="string" calcext:value-type="string">
            <text:p>B.II.6) Crediti v/Erario</text:p>
          </table:table-cell>
          <table:table-cell table:style-name="ce471" table:formula="of:=SUM([.D74:.G74])" office:value-type="float" office:value="51" calcext:value-type="float">
            <text:p>5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4];['file:///C:/Users/ragioneria/Desktop/BILANCI/CONSUNTIVO%202015/V2%20consuntivo%202015/caricati%20in%20scriba/bilancio_di_esercizio_20161024_110504.xls'#$Codifica_SP.$O$2:.$O$640])" office:value-type="float" office:value="51" calcext:value-type="float">
            <text:p>51</text:p>
          </table:table-cell>
          <table:table-cell table:style-name="ce471" table:formula="of:=SUMIF(RIC;[$SP.$A74];RIC_ANNO_P)" office:value-type="float" office:value="0" calcext:value-type="float">
            <text:p>0</text:p>
          </table:table-cell>
          <table:table-cell table:style-name="ce471" table:formula="of:=SUMIF(ASSI;[$SP.$A74];ASSI_ANNO_P)" office:value-type="float" office:value="0" calcext:value-type="float">
            <text:p>0</text:p>
          </table:table-cell>
          <table:table-cell table:style-name="ce471" table:formula="of:=SUMIF(SOC;[$SP.$A74];SOC_ANNO_P)" office:value-type="float" office:value="0" calcext:value-type="float">
            <text:p>0</text:p>
          </table:table-cell>
          <table:table-cell table:style-name="ce471" table:formula="of:=SUM([.I74:.L74])" office:value-type="float" office:value="5" calcext:value-type="float">
            <text:p>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4];['file:///C:/Users/ragioneria/Desktop/BILANCI/CONSUNTIVO%202015/V2%20consuntivo%202015/caricati%20in%20scriba/bilancio_di_esercizio_20161024_110504.xls'#$Codifica_SP.$P$2:.$P$640])" office:value-type="float" office:value="5" calcext:value-type="float">
            <text:p>5</text:p>
          </table:table-cell>
          <table:table-cell table:style-name="ce471" table:formula="of:=SUMIF(RIC;[$SP.$A74];RIC_ANNO_C)" office:value-type="float" office:value="0" calcext:value-type="float">
            <text:p>0</text:p>
          </table:table-cell>
          <table:table-cell table:style-name="ce471" table:formula="of:=SUMIF(ASSI;[$SP.$A74];ASSI_ANNO_C)" office:value-type="float" office:value="0" calcext:value-type="float">
            <text:p>0</text:p>
          </table:table-cell>
          <table:table-cell table:style-name="ce471" table:formula="of:=SUMIF(SOC;[$SP.$A74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74];DATI_TOTALE_DETT_1)" office:value-type="float" office:value="5" calcext:value-type="float">
            <text:p>5</text:p>
          </table:table-cell>
          <table:table-cell table:style-name="ce471" table:formula="of:=SUMIF(DATI_TOTALE;[$SP.$A74];DATI_TOTALE_DETT_2)" office:value-type="float" office:value="5" calcext:value-type="float">
            <text:p>5</text:p>
          </table:table-cell>
          <table:table-cell table:style-name="ce471" table:formula="of:=+[.C74]" office:value-type="float" office:value="51" calcext:value-type="float">
            <text:p>51</text:p>
          </table:table-cell>
          <table:table-cell table:style-name="ce471" table:formula="of:=+[.H74]" office:value-type="float" office:value="5" calcext:value-type="float">
            <text:p>5</text:p>
          </table:table-cell>
          <table:table-cell table:style-name="ce471" table:formula="of:=+[.Q74]-[.P74]" office:value-type="float" office:value="-46" calcext:value-type="float">
            <text:p>-46</text:p>
          </table:table-cell>
          <table:table-cell table:style-name="ce494" table:formula="of:=IF([.P74]&lt;&gt;0;+[.R74]/[.P74];0)" office:value-type="percentage" office:value="-0.901960784313726" calcext:value-type="percentage">
            <text:p>-90,2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27</text:p>
          </table:table-cell>
          <table:table-cell table:style-name="ce451" office:value-type="string" calcext:value-type="string">
            <text:p>B.II.7) Crediti v/ altri</text:p>
          </table:table-cell>
          <table:table-cell table:style-name="ce471" table:formula="of:=SUM([.D75:.G75])" office:value-type="float" office:value="4963" calcext:value-type="float">
            <text:p>4.96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5];['file:///C:/Users/ragioneria/Desktop/BILANCI/CONSUNTIVO%202015/V2%20consuntivo%202015/caricati%20in%20scriba/bilancio_di_esercizio_20161024_110504.xls'#$Codifica_SP.$O$2:.$O$640])" office:value-type="float" office:value="4963" calcext:value-type="float">
            <text:p>4.963</text:p>
          </table:table-cell>
          <table:table-cell table:style-name="ce471" table:formula="of:=SUMIF(RIC;[$SP.$A75];RIC_ANNO_P)" office:value-type="float" office:value="0" calcext:value-type="float">
            <text:p>0</text:p>
          </table:table-cell>
          <table:table-cell table:style-name="ce471" table:formula="of:=SUMIF(ASSI;[$SP.$A75];ASSI_ANNO_P)" office:value-type="float" office:value="0" calcext:value-type="float">
            <text:p>0</text:p>
          </table:table-cell>
          <table:table-cell table:style-name="ce471" table:formula="of:=SUMIF(SOC;[$SP.$A75];SOC_ANNO_P)" office:value-type="float" office:value="0" calcext:value-type="float">
            <text:p>0</text:p>
          </table:table-cell>
          <table:table-cell table:style-name="ce471" table:formula="of:=SUM([.I75:.L75])" office:value-type="float" office:value="4430" calcext:value-type="float">
            <text:p>4.43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5];['file:///C:/Users/ragioneria/Desktop/BILANCI/CONSUNTIVO%202015/V2%20consuntivo%202015/caricati%20in%20scriba/bilancio_di_esercizio_20161024_110504.xls'#$Codifica_SP.$P$2:.$P$640])" office:value-type="float" office:value="4430" calcext:value-type="float">
            <text:p>4.430</text:p>
          </table:table-cell>
          <table:table-cell table:style-name="ce471" table:formula="of:=SUMIF(RIC;[$SP.$A75];RIC_ANNO_C)" office:value-type="float" office:value="0" calcext:value-type="float">
            <text:p>0</text:p>
          </table:table-cell>
          <table:table-cell table:style-name="ce471" table:formula="of:=SUMIF(ASSI;[$SP.$A75];ASSI_ANNO_C)" office:value-type="float" office:value="0" calcext:value-type="float">
            <text:p>0</text:p>
          </table:table-cell>
          <table:table-cell table:style-name="ce471" table:formula="of:=SUMIF(SOC;[$SP.$A75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75];DATI_TOTALE_DETT_1)" office:value-type="float" office:value="2449" calcext:value-type="float">
            <text:p>2.449</text:p>
          </table:table-cell>
          <table:table-cell table:style-name="ce471" table:formula="of:=SUMIF(DATI_TOTALE;[$SP.$A75];DATI_TOTALE_DETT_2)" office:value-type="float" office:value="4430" calcext:value-type="float">
            <text:p>4.430</text:p>
          </table:table-cell>
          <table:table-cell table:style-name="ce471" table:formula="of:=+[.C75]" office:value-type="float" office:value="4963" calcext:value-type="float">
            <text:p>4.963</text:p>
          </table:table-cell>
          <table:table-cell table:style-name="ce471" table:formula="of:=+[.H75]" office:value-type="float" office:value="4430" calcext:value-type="float">
            <text:p>4.430</text:p>
          </table:table-cell>
          <table:table-cell table:style-name="ce471" table:formula="of:=+[.Q75]-[.P75]" office:value-type="float" office:value="-533" calcext:value-type="float">
            <text:p>-533</text:p>
          </table:table-cell>
          <table:table-cell table:style-name="ce494" table:formula="of:=IF([.P75]&lt;&gt;0;+[.R75]/[.P75];0)" office:value-type="percentage" office:value="-0.107394720934918" calcext:value-type="percentage">
            <text:p>-10,74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3</text:p>
          </table:table-cell>
          <table:table-cell table:style-name="ce450" office:value-type="string" calcext:value-type="string">
            <text:p>B.III ) <text:s/>ATTIVITA' FINANZIARIE CHE NON COSTITUISCONO IMMOBILIZZAZIONI</text:p>
          </table:table-cell>
          <table:table-cell table:style-name="ce470" table:formula="of:=+[.C77]+[.C78]" office:value-type="float" office:value="0" calcext:value-type="float">
            <text:p>0</text:p>
          </table:table-cell>
          <table:table-cell table:style-name="ce470" table:formula="of:=+[.D77]+[.D78]" office:value-type="float" office:value="0" calcext:value-type="float">
            <text:p>0</text:p>
          </table:table-cell>
          <table:table-cell table:style-name="ce470" table:formula="of:=+[.E77]+[.E78]" office:value-type="float" office:value="0" calcext:value-type="float">
            <text:p>0</text:p>
          </table:table-cell>
          <table:table-cell table:style-name="ce470" table:formula="of:=+[.F77]+[.F78]" office:value-type="float" office:value="0" calcext:value-type="float">
            <text:p>0</text:p>
          </table:table-cell>
          <table:table-cell table:style-name="ce470" table:formula="of:=+[.G77]+[.G78]" office:value-type="float" office:value="0" calcext:value-type="float">
            <text:p>0</text:p>
          </table:table-cell>
          <table:table-cell table:style-name="ce470" table:formula="of:=+[.H77]+[.H78]" office:value-type="float" office:value="0" calcext:value-type="float">
            <text:p>0</text:p>
          </table:table-cell>
          <table:table-cell table:style-name="ce470" table:formula="of:=+[.I77]+[.I78]" office:value-type="float" office:value="0" calcext:value-type="float">
            <text:p>0</text:p>
          </table:table-cell>
          <table:table-cell table:style-name="ce470" table:formula="of:=+[.J77]+[.J78]" office:value-type="float" office:value="0" calcext:value-type="float">
            <text:p>0</text:p>
          </table:table-cell>
          <table:table-cell table:style-name="ce470" table:formula="of:=+[.K77]+[.K78]" office:value-type="float" office:value="0" calcext:value-type="float">
            <text:p>0</text:p>
          </table:table-cell>
          <table:table-cell table:style-name="ce470" table:formula="of:=+[.L77]+[.L78]" office:value-type="float" office:value="0" calcext:value-type="float">
            <text:p>0</text:p>
          </table:table-cell>
          <table:table-cell table:style-name="ce482" table:number-columns-repeated="3"/>
          <table:table-cell table:style-name="ce470" table:formula="of:=+[.C76]" office:value-type="float" office:value="0" calcext:value-type="float">
            <text:p>0</text:p>
          </table:table-cell>
          <table:table-cell table:style-name="ce470" table:formula="of:=+[.H76]" office:value-type="float" office:value="0" calcext:value-type="float">
            <text:p>0</text:p>
          </table:table-cell>
          <table:table-cell table:style-name="ce470" table:formula="of:=+[.Q76]-[.P76]" office:value-type="float" office:value="0" calcext:value-type="float">
            <text:p>0</text:p>
          </table:table-cell>
          <table:table-cell table:style-name="ce493" table:formula="of:=IF([.P76]&lt;&gt;0;+[.R76]/[.P76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31</text:p>
          </table:table-cell>
          <table:table-cell table:style-name="ce451" office:value-type="string" calcext:value-type="string">
            <text:p>B.III.1) <text:s/>Partecipazioni che non costituiscono immobilizzazioni</text:p>
          </table:table-cell>
          <table:table-cell table:style-name="ce471" table:formula="of:=SUM([.D77:.G7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7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77];RIC_ANNO_P)" office:value-type="float" office:value="0" calcext:value-type="float">
            <text:p>0</text:p>
          </table:table-cell>
          <table:table-cell table:style-name="ce471" table:formula="of:=SUMIF(ASSI;[$SP.$A77];ASSI_ANNO_P)" office:value-type="float" office:value="0" calcext:value-type="float">
            <text:p>0</text:p>
          </table:table-cell>
          <table:table-cell table:style-name="ce471" table:formula="of:=SUMIF(SOC;[$SP.$A77];SOC_ANNO_P)" office:value-type="float" office:value="0" calcext:value-type="float">
            <text:p>0</text:p>
          </table:table-cell>
          <table:table-cell table:style-name="ce471" table:formula="of:=SUM([.I77:.L7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7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77];RIC_ANNO_C)" office:value-type="float" office:value="0" calcext:value-type="float">
            <text:p>0</text:p>
          </table:table-cell>
          <table:table-cell table:style-name="ce471" table:formula="of:=SUMIF(ASSI;[$SP.$A77];ASSI_ANNO_C)" office:value-type="float" office:value="0" calcext:value-type="float">
            <text:p>0</text:p>
          </table:table-cell>
          <table:table-cell table:style-name="ce471" table:formula="of:=SUMIF(SOC;[$SP.$A77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77]" office:value-type="float" office:value="0" calcext:value-type="float">
            <text:p>0</text:p>
          </table:table-cell>
          <table:table-cell table:style-name="ce471" table:formula="of:=+[.H77]" office:value-type="float" office:value="0" calcext:value-type="float">
            <text:p>0</text:p>
          </table:table-cell>
          <table:table-cell table:style-name="ce471" table:formula="of:=+[.Q77]-[.P77]" office:value-type="float" office:value="0" calcext:value-type="float">
            <text:p>0</text:p>
          </table:table-cell>
          <table:table-cell table:style-name="ce494" table:formula="of:=IF([.P77]&lt;&gt;0;+[.R77]/[.P77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32</text:p>
          </table:table-cell>
          <table:table-cell table:style-name="ce451" office:value-type="string" calcext:value-type="string">
            <text:p>B.III.2) <text:s/>Titoli che non costituiscono immobilizzazioni</text:p>
          </table:table-cell>
          <table:table-cell table:style-name="ce471" table:formula="of:=SUM([.D78:.G7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8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78];RIC_ANNO_P)" office:value-type="float" office:value="0" calcext:value-type="float">
            <text:p>0</text:p>
          </table:table-cell>
          <table:table-cell table:style-name="ce471" table:formula="of:=SUMIF(ASSI;[$SP.$A78];ASSI_ANNO_P)" office:value-type="float" office:value="0" calcext:value-type="float">
            <text:p>0</text:p>
          </table:table-cell>
          <table:table-cell table:style-name="ce471" table:formula="of:=SUMIF(SOC;[$SP.$A78];SOC_ANNO_P)" office:value-type="float" office:value="0" calcext:value-type="float">
            <text:p>0</text:p>
          </table:table-cell>
          <table:table-cell table:style-name="ce471" table:formula="of:=SUM([.I78:.L7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78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78];RIC_ANNO_C)" office:value-type="float" office:value="0" calcext:value-type="float">
            <text:p>0</text:p>
          </table:table-cell>
          <table:table-cell table:style-name="ce471" table:formula="of:=SUMIF(ASSI;[$SP.$A78];ASSI_ANNO_C)" office:value-type="float" office:value="0" calcext:value-type="float">
            <text:p>0</text:p>
          </table:table-cell>
          <table:table-cell table:style-name="ce471" table:formula="of:=SUMIF(SOC;[$SP.$A78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78]" office:value-type="float" office:value="0" calcext:value-type="float">
            <text:p>0</text:p>
          </table:table-cell>
          <table:table-cell table:style-name="ce471" table:formula="of:=+[.H78]" office:value-type="float" office:value="0" calcext:value-type="float">
            <text:p>0</text:p>
          </table:table-cell>
          <table:table-cell table:style-name="ce471" table:formula="of:=+[.Q78]-[.P78]" office:value-type="float" office:value="0" calcext:value-type="float">
            <text:p>0</text:p>
          </table:table-cell>
          <table:table-cell table:style-name="ce494" table:formula="of:=IF([.P78]&lt;&gt;0;+[.R78]/[.P78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4</text:p>
          </table:table-cell>
          <table:table-cell table:style-name="ce450" office:value-type="string" calcext:value-type="string">
            <text:p>B.IV) <text:s/>DISPONIBILITA' LIQUIDE</text:p>
          </table:table-cell>
          <table:table-cell table:style-name="ce470" table:formula="of:=SUM([.C80:.C83])" office:value-type="float" office:value="9386" calcext:value-type="float">
            <text:p>9.386</text:p>
          </table:table-cell>
          <table:table-cell table:style-name="ce470" table:formula="of:=SUM([.D80:.D83])" office:value-type="float" office:value="9386" calcext:value-type="float">
            <text:p>9.386</text:p>
          </table:table-cell>
          <table:table-cell table:style-name="ce470" table:formula="of:=SUM([.E80:.E83])" office:value-type="float" office:value="0" calcext:value-type="float">
            <text:p>0</text:p>
          </table:table-cell>
          <table:table-cell table:style-name="ce470" table:formula="of:=SUM([.F80:.F83])" office:value-type="float" office:value="0" calcext:value-type="float">
            <text:p>0</text:p>
          </table:table-cell>
          <table:table-cell table:style-name="ce470" table:formula="of:=SUM([.G80:.G83])" office:value-type="float" office:value="0" calcext:value-type="float">
            <text:p>0</text:p>
          </table:table-cell>
          <table:table-cell table:style-name="ce470" table:formula="of:=SUM([.H80:.H83])" office:value-type="float" office:value="3122" calcext:value-type="float">
            <text:p>3.122</text:p>
          </table:table-cell>
          <table:table-cell table:style-name="ce470" table:formula="of:=SUM([.I80:.I83])" office:value-type="float" office:value="3122" calcext:value-type="float">
            <text:p>3.122</text:p>
          </table:table-cell>
          <table:table-cell table:style-name="ce470" table:formula="of:=SUM([.J80:.J83])" office:value-type="float" office:value="0" calcext:value-type="float">
            <text:p>0</text:p>
          </table:table-cell>
          <table:table-cell table:style-name="ce470" table:formula="of:=SUM([.K80:.K83])" office:value-type="float" office:value="0" calcext:value-type="float">
            <text:p>0</text:p>
          </table:table-cell>
          <table:table-cell table:style-name="ce470" table:formula="of:=SUM([.L80:.L83])" office:value-type="float" office:value="0" calcext:value-type="float">
            <text:p>0</text:p>
          </table:table-cell>
          <table:table-cell table:style-name="ce482" table:number-columns-repeated="3"/>
          <table:table-cell table:style-name="ce470" table:formula="of:=+[.C79]" office:value-type="float" office:value="9386" calcext:value-type="float">
            <text:p>9.386</text:p>
          </table:table-cell>
          <table:table-cell table:style-name="ce470" table:formula="of:=+[.H79]" office:value-type="float" office:value="3122" calcext:value-type="float">
            <text:p>3.122</text:p>
          </table:table-cell>
          <table:table-cell table:style-name="ce470" table:formula="of:=+[.Q79]-[.P79]" office:value-type="float" office:value="-6264" calcext:value-type="float">
            <text:p>-6.264</text:p>
          </table:table-cell>
          <table:table-cell table:style-name="ce493" table:formula="of:=IF([.P79]&lt;&gt;0;+[.R79]/[.P79];0)" office:value-type="percentage" office:value="-0.667376944385255" calcext:value-type="percentage">
            <text:p>-66,74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41</text:p>
          </table:table-cell>
          <table:table-cell table:style-name="ce451" office:value-type="string" calcext:value-type="string">
            <text:p>B.IV.1) <text:s/>Cassa</text:p>
          </table:table-cell>
          <table:table-cell table:style-name="ce471" table:formula="of:=SUM([.D80:.G80])" office:value-type="float" office:value="55" calcext:value-type="float">
            <text:p>5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0];['file:///C:/Users/ragioneria/Desktop/BILANCI/CONSUNTIVO%202015/V2%20consuntivo%202015/caricati%20in%20scriba/bilancio_di_esercizio_20161024_110504.xls'#$Codifica_SP.$O$2:.$O$640])" office:value-type="float" office:value="55" calcext:value-type="float">
            <text:p>55</text:p>
          </table:table-cell>
          <table:table-cell table:style-name="ce471" table:formula="of:=SUMIF(RIC;[$SP.$A80];RIC_ANNO_P)" office:value-type="float" office:value="0" calcext:value-type="float">
            <text:p>0</text:p>
          </table:table-cell>
          <table:table-cell table:style-name="ce471" table:formula="of:=SUMIF(ASSI;[$SP.$A80];ASSI_ANNO_P)" office:value-type="float" office:value="0" calcext:value-type="float">
            <text:p>0</text:p>
          </table:table-cell>
          <table:table-cell table:style-name="ce471" table:formula="of:=SUMIF(SOC;[$SP.$A80];SOC_ANNO_P)" office:value-type="float" office:value="0" calcext:value-type="float">
            <text:p>0</text:p>
          </table:table-cell>
          <table:table-cell table:style-name="ce471" table:formula="of:=SUM([.I80:.L80])" office:value-type="float" office:value="181" calcext:value-type="float">
            <text:p>18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0];['file:///C:/Users/ragioneria/Desktop/BILANCI/CONSUNTIVO%202015/V2%20consuntivo%202015/caricati%20in%20scriba/bilancio_di_esercizio_20161024_110504.xls'#$Codifica_SP.$P$2:.$P$640])" office:value-type="float" office:value="181" calcext:value-type="float">
            <text:p>181</text:p>
          </table:table-cell>
          <table:table-cell table:style-name="ce471" table:formula="of:=SUMIF(RIC;[$SP.$A80];RIC_ANNO_C)" office:value-type="float" office:value="0" calcext:value-type="float">
            <text:p>0</text:p>
          </table:table-cell>
          <table:table-cell table:style-name="ce471" table:formula="of:=SUMIF(ASSI;[$SP.$A80];ASSI_ANNO_C)" office:value-type="float" office:value="0" calcext:value-type="float">
            <text:p>0</text:p>
          </table:table-cell>
          <table:table-cell table:style-name="ce471" table:formula="of:=SUMIF(SOC;[$SP.$A8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80]" office:value-type="float" office:value="55" calcext:value-type="float">
            <text:p>55</text:p>
          </table:table-cell>
          <table:table-cell table:style-name="ce471" table:formula="of:=+[.H80]" office:value-type="float" office:value="181" calcext:value-type="float">
            <text:p>181</text:p>
          </table:table-cell>
          <table:table-cell table:style-name="ce471" table:formula="of:=+[.Q80]-[.P80]" office:value-type="float" office:value="126" calcext:value-type="float">
            <text:p>126</text:p>
          </table:table-cell>
          <table:table-cell table:style-name="ce494" table:formula="of:=IF([.P80]&lt;&gt;0;+[.R80]/[.P80];0)" office:value-type="percentage" office:value="2.29090909090909" calcext:value-type="percentage">
            <text:p>229,09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B42</text:p>
          </table:table-cell>
          <table:table-cell table:style-name="ce451" office:value-type="string" calcext:value-type="string">
            <text:p>B.IV.2) <text:s/>Istituto tesoriere</text:p>
          </table:table-cell>
          <table:table-cell table:style-name="ce471" table:formula="of:=SUM([.D81:.G81])" office:value-type="float" office:value="9322" calcext:value-type="float">
            <text:p>9.32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1];['file:///C:/Users/ragioneria/Desktop/BILANCI/CONSUNTIVO%202015/V2%20consuntivo%202015/caricati%20in%20scriba/bilancio_di_esercizio_20161024_110504.xls'#$Codifica_SP.$O$2:.$O$640])" office:value-type="float" office:value="9322" calcext:value-type="float">
            <text:p>9.322</text:p>
          </table:table-cell>
          <table:table-cell table:style-name="ce471" table:formula="of:=SUMIF(RIC;[$SP.$A81];RIC_ANNO_P)" office:value-type="float" office:value="0" calcext:value-type="float">
            <text:p>0</text:p>
          </table:table-cell>
          <table:table-cell table:style-name="ce471" table:formula="of:=SUMIF(ASSI;[$SP.$A81];ASSI_ANNO_P)" office:value-type="float" office:value="0" calcext:value-type="float">
            <text:p>0</text:p>
          </table:table-cell>
          <table:table-cell table:style-name="ce471" table:formula="of:=SUMIF(SOC;[$SP.$A81];SOC_ANNO_P)" office:value-type="float" office:value="0" calcext:value-type="float">
            <text:p>0</text:p>
          </table:table-cell>
          <table:table-cell table:style-name="ce471" table:formula="of:=SUM([.I81:.L81])" office:value-type="float" office:value="2929" calcext:value-type="float">
            <text:p>2.92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1];['file:///C:/Users/ragioneria/Desktop/BILANCI/CONSUNTIVO%202015/V2%20consuntivo%202015/caricati%20in%20scriba/bilancio_di_esercizio_20161024_110504.xls'#$Codifica_SP.$P$2:.$P$640])" office:value-type="float" office:value="2929" calcext:value-type="float">
            <text:p>2.929</text:p>
          </table:table-cell>
          <table:table-cell table:style-name="ce471" table:formula="of:=SUMIF(RIC;[$SP.$A81];RIC_ANNO_C)" office:value-type="float" office:value="0" calcext:value-type="float">
            <text:p>0</text:p>
          </table:table-cell>
          <table:table-cell table:style-name="ce471" table:formula="of:=SUMIF(ASSI;[$SP.$A81];ASSI_ANNO_C)" office:value-type="float" office:value="0" calcext:value-type="float">
            <text:p>0</text:p>
          </table:table-cell>
          <table:table-cell table:style-name="ce471" table:formula="of:=SUMIF(SOC;[$SP.$A8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81]" office:value-type="float" office:value="9322" calcext:value-type="float">
            <text:p>9.322</text:p>
          </table:table-cell>
          <table:table-cell table:style-name="ce471" table:formula="of:=+[.H81]" office:value-type="float" office:value="2929" calcext:value-type="float">
            <text:p>2.929</text:p>
          </table:table-cell>
          <table:table-cell table:style-name="ce471" table:formula="of:=+[.Q81]-[.P81]" office:value-type="float" office:value="-6393" calcext:value-type="float">
            <text:p>-6.393</text:p>
          </table:table-cell>
          <table:table-cell table:style-name="ce494" table:formula="of:=IF([.P81]&lt;&gt;0;+[.R81]/[.P81];0)" office:value-type="percentage" office:value="-0.685797039261961" calcext:value-type="percentage">
            <text:p>-68,58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6" office:value-type="string" calcext:value-type="string">
            <text:p>AB43</text:p>
          </table:table-cell>
          <table:table-cell table:style-name="ce451" office:value-type="string" calcext:value-type="string">
            <text:p>B.IV.3) <text:s/>Tesoreria unica</text:p>
          </table:table-cell>
          <table:table-cell table:style-name="ce471" table:formula="of:=SUM([.D82:.G8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82];RIC_ANNO_P)" office:value-type="float" office:value="0" calcext:value-type="float">
            <text:p>0</text:p>
          </table:table-cell>
          <table:table-cell table:style-name="ce471" table:formula="of:=SUMIF(ASSI;[$SP.$A82];ASSI_ANNO_P)" office:value-type="float" office:value="0" calcext:value-type="float">
            <text:p>0</text:p>
          </table:table-cell>
          <table:table-cell table:style-name="ce471" table:formula="of:=SUMIF(SOC;[$SP.$A82];SOC_ANNO_P)" office:value-type="float" office:value="0" calcext:value-type="float">
            <text:p>0</text:p>
          </table:table-cell>
          <table:table-cell table:style-name="ce471" table:formula="of:=SUM([.I82:.L8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82];RIC_ANNO_C)" office:value-type="float" office:value="0" calcext:value-type="float">
            <text:p>0</text:p>
          </table:table-cell>
          <table:table-cell table:style-name="ce471" table:formula="of:=SUMIF(ASSI;[$SP.$A82];ASSI_ANNO_C)" office:value-type="float" office:value="0" calcext:value-type="float">
            <text:p>0</text:p>
          </table:table-cell>
          <table:table-cell table:style-name="ce471" table:formula="of:=SUMIF(SOC;[$SP.$A8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82]" office:value-type="float" office:value="0" calcext:value-type="float">
            <text:p>0</text:p>
          </table:table-cell>
          <table:table-cell table:style-name="ce471" table:formula="of:=+[.H82]" office:value-type="float" office:value="0" calcext:value-type="float">
            <text:p>0</text:p>
          </table:table-cell>
          <table:table-cell table:style-name="ce471" table:formula="of:=+[.Q82]-[.P82]" office:value-type="float" office:value="0" calcext:value-type="float">
            <text:p>0</text:p>
          </table:table-cell>
          <table:table-cell table:style-name="ce494" table:formula="of:=IF([.P82]&lt;&gt;0;+[.R82]/[.P8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9">
          <table:table-cell table:style-name="ce436" office:value-type="string" calcext:value-type="string">
            <text:p>AB44</text:p>
          </table:table-cell>
          <table:table-cell table:style-name="ce454" office:value-type="string" calcext:value-type="string">
            <text:p>B.IV.4) <text:s/>Conto corrente postale</text:p>
          </table:table-cell>
          <table:table-cell table:style-name="ce473" table:formula="of:=SUM([.D83:.G83])" office:value-type="float" office:value="9" calcext:value-type="float">
            <text:p>9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83];['file:///C:/Users/ragioneria/Desktop/BILANCI/CONSUNTIVO%202015/V2%20consuntivo%202015/caricati%20in%20scriba/bilancio_di_esercizio_20161024_110504.xls'#$Codifica_SP.$O$2:.$O$640])" office:value-type="float" office:value="9" calcext:value-type="float">
            <text:p>9</text:p>
          </table:table-cell>
          <table:table-cell table:style-name="ce473" table:formula="of:=SUMIF(RIC;[$SP.$A83];RIC_ANNO_P)" office:value-type="float" office:value="0" calcext:value-type="float">
            <text:p>0</text:p>
          </table:table-cell>
          <table:table-cell table:style-name="ce473" table:formula="of:=SUMIF(ASSI;[$SP.$A83];ASSI_ANNO_P)" office:value-type="float" office:value="0" calcext:value-type="float">
            <text:p>0</text:p>
          </table:table-cell>
          <table:table-cell table:style-name="ce473" table:formula="of:=SUMIF(SOC;[$SP.$A83];SOC_ANNO_P)" office:value-type="float" office:value="0" calcext:value-type="float">
            <text:p>0</text:p>
          </table:table-cell>
          <table:table-cell table:style-name="ce473" table:formula="of:=SUM([.I83:.L83])" office:value-type="float" office:value="12" calcext:value-type="float">
            <text:p>12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83];['file:///C:/Users/ragioneria/Desktop/BILANCI/CONSUNTIVO%202015/V2%20consuntivo%202015/caricati%20in%20scriba/bilancio_di_esercizio_20161024_110504.xls'#$Codifica_SP.$P$2:.$P$640])" office:value-type="float" office:value="12" calcext:value-type="float">
            <text:p>12</text:p>
          </table:table-cell>
          <table:table-cell table:style-name="ce473" table:formula="of:=SUMIF(RIC;[$SP.$A83];RIC_ANNO_C)" office:value-type="float" office:value="0" calcext:value-type="float">
            <text:p>0</text:p>
          </table:table-cell>
          <table:table-cell table:style-name="ce473" table:formula="of:=SUMIF(ASSI;[$SP.$A83];ASSI_ANNO_C)" office:value-type="float" office:value="0" calcext:value-type="float">
            <text:p>0</text:p>
          </table:table-cell>
          <table:table-cell table:style-name="ce473" table:formula="of:=SUMIF(SOC;[$SP.$A8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3" table:formula="of:=+[.C83]" office:value-type="float" office:value="9" calcext:value-type="float">
            <text:p>9</text:p>
          </table:table-cell>
          <table:table-cell table:style-name="ce473" table:formula="of:=+[.H83]" office:value-type="float" office:value="12" calcext:value-type="float">
            <text:p>12</text:p>
          </table:table-cell>
          <table:table-cell table:style-name="ce473" table:formula="of:=+[.Q83]-[.P83]" office:value-type="float" office:value="3" calcext:value-type="float">
            <text:p>3</text:p>
          </table:table-cell>
          <table:table-cell table:style-name="ce496" table:formula="of:=IF([.P83]&lt;&gt;0;+[.R83]/[.P83];0)" office:value-type="percentage" office:value="0.333333333333333" calcext:value-type="percentage">
            <text:p>33,33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9">
          <table:table-cell office:value-type="string" calcext:value-type="string">
            <text:p>AB_T</text:p>
          </table:table-cell>
          <table:table-cell table:style-name="ce455" office:value-type="string" calcext:value-type="string">
            <text:p>TOTALE B)</text:p>
          </table:table-cell>
          <table:table-cell table:style-name="ce474" table:formula="of:=+[.C79]+[.C76]+[.C44]+[.C39]" office:value-type="float" office:value="298276" calcext:value-type="float">
            <text:p>298.276</text:p>
          </table:table-cell>
          <table:table-cell table:style-name="ce474" table:formula="of:=+[.D79]+[.D76]+[.D44]+[.D39]" office:value-type="float" office:value="298276" calcext:value-type="float">
            <text:p>298.276</text:p>
          </table:table-cell>
          <table:table-cell table:style-name="ce474" table:formula="of:=+[.E79]+[.E76]+[.E44]+[.E39]" office:value-type="float" office:value="0" calcext:value-type="float">
            <text:p>0</text:p>
          </table:table-cell>
          <table:table-cell table:style-name="ce474" table:formula="of:=+[.F79]+[.F76]+[.F44]+[.F39]" office:value-type="float" office:value="0" calcext:value-type="float">
            <text:p>0</text:p>
          </table:table-cell>
          <table:table-cell table:style-name="ce474" table:formula="of:=+[.G79]+[.G76]+[.G44]+[.G39]" office:value-type="float" office:value="0" calcext:value-type="float">
            <text:p>0</text:p>
          </table:table-cell>
          <table:table-cell table:style-name="ce474" table:formula="of:=+[.H79]+[.H76]+[.H44]+[.H39]" office:value-type="float" office:value="65057" calcext:value-type="float">
            <text:p>65.057</text:p>
          </table:table-cell>
          <table:table-cell table:style-name="ce474" table:formula="of:=+[.I79]+[.I76]+[.I44]+[.I39]" office:value-type="float" office:value="65057" calcext:value-type="float">
            <text:p>65.057</text:p>
          </table:table-cell>
          <table:table-cell table:style-name="ce474" table:formula="of:=+[.J79]+[.J76]+[.J44]+[.J39]" office:value-type="float" office:value="0" calcext:value-type="float">
            <text:p>0</text:p>
          </table:table-cell>
          <table:table-cell table:style-name="ce474" table:formula="of:=+[.K79]+[.K76]+[.K44]+[.K39]" office:value-type="float" office:value="0" calcext:value-type="float">
            <text:p>0</text:p>
          </table:table-cell>
          <table:table-cell table:style-name="ce474" table:formula="of:=+[.L79]+[.L76]+[.L44]+[.L39]" office:value-type="float" office:value="0" calcext:value-type="float">
            <text:p>0</text:p>
          </table:table-cell>
          <table:table-cell table:style-name="ce482" table:number-columns-repeated="3"/>
          <table:table-cell table:style-name="ce474" table:formula="of:=+[.C84]" office:value-type="float" office:value="298276" calcext:value-type="float">
            <text:p>298.276</text:p>
          </table:table-cell>
          <table:table-cell table:style-name="ce474" table:formula="of:=+[.H84]" office:value-type="float" office:value="65057" calcext:value-type="float">
            <text:p>65.057</text:p>
          </table:table-cell>
          <table:table-cell table:style-name="ce474" table:formula="of:=+[.Q84]-[.P84]" office:value-type="float" office:value="-233219" calcext:value-type="float">
            <text:p>-233.219</text:p>
          </table:table-cell>
          <table:table-cell table:style-name="ce497" table:formula="of:=IF([.P84]&lt;&gt;0;+[.R84]/[.P84];0)" office:value-type="percentage" office:value="-0.781889927449744" calcext:value-type="percentage">
            <text:p>-78,19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C</text:p>
          </table:table-cell>
          <table:table-cell table:style-name="ce456" office:value-type="string" calcext:value-type="string">
            <text:p>C) <text:s/>RATEI E RISCONTI ATTIVI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C1</text:p>
          </table:table-cell>
          <table:table-cell table:style-name="ce451" office:value-type="string" calcext:value-type="string">
            <text:p>C.I) Ratei attivi</text:p>
          </table:table-cell>
          <table:table-cell table:style-name="ce471" table:formula="of:=SUM([.D86:.G86])" office:value-type="float" office:value="1113" calcext:value-type="float">
            <text:p>1.11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6];['file:///C:/Users/ragioneria/Desktop/BILANCI/CONSUNTIVO%202015/V2%20consuntivo%202015/caricati%20in%20scriba/bilancio_di_esercizio_20161024_110504.xls'#$Codifica_SP.$O$2:.$O$640])" office:value-type="float" office:value="1113" calcext:value-type="float">
            <text:p>1.113</text:p>
          </table:table-cell>
          <table:table-cell table:style-name="ce471" table:formula="of:=SUMIF(RIC;[$SP.$A86];RIC_ANNO_P)" office:value-type="float" office:value="0" calcext:value-type="float">
            <text:p>0</text:p>
          </table:table-cell>
          <table:table-cell table:style-name="ce471" table:formula="of:=SUMIF(ASSI;[$SP.$A86];ASSI_ANNO_P)" office:value-type="float" office:value="0" calcext:value-type="float">
            <text:p>0</text:p>
          </table:table-cell>
          <table:table-cell table:style-name="ce471" table:formula="of:=SUMIF(SOC;[$SP.$A86];SOC_ANNO_P)" office:value-type="float" office:value="0" calcext:value-type="float">
            <text:p>0</text:p>
          </table:table-cell>
          <table:table-cell table:style-name="ce471" table:formula="of:=SUM([.I86:.L8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6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86];RIC_ANNO_C)" office:value-type="float" office:value="0" calcext:value-type="float">
            <text:p>0</text:p>
          </table:table-cell>
          <table:table-cell table:style-name="ce471" table:formula="of:=SUMIF(ASSI;[$SP.$A86];ASSI_ANNO_C)" office:value-type="float" office:value="0" calcext:value-type="float">
            <text:p>0</text:p>
          </table:table-cell>
          <table:table-cell table:style-name="ce471" table:formula="of:=SUMIF(SOC;[$SP.$A86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86]" office:value-type="float" office:value="1113" calcext:value-type="float">
            <text:p>1.113</text:p>
          </table:table-cell>
          <table:table-cell table:style-name="ce471" table:formula="of:=+[.H86]" office:value-type="float" office:value="0" calcext:value-type="float">
            <text:p>0</text:p>
          </table:table-cell>
          <table:table-cell table:style-name="ce471" table:formula="of:=+[.Q86]-[.P86]" office:value-type="float" office:value="-1113" calcext:value-type="float">
            <text:p>-1.113</text:p>
          </table:table-cell>
          <table:table-cell table:style-name="ce494" table:formula="of:=IF([.P86]&lt;&gt;0;+[.R86]/[.P86];0)" office:value-type="percentage" office:value="-1" calcext:value-type="percentage">
            <text:p>-100,00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office:value-type="string" calcext:value-type="string">
            <text:p>AC2</text:p>
          </table:table-cell>
          <table:table-cell table:style-name="ce451" office:value-type="string" calcext:value-type="string">
            <text:p>C.II) Risconti attivi</text:p>
          </table:table-cell>
          <table:table-cell table:style-name="ce471" table:formula="of:=SUM([.D87:.G87])" office:value-type="float" office:value="35" calcext:value-type="float">
            <text:p>3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7];['file:///C:/Users/ragioneria/Desktop/BILANCI/CONSUNTIVO%202015/V2%20consuntivo%202015/caricati%20in%20scriba/bilancio_di_esercizio_20161024_110504.xls'#$Codifica_SP.$O$2:.$O$640])" office:value-type="float" office:value="35" calcext:value-type="float">
            <text:p>35</text:p>
          </table:table-cell>
          <table:table-cell table:style-name="ce471" table:formula="of:=SUMIF(RIC;[$SP.$A87];RIC_ANNO_P)" office:value-type="float" office:value="0" calcext:value-type="float">
            <text:p>0</text:p>
          </table:table-cell>
          <table:table-cell table:style-name="ce471" table:formula="of:=SUMIF(ASSI;[$SP.$A87];ASSI_ANNO_P)" office:value-type="float" office:value="0" calcext:value-type="float">
            <text:p>0</text:p>
          </table:table-cell>
          <table:table-cell table:style-name="ce471" table:formula="of:=SUMIF(SOC;[$SP.$A87];SOC_ANNO_P)" office:value-type="float" office:value="0" calcext:value-type="float">
            <text:p>0</text:p>
          </table:table-cell>
          <table:table-cell table:style-name="ce471" table:formula="of:=SUM([.I87:.L87])" office:value-type="float" office:value="39" calcext:value-type="float">
            <text:p>3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87];['file:///C:/Users/ragioneria/Desktop/BILANCI/CONSUNTIVO%202015/V2%20consuntivo%202015/caricati%20in%20scriba/bilancio_di_esercizio_20161024_110504.xls'#$Codifica_SP.$P$2:.$P$640])" office:value-type="float" office:value="39" calcext:value-type="float">
            <text:p>39</text:p>
          </table:table-cell>
          <table:table-cell table:style-name="ce471" table:formula="of:=SUMIF(RIC;[$SP.$A87];RIC_ANNO_C)" office:value-type="float" office:value="0" calcext:value-type="float">
            <text:p>0</text:p>
          </table:table-cell>
          <table:table-cell table:style-name="ce471" table:formula="of:=SUMIF(ASSI;[$SP.$A87];ASSI_ANNO_C)" office:value-type="float" office:value="0" calcext:value-type="float">
            <text:p>0</text:p>
          </table:table-cell>
          <table:table-cell table:style-name="ce471" table:formula="of:=SUMIF(SOC;[$SP.$A87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87]" office:value-type="float" office:value="35" calcext:value-type="float">
            <text:p>35</text:p>
          </table:table-cell>
          <table:table-cell table:style-name="ce471" table:formula="of:=+[.H87]" office:value-type="float" office:value="39" calcext:value-type="float">
            <text:p>39</text:p>
          </table:table-cell>
          <table:table-cell table:style-name="ce471" table:formula="of:=+[.Q87]-[.P87]" office:value-type="float" office:value="4" calcext:value-type="float">
            <text:p>4</text:p>
          </table:table-cell>
          <table:table-cell table:style-name="ce499" table:formula="of:=IF([.P87]&lt;&gt;0;+[.R87]/[.P87];0)" office:value-type="percentage" office:value="0.114285714285714" calcext:value-type="percentage">
            <text:p>11,43%</text:p>
          </table:table-cell>
          <table:table-cell table:style-name="ce482" table:number-columns-repeated="2"/>
          <table:table-cell table:style-name="ce509" table:number-columns-repeated="14"/>
          <table:table-cell table:style-name="Default" table:number-columns-repeated="989"/>
        </table:table-row>
        <table:table-row table:style-name="ro10">
          <table:table-cell table:style-name="ce438" office:value-type="string" calcext:value-type="string">
            <text:p>AC_T</text:p>
          </table:table-cell>
          <table:table-cell table:style-name="ce449" office:value-type="string" calcext:value-type="string">
            <text:p>TOTALE C)</text:p>
          </table:table-cell>
          <table:table-cell table:style-name="ce469" table:formula="of:=+[.C86]+[.C87]" office:value-type="float" office:value="1148" calcext:value-type="float">
            <text:p>1.148</text:p>
          </table:table-cell>
          <table:table-cell table:style-name="ce469" table:formula="of:=+[.D86]+[.D87]" office:value-type="float" office:value="1148" calcext:value-type="float">
            <text:p>1.148</text:p>
          </table:table-cell>
          <table:table-cell table:style-name="ce469" table:formula="of:=+[.E86]+[.E87]" office:value-type="float" office:value="0" calcext:value-type="float">
            <text:p>0</text:p>
          </table:table-cell>
          <table:table-cell table:style-name="ce469" table:formula="of:=+[.F86]+[.F87]" office:value-type="float" office:value="0" calcext:value-type="float">
            <text:p>0</text:p>
          </table:table-cell>
          <table:table-cell table:style-name="ce469" table:formula="of:=+[.G86]+[.G87]" office:value-type="float" office:value="0" calcext:value-type="float">
            <text:p>0</text:p>
          </table:table-cell>
          <table:table-cell table:style-name="ce469" table:formula="of:=+[.H86]+[.H87]" office:value-type="float" office:value="39" calcext:value-type="float">
            <text:p>39</text:p>
          </table:table-cell>
          <table:table-cell table:style-name="ce469" table:formula="of:=+[.I86]+[.I87]" office:value-type="float" office:value="39" calcext:value-type="float">
            <text:p>39</text:p>
          </table:table-cell>
          <table:table-cell table:style-name="ce469" table:formula="of:=+[.J86]+[.J87]" office:value-type="float" office:value="0" calcext:value-type="float">
            <text:p>0</text:p>
          </table:table-cell>
          <table:table-cell table:style-name="ce469" table:formula="of:=+[.K86]+[.K87]" office:value-type="float" office:value="0" calcext:value-type="float">
            <text:p>0</text:p>
          </table:table-cell>
          <table:table-cell table:style-name="ce469" table:formula="of:=+[.L86]+[.L87]" office:value-type="float" office:value="0" calcext:value-type="float">
            <text:p>0</text:p>
          </table:table-cell>
          <table:table-cell table:style-name="ce488" table:number-columns-repeated="3"/>
          <table:table-cell table:style-name="ce469" table:formula="of:=+[.C88]" office:value-type="float" office:value="1148" calcext:value-type="float">
            <text:p>1.148</text:p>
          </table:table-cell>
          <table:table-cell table:style-name="ce469" table:formula="of:=+[.H88]" office:value-type="float" office:value="39" calcext:value-type="float">
            <text:p>39</text:p>
          </table:table-cell>
          <table:table-cell table:style-name="ce469" table:formula="of:=+[.Q88]-[.P88]" office:value-type="float" office:value="-1109" calcext:value-type="float">
            <text:p>-1.109</text:p>
          </table:table-cell>
          <table:table-cell table:style-name="ce500" table:formula="of:=IF([.P88]&lt;&gt;0;+[.R88]/[.P88];0)" office:value-type="percentage" office:value="-0.96602787456446" calcext:value-type="percentage">
            <text:p>-96,60%</text:p>
          </table:table-cell>
          <table:table-cell table:style-name="ce488" table:number-columns-repeated="2"/>
          <table:table-cell table:style-name="ce510" table:number-columns-repeated="14"/>
          <table:table-cell table:style-name="ce438" table:number-columns-repeated="989"/>
        </table:table-row>
        <table:table-row table:style-name="ro10">
          <table:table-cell table:style-name="ce439" office:value-type="string" calcext:value-type="string">
            <text:p>AC_TT</text:p>
          </table:table-cell>
          <table:table-cell table:style-name="ce457" office:value-type="string" calcext:value-type="string">
            <text:p>TOTALE ATTIVO (A+B+C)</text:p>
          </table:table-cell>
          <table:table-cell table:style-name="ce476" table:formula="of:=+[.C37]+[.C84]+[.C88]" office:value-type="float" office:value="436414" calcext:value-type="float">
            <text:p>436.414</text:p>
          </table:table-cell>
          <table:table-cell table:style-name="ce476" table:formula="of:=+[.D37]+[.D84]+[.D88]" office:value-type="float" office:value="436414" calcext:value-type="float">
            <text:p>436.414</text:p>
          </table:table-cell>
          <table:table-cell table:style-name="ce476" table:formula="of:=+[.E37]+[.E84]+[.E88]" office:value-type="float" office:value="0" calcext:value-type="float">
            <text:p>0</text:p>
          </table:table-cell>
          <table:table-cell table:style-name="ce476" table:formula="of:=+[.F37]+[.F84]+[.F88]" office:value-type="float" office:value="0" calcext:value-type="float">
            <text:p>0</text:p>
          </table:table-cell>
          <table:table-cell table:style-name="ce476" table:formula="of:=+[.G37]+[.G84]+[.G88]" office:value-type="float" office:value="0" calcext:value-type="float">
            <text:p>0</text:p>
          </table:table-cell>
          <table:table-cell table:style-name="ce476" table:formula="of:=+[.H37]+[.H84]+[.H88]" office:value-type="float" office:value="190328" calcext:value-type="float">
            <text:p>190.328</text:p>
          </table:table-cell>
          <table:table-cell table:style-name="ce476" table:formula="of:=+[.I37]+[.I84]+[.I88]" office:value-type="float" office:value="190328" calcext:value-type="float">
            <text:p>190.328</text:p>
          </table:table-cell>
          <table:table-cell table:style-name="ce476" table:formula="of:=+[.J37]+[.J84]+[.J88]" office:value-type="float" office:value="0" calcext:value-type="float">
            <text:p>0</text:p>
          </table:table-cell>
          <table:table-cell table:style-name="ce476" table:formula="of:=+[.K37]+[.K84]+[.K88]" office:value-type="float" office:value="0" calcext:value-type="float">
            <text:p>0</text:p>
          </table:table-cell>
          <table:table-cell table:style-name="ce476" table:formula="of:=+[.L37]+[.L84]+[.L88]" office:value-type="float" office:value="0" calcext:value-type="float">
            <text:p>0</text:p>
          </table:table-cell>
          <table:table-cell table:style-name="ce488" table:number-columns-repeated="3"/>
          <table:table-cell table:style-name="ce476" table:formula="of:=+[.C89]" office:value-type="float" office:value="436414" calcext:value-type="float">
            <text:p>436.414</text:p>
          </table:table-cell>
          <table:table-cell table:style-name="ce476" table:formula="of:=+[.H89]" office:value-type="float" office:value="190328" calcext:value-type="float">
            <text:p>190.328</text:p>
          </table:table-cell>
          <table:table-cell table:style-name="ce476" table:formula="of:=+[.Q89]-[.P89]" office:value-type="float" office:value="-246086" calcext:value-type="float">
            <text:p>-246.086</text:p>
          </table:table-cell>
          <table:table-cell table:style-name="ce501" table:formula="of:=IF([.P89]&lt;&gt;0;+[.R89]/[.P89];0)" office:value-type="percentage" office:value="-0.563882001952275" calcext:value-type="percentage">
            <text:p>-56,39%</text:p>
          </table:table-cell>
          <table:table-cell table:style-name="ce488" table:number-columns-repeated="2"/>
          <table:table-cell table:style-name="ce510" table:number-columns-repeated="14"/>
          <table:table-cell table:number-columns-repeated="989"/>
        </table:table-row>
        <table:table-row table:style-name="ro10">
          <table:table-cell table:style-name="ce440" office:value-type="string" calcext:value-type="string">
            <text:p>AD</text:p>
          </table:table-cell>
          <table:table-cell table:style-name="ce456" office:value-type="string" calcext:value-type="string">
            <text:p>D) CONTI D'ORDINE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40" office:value-type="string" calcext:value-type="string">
            <text:p>AD1</text:p>
          </table:table-cell>
          <table:table-cell table:style-name="ce451" office:value-type="string" calcext:value-type="string">
            <text:p>D.I) Canoni di leasing ancora da pagare</text:p>
          </table:table-cell>
          <table:table-cell table:style-name="ce471" table:formula="of:=SUM([.D91:.G9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91];RIC_ANNO_P)" office:value-type="float" office:value="0" calcext:value-type="float">
            <text:p>0</text:p>
          </table:table-cell>
          <table:table-cell table:style-name="ce471" table:formula="of:=SUMIF(ASSI;[$SP.$A91];ASSI_ANNO_P)" office:value-type="float" office:value="0" calcext:value-type="float">
            <text:p>0</text:p>
          </table:table-cell>
          <table:table-cell table:style-name="ce471" table:formula="of:=SUMIF(SOC;[$SP.$A91];SOC_ANNO_P)" office:value-type="float" office:value="0" calcext:value-type="float">
            <text:p>0</text:p>
          </table:table-cell>
          <table:table-cell table:style-name="ce471" table:formula="of:=SUM([.I91:.L9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91];RIC_ANNO_C)" office:value-type="float" office:value="0" calcext:value-type="float">
            <text:p>0</text:p>
          </table:table-cell>
          <table:table-cell table:style-name="ce471" table:formula="of:=SUMIF(ASSI;[$SP.$A91];ASSI_ANNO_C)" office:value-type="float" office:value="0" calcext:value-type="float">
            <text:p>0</text:p>
          </table:table-cell>
          <table:table-cell table:style-name="ce471" table:formula="of:=SUMIF(SOC;[$SP.$A9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91]" office:value-type="float" office:value="0" calcext:value-type="float">
            <text:p>0</text:p>
          </table:table-cell>
          <table:table-cell table:style-name="ce471" table:formula="of:=+[.H91]" office:value-type="float" office:value="0" calcext:value-type="float">
            <text:p>0</text:p>
          </table:table-cell>
          <table:table-cell table:style-name="ce471" table:formula="of:=+[.Q91]-[.P91]" office:value-type="float" office:value="0" calcext:value-type="float">
            <text:p>0</text:p>
          </table:table-cell>
          <table:table-cell table:style-name="ce494" table:formula="of:=IF([.P91]&lt;&gt;0;+[.R91]/[.P9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41" office:value-type="string" calcext:value-type="string">
            <text:p>AD2</text:p>
          </table:table-cell>
          <table:table-cell table:style-name="ce451" office:value-type="string" calcext:value-type="string">
            <text:p>D.II) Depositi cauzionali</text:p>
          </table:table-cell>
          <table:table-cell table:style-name="ce471" table:formula="of:=SUM([.D92:.G9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92];RIC_ANNO_P)" office:value-type="float" office:value="0" calcext:value-type="float">
            <text:p>0</text:p>
          </table:table-cell>
          <table:table-cell table:style-name="ce471" table:formula="of:=SUMIF(ASSI;[$SP.$A92];ASSI_ANNO_P)" office:value-type="float" office:value="0" calcext:value-type="float">
            <text:p>0</text:p>
          </table:table-cell>
          <table:table-cell table:style-name="ce471" table:formula="of:=SUMIF(SOC;[$SP.$A92];SOC_ANNO_P)" office:value-type="float" office:value="0" calcext:value-type="float">
            <text:p>0</text:p>
          </table:table-cell>
          <table:table-cell table:style-name="ce471" table:formula="of:=SUM([.I92:.L9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92];RIC_ANNO_C)" office:value-type="float" office:value="0" calcext:value-type="float">
            <text:p>0</text:p>
          </table:table-cell>
          <table:table-cell table:style-name="ce471" table:formula="of:=SUMIF(ASSI;[$SP.$A92];ASSI_ANNO_C)" office:value-type="float" office:value="0" calcext:value-type="float">
            <text:p>0</text:p>
          </table:table-cell>
          <table:table-cell table:style-name="ce471" table:formula="of:=SUMIF(SOC;[$SP.$A9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92]" office:value-type="float" office:value="0" calcext:value-type="float">
            <text:p>0</text:p>
          </table:table-cell>
          <table:table-cell table:style-name="ce471" table:formula="of:=+[.H92]" office:value-type="float" office:value="0" calcext:value-type="float">
            <text:p>0</text:p>
          </table:table-cell>
          <table:table-cell table:style-name="ce471" table:formula="of:=+[.Q92]-[.P92]" office:value-type="float" office:value="0" calcext:value-type="float">
            <text:p>0</text:p>
          </table:table-cell>
          <table:table-cell table:style-name="ce494" table:formula="of:=IF([.P92]&lt;&gt;0;+[.R92]/[.P9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41" office:value-type="string" calcext:value-type="string">
            <text:p>AD3</text:p>
          </table:table-cell>
          <table:table-cell table:style-name="ce451" office:value-type="string" calcext:value-type="string">
            <text:p>D.III) Beni in comodato</text:p>
          </table:table-cell>
          <table:table-cell table:style-name="ce471" table:formula="of:=SUM([.D93:.G9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93];RIC_ANNO_P)" office:value-type="float" office:value="0" calcext:value-type="float">
            <text:p>0</text:p>
          </table:table-cell>
          <table:table-cell table:style-name="ce471" table:formula="of:=SUMIF(ASSI;[$SP.$A93];ASSI_ANNO_P)" office:value-type="float" office:value="0" calcext:value-type="float">
            <text:p>0</text:p>
          </table:table-cell>
          <table:table-cell table:style-name="ce471" table:formula="of:=SUMIF(SOC;[$SP.$A93];SOC_ANNO_P)" office:value-type="float" office:value="0" calcext:value-type="float">
            <text:p>0</text:p>
          </table:table-cell>
          <table:table-cell table:style-name="ce471" table:formula="of:=SUM([.I93:.L9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93];RIC_ANNO_C)" office:value-type="float" office:value="0" calcext:value-type="float">
            <text:p>0</text:p>
          </table:table-cell>
          <table:table-cell table:style-name="ce471" table:formula="of:=SUMIF(ASSI;[$SP.$A93];ASSI_ANNO_C)" office:value-type="float" office:value="0" calcext:value-type="float">
            <text:p>0</text:p>
          </table:table-cell>
          <table:table-cell table:style-name="ce471" table:formula="of:=SUMIF(SOC;[$SP.$A9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93]" office:value-type="float" office:value="0" calcext:value-type="float">
            <text:p>0</text:p>
          </table:table-cell>
          <table:table-cell table:style-name="ce471" table:formula="of:=+[.H93]" office:value-type="float" office:value="0" calcext:value-type="float">
            <text:p>0</text:p>
          </table:table-cell>
          <table:table-cell table:style-name="ce471" table:formula="of:=+[.Q93]-[.P93]" office:value-type="float" office:value="0" calcext:value-type="float">
            <text:p>0</text:p>
          </table:table-cell>
          <table:table-cell table:style-name="ce494" table:formula="of:=IF([.P93]&lt;&gt;0;+[.R93]/[.P9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table:style-name="ce441" office:value-type="string" calcext:value-type="string">
            <text:p>AD4</text:p>
          </table:table-cell>
          <table:table-cell table:style-name="ce454" office:value-type="string" calcext:value-type="string">
            <text:p>D.IV) Altri conti d'ordine</text:p>
          </table:table-cell>
          <table:table-cell table:style-name="ce473" table:formula="of:=SUM([.D94:.G94])" office:value-type="float" office:value="18029" calcext:value-type="float">
            <text:p>18.029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94];['file:///C:/Users/ragioneria/Desktop/BILANCI/CONSUNTIVO%202015/V2%20consuntivo%202015/caricati%20in%20scriba/bilancio_di_esercizio_20161024_110504.xls'#$Codifica_SP.$O$2:.$O$640])" office:value-type="float" office:value="18029" calcext:value-type="float">
            <text:p>18.029</text:p>
          </table:table-cell>
          <table:table-cell table:style-name="ce473" table:formula="of:=SUMIF(RIC;[$SP.$A94];RIC_ANNO_P)" office:value-type="float" office:value="0" calcext:value-type="float">
            <text:p>0</text:p>
          </table:table-cell>
          <table:table-cell table:style-name="ce473" table:formula="of:=SUMIF(ASSI;[$SP.$A94];ASSI_ANNO_P)" office:value-type="float" office:value="0" calcext:value-type="float">
            <text:p>0</text:p>
          </table:table-cell>
          <table:table-cell table:style-name="ce473" table:formula="of:=SUMIF(SOC;[$SP.$A94];SOC_ANNO_P)" office:value-type="float" office:value="0" calcext:value-type="float">
            <text:p>0</text:p>
          </table:table-cell>
          <table:table-cell table:style-name="ce473" table:formula="of:=SUM([.I94:.L94])" office:value-type="float" office:value="8748" calcext:value-type="float">
            <text:p>8.748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94];['file:///C:/Users/ragioneria/Desktop/BILANCI/CONSUNTIVO%202015/V2%20consuntivo%202015/caricati%20in%20scriba/bilancio_di_esercizio_20161024_110504.xls'#$Codifica_SP.$P$2:.$P$640])" office:value-type="float" office:value="8748" calcext:value-type="float">
            <text:p>8.748</text:p>
          </table:table-cell>
          <table:table-cell table:style-name="ce473" table:formula="of:=SUMIF(RIC;[$SP.$A94];RIC_ANNO_C)" office:value-type="float" office:value="0" calcext:value-type="float">
            <text:p>0</text:p>
          </table:table-cell>
          <table:table-cell table:style-name="ce473" table:formula="of:=SUMIF(ASSI;[$SP.$A94];ASSI_ANNO_C)" office:value-type="float" office:value="0" calcext:value-type="float">
            <text:p>0</text:p>
          </table:table-cell>
          <table:table-cell table:style-name="ce473" table:formula="of:=SUMIF(SOC;[$SP.$A94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94]" office:value-type="float" office:value="18029" calcext:value-type="float">
            <text:p>18.029</text:p>
          </table:table-cell>
          <table:table-cell table:style-name="ce471" table:formula="of:=+[.H94]" office:value-type="float" office:value="8748" calcext:value-type="float">
            <text:p>8.748</text:p>
          </table:table-cell>
          <table:table-cell table:style-name="ce471" table:formula="of:=+[.Q94]-[.P94]" office:value-type="float" office:value="-9281" calcext:value-type="float">
            <text:p>-9.281</text:p>
          </table:table-cell>
          <table:table-cell table:style-name="ce496" table:formula="of:=IF([.P94]&lt;&gt;0;+[.R94]/[.P94];0)" office:value-type="percentage" office:value="-0.514781740529148" calcext:value-type="percentage">
            <text:p>-51,48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table:style-name="ce440" office:value-type="string" calcext:value-type="string">
            <text:p>AD_T</text:p>
          </table:table-cell>
          <table:table-cell table:style-name="ce455" office:value-type="string" calcext:value-type="string">
            <text:p>TOTALE D)</text:p>
          </table:table-cell>
          <table:table-cell table:style-name="ce474" table:formula="of:=SUM([.C91:.C94])" office:value-type="float" office:value="18029" calcext:value-type="float">
            <text:p>18.029</text:p>
          </table:table-cell>
          <table:table-cell table:style-name="ce474" table:formula="of:=SUM([.D91:.D94])" office:value-type="float" office:value="18029" calcext:value-type="float">
            <text:p>18.029</text:p>
          </table:table-cell>
          <table:table-cell table:style-name="ce474" table:formula="of:=SUM([.E91:.E94])" office:value-type="float" office:value="0" calcext:value-type="float">
            <text:p>0</text:p>
          </table:table-cell>
          <table:table-cell table:style-name="ce474" table:formula="of:=SUM([.F91:.F94])" office:value-type="float" office:value="0" calcext:value-type="float">
            <text:p>0</text:p>
          </table:table-cell>
          <table:table-cell table:style-name="ce474" table:formula="of:=SUM([.G91:.G94])" office:value-type="float" office:value="0" calcext:value-type="float">
            <text:p>0</text:p>
          </table:table-cell>
          <table:table-cell table:style-name="ce474" table:formula="of:=SUM([.H91:.H94])" office:value-type="float" office:value="8748" calcext:value-type="float">
            <text:p>8.748</text:p>
          </table:table-cell>
          <table:table-cell table:style-name="ce474" table:formula="of:=SUM([.I91:.I94])" office:value-type="float" office:value="8748" calcext:value-type="float">
            <text:p>8.748</text:p>
          </table:table-cell>
          <table:table-cell table:style-name="ce474" table:formula="of:=SUM([.J91:.J94])" office:value-type="float" office:value="0" calcext:value-type="float">
            <text:p>0</text:p>
          </table:table-cell>
          <table:table-cell table:style-name="ce474" table:formula="of:=SUM([.K91:.K94])" office:value-type="float" office:value="0" calcext:value-type="float">
            <text:p>0</text:p>
          </table:table-cell>
          <table:table-cell table:style-name="ce474" table:formula="of:=SUM([.L91:.L94])" office:value-type="float" office:value="0" calcext:value-type="float">
            <text:p>0</text:p>
          </table:table-cell>
          <table:table-cell table:style-name="ce482" table:number-columns-repeated="3"/>
          <table:table-cell table:style-name="ce474" table:formula="of:=+[.C95]" office:value-type="float" office:value="18029" calcext:value-type="float">
            <text:p>18.029</text:p>
          </table:table-cell>
          <table:table-cell table:style-name="ce474" table:formula="of:=+[.H95]" office:value-type="float" office:value="8748" calcext:value-type="float">
            <text:p>8.748</text:p>
          </table:table-cell>
          <table:table-cell table:style-name="ce474" table:formula="of:=+[.Q95]-[.P95]" office:value-type="float" office:value="-9281" calcext:value-type="float">
            <text:p>-9.281</text:p>
          </table:table-cell>
          <table:table-cell table:style-name="ce497" table:formula="of:=IF([.P95]&lt;&gt;0;+[.R95]/[.P95];0)" office:value-type="percentage" office:value="-0.514781740529148" calcext:value-type="percentage">
            <text:p>-51,48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</text:p>
          </table:table-cell>
          <table:table-cell table:style-name="ce448" office:value-type="string" calcext:value-type="string">
            <text:p>PASSIVO</text:p>
          </table:table-cell>
          <table:table-cell table:style-name="ce468" table:number-columns-repeated="10"/>
          <table:table-cell table:style-name="ce482" table:number-columns-repeated="3"/>
          <table:table-cell table:style-name="ce468" table:number-columns-repeated="3"/>
          <table:table-cell table:style-name="ce502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A</text:p>
          </table:table-cell>
          <table:table-cell table:style-name="ce449" office:value-type="string" calcext:value-type="string">
            <text:p>A) PATRIMONIO NETTO</text:p>
          </table:table-cell>
          <table:table-cell table:style-name="ce469" table:number-columns-repeated="10"/>
          <table:table-cell table:style-name="ce482" table:number-columns-repeated="3"/>
          <table:table-cell table:style-name="ce469" table:number-columns-repeated="3"/>
          <table:table-cell table:style-name="ce500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A1</text:p>
          </table:table-cell>
          <table:table-cell table:style-name="ce451" office:value-type="string" calcext:value-type="string">
            <text:p>A.I) Fondo di dotazione</text:p>
          </table:table-cell>
          <table:table-cell table:style-name="ce471" table:formula="of:=SUM([.D98:.G98])" office:value-type="float" office:value="-12694" calcext:value-type="float">
            <text:p>-12.69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8];['file:///C:/Users/ragioneria/Desktop/BILANCI/CONSUNTIVO%202015/V2%20consuntivo%202015/caricati%20in%20scriba/bilancio_di_esercizio_20161024_110504.xls'#$Codifica_SP.$O$2:.$O$640])" office:value-type="float" office:value="-12694" calcext:value-type="float">
            <text:p>-12.694</text:p>
          </table:table-cell>
          <table:table-cell table:style-name="ce471" table:formula="of:=SUMIF(RIC;[$SP.$A98];RIC_ANNO_P)" office:value-type="float" office:value="0" calcext:value-type="float">
            <text:p>0</text:p>
          </table:table-cell>
          <table:table-cell table:style-name="ce471" table:formula="of:=SUMIF(ASSI;[$SP.$A98];ASSI_ANNO_P)" office:value-type="float" office:value="0" calcext:value-type="float">
            <text:p>0</text:p>
          </table:table-cell>
          <table:table-cell table:style-name="ce471" table:formula="of:=SUMIF(SOC;[$SP.$A98];SOC_ANNO_P)" office:value-type="float" office:value="0" calcext:value-type="float">
            <text:p>0</text:p>
          </table:table-cell>
          <table:table-cell table:style-name="ce471" table:formula="of:=SUM([.I98:.L98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98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98];RIC_ANNO_C)" office:value-type="float" office:value="0" calcext:value-type="float">
            <text:p>0</text:p>
          </table:table-cell>
          <table:table-cell table:style-name="ce471" table:formula="of:=SUMIF(ASSI;[$SP.$A98];ASSI_ANNO_C)" office:value-type="float" office:value="0" calcext:value-type="float">
            <text:p>0</text:p>
          </table:table-cell>
          <table:table-cell table:style-name="ce471" table:formula="of:=SUMIF(SOC;[$SP.$A98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98]" office:value-type="float" office:value="-12694" calcext:value-type="float">
            <text:p>-12.694</text:p>
          </table:table-cell>
          <table:table-cell table:style-name="ce471" table:formula="of:=+[.H98]" office:value-type="float" office:value="0" calcext:value-type="float">
            <text:p>0</text:p>
          </table:table-cell>
          <table:table-cell table:style-name="ce471" table:formula="of:=+[.Q98]-[.P98]" office:value-type="float" office:value="12694" calcext:value-type="float">
            <text:p>12.694</text:p>
          </table:table-cell>
          <table:table-cell table:style-name="ce494" table:formula="of:=IF([.P98]&lt;&gt;0;+[.R98]/[.P98];0)" office:value-type="percentage" office:value="-1" calcext:value-type="percentage">
            <text:p>-10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A2</text:p>
          </table:table-cell>
          <table:table-cell table:style-name="ce450" office:value-type="string" calcext:value-type="string">
            <text:p>A.II) Finanziamenti per investimenti </text:p>
          </table:table-cell>
          <table:table-cell table:style-name="ce470" table:formula="of:=+[.C100]+[.C101]+[.C105]+[.C106]+[.C107]" office:value-type="float" office:value="69152" calcext:value-type="float">
            <text:p>69.152</text:p>
          </table:table-cell>
          <table:table-cell table:style-name="ce470" table:formula="of:=+[.D100]+[.D101]+[.D105]+[.D106]+[.D107]" office:value-type="float" office:value="69152" calcext:value-type="float">
            <text:p>69.152</text:p>
          </table:table-cell>
          <table:table-cell table:style-name="ce470" table:formula="of:=+[.E100]+[.E101]+[.E105]+[.E106]+[.E107]" office:value-type="float" office:value="0" calcext:value-type="float">
            <text:p>0</text:p>
          </table:table-cell>
          <table:table-cell table:style-name="ce470" table:formula="of:=+[.F100]+[.F101]+[.F105]+[.F106]+[.F107]" office:value-type="float" office:value="0" calcext:value-type="float">
            <text:p>0</text:p>
          </table:table-cell>
          <table:table-cell table:style-name="ce470" table:formula="of:=+[.G100]+[.G101]+[.G105]+[.G106]+[.G107]" office:value-type="float" office:value="0" calcext:value-type="float">
            <text:p>0</text:p>
          </table:table-cell>
          <table:table-cell table:style-name="ce470" table:formula="of:=+[.H100]+[.H101]+[.H105]+[.H106]+[.H107]" office:value-type="float" office:value="64439" calcext:value-type="float">
            <text:p>64.439</text:p>
          </table:table-cell>
          <table:table-cell table:style-name="ce470" table:formula="of:=+[.I100]+[.I101]+[.I105]+[.I106]+[.I107]" office:value-type="float" office:value="64439" calcext:value-type="float">
            <text:p>64.439</text:p>
          </table:table-cell>
          <table:table-cell table:style-name="ce470" table:formula="of:=+[.J100]+[.J101]+[.J105]+[.J106]+[.J107]" office:value-type="float" office:value="0" calcext:value-type="float">
            <text:p>0</text:p>
          </table:table-cell>
          <table:table-cell table:style-name="ce470" table:formula="of:=+[.K100]+[.K101]+[.K105]+[.K106]+[.K107]" office:value-type="float" office:value="0" calcext:value-type="float">
            <text:p>0</text:p>
          </table:table-cell>
          <table:table-cell table:style-name="ce470" table:formula="of:=+[.L100]+[.L101]+[.L105]+[.L106]+[.L107]" office:value-type="float" office:value="0" calcext:value-type="float">
            <text:p>0</text:p>
          </table:table-cell>
          <table:table-cell table:style-name="ce482" table:number-columns-repeated="3"/>
          <table:table-cell table:style-name="ce470" table:formula="of:=+[.C99]" office:value-type="float" office:value="69152" calcext:value-type="float">
            <text:p>69.152</text:p>
          </table:table-cell>
          <table:table-cell table:style-name="ce470" table:formula="of:=+[.H99]" office:value-type="float" office:value="64439" calcext:value-type="float">
            <text:p>64.439</text:p>
          </table:table-cell>
          <table:table-cell table:style-name="ce470" table:formula="of:=+[.Q99]-[.P99]" office:value-type="float" office:value="-4713" calcext:value-type="float">
            <text:p>-4.713</text:p>
          </table:table-cell>
          <table:table-cell table:style-name="ce503" table:formula="of:=IF([.P99]&lt;&gt;0;+[.R99]/[.P99];0)" office:value-type="percentage" office:value="-0.0681542110134197" calcext:value-type="percentage">
            <text:p>-6,82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A21</text:p>
          </table:table-cell>
          <table:table-cell table:style-name="ce451" office:value-type="string" calcext:value-type="string">
            <text:p><text:s text:c="3"/>A.II.1) Finanziamenti per beni di prima dotazione</text:p>
          </table:table-cell>
          <table:table-cell table:style-name="ce471" table:formula="of:=SUM([.D100:.G100])" office:value-type="float" office:value="35435" calcext:value-type="float">
            <text:p>35.43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0];['file:///C:/Users/ragioneria/Desktop/BILANCI/CONSUNTIVO%202015/V2%20consuntivo%202015/caricati%20in%20scriba/bilancio_di_esercizio_20161024_110504.xls'#$Codifica_SP.$O$2:.$O$640])" office:value-type="float" office:value="35435" calcext:value-type="float">
            <text:p>35.435</text:p>
          </table:table-cell>
          <table:table-cell table:style-name="ce471" table:formula="of:=SUMIF(RIC;[$SP.$A100];RIC_ANNO_P)" office:value-type="float" office:value="0" calcext:value-type="float">
            <text:p>0</text:p>
          </table:table-cell>
          <table:table-cell table:style-name="ce471" table:formula="of:=SUMIF(ASSI;[$SP.$A100];ASSI_ANNO_P)" office:value-type="float" office:value="0" calcext:value-type="float">
            <text:p>0</text:p>
          </table:table-cell>
          <table:table-cell table:style-name="ce471" table:formula="of:=SUMIF(SOC;[$SP.$A100];SOC_ANNO_P)" office:value-type="float" office:value="0" calcext:value-type="float">
            <text:p>0</text:p>
          </table:table-cell>
          <table:table-cell table:style-name="ce471" table:formula="of:=SUM([.I100:.L100])" office:value-type="float" office:value="33399" calcext:value-type="float">
            <text:p>33.399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0];['file:///C:/Users/ragioneria/Desktop/BILANCI/CONSUNTIVO%202015/V2%20consuntivo%202015/caricati%20in%20scriba/bilancio_di_esercizio_20161024_110504.xls'#$Codifica_SP.$P$2:.$P$640])" office:value-type="float" office:value="33399" calcext:value-type="float">
            <text:p>33.399</text:p>
          </table:table-cell>
          <table:table-cell table:style-name="ce471" table:formula="of:=SUMIF(RIC;[$SP.$A100];RIC_ANNO_C)" office:value-type="float" office:value="0" calcext:value-type="float">
            <text:p>0</text:p>
          </table:table-cell>
          <table:table-cell table:style-name="ce471" table:formula="of:=SUMIF(ASSI;[$SP.$A100];ASSI_ANNO_C)" office:value-type="float" office:value="0" calcext:value-type="float">
            <text:p>0</text:p>
          </table:table-cell>
          <table:table-cell table:style-name="ce471" table:formula="of:=SUMIF(SOC;[$SP.$A10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0]" office:value-type="float" office:value="35435" calcext:value-type="float">
            <text:p>35.435</text:p>
          </table:table-cell>
          <table:table-cell table:style-name="ce471" table:formula="of:=+[.H100]" office:value-type="float" office:value="33399" calcext:value-type="float">
            <text:p>33.399</text:p>
          </table:table-cell>
          <table:table-cell table:style-name="ce471" table:formula="of:=+[.Q100]-[.P100]" office:value-type="float" office:value="-2036" calcext:value-type="float">
            <text:p>-2.036</text:p>
          </table:table-cell>
          <table:table-cell table:style-name="ce494" table:formula="of:=IF([.P100]&lt;&gt;0;+[.R100]/[.P100];0)" office:value-type="percentage" office:value="-0.057457316212784" calcext:value-type="percentage">
            <text:p>-5,75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2</text:p>
          </table:table-cell>
          <table:table-cell table:style-name="ce452" office:value-type="string" calcext:value-type="string">
            <text:p><text:s text:c="3"/>A.II.2) Finanziamenti da Stato per investimenti </text:p>
          </table:table-cell>
          <table:table-cell table:style-name="ce472" table:formula="of:=+[.C102]+[.C103]+[.C104]" office:value-type="float" office:value="0" calcext:value-type="float">
            <text:p>0</text:p>
          </table:table-cell>
          <table:table-cell table:style-name="ce472" table:formula="of:=+[.D102]+[.D103]+[.D104]" office:value-type="float" office:value="0" calcext:value-type="float">
            <text:p>0</text:p>
          </table:table-cell>
          <table:table-cell table:style-name="ce472" table:formula="of:=+[.E102]+[.E103]+[.E104]" office:value-type="float" office:value="0" calcext:value-type="float">
            <text:p>0</text:p>
          </table:table-cell>
          <table:table-cell table:style-name="ce472" table:formula="of:=+[.F102]+[.F103]+[.F104]" office:value-type="float" office:value="0" calcext:value-type="float">
            <text:p>0</text:p>
          </table:table-cell>
          <table:table-cell table:style-name="ce472" table:formula="of:=+[.G102]+[.G103]+[.G104]" office:value-type="float" office:value="0" calcext:value-type="float">
            <text:p>0</text:p>
          </table:table-cell>
          <table:table-cell table:style-name="ce472" table:formula="of:=+[.H102]+[.H103]+[.H104]" office:value-type="float" office:value="0" calcext:value-type="float">
            <text:p>0</text:p>
          </table:table-cell>
          <table:table-cell table:style-name="ce472" table:formula="of:=+[.I102]+[.I103]+[.I104]" office:value-type="float" office:value="0" calcext:value-type="float">
            <text:p>0</text:p>
          </table:table-cell>
          <table:table-cell table:style-name="ce472" table:formula="of:=+[.J102]+[.J103]+[.J104]" office:value-type="float" office:value="0" calcext:value-type="float">
            <text:p>0</text:p>
          </table:table-cell>
          <table:table-cell table:style-name="ce472" table:formula="of:=+[.K102]+[.K103]+[.K104]" office:value-type="float" office:value="0" calcext:value-type="float">
            <text:p>0</text:p>
          </table:table-cell>
          <table:table-cell table:style-name="ce472" table:formula="of:=+[.L102]+[.L103]+[.L104]" office:value-type="float" office:value="0" calcext:value-type="float">
            <text:p>0</text:p>
          </table:table-cell>
          <table:table-cell table:style-name="ce482" table:number-columns-repeated="3"/>
          <table:table-cell table:style-name="ce472" table:formula="of:=+[.C101]" office:value-type="float" office:value="0" calcext:value-type="float">
            <text:p>0</text:p>
          </table:table-cell>
          <table:table-cell table:style-name="ce472" table:formula="of:=+[.H101]" office:value-type="float" office:value="0" calcext:value-type="float">
            <text:p>0</text:p>
          </table:table-cell>
          <table:table-cell table:style-name="ce472" table:formula="of:=+[.Q101]-[.P101]" office:value-type="float" office:value="0" calcext:value-type="float">
            <text:p>0</text:p>
          </table:table-cell>
          <table:table-cell table:style-name="ce494" table:formula="of:=IF([.P101]&lt;&gt;0;+[.R101]/[.P10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2a</text:p>
          </table:table-cell>
          <table:table-cell table:style-name="ce451" office:value-type="string" calcext:value-type="string">
            <text:p><text:s text:c="7"/>A.II.1.a) di cui Finanziamenti da Stato ex art. 20 L. 67/88</text:p>
          </table:table-cell>
          <table:table-cell table:style-name="ce471" table:formula="of:=SUM([.D102:.G10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02];RIC_ANNO_P)" office:value-type="float" office:value="0" calcext:value-type="float">
            <text:p>0</text:p>
          </table:table-cell>
          <table:table-cell table:style-name="ce471" table:formula="of:=SUMIF(ASSI;[$SP.$A102];ASSI_ANNO_P)" office:value-type="float" office:value="0" calcext:value-type="float">
            <text:p>0</text:p>
          </table:table-cell>
          <table:table-cell table:style-name="ce471" table:formula="of:=SUMIF(SOC;[$SP.$A102];SOC_ANNO_P)" office:value-type="float" office:value="0" calcext:value-type="float">
            <text:p>0</text:p>
          </table:table-cell>
          <table:table-cell table:style-name="ce471" table:formula="of:=SUM([.I102:.L10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02];RIC_ANNO_C)" office:value-type="float" office:value="0" calcext:value-type="float">
            <text:p>0</text:p>
          </table:table-cell>
          <table:table-cell table:style-name="ce471" table:formula="of:=SUMIF(ASSI;[$SP.$A102];ASSI_ANNO_C)" office:value-type="float" office:value="0" calcext:value-type="float">
            <text:p>0</text:p>
          </table:table-cell>
          <table:table-cell table:style-name="ce471" table:formula="of:=SUMIF(SOC;[$SP.$A10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2]" office:value-type="float" office:value="0" calcext:value-type="float">
            <text:p>0</text:p>
          </table:table-cell>
          <table:table-cell table:style-name="ce471" table:formula="of:=+[.H102]" office:value-type="float" office:value="0" calcext:value-type="float">
            <text:p>0</text:p>
          </table:table-cell>
          <table:table-cell table:style-name="ce471" table:formula="of:=+[.Q102]-[.P102]" office:value-type="float" office:value="0" calcext:value-type="float">
            <text:p>0</text:p>
          </table:table-cell>
          <table:table-cell table:style-name="ce494" table:formula="of:=IF([.P102]&lt;&gt;0;+[.R102]/[.P10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2b</text:p>
          </table:table-cell>
          <table:table-cell table:style-name="ce451" office:value-type="string" calcext:value-type="string">
            <text:p><text:s text:c="7"/>A.II.1.b) di cui Finanziamenti da Stato per ricerca</text:p>
          </table:table-cell>
          <table:table-cell table:style-name="ce471" table:formula="of:=SUM([.D103:.G10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03];RIC_ANNO_P)" office:value-type="float" office:value="0" calcext:value-type="float">
            <text:p>0</text:p>
          </table:table-cell>
          <table:table-cell table:style-name="ce471" table:formula="of:=SUMIF(ASSI;[$SP.$A103];ASSI_ANNO_P)" office:value-type="float" office:value="0" calcext:value-type="float">
            <text:p>0</text:p>
          </table:table-cell>
          <table:table-cell table:style-name="ce471" table:formula="of:=SUMIF(SOC;[$SP.$A103];SOC_ANNO_P)" office:value-type="float" office:value="0" calcext:value-type="float">
            <text:p>0</text:p>
          </table:table-cell>
          <table:table-cell table:style-name="ce471" table:formula="of:=SUM([.I103:.L10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03];RIC_ANNO_C)" office:value-type="float" office:value="0" calcext:value-type="float">
            <text:p>0</text:p>
          </table:table-cell>
          <table:table-cell table:style-name="ce471" table:formula="of:=SUMIF(ASSI;[$SP.$A103];ASSI_ANNO_C)" office:value-type="float" office:value="0" calcext:value-type="float">
            <text:p>0</text:p>
          </table:table-cell>
          <table:table-cell table:style-name="ce471" table:formula="of:=SUMIF(SOC;[$SP.$A10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3]" office:value-type="float" office:value="0" calcext:value-type="float">
            <text:p>0</text:p>
          </table:table-cell>
          <table:table-cell table:style-name="ce471" table:formula="of:=+[.H103]" office:value-type="float" office:value="0" calcext:value-type="float">
            <text:p>0</text:p>
          </table:table-cell>
          <table:table-cell table:style-name="ce471" table:formula="of:=+[.Q103]-[.P103]" office:value-type="float" office:value="0" calcext:value-type="float">
            <text:p>0</text:p>
          </table:table-cell>
          <table:table-cell table:style-name="ce494" table:formula="of:=IF([.P103]&lt;&gt;0;+[.R103]/[.P10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2c</text:p>
          </table:table-cell>
          <table:table-cell table:style-name="ce451" office:value-type="string" calcext:value-type="string">
            <text:p><text:s text:c="7"/>A.II.1.c) di cui Finanziamenti da Stato - Altri -</text:p>
          </table:table-cell>
          <table:table-cell table:style-name="ce471" table:formula="of:=SUM([.D104:.G104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4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04];RIC_ANNO_P)" office:value-type="float" office:value="0" calcext:value-type="float">
            <text:p>0</text:p>
          </table:table-cell>
          <table:table-cell table:style-name="ce471" table:formula="of:=SUMIF(ASSI;[$SP.$A104];ASSI_ANNO_P)" office:value-type="float" office:value="0" calcext:value-type="float">
            <text:p>0</text:p>
          </table:table-cell>
          <table:table-cell table:style-name="ce471" table:formula="of:=SUMIF(SOC;[$SP.$A104];SOC_ANNO_P)" office:value-type="float" office:value="0" calcext:value-type="float">
            <text:p>0</text:p>
          </table:table-cell>
          <table:table-cell table:style-name="ce471" table:formula="of:=SUM([.I104:.L104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4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04];RIC_ANNO_C)" office:value-type="float" office:value="0" calcext:value-type="float">
            <text:p>0</text:p>
          </table:table-cell>
          <table:table-cell table:style-name="ce471" table:formula="of:=SUMIF(ASSI;[$SP.$A104];ASSI_ANNO_C)" office:value-type="float" office:value="0" calcext:value-type="float">
            <text:p>0</text:p>
          </table:table-cell>
          <table:table-cell table:style-name="ce471" table:formula="of:=SUMIF(SOC;[$SP.$A104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4]" office:value-type="float" office:value="0" calcext:value-type="float">
            <text:p>0</text:p>
          </table:table-cell>
          <table:table-cell table:style-name="ce471" table:formula="of:=+[.H104]" office:value-type="float" office:value="0" calcext:value-type="float">
            <text:p>0</text:p>
          </table:table-cell>
          <table:table-cell table:style-name="ce471" table:formula="of:=+[.Q104]-[.P104]" office:value-type="float" office:value="0" calcext:value-type="float">
            <text:p>0</text:p>
          </table:table-cell>
          <table:table-cell table:style-name="ce494" table:formula="of:=IF([.P104]&lt;&gt;0;+[.R104]/[.P104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3</text:p>
          </table:table-cell>
          <table:table-cell table:style-name="ce451" office:value-type="string" calcext:value-type="string">
            <text:p><text:s text:c="3"/>A.II.3) Finanziamenti da Regione per investimenti </text:p>
          </table:table-cell>
          <table:table-cell table:style-name="ce471" table:formula="of:=SUM([.D105:.G105])" office:value-type="float" office:value="31295" calcext:value-type="float">
            <text:p>31.29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5];['file:///C:/Users/ragioneria/Desktop/BILANCI/CONSUNTIVO%202015/V2%20consuntivo%202015/caricati%20in%20scriba/bilancio_di_esercizio_20161024_110504.xls'#$Codifica_SP.$O$2:.$O$640])" office:value-type="float" office:value="31295" calcext:value-type="float">
            <text:p>31.295</text:p>
          </table:table-cell>
          <table:table-cell table:style-name="ce471" table:formula="of:=SUMIF(RIC;[$SP.$A105];RIC_ANNO_P)" office:value-type="float" office:value="0" calcext:value-type="float">
            <text:p>0</text:p>
          </table:table-cell>
          <table:table-cell table:style-name="ce471" table:formula="of:=SUMIF(ASSI;[$SP.$A105];ASSI_ANNO_P)" office:value-type="float" office:value="0" calcext:value-type="float">
            <text:p>0</text:p>
          </table:table-cell>
          <table:table-cell table:style-name="ce471" table:formula="of:=SUMIF(SOC;[$SP.$A105];SOC_ANNO_P)" office:value-type="float" office:value="0" calcext:value-type="float">
            <text:p>0</text:p>
          </table:table-cell>
          <table:table-cell table:style-name="ce471" table:formula="of:=SUM([.I105:.L105])" office:value-type="float" office:value="29243" calcext:value-type="float">
            <text:p>29.24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5];['file:///C:/Users/ragioneria/Desktop/BILANCI/CONSUNTIVO%202015/V2%20consuntivo%202015/caricati%20in%20scriba/bilancio_di_esercizio_20161024_110504.xls'#$Codifica_SP.$P$2:.$P$640])" office:value-type="float" office:value="29243" calcext:value-type="float">
            <text:p>29.243</text:p>
          </table:table-cell>
          <table:table-cell table:style-name="ce471" table:formula="of:=SUMIF(RIC;[$SP.$A105];RIC_ANNO_C)" office:value-type="float" office:value="0" calcext:value-type="float">
            <text:p>0</text:p>
          </table:table-cell>
          <table:table-cell table:style-name="ce471" table:formula="of:=SUMIF(ASSI;[$SP.$A105];ASSI_ANNO_C)" office:value-type="float" office:value="0" calcext:value-type="float">
            <text:p>0</text:p>
          </table:table-cell>
          <table:table-cell table:style-name="ce471" table:formula="of:=SUMIF(SOC;[$SP.$A105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5]" office:value-type="float" office:value="31295" calcext:value-type="float">
            <text:p>31.295</text:p>
          </table:table-cell>
          <table:table-cell table:style-name="ce471" table:formula="of:=+[.H105]" office:value-type="float" office:value="29243" calcext:value-type="float">
            <text:p>29.243</text:p>
          </table:table-cell>
          <table:table-cell table:style-name="ce471" table:formula="of:=+[.Q105]-[.P105]" office:value-type="float" office:value="-2052" calcext:value-type="float">
            <text:p>-2.052</text:p>
          </table:table-cell>
          <table:table-cell table:style-name="ce494" table:formula="of:=IF([.P105]&lt;&gt;0;+[.R105]/[.P105];0)" office:value-type="percentage" office:value="-0.0655695798050807" calcext:value-type="percentage">
            <text:p>-6,56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4</text:p>
          </table:table-cell>
          <table:table-cell table:style-name="ce451" office:value-type="string" calcext:value-type="string">
            <text:p><text:s text:c="3"/>A.II.4) Finanziamenti da altri soggetti pubblici per investimenti</text:p>
          </table:table-cell>
          <table:table-cell table:style-name="ce471" table:formula="of:=SUM([.D106:.G10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6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06];RIC_ANNO_P)" office:value-type="float" office:value="0" calcext:value-type="float">
            <text:p>0</text:p>
          </table:table-cell>
          <table:table-cell table:style-name="ce471" table:formula="of:=SUMIF(ASSI;[$SP.$A106];ASSI_ANNO_P)" office:value-type="float" office:value="0" calcext:value-type="float">
            <text:p>0</text:p>
          </table:table-cell>
          <table:table-cell table:style-name="ce471" table:formula="of:=SUMIF(SOC;[$SP.$A106];SOC_ANNO_P)" office:value-type="float" office:value="0" calcext:value-type="float">
            <text:p>0</text:p>
          </table:table-cell>
          <table:table-cell table:style-name="ce471" table:formula="of:=SUM([.I106:.L10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6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06];RIC_ANNO_C)" office:value-type="float" office:value="0" calcext:value-type="float">
            <text:p>0</text:p>
          </table:table-cell>
          <table:table-cell table:style-name="ce471" table:formula="of:=SUMIF(ASSI;[$SP.$A106];ASSI_ANNO_C)" office:value-type="float" office:value="0" calcext:value-type="float">
            <text:p>0</text:p>
          </table:table-cell>
          <table:table-cell table:style-name="ce471" table:formula="of:=SUMIF(SOC;[$SP.$A106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6]" office:value-type="float" office:value="0" calcext:value-type="float">
            <text:p>0</text:p>
          </table:table-cell>
          <table:table-cell table:style-name="ce471" table:formula="of:=+[.H106]" office:value-type="float" office:value="0" calcext:value-type="float">
            <text:p>0</text:p>
          </table:table-cell>
          <table:table-cell table:style-name="ce471" table:formula="of:=+[.Q106]-[.P106]" office:value-type="float" office:value="0" calcext:value-type="float">
            <text:p>0</text:p>
          </table:table-cell>
          <table:table-cell table:style-name="ce494" table:formula="of:=IF([.P106]&lt;&gt;0;+[.R106]/[.P106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25</text:p>
          </table:table-cell>
          <table:table-cell table:style-name="ce451" office:value-type="string" calcext:value-type="string">
            <text:p><text:s text:c="3"/>A.II.5) Finanziamenti per investimenti da rettifica contributi in conto esercizio</text:p>
          </table:table-cell>
          <table:table-cell table:style-name="ce471" table:formula="of:=SUM([.D107:.G107])" office:value-type="float" office:value="2422" calcext:value-type="float">
            <text:p>2.42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7];['file:///C:/Users/ragioneria/Desktop/BILANCI/CONSUNTIVO%202015/V2%20consuntivo%202015/caricati%20in%20scriba/bilancio_di_esercizio_20161024_110504.xls'#$Codifica_SP.$O$2:.$O$640])" office:value-type="float" office:value="2422" calcext:value-type="float">
            <text:p>2.422</text:p>
          </table:table-cell>
          <table:table-cell table:style-name="ce471" table:formula="of:=SUMIF(RIC;[$SP.$A107];RIC_ANNO_P)" office:value-type="float" office:value="0" calcext:value-type="float">
            <text:p>0</text:p>
          </table:table-cell>
          <table:table-cell table:style-name="ce471" table:formula="of:=SUMIF(ASSI;[$SP.$A107];ASSI_ANNO_P)" office:value-type="float" office:value="0" calcext:value-type="float">
            <text:p>0</text:p>
          </table:table-cell>
          <table:table-cell table:style-name="ce471" table:formula="of:=SUMIF(SOC;[$SP.$A107];SOC_ANNO_P)" office:value-type="float" office:value="0" calcext:value-type="float">
            <text:p>0</text:p>
          </table:table-cell>
          <table:table-cell table:style-name="ce471" table:formula="of:=SUM([.I107:.L107])" office:value-type="float" office:value="1797" calcext:value-type="float">
            <text:p>1.79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7];['file:///C:/Users/ragioneria/Desktop/BILANCI/CONSUNTIVO%202015/V2%20consuntivo%202015/caricati%20in%20scriba/bilancio_di_esercizio_20161024_110504.xls'#$Codifica_SP.$P$2:.$P$640])" office:value-type="float" office:value="1797" calcext:value-type="float">
            <text:p>1.797</text:p>
          </table:table-cell>
          <table:table-cell table:style-name="ce471" table:formula="of:=SUMIF(RIC;[$SP.$A107];RIC_ANNO_C)" office:value-type="float" office:value="0" calcext:value-type="float">
            <text:p>0</text:p>
          </table:table-cell>
          <table:table-cell table:style-name="ce471" table:formula="of:=SUMIF(ASSI;[$SP.$A107];ASSI_ANNO_C)" office:value-type="float" office:value="0" calcext:value-type="float">
            <text:p>0</text:p>
          </table:table-cell>
          <table:table-cell table:style-name="ce471" table:formula="of:=SUMIF(SOC;[$SP.$A107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7]" office:value-type="float" office:value="2422" calcext:value-type="float">
            <text:p>2.422</text:p>
          </table:table-cell>
          <table:table-cell table:style-name="ce471" table:formula="of:=+[.H107]" office:value-type="float" office:value="1797" calcext:value-type="float">
            <text:p>1.797</text:p>
          </table:table-cell>
          <table:table-cell table:style-name="ce471" table:formula="of:=+[.Q107]-[.P107]" office:value-type="float" office:value="-625" calcext:value-type="float">
            <text:p>-625</text:p>
          </table:table-cell>
          <table:table-cell table:style-name="ce494" table:formula="of:=IF([.P107]&lt;&gt;0;+[.R107]/[.P107];0)" office:value-type="percentage" office:value="-0.258051197357556" calcext:value-type="percentage">
            <text:p>-25,81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A3</text:p>
          </table:table-cell>
          <table:table-cell table:style-name="ce451" office:value-type="string" calcext:value-type="string">
            <text:p>A.III) Donazioni e lasciti vincolati a investimenti</text:p>
          </table:table-cell>
          <table:table-cell table:style-name="ce471" table:formula="of:=SUM([.D108:.G108])" office:value-type="float" office:value="13005" calcext:value-type="float">
            <text:p>13.00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8];['file:///C:/Users/ragioneria/Desktop/BILANCI/CONSUNTIVO%202015/V2%20consuntivo%202015/caricati%20in%20scriba/bilancio_di_esercizio_20161024_110504.xls'#$Codifica_SP.$O$2:.$O$640])" office:value-type="float" office:value="13005" calcext:value-type="float">
            <text:p>13.005</text:p>
          </table:table-cell>
          <table:table-cell table:style-name="ce471" table:formula="of:=SUMIF(RIC;[$SP.$A108];RIC_ANNO_P)" office:value-type="float" office:value="0" calcext:value-type="float">
            <text:p>0</text:p>
          </table:table-cell>
          <table:table-cell table:style-name="ce471" table:formula="of:=SUMIF(ASSI;[$SP.$A108];ASSI_ANNO_P)" office:value-type="float" office:value="0" calcext:value-type="float">
            <text:p>0</text:p>
          </table:table-cell>
          <table:table-cell table:style-name="ce471" table:formula="of:=SUMIF(SOC;[$SP.$A108];SOC_ANNO_P)" office:value-type="float" office:value="0" calcext:value-type="float">
            <text:p>0</text:p>
          </table:table-cell>
          <table:table-cell table:style-name="ce471" table:formula="of:=SUM([.I108:.L108])" office:value-type="float" office:value="12397" calcext:value-type="float">
            <text:p>12.39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8];['file:///C:/Users/ragioneria/Desktop/BILANCI/CONSUNTIVO%202015/V2%20consuntivo%202015/caricati%20in%20scriba/bilancio_di_esercizio_20161024_110504.xls'#$Codifica_SP.$P$2:.$P$640])" office:value-type="float" office:value="12397" calcext:value-type="float">
            <text:p>12.397</text:p>
          </table:table-cell>
          <table:table-cell table:style-name="ce471" table:formula="of:=SUMIF(RIC;[$SP.$A108];RIC_ANNO_C)" office:value-type="float" office:value="0" calcext:value-type="float">
            <text:p>0</text:p>
          </table:table-cell>
          <table:table-cell table:style-name="ce471" table:formula="of:=SUMIF(ASSI;[$SP.$A108];ASSI_ANNO_C)" office:value-type="float" office:value="0" calcext:value-type="float">
            <text:p>0</text:p>
          </table:table-cell>
          <table:table-cell table:style-name="ce471" table:formula="of:=SUMIF(SOC;[$SP.$A108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8]" office:value-type="float" office:value="13005" calcext:value-type="float">
            <text:p>13.005</text:p>
          </table:table-cell>
          <table:table-cell table:style-name="ce471" table:formula="of:=+[.H108]" office:value-type="float" office:value="12397" calcext:value-type="float">
            <text:p>12.397</text:p>
          </table:table-cell>
          <table:table-cell table:style-name="ce471" table:formula="of:=+[.Q108]-[.P108]" office:value-type="float" office:value="-608" calcext:value-type="float">
            <text:p>-608</text:p>
          </table:table-cell>
          <table:table-cell table:style-name="ce494" table:formula="of:=IF([.P108]&lt;&gt;0;+[.R108]/[.P108];0)" office:value-type="percentage" office:value="-0.0467512495194156" calcext:value-type="percentage">
            <text:p>-4,68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4</text:p>
          </table:table-cell>
          <table:table-cell table:style-name="ce451" office:value-type="string" calcext:value-type="string">
            <text:p>A.IV) Altre riserve</text:p>
          </table:table-cell>
          <table:table-cell table:style-name="ce471" table:formula="of:=SUM([.D109:.G109])" office:value-type="float" office:value="1323" calcext:value-type="float">
            <text:p>1.32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9];['file:///C:/Users/ragioneria/Desktop/BILANCI/CONSUNTIVO%202015/V2%20consuntivo%202015/caricati%20in%20scriba/bilancio_di_esercizio_20161024_110504.xls'#$Codifica_SP.$O$2:.$O$640])" office:value-type="float" office:value="1323" calcext:value-type="float">
            <text:p>1.323</text:p>
          </table:table-cell>
          <table:table-cell table:style-name="ce471" table:formula="of:=SUMIF(RIC;[$SP.$A109];RIC_ANNO_P)" office:value-type="float" office:value="0" calcext:value-type="float">
            <text:p>0</text:p>
          </table:table-cell>
          <table:table-cell table:style-name="ce471" table:formula="of:=SUMIF(ASSI;[$SP.$A109];ASSI_ANNO_P)" office:value-type="float" office:value="0" calcext:value-type="float">
            <text:p>0</text:p>
          </table:table-cell>
          <table:table-cell table:style-name="ce471" table:formula="of:=SUMIF(SOC;[$SP.$A109];SOC_ANNO_P)" office:value-type="float" office:value="0" calcext:value-type="float">
            <text:p>0</text:p>
          </table:table-cell>
          <table:table-cell table:style-name="ce471" table:formula="of:=SUM([.I109:.L109])" office:value-type="float" office:value="1334" calcext:value-type="float">
            <text:p>1.33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09];['file:///C:/Users/ragioneria/Desktop/BILANCI/CONSUNTIVO%202015/V2%20consuntivo%202015/caricati%20in%20scriba/bilancio_di_esercizio_20161024_110504.xls'#$Codifica_SP.$P$2:.$P$640])" office:value-type="float" office:value="1334" calcext:value-type="float">
            <text:p>1.334</text:p>
          </table:table-cell>
          <table:table-cell table:style-name="ce471" table:formula="of:=SUMIF(RIC;[$SP.$A109];RIC_ANNO_C)" office:value-type="float" office:value="0" calcext:value-type="float">
            <text:p>0</text:p>
          </table:table-cell>
          <table:table-cell table:style-name="ce471" table:formula="of:=SUMIF(ASSI;[$SP.$A109];ASSI_ANNO_C)" office:value-type="float" office:value="0" calcext:value-type="float">
            <text:p>0</text:p>
          </table:table-cell>
          <table:table-cell table:style-name="ce471" table:formula="of:=SUMIF(SOC;[$SP.$A109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09]" office:value-type="float" office:value="1323" calcext:value-type="float">
            <text:p>1.323</text:p>
          </table:table-cell>
          <table:table-cell table:style-name="ce471" table:formula="of:=+[.H109]" office:value-type="float" office:value="1334" calcext:value-type="float">
            <text:p>1.334</text:p>
          </table:table-cell>
          <table:table-cell table:style-name="ce471" table:formula="of:=+[.Q109]-[.P109]" office:value-type="float" office:value="11" calcext:value-type="float">
            <text:p>11</text:p>
          </table:table-cell>
          <table:table-cell table:style-name="ce494" table:formula="of:=IF([.P109]&lt;&gt;0;+[.R109]/[.P109];0)" office:value-type="percentage" office:value="0.00831443688586546" calcext:value-type="percentage">
            <text:p>0,83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5</text:p>
          </table:table-cell>
          <table:table-cell table:style-name="ce451" office:value-type="string" calcext:value-type="string">
            <text:p>A.V) Contributi per ripiano perdite</text:p>
          </table:table-cell>
          <table:table-cell table:style-name="ce471" table:formula="of:=SUM([.D110:.G11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0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10];RIC_ANNO_P)" office:value-type="float" office:value="0" calcext:value-type="float">
            <text:p>0</text:p>
          </table:table-cell>
          <table:table-cell table:style-name="ce471" table:formula="of:=SUMIF(ASSI;[$SP.$A110];ASSI_ANNO_P)" office:value-type="float" office:value="0" calcext:value-type="float">
            <text:p>0</text:p>
          </table:table-cell>
          <table:table-cell table:style-name="ce471" table:formula="of:=SUMIF(SOC;[$SP.$A110];SOC_ANNO_P)" office:value-type="float" office:value="0" calcext:value-type="float">
            <text:p>0</text:p>
          </table:table-cell>
          <table:table-cell table:style-name="ce471" table:formula="of:=SUM([.I110:.L11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0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10];RIC_ANNO_C)" office:value-type="float" office:value="0" calcext:value-type="float">
            <text:p>0</text:p>
          </table:table-cell>
          <table:table-cell table:style-name="ce471" table:formula="of:=SUMIF(ASSI;[$SP.$A110];ASSI_ANNO_C)" office:value-type="float" office:value="0" calcext:value-type="float">
            <text:p>0</text:p>
          </table:table-cell>
          <table:table-cell table:style-name="ce471" table:formula="of:=SUMIF(SOC;[$SP.$A11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0]" office:value-type="float" office:value="0" calcext:value-type="float">
            <text:p>0</text:p>
          </table:table-cell>
          <table:table-cell table:style-name="ce471" table:formula="of:=+[.H110]" office:value-type="float" office:value="0" calcext:value-type="float">
            <text:p>0</text:p>
          </table:table-cell>
          <table:table-cell table:style-name="ce471" table:formula="of:=+[.Q110]-[.P110]" office:value-type="float" office:value="0" calcext:value-type="float">
            <text:p>0</text:p>
          </table:table-cell>
          <table:table-cell table:style-name="ce494" table:formula="of:=IF([.P110]&lt;&gt;0;+[.R110]/[.P11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A6</text:p>
          </table:table-cell>
          <table:table-cell table:style-name="ce451" office:value-type="string" calcext:value-type="string">
            <text:p>A.VI) Utili (perdite) portate a nuovo</text:p>
          </table:table-cell>
          <table:table-cell table:style-name="ce471" table:formula="of:=SUM([.D111:.G11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11];RIC_ANNO_P)" office:value-type="float" office:value="0" calcext:value-type="float">
            <text:p>0</text:p>
          </table:table-cell>
          <table:table-cell table:style-name="ce471" table:formula="of:=SUMIF(ASSI;[$SP.$A111];ASSI_ANNO_P)" office:value-type="float" office:value="0" calcext:value-type="float">
            <text:p>0</text:p>
          </table:table-cell>
          <table:table-cell table:style-name="ce471" table:formula="of:=SUMIF(SOC;[$SP.$A111];SOC_ANNO_P)" office:value-type="float" office:value="0" calcext:value-type="float">
            <text:p>0</text:p>
          </table:table-cell>
          <table:table-cell table:style-name="ce471" table:formula="of:=SUM([.I111:.L11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11];RIC_ANNO_C)" office:value-type="float" office:value="0" calcext:value-type="float">
            <text:p>0</text:p>
          </table:table-cell>
          <table:table-cell table:style-name="ce471" table:formula="of:=SUMIF(ASSI;[$SP.$A111];ASSI_ANNO_C)" office:value-type="float" office:value="0" calcext:value-type="float">
            <text:p>0</text:p>
          </table:table-cell>
          <table:table-cell table:style-name="ce471" table:formula="of:=SUMIF(SOC;[$SP.$A11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1]" office:value-type="float" office:value="0" calcext:value-type="float">
            <text:p>0</text:p>
          </table:table-cell>
          <table:table-cell table:style-name="ce471" table:formula="of:=+[.H111]" office:value-type="float" office:value="0" calcext:value-type="float">
            <text:p>0</text:p>
          </table:table-cell>
          <table:table-cell table:style-name="ce471" table:formula="of:=+[.Q111]-[.P111]" office:value-type="float" office:value="0" calcext:value-type="float">
            <text:p>0</text:p>
          </table:table-cell>
          <table:table-cell table:style-name="ce494" table:formula="of:=IF([.P111]&lt;&gt;0;+[.R111]/[.P11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table:style-name="ce436" office:value-type="string" calcext:value-type="string">
            <text:p>PA7</text:p>
          </table:table-cell>
          <table:table-cell table:style-name="ce454" office:value-type="string" calcext:value-type="string">
            <text:p>A.VII) Utile (perdita) dell'esercizio</text:p>
          </table:table-cell>
          <table:table-cell table:style-name="ce473" table:formula="of:=SUM([.D112:.G112])" office:value-type="float" office:value="0" calcext:value-type="float">
            <text:p>0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1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3" table:formula="of:=SUMIF(RIC;[$SP.$A112];RIC_ANNO_P)" office:value-type="float" office:value="0" calcext:value-type="float">
            <text:p>0</text:p>
          </table:table-cell>
          <table:table-cell table:style-name="ce473" table:formula="of:=SUMIF(ASSI;[$SP.$A112];ASSI_ANNO_P)" office:value-type="float" office:value="0" calcext:value-type="float">
            <text:p>0</text:p>
          </table:table-cell>
          <table:table-cell table:style-name="ce473" table:formula="of:=SUMIF(SOC;[$SP.$A112];SOC_ANNO_P)" office:value-type="float" office:value="0" calcext:value-type="float">
            <text:p>0</text:p>
          </table:table-cell>
          <table:table-cell table:style-name="ce473" table:formula="of:=SUM([.I112:.L112])" office:value-type="float" office:value="0" calcext:value-type="float">
            <text:p>0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1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3" table:formula="of:=SUMIF(RIC;[$SP.$A112];RIC_ANNO_C)" office:value-type="float" office:value="0" calcext:value-type="float">
            <text:p>0</text:p>
          </table:table-cell>
          <table:table-cell table:style-name="ce473" table:formula="of:=SUMIF(ASSI;[$SP.$A112];ASSI_ANNO_C)" office:value-type="float" office:value="0" calcext:value-type="float">
            <text:p>0</text:p>
          </table:table-cell>
          <table:table-cell table:style-name="ce473" table:formula="of:=SUMIF(SOC;[$SP.$A11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2]" office:value-type="float" office:value="0" calcext:value-type="float">
            <text:p>0</text:p>
          </table:table-cell>
          <table:table-cell table:style-name="ce471" table:formula="of:=+[.H112]" office:value-type="float" office:value="0" calcext:value-type="float">
            <text:p>0</text:p>
          </table:table-cell>
          <table:table-cell table:style-name="ce471" table:formula="of:=+[.Q112]-[.P112]" office:value-type="float" office:value="0" calcext:value-type="float">
            <text:p>0</text:p>
          </table:table-cell>
          <table:table-cell table:style-name="ce496" table:formula="of:=IF([.P112]&lt;&gt;0;+[.R112]/[.P11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A_T</text:p>
          </table:table-cell>
          <table:table-cell table:style-name="ce455" office:value-type="string" calcext:value-type="string">
            <text:p>TOTALE A)</text:p>
          </table:table-cell>
          <table:table-cell table:style-name="ce474" table:formula="of:=+[.C98]+[.C99]+SUM([.C108:.C112])" office:value-type="float" office:value="70786" calcext:value-type="float">
            <text:p>70.786</text:p>
          </table:table-cell>
          <table:table-cell table:style-name="ce474" table:formula="of:=+[.D98]+[.D99]+SUM([.D108:.D112])" office:value-type="float" office:value="70786" calcext:value-type="float">
            <text:p>70.786</text:p>
          </table:table-cell>
          <table:table-cell table:style-name="ce474" table:formula="of:=+[.E98]+[.E99]+SUM([.E108:.E112])" office:value-type="float" office:value="0" calcext:value-type="float">
            <text:p>0</text:p>
          </table:table-cell>
          <table:table-cell table:style-name="ce474" table:formula="of:=+[.F98]+[.F99]+SUM([.F108:.F112])" office:value-type="float" office:value="0" calcext:value-type="float">
            <text:p>0</text:p>
          </table:table-cell>
          <table:table-cell table:style-name="ce474" table:formula="of:=+[.G98]+[.G99]+SUM([.G108:.G112])" office:value-type="float" office:value="0" calcext:value-type="float">
            <text:p>0</text:p>
          </table:table-cell>
          <table:table-cell table:style-name="ce474" table:formula="of:=+[.H98]+[.H99]+SUM([.H108:.H112])" office:value-type="float" office:value="78170" calcext:value-type="float">
            <text:p>78.170</text:p>
          </table:table-cell>
          <table:table-cell table:style-name="ce474" table:formula="of:=+[.I98]+[.I99]+SUM([.I108:.I112])" office:value-type="float" office:value="78170" calcext:value-type="float">
            <text:p>78.170</text:p>
          </table:table-cell>
          <table:table-cell table:style-name="ce474" table:formula="of:=+[.J98]+[.J99]+SUM([.J108:.J112])" office:value-type="float" office:value="0" calcext:value-type="float">
            <text:p>0</text:p>
          </table:table-cell>
          <table:table-cell table:style-name="ce474" table:formula="of:=+[.K98]+[.K99]+SUM([.K108:.K112])" office:value-type="float" office:value="0" calcext:value-type="float">
            <text:p>0</text:p>
          </table:table-cell>
          <table:table-cell table:style-name="ce474" table:formula="of:=+[.L98]+[.L99]+SUM([.L108:.L112])" office:value-type="float" office:value="0" calcext:value-type="float">
            <text:p>0</text:p>
          </table:table-cell>
          <table:table-cell table:style-name="ce482" table:number-columns-repeated="3"/>
          <table:table-cell table:style-name="ce474" table:formula="of:=+[.C113]" office:value-type="float" office:value="70786" calcext:value-type="float">
            <text:p>70.786</text:p>
          </table:table-cell>
          <table:table-cell table:style-name="ce474" table:formula="of:=+[.H113]" office:value-type="float" office:value="78170" calcext:value-type="float">
            <text:p>78.170</text:p>
          </table:table-cell>
          <table:table-cell table:style-name="ce474" table:formula="of:=+[.Q113]-[.P113]" office:value-type="float" office:value="7384" calcext:value-type="float">
            <text:p>7.384</text:p>
          </table:table-cell>
          <table:table-cell table:style-name="ce497" table:formula="of:=IF([.P113]&lt;&gt;0;+[.R113]/[.P113];0)" office:value-type="percentage" office:value="0.10431441245444" calcext:value-type="percentage">
            <text:p>10,43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B</text:p>
          </table:table-cell>
          <table:table-cell table:style-name="ce456" office:value-type="string" calcext:value-type="string">
            <text:p>B) <text:s/>FONDI PER RISCHI E ONERI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B1</text:p>
          </table:table-cell>
          <table:table-cell table:style-name="ce451" office:value-type="string" calcext:value-type="string">
            <text:p>B.I) <text:s/>Fondi per imposte, anche differite </text:p>
          </table:table-cell>
          <table:table-cell table:style-name="ce471" table:formula="of:=SUM([.D115:.G115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5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15];RIC_ANNO_P)" office:value-type="float" office:value="0" calcext:value-type="float">
            <text:p>0</text:p>
          </table:table-cell>
          <table:table-cell table:style-name="ce471" table:formula="of:=SUMIF(ASSI;[$SP.$A115];ASSI_ANNO_P)" office:value-type="float" office:value="0" calcext:value-type="float">
            <text:p>0</text:p>
          </table:table-cell>
          <table:table-cell table:style-name="ce471" table:formula="of:=SUMIF(SOC;[$SP.$A115];SOC_ANNO_P)" office:value-type="float" office:value="0" calcext:value-type="float">
            <text:p>0</text:p>
          </table:table-cell>
          <table:table-cell table:style-name="ce471" table:formula="of:=SUM([.I115:.L115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5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15];RIC_ANNO_C)" office:value-type="float" office:value="0" calcext:value-type="float">
            <text:p>0</text:p>
          </table:table-cell>
          <table:table-cell table:style-name="ce471" table:formula="of:=SUMIF(ASSI;[$SP.$A115];ASSI_ANNO_C)" office:value-type="float" office:value="0" calcext:value-type="float">
            <text:p>0</text:p>
          </table:table-cell>
          <table:table-cell table:style-name="ce471" table:formula="of:=SUMIF(SOC;[$SP.$A115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5]" office:value-type="float" office:value="0" calcext:value-type="float">
            <text:p>0</text:p>
          </table:table-cell>
          <table:table-cell table:style-name="ce471" table:formula="of:=+[.H115]" office:value-type="float" office:value="0" calcext:value-type="float">
            <text:p>0</text:p>
          </table:table-cell>
          <table:table-cell table:style-name="ce471" table:formula="of:=+[.Q115]-[.P115]" office:value-type="float" office:value="0" calcext:value-type="float">
            <text:p>0</text:p>
          </table:table-cell>
          <table:table-cell table:style-name="ce494" table:formula="of:=IF([.P115]&lt;&gt;0;+[.R115]/[.P115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42" office:value-type="string" calcext:value-type="string">
            <text:p>PB2</text:p>
          </table:table-cell>
          <table:table-cell table:style-name="ce451" office:value-type="string" calcext:value-type="string">
            <text:p>B.II) Fondi per rischi</text:p>
          </table:table-cell>
          <table:table-cell table:style-name="ce471" table:formula="of:=SUM([.D116:.G116])" office:value-type="float" office:value="1824" calcext:value-type="float">
            <text:p>1.82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6];['file:///C:/Users/ragioneria/Desktop/BILANCI/CONSUNTIVO%202015/V2%20consuntivo%202015/caricati%20in%20scriba/bilancio_di_esercizio_20161024_110504.xls'#$Codifica_SP.$O$2:.$O$640])" office:value-type="float" office:value="1824" calcext:value-type="float">
            <text:p>1.824</text:p>
          </table:table-cell>
          <table:table-cell table:style-name="ce471" table:formula="of:=SUMIF(RIC;[$SP.$A116];RIC_ANNO_P)" office:value-type="float" office:value="0" calcext:value-type="float">
            <text:p>0</text:p>
          </table:table-cell>
          <table:table-cell table:style-name="ce471" table:formula="of:=SUMIF(ASSI;[$SP.$A116];ASSI_ANNO_P)" office:value-type="float" office:value="0" calcext:value-type="float">
            <text:p>0</text:p>
          </table:table-cell>
          <table:table-cell table:style-name="ce471" table:formula="of:=SUMIF(SOC;[$SP.$A116];SOC_ANNO_P)" office:value-type="float" office:value="0" calcext:value-type="float">
            <text:p>0</text:p>
          </table:table-cell>
          <table:table-cell table:style-name="ce471" table:formula="of:=SUM([.I116:.L116])" office:value-type="float" office:value="2813" calcext:value-type="float">
            <text:p>2.813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6];['file:///C:/Users/ragioneria/Desktop/BILANCI/CONSUNTIVO%202015/V2%20consuntivo%202015/caricati%20in%20scriba/bilancio_di_esercizio_20161024_110504.xls'#$Codifica_SP.$P$2:.$P$640])" office:value-type="float" office:value="2813" calcext:value-type="float">
            <text:p>2.813</text:p>
          </table:table-cell>
          <table:table-cell table:style-name="ce471" table:formula="of:=SUMIF(RIC;[$SP.$A116];RIC_ANNO_C)" office:value-type="float" office:value="0" calcext:value-type="float">
            <text:p>0</text:p>
          </table:table-cell>
          <table:table-cell table:style-name="ce471" table:formula="of:=SUMIF(ASSI;[$SP.$A116];ASSI_ANNO_C)" office:value-type="float" office:value="0" calcext:value-type="float">
            <text:p>0</text:p>
          </table:table-cell>
          <table:table-cell table:style-name="ce471" table:formula="of:=SUMIF(SOC;[$SP.$A116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6]" office:value-type="float" office:value="1824" calcext:value-type="float">
            <text:p>1.824</text:p>
          </table:table-cell>
          <table:table-cell table:style-name="ce471" table:formula="of:=+[.H116]" office:value-type="float" office:value="2813" calcext:value-type="float">
            <text:p>2.813</text:p>
          </table:table-cell>
          <table:table-cell table:style-name="ce471" table:formula="of:=+[.Q116]-[.P116]" office:value-type="float" office:value="989" calcext:value-type="float">
            <text:p>989</text:p>
          </table:table-cell>
          <table:table-cell table:style-name="ce494" table:formula="of:=IF([.P116]&lt;&gt;0;+[.R116]/[.P116];0)" office:value-type="percentage" office:value="0.542214912280702" calcext:value-type="percentage">
            <text:p>54,22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42" office:value-type="string" calcext:value-type="string">
            <text:p>PB3</text:p>
          </table:table-cell>
          <table:table-cell table:style-name="ce451" office:value-type="string" calcext:value-type="string">
            <text:p>B.III) <text:s/>Fondi da distribuire</text:p>
          </table:table-cell>
          <table:table-cell table:style-name="ce471" table:formula="of:=SUM([.D117:.G11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7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17];RIC_ANNO_P)" office:value-type="float" office:value="0" calcext:value-type="float">
            <text:p>0</text:p>
          </table:table-cell>
          <table:table-cell table:style-name="ce471" table:formula="of:=SUMIF(ASSI;[$SP.$A117];ASSI_ANNO_P)" office:value-type="float" office:value="0" calcext:value-type="float">
            <text:p>0</text:p>
          </table:table-cell>
          <table:table-cell table:style-name="ce471" table:formula="of:=SUMIF(SOC;[$SP.$A117];SOC_ANNO_P)" office:value-type="float" office:value="0" calcext:value-type="float">
            <text:p>0</text:p>
          </table:table-cell>
          <table:table-cell table:style-name="ce471" table:formula="of:=SUM([.I117:.L117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7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17];RIC_ANNO_C)" office:value-type="float" office:value="0" calcext:value-type="float">
            <text:p>0</text:p>
          </table:table-cell>
          <table:table-cell table:style-name="ce471" table:formula="of:=SUMIF(ASSI;[$SP.$A117];ASSI_ANNO_C)" office:value-type="float" office:value="0" calcext:value-type="float">
            <text:p>0</text:p>
          </table:table-cell>
          <table:table-cell table:style-name="ce471" table:formula="of:=SUMIF(SOC;[$SP.$A117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7]" office:value-type="float" office:value="0" calcext:value-type="float">
            <text:p>0</text:p>
          </table:table-cell>
          <table:table-cell table:style-name="ce471" table:formula="of:=+[.H117]" office:value-type="float" office:value="0" calcext:value-type="float">
            <text:p>0</text:p>
          </table:table-cell>
          <table:table-cell table:style-name="ce471" table:formula="of:=+[.Q117]-[.P117]" office:value-type="float" office:value="0" calcext:value-type="float">
            <text:p>0</text:p>
          </table:table-cell>
          <table:table-cell table:style-name="ce494" table:formula="of:=IF([.P117]&lt;&gt;0;+[.R117]/[.P117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42" office:value-type="string" calcext:value-type="string">
            <text:p>PB4</text:p>
          </table:table-cell>
          <table:table-cell table:style-name="ce451" office:value-type="string" calcext:value-type="string">
            <text:p>B.IV) Quota inutilizzata contributi di parte corrente vincolati</text:p>
          </table:table-cell>
          <table:table-cell table:style-name="ce471" table:formula="of:=SUM([.D118:.G118])" office:value-type="float" office:value="1232" calcext:value-type="float">
            <text:p>1.23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8];['file:///C:/Users/ragioneria/Desktop/BILANCI/CONSUNTIVO%202015/V2%20consuntivo%202015/caricati%20in%20scriba/bilancio_di_esercizio_20161024_110504.xls'#$Codifica_SP.$O$2:.$O$640])" office:value-type="float" office:value="1232" calcext:value-type="float">
            <text:p>1.232</text:p>
          </table:table-cell>
          <table:table-cell table:style-name="ce471" table:formula="of:=SUMIF(RIC;[$SP.$A118];RIC_ANNO_P)" office:value-type="float" office:value="0" calcext:value-type="float">
            <text:p>0</text:p>
          </table:table-cell>
          <table:table-cell table:style-name="ce471" table:formula="of:=SUMIF(ASSI;[$SP.$A118];ASSI_ANNO_P)" office:value-type="float" office:value="0" calcext:value-type="float">
            <text:p>0</text:p>
          </table:table-cell>
          <table:table-cell table:style-name="ce471" table:formula="of:=SUMIF(SOC;[$SP.$A118];SOC_ANNO_P)" office:value-type="float" office:value="0" calcext:value-type="float">
            <text:p>0</text:p>
          </table:table-cell>
          <table:table-cell table:style-name="ce471" table:formula="of:=SUM([.I118:.L118])" office:value-type="float" office:value="1152" calcext:value-type="float">
            <text:p>1.15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18];['file:///C:/Users/ragioneria/Desktop/BILANCI/CONSUNTIVO%202015/V2%20consuntivo%202015/caricati%20in%20scriba/bilancio_di_esercizio_20161024_110504.xls'#$Codifica_SP.$P$2:.$P$640])" office:value-type="float" office:value="1152" calcext:value-type="float">
            <text:p>1.152</text:p>
          </table:table-cell>
          <table:table-cell table:style-name="ce471" table:formula="of:=SUMIF(RIC;[$SP.$A118];RIC_ANNO_C)" office:value-type="float" office:value="0" calcext:value-type="float">
            <text:p>0</text:p>
          </table:table-cell>
          <table:table-cell table:style-name="ce471" table:formula="of:=SUMIF(ASSI;[$SP.$A118];ASSI_ANNO_C)" office:value-type="float" office:value="0" calcext:value-type="float">
            <text:p>0</text:p>
          </table:table-cell>
          <table:table-cell table:style-name="ce471" table:formula="of:=SUMIF(SOC;[$SP.$A118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18]" office:value-type="float" office:value="1232" calcext:value-type="float">
            <text:p>1.232</text:p>
          </table:table-cell>
          <table:table-cell table:style-name="ce471" table:formula="of:=+[.H118]" office:value-type="float" office:value="1152" calcext:value-type="float">
            <text:p>1.152</text:p>
          </table:table-cell>
          <table:table-cell table:style-name="ce471" table:formula="of:=+[.Q118]-[.P118]" office:value-type="float" office:value="-80" calcext:value-type="float">
            <text:p>-80</text:p>
          </table:table-cell>
          <table:table-cell table:style-name="ce494" table:formula="of:=IF([.P118]&lt;&gt;0;+[.R118]/[.P118];0)" office:value-type="percentage" office:value="-0.0649350649350649" calcext:value-type="percentage">
            <text:p>-6,49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B5</text:p>
          </table:table-cell>
          <table:table-cell table:style-name="ce454" office:value-type="string" calcext:value-type="string">
            <text:p>B.V) Altri fondi</text:p>
          </table:table-cell>
          <table:table-cell table:style-name="ce473" table:formula="of:=SUM([.D119:.G119])" office:value-type="float" office:value="2488" calcext:value-type="float">
            <text:p>2.488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19];['file:///C:/Users/ragioneria/Desktop/BILANCI/CONSUNTIVO%202015/V2%20consuntivo%202015/caricati%20in%20scriba/bilancio_di_esercizio_20161024_110504.xls'#$Codifica_SP.$O$2:.$O$640])" office:value-type="float" office:value="2488" calcext:value-type="float">
            <text:p>2.488</text:p>
          </table:table-cell>
          <table:table-cell table:style-name="ce473" table:formula="of:=SUMIF(RIC;[$SP.$A119];RIC_ANNO_P)" office:value-type="float" office:value="0" calcext:value-type="float">
            <text:p>0</text:p>
          </table:table-cell>
          <table:table-cell table:style-name="ce473" table:formula="of:=SUMIF(ASSI;[$SP.$A119];ASSI_ANNO_P)" office:value-type="float" office:value="0" calcext:value-type="float">
            <text:p>0</text:p>
          </table:table-cell>
          <table:table-cell table:style-name="ce473" table:formula="of:=SUMIF(SOC;[$SP.$A119];SOC_ANNO_P)" office:value-type="float" office:value="0" calcext:value-type="float">
            <text:p>0</text:p>
          </table:table-cell>
          <table:table-cell table:style-name="ce473" table:formula="of:=SUM([.I119:.L119])" office:value-type="float" office:value="2458" calcext:value-type="float">
            <text:p>2.458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19];['file:///C:/Users/ragioneria/Desktop/BILANCI/CONSUNTIVO%202015/V2%20consuntivo%202015/caricati%20in%20scriba/bilancio_di_esercizio_20161024_110504.xls'#$Codifica_SP.$P$2:.$P$640])" office:value-type="float" office:value="2458" calcext:value-type="float">
            <text:p>2.458</text:p>
          </table:table-cell>
          <table:table-cell table:style-name="ce473" table:formula="of:=SUMIF(RIC;[$SP.$A119];RIC_ANNO_C)" office:value-type="float" office:value="0" calcext:value-type="float">
            <text:p>0</text:p>
          </table:table-cell>
          <table:table-cell table:style-name="ce473" table:formula="of:=SUMIF(ASSI;[$SP.$A119];ASSI_ANNO_C)" office:value-type="float" office:value="0" calcext:value-type="float">
            <text:p>0</text:p>
          </table:table-cell>
          <table:table-cell table:style-name="ce473" table:formula="of:=SUMIF(SOC;[$SP.$A119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3" table:formula="of:=+[.C119]" office:value-type="float" office:value="2488" calcext:value-type="float">
            <text:p>2.488</text:p>
          </table:table-cell>
          <table:table-cell table:style-name="ce473" table:formula="of:=+[.H119]" office:value-type="float" office:value="2458" calcext:value-type="float">
            <text:p>2.458</text:p>
          </table:table-cell>
          <table:table-cell table:style-name="ce473" table:formula="of:=+[.Q119]-[.P119]" office:value-type="float" office:value="-30" calcext:value-type="float">
            <text:p>-30</text:p>
          </table:table-cell>
          <table:table-cell table:style-name="ce496" table:formula="of:=IF([.P119]&lt;&gt;0;+[.R119]/[.P119];0)" office:value-type="percentage" office:value="-0.0120578778135048" calcext:value-type="percentage">
            <text:p>-1,21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B_T</text:p>
          </table:table-cell>
          <table:table-cell table:style-name="ce455" office:value-type="string" calcext:value-type="string">
            <text:p>TOTALE B)</text:p>
          </table:table-cell>
          <table:table-cell table:style-name="ce474" table:formula="of:=SUM([.C115:.C119])" office:value-type="float" office:value="5544" calcext:value-type="float">
            <text:p>5.544</text:p>
          </table:table-cell>
          <table:table-cell table:style-name="ce474" table:formula="of:=SUM([.D115:.D119])" office:value-type="float" office:value="5544" calcext:value-type="float">
            <text:p>5.544</text:p>
          </table:table-cell>
          <table:table-cell table:style-name="ce474" table:formula="of:=SUM([.E115:.E119])" office:value-type="float" office:value="0" calcext:value-type="float">
            <text:p>0</text:p>
          </table:table-cell>
          <table:table-cell table:style-name="ce474" table:formula="of:=SUM([.F115:.F119])" office:value-type="float" office:value="0" calcext:value-type="float">
            <text:p>0</text:p>
          </table:table-cell>
          <table:table-cell table:style-name="ce474" table:formula="of:=SUM([.G115:.G119])" office:value-type="float" office:value="0" calcext:value-type="float">
            <text:p>0</text:p>
          </table:table-cell>
          <table:table-cell table:style-name="ce474" table:formula="of:=SUM([.H115:.H119])" office:value-type="float" office:value="6423" calcext:value-type="float">
            <text:p>6.423</text:p>
          </table:table-cell>
          <table:table-cell table:style-name="ce474" table:formula="of:=SUM([.I115:.I119])" office:value-type="float" office:value="6423" calcext:value-type="float">
            <text:p>6.423</text:p>
          </table:table-cell>
          <table:table-cell table:style-name="ce474" table:formula="of:=SUM([.J115:.J119])" office:value-type="float" office:value="0" calcext:value-type="float">
            <text:p>0</text:p>
          </table:table-cell>
          <table:table-cell table:style-name="ce474" table:formula="of:=SUM([.K115:.K119])" office:value-type="float" office:value="0" calcext:value-type="float">
            <text:p>0</text:p>
          </table:table-cell>
          <table:table-cell table:style-name="ce474" table:formula="of:=SUM([.L115:.L119])" office:value-type="float" office:value="0" calcext:value-type="float">
            <text:p>0</text:p>
          </table:table-cell>
          <table:table-cell table:style-name="ce482" table:number-columns-repeated="3"/>
          <table:table-cell table:style-name="ce474" table:formula="of:=+[.C120]" office:value-type="float" office:value="5544" calcext:value-type="float">
            <text:p>5.544</text:p>
          </table:table-cell>
          <table:table-cell table:style-name="ce474" table:formula="of:=+[.H120]" office:value-type="float" office:value="6423" calcext:value-type="float">
            <text:p>6.423</text:p>
          </table:table-cell>
          <table:table-cell table:style-name="ce474" table:formula="of:=+[.Q120]-[.P120]" office:value-type="float" office:value="879" calcext:value-type="float">
            <text:p>879</text:p>
          </table:table-cell>
          <table:table-cell table:style-name="ce497" table:formula="of:=IF([.P120]&lt;&gt;0;+[.R120]/[.P120];0)" office:value-type="percentage" office:value="0.158549783549784" calcext:value-type="percentage">
            <text:p>15,85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C</text:p>
          </table:table-cell>
          <table:table-cell table:style-name="ce456" office:value-type="string" calcext:value-type="string">
            <text:p>C) <text:s/>TRATTAMENTO FINE RAPPORTO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C1</text:p>
          </table:table-cell>
          <table:table-cell table:style-name="ce458" office:value-type="string" calcext:value-type="string">
            <text:p>C.I) <text:s/>Premi operosità</text:p>
          </table:table-cell>
          <table:table-cell table:style-name="ce477" table:formula="of:=SUM([.D122:.G122])" office:value-type="float" office:value="940" calcext:value-type="float">
            <text:p>940</text:p>
          </table:table-cell>
          <table:table-cell table:style-name="ce477" table:formula="of:=SUMIF(['file:///C:/Users/ragioneria/Desktop/BILANCI/CONSUNTIVO%202015/V2%20consuntivo%202015/caricati%20in%20scriba/bilancio_di_esercizio_20161024_110504.xls'#$Codifica_SP.$M$2:.$R$640];[$SP.$A122];['file:///C:/Users/ragioneria/Desktop/BILANCI/CONSUNTIVO%202015/V2%20consuntivo%202015/caricati%20in%20scriba/bilancio_di_esercizio_20161024_110504.xls'#$Codifica_SP.$O$2:.$O$640])" office:value-type="float" office:value="940" calcext:value-type="float">
            <text:p>940</text:p>
          </table:table-cell>
          <table:table-cell table:style-name="ce485" table:formula="of:=SUMIF(RIC;[$SP.$A122];RIC_ANNO_P)" office:value-type="float" office:value="0" calcext:value-type="float">
            <text:p>0</text:p>
          </table:table-cell>
          <table:table-cell table:style-name="ce485" table:formula="of:=SUMIF(ASSI;[$SP.$A122];ASSI_ANNO_P)" office:value-type="float" office:value="0" calcext:value-type="float">
            <text:p>0</text:p>
          </table:table-cell>
          <table:table-cell table:style-name="ce485" table:formula="of:=SUMIF(SOC;[$SP.$A122];SOC_ANNO_P)" office:value-type="float" office:value="0" calcext:value-type="float">
            <text:p>0</text:p>
          </table:table-cell>
          <table:table-cell table:style-name="ce485" table:formula="of:=SUM([.I122:.L122])" office:value-type="float" office:value="976" calcext:value-type="float">
            <text:p>976</text:p>
          </table:table-cell>
          <table:table-cell table:style-name="ce477" table:formula="of:=SUMIF(['file:///C:/Users/ragioneria/Desktop/BILANCI/CONSUNTIVO%202015/V2%20consuntivo%202015/caricati%20in%20scriba/bilancio_di_esercizio_20161024_110504.xls'#$Codifica_SP.$M$2:.$R$640];[$SP.$A122];['file:///C:/Users/ragioneria/Desktop/BILANCI/CONSUNTIVO%202015/V2%20consuntivo%202015/caricati%20in%20scriba/bilancio_di_esercizio_20161024_110504.xls'#$Codifica_SP.$P$2:.$P$640])" office:value-type="float" office:value="976" calcext:value-type="float">
            <text:p>976</text:p>
          </table:table-cell>
          <table:table-cell table:style-name="ce477" table:formula="of:=SUMIF(RIC;[$SP.$A122];RIC_ANNO_C)" office:value-type="float" office:value="0" calcext:value-type="float">
            <text:p>0</text:p>
          </table:table-cell>
          <table:table-cell table:style-name="ce477" table:formula="of:=SUMIF(ASSI;[$SP.$A122];ASSI_ANNO_C)" office:value-type="float" office:value="0" calcext:value-type="float">
            <text:p>0</text:p>
          </table:table-cell>
          <table:table-cell table:style-name="ce477" table:formula="of:=SUMIF(SOC;[$SP.$A12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22]" office:value-type="float" office:value="940" calcext:value-type="float">
            <text:p>940</text:p>
          </table:table-cell>
          <table:table-cell table:style-name="ce471" table:formula="of:=+[.H122]" office:value-type="float" office:value="976" calcext:value-type="float">
            <text:p>976</text:p>
          </table:table-cell>
          <table:table-cell table:style-name="ce471" table:formula="of:=+[.Q122]-[.P122]" office:value-type="float" office:value="36" calcext:value-type="float">
            <text:p>36</text:p>
          </table:table-cell>
          <table:table-cell table:style-name="ce494" table:formula="of:=IF([.P122]&lt;&gt;0;+[.R122]/[.P122];0)" office:value-type="percentage" office:value="0.0382978723404255" calcext:value-type="percentage">
            <text:p>3,83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C2</text:p>
          </table:table-cell>
          <table:table-cell table:style-name="ce459" office:value-type="string" calcext:value-type="string">
            <text:p>C.II) <text:s/>TFR personale dipendente</text:p>
          </table:table-cell>
          <table:table-cell table:style-name="ce478" table:formula="of:=SUM([.D123:.G123])" office:value-type="float" office:value="14" calcext:value-type="float">
            <text:p>14</text:p>
          </table:table-cell>
          <table:table-cell table:style-name="ce478" table:formula="of:=SUMIF(['file:///C:/Users/ragioneria/Desktop/BILANCI/CONSUNTIVO%202015/V2%20consuntivo%202015/caricati%20in%20scriba/bilancio_di_esercizio_20161024_110504.xls'#$Codifica_SP.$M$2:.$R$640];[$SP.$A123];['file:///C:/Users/ragioneria/Desktop/BILANCI/CONSUNTIVO%202015/V2%20consuntivo%202015/caricati%20in%20scriba/bilancio_di_esercizio_20161024_110504.xls'#$Codifica_SP.$O$2:.$O$640])" office:value-type="float" office:value="14" calcext:value-type="float">
            <text:p>14</text:p>
          </table:table-cell>
          <table:table-cell table:style-name="ce478" table:formula="of:=SUMIF(RIC;[$SP.$A123];RIC_ANNO_P)" office:value-type="float" office:value="0" calcext:value-type="float">
            <text:p>0</text:p>
          </table:table-cell>
          <table:table-cell table:style-name="ce478" table:formula="of:=SUMIF(ASSI;[$SP.$A123];ASSI_ANNO_P)" office:value-type="float" office:value="0" calcext:value-type="float">
            <text:p>0</text:p>
          </table:table-cell>
          <table:table-cell table:style-name="ce478" table:formula="of:=SUMIF(SOC;[$SP.$A123];SOC_ANNO_P)" office:value-type="float" office:value="0" calcext:value-type="float">
            <text:p>0</text:p>
          </table:table-cell>
          <table:table-cell table:style-name="ce478" table:formula="of:=SUM([.I123:.L123])" office:value-type="float" office:value="14" calcext:value-type="float">
            <text:p>14</text:p>
          </table:table-cell>
          <table:table-cell table:style-name="ce478" table:formula="of:=SUMIF(['file:///C:/Users/ragioneria/Desktop/BILANCI/CONSUNTIVO%202015/V2%20consuntivo%202015/caricati%20in%20scriba/bilancio_di_esercizio_20161024_110504.xls'#$Codifica_SP.$M$2:.$R$640];[$SP.$A123];['file:///C:/Users/ragioneria/Desktop/BILANCI/CONSUNTIVO%202015/V2%20consuntivo%202015/caricati%20in%20scriba/bilancio_di_esercizio_20161024_110504.xls'#$Codifica_SP.$P$2:.$P$640])" office:value-type="float" office:value="14" calcext:value-type="float">
            <text:p>14</text:p>
          </table:table-cell>
          <table:table-cell table:style-name="ce478" table:formula="of:=SUMIF(RIC;[$SP.$A123];RIC_ANNO_C)" office:value-type="float" office:value="0" calcext:value-type="float">
            <text:p>0</text:p>
          </table:table-cell>
          <table:table-cell table:style-name="ce478" table:formula="of:=SUMIF(ASSI;[$SP.$A123];ASSI_ANNO_C)" office:value-type="float" office:value="0" calcext:value-type="float">
            <text:p>0</text:p>
          </table:table-cell>
          <table:table-cell table:style-name="ce478" table:formula="of:=SUMIF(SOC;[$SP.$A12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3" table:formula="of:=+[.C123]" office:value-type="float" office:value="14" calcext:value-type="float">
            <text:p>14</text:p>
          </table:table-cell>
          <table:table-cell table:style-name="ce473" table:formula="of:=+[.H123]" office:value-type="float" office:value="14" calcext:value-type="float">
            <text:p>14</text:p>
          </table:table-cell>
          <table:table-cell table:style-name="ce473" table:formula="of:=+[.Q123]-[.P123]" office:value-type="float" office:value="0" calcext:value-type="float">
            <text:p>0</text:p>
          </table:table-cell>
          <table:table-cell table:style-name="ce496" table:formula="of:=IF([.P123]&lt;&gt;0;+[.R123]/[.P12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C_T</text:p>
          </table:table-cell>
          <table:table-cell table:style-name="ce455" office:value-type="string" calcext:value-type="string">
            <text:p>TOTALE C)</text:p>
          </table:table-cell>
          <table:table-cell table:style-name="ce474" table:formula="of:=+[.C122]+[.C123]" office:value-type="float" office:value="954" calcext:value-type="float">
            <text:p>954</text:p>
          </table:table-cell>
          <table:table-cell table:style-name="ce474" table:formula="of:=+[.D122]+[.D123]" office:value-type="float" office:value="954" calcext:value-type="float">
            <text:p>954</text:p>
          </table:table-cell>
          <table:table-cell table:style-name="ce474" table:formula="of:=+[.E122]+[.E123]" office:value-type="float" office:value="0" calcext:value-type="float">
            <text:p>0</text:p>
          </table:table-cell>
          <table:table-cell table:style-name="ce474" table:formula="of:=+[.F122]+[.F123]" office:value-type="float" office:value="0" calcext:value-type="float">
            <text:p>0</text:p>
          </table:table-cell>
          <table:table-cell table:style-name="ce474" table:formula="of:=+[.G122]+[.G123]" office:value-type="float" office:value="0" calcext:value-type="float">
            <text:p>0</text:p>
          </table:table-cell>
          <table:table-cell table:style-name="ce474" table:formula="of:=+[.H122]+[.H123]" office:value-type="float" office:value="990" calcext:value-type="float">
            <text:p>990</text:p>
          </table:table-cell>
          <table:table-cell table:style-name="ce474" table:formula="of:=+[.I122]+[.I123]" office:value-type="float" office:value="990" calcext:value-type="float">
            <text:p>990</text:p>
          </table:table-cell>
          <table:table-cell table:style-name="ce474" table:formula="of:=+[.J122]+[.J123]" office:value-type="float" office:value="0" calcext:value-type="float">
            <text:p>0</text:p>
          </table:table-cell>
          <table:table-cell table:style-name="ce474" table:formula="of:=+[.K122]+[.K123]" office:value-type="float" office:value="0" calcext:value-type="float">
            <text:p>0</text:p>
          </table:table-cell>
          <table:table-cell table:style-name="ce474" table:formula="of:=+[.L122]+[.L123]" office:value-type="float" office:value="0" calcext:value-type="float">
            <text:p>0</text:p>
          </table:table-cell>
          <table:table-cell table:style-name="ce482" table:number-columns-repeated="3"/>
          <table:table-cell table:style-name="ce474" table:formula="of:=+[.C124]" office:value-type="float" office:value="954" calcext:value-type="float">
            <text:p>954</text:p>
          </table:table-cell>
          <table:table-cell table:style-name="ce474" table:formula="of:=+[.H124]" office:value-type="float" office:value="990" calcext:value-type="float">
            <text:p>990</text:p>
          </table:table-cell>
          <table:table-cell table:style-name="ce474" table:formula="of:=+[.Q124]-[.P124]" office:value-type="float" office:value="36" calcext:value-type="float">
            <text:p>36</text:p>
          </table:table-cell>
          <table:table-cell table:style-name="ce497" table:formula="of:=IF([.P124]&lt;&gt;0;+[.R124]/[.P124];0)" office:value-type="percentage" office:value="0.0377358490566038" calcext:value-type="percentage">
            <text:p>3,77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D</text:p>
          </table:table-cell>
          <table:table-cell table:style-name="ce456" office:value-type="string" calcext:value-type="string">
            <text:p>D) DEBITI con separata indicazione, per ciascuna voce, degli importi esigibili oltre l'esercizio successivo</text:p>
          </table:table-cell>
          <table:table-cell table:style-name="ce475" table:number-columns-repeated="10"/>
          <table:table-cell table:style-name="ce482"/>
          <table:table-cell table:style-name="ce489" office:value-type="string" calcext:value-type="string">
            <text:p>Entro 12 mesi</text:p>
          </table:table-cell>
          <table:table-cell table:style-name="ce489" office:value-type="string" calcext:value-type="string">
            <text:p>Oltre 12 mesi</text:p>
          </table:table-cell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D1</text:p>
          </table:table-cell>
          <table:table-cell table:style-name="ce451" office:value-type="string" calcext:value-type="string">
            <text:p>D.I) Mutui passivi</text:p>
          </table:table-cell>
          <table:table-cell table:style-name="ce471" table:formula="of:=SUM([.D126:.G126])" office:value-type="float" office:value="2695" calcext:value-type="float">
            <text:p>2.69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6];['file:///C:/Users/ragioneria/Desktop/BILANCI/CONSUNTIVO%202015/V2%20consuntivo%202015/caricati%20in%20scriba/bilancio_di_esercizio_20161024_110504.xls'#$Codifica_SP.$O$2:.$O$640])" office:value-type="float" office:value="2695" calcext:value-type="float">
            <text:p>2.695</text:p>
          </table:table-cell>
          <table:table-cell table:style-name="ce471" table:formula="of:=SUMIF(RIC;[$SP.$A126];RIC_ANNO_P)" office:value-type="float" office:value="0" calcext:value-type="float">
            <text:p>0</text:p>
          </table:table-cell>
          <table:table-cell table:style-name="ce471" table:formula="of:=SUMIF(ASSI;[$SP.$A126];ASSI_ANNO_P)" office:value-type="float" office:value="0" calcext:value-type="float">
            <text:p>0</text:p>
          </table:table-cell>
          <table:table-cell table:style-name="ce471" table:formula="of:=SUMIF(SOC;[$SP.$A126];SOC_ANNO_P)" office:value-type="float" office:value="0" calcext:value-type="float">
            <text:p>0</text:p>
          </table:table-cell>
          <table:table-cell table:style-name="ce471" table:formula="of:=SUM([.I126:.L126])" office:value-type="float" office:value="2304" calcext:value-type="float">
            <text:p>2.304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6];['file:///C:/Users/ragioneria/Desktop/BILANCI/CONSUNTIVO%202015/V2%20consuntivo%202015/caricati%20in%20scriba/bilancio_di_esercizio_20161024_110504.xls'#$Codifica_SP.$P$2:.$P$640])" office:value-type="float" office:value="2304" calcext:value-type="float">
            <text:p>2.304</text:p>
          </table:table-cell>
          <table:table-cell table:style-name="ce471" table:formula="of:=SUMIF(RIC;[$SP.$A126];RIC_ANNO_C)" office:value-type="float" office:value="0" calcext:value-type="float">
            <text:p>0</text:p>
          </table:table-cell>
          <table:table-cell table:style-name="ce471" table:formula="of:=SUMIF(ASSI;[$SP.$A126];ASSI_ANNO_C)" office:value-type="float" office:value="0" calcext:value-type="float">
            <text:p>0</text:p>
          </table:table-cell>
          <table:table-cell table:style-name="ce471" table:formula="of:=SUMIF(SOC;[$SP.$A126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26];DATI_TOTALE_DETT_1)" office:value-type="float" office:value="0" calcext:value-type="float">
            <text:p>0</text:p>
          </table:table-cell>
          <table:table-cell table:style-name="ce471" table:formula="of:=SUMIF(DATI_TOTALE;[$SP.$A126];DATI_TOTALE_DETT_2)" office:value-type="float" office:value="2304" calcext:value-type="float">
            <text:p>2.304</text:p>
          </table:table-cell>
          <table:table-cell table:style-name="ce471" table:formula="of:=+[.C126]" office:value-type="float" office:value="2695" calcext:value-type="float">
            <text:p>2.695</text:p>
          </table:table-cell>
          <table:table-cell table:style-name="ce471" table:formula="of:=+[.H126]" office:value-type="float" office:value="2304" calcext:value-type="float">
            <text:p>2.304</text:p>
          </table:table-cell>
          <table:table-cell table:style-name="ce471" table:formula="of:=+[.Q126]-[.P126]" office:value-type="float" office:value="-391" calcext:value-type="float">
            <text:p>-391</text:p>
          </table:table-cell>
          <table:table-cell table:style-name="ce504" table:formula="of:=IF([.P126]&lt;&gt;0;+[.R126]/[.P126];0)" office:value-type="percentage" office:value="-0.145083487940631" calcext:value-type="percentage">
            <text:p>-14,51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2</text:p>
          </table:table-cell>
          <table:table-cell table:style-name="ce451" office:value-type="string" calcext:value-type="string">
            <text:p>D.II) Debiti verso Stato</text:p>
          </table:table-cell>
          <table:table-cell table:style-name="ce471" table:formula="of:=SUM([.D127:.G127])" office:value-type="float" office:value="1" calcext:value-type="float">
            <text:p>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7];['file:///C:/Users/ragioneria/Desktop/BILANCI/CONSUNTIVO%202015/V2%20consuntivo%202015/caricati%20in%20scriba/bilancio_di_esercizio_20161024_110504.xls'#$Codifica_SP.$O$2:.$O$640])" office:value-type="float" office:value="1" calcext:value-type="float">
            <text:p>1</text:p>
          </table:table-cell>
          <table:table-cell table:style-name="ce471" table:formula="of:=SUMIF(RIC;[$SP.$A127];RIC_ANNO_P)" office:value-type="float" office:value="0" calcext:value-type="float">
            <text:p>0</text:p>
          </table:table-cell>
          <table:table-cell table:style-name="ce471" table:formula="of:=SUMIF(ASSI;[$SP.$A127];ASSI_ANNO_P)" office:value-type="float" office:value="0" calcext:value-type="float">
            <text:p>0</text:p>
          </table:table-cell>
          <table:table-cell table:style-name="ce471" table:formula="of:=SUMIF(SOC;[$SP.$A127];SOC_ANNO_P)" office:value-type="float" office:value="0" calcext:value-type="float">
            <text:p>0</text:p>
          </table:table-cell>
          <table:table-cell table:style-name="ce471" table:formula="of:=SUM([.I127:.L127])" office:value-type="float" office:value="16" calcext:value-type="float">
            <text:p>1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7];['file:///C:/Users/ragioneria/Desktop/BILANCI/CONSUNTIVO%202015/V2%20consuntivo%202015/caricati%20in%20scriba/bilancio_di_esercizio_20161024_110504.xls'#$Codifica_SP.$P$2:.$P$640])" office:value-type="float" office:value="16" calcext:value-type="float">
            <text:p>16</text:p>
          </table:table-cell>
          <table:table-cell table:style-name="ce471" table:formula="of:=SUMIF(RIC;[$SP.$A127];RIC_ANNO_C)" office:value-type="float" office:value="0" calcext:value-type="float">
            <text:p>0</text:p>
          </table:table-cell>
          <table:table-cell table:style-name="ce471" table:formula="of:=SUMIF(ASSI;[$SP.$A127];ASSI_ANNO_C)" office:value-type="float" office:value="0" calcext:value-type="float">
            <text:p>0</text:p>
          </table:table-cell>
          <table:table-cell table:style-name="ce471" table:formula="of:=SUMIF(SOC;[$SP.$A127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27];DATI_TOTALE_DETT_1)" office:value-type="float" office:value="16" calcext:value-type="float">
            <text:p>16</text:p>
          </table:table-cell>
          <table:table-cell table:style-name="ce471" table:formula="of:=SUMIF(DATI_TOTALE;[$SP.$A127];DATI_TOTALE_DETT_2)" office:value-type="float" office:value="0" calcext:value-type="float">
            <text:p>0</text:p>
          </table:table-cell>
          <table:table-cell table:style-name="ce471" table:formula="of:=+[.C127]" office:value-type="float" office:value="1" calcext:value-type="float">
            <text:p>1</text:p>
          </table:table-cell>
          <table:table-cell table:style-name="ce471" table:formula="of:=+[.H127]" office:value-type="float" office:value="16" calcext:value-type="float">
            <text:p>16</text:p>
          </table:table-cell>
          <table:table-cell table:style-name="ce471" table:formula="of:=+[.Q127]-[.P127]" office:value-type="float" office:value="15" calcext:value-type="float">
            <text:p>15</text:p>
          </table:table-cell>
          <table:table-cell table:style-name="ce504" table:formula="of:=IF([.P127]&lt;&gt;0;+[.R127]/[.P127];0)" office:value-type="percentage" office:value="15" calcext:value-type="percentage">
            <text:p>150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3</text:p>
          </table:table-cell>
          <table:table-cell table:style-name="ce451" office:value-type="string" calcext:value-type="string">
            <text:p>D.III) Debiti verso Regione</text:p>
          </table:table-cell>
          <table:table-cell table:style-name="ce471" table:formula="of:=SUM([.D128:.G128])" office:value-type="float" office:value="298505" calcext:value-type="float">
            <text:p>298.50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8];['file:///C:/Users/ragioneria/Desktop/BILANCI/CONSUNTIVO%202015/V2%20consuntivo%202015/caricati%20in%20scriba/bilancio_di_esercizio_20161024_110504.xls'#$Codifica_SP.$O$2:.$O$640])" office:value-type="float" office:value="298505" calcext:value-type="float">
            <text:p>298.505</text:p>
          </table:table-cell>
          <table:table-cell table:style-name="ce471" table:formula="of:=SUMIF(RIC;[$SP.$A128];RIC_ANNO_P)" office:value-type="float" office:value="0" calcext:value-type="float">
            <text:p>0</text:p>
          </table:table-cell>
          <table:table-cell table:style-name="ce471" table:formula="of:=SUMIF(ASSI;[$SP.$A128];ASSI_ANNO_P)" office:value-type="float" office:value="0" calcext:value-type="float">
            <text:p>0</text:p>
          </table:table-cell>
          <table:table-cell table:style-name="ce471" table:formula="of:=SUMIF(SOC;[$SP.$A128];SOC_ANNO_P)" office:value-type="float" office:value="0" calcext:value-type="float">
            <text:p>0</text:p>
          </table:table-cell>
          <table:table-cell table:style-name="ce471" table:formula="of:=SUM([.I128:.L128])" office:value-type="float" office:value="66781" calcext:value-type="float">
            <text:p>66.78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8];['file:///C:/Users/ragioneria/Desktop/BILANCI/CONSUNTIVO%202015/V2%20consuntivo%202015/caricati%20in%20scriba/bilancio_di_esercizio_20161024_110504.xls'#$Codifica_SP.$P$2:.$P$640])" office:value-type="float" office:value="66781" calcext:value-type="float">
            <text:p>66.781</text:p>
          </table:table-cell>
          <table:table-cell table:style-name="ce471" table:formula="of:=SUMIF(RIC;[$SP.$A128];RIC_ANNO_C)" office:value-type="float" office:value="0" calcext:value-type="float">
            <text:p>0</text:p>
          </table:table-cell>
          <table:table-cell table:style-name="ce471" table:formula="of:=SUMIF(ASSI;[$SP.$A128];ASSI_ANNO_C)" office:value-type="float" office:value="0" calcext:value-type="float">
            <text:p>0</text:p>
          </table:table-cell>
          <table:table-cell table:style-name="ce471" table:formula="of:=SUMIF(SOC;[$SP.$A128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28];DATI_TOTALE_DETT_1)" office:value-type="float" office:value="66781" calcext:value-type="float">
            <text:p>66.781</text:p>
          </table:table-cell>
          <table:table-cell table:style-name="ce471" table:formula="of:=SUMIF(DATI_TOTALE;[$SP.$A128];DATI_TOTALE_DETT_2)" office:value-type="float" office:value="0" calcext:value-type="float">
            <text:p>0</text:p>
          </table:table-cell>
          <table:table-cell table:style-name="ce471" table:formula="of:=+[.C128]" office:value-type="float" office:value="298505" calcext:value-type="float">
            <text:p>298.505</text:p>
          </table:table-cell>
          <table:table-cell table:style-name="ce471" table:formula="of:=+[.H128]" office:value-type="float" office:value="66781" calcext:value-type="float">
            <text:p>66.781</text:p>
          </table:table-cell>
          <table:table-cell table:style-name="ce471" table:formula="of:=+[.Q128]-[.P128]" office:value-type="float" office:value="-231724" calcext:value-type="float">
            <text:p>-231.724</text:p>
          </table:table-cell>
          <table:table-cell table:style-name="ce504" table:formula="of:=IF([.P128]&lt;&gt;0;+[.R128]/[.P128];0)" office:value-type="percentage" office:value="-0.776281804324886" calcext:value-type="percentage">
            <text:p>-77,63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4</text:p>
          </table:table-cell>
          <table:table-cell table:style-name="ce451" office:value-type="string" calcext:value-type="string">
            <text:p>D.IV) Debiti verso Comuni</text:p>
          </table:table-cell>
          <table:table-cell table:style-name="ce471" table:formula="of:=SUM([.D129:.G129])" office:value-type="float" office:value="2" calcext:value-type="float">
            <text:p>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9];['file:///C:/Users/ragioneria/Desktop/BILANCI/CONSUNTIVO%202015/V2%20consuntivo%202015/caricati%20in%20scriba/bilancio_di_esercizio_20161024_110504.xls'#$Codifica_SP.$O$2:.$O$640])" office:value-type="float" office:value="2" calcext:value-type="float">
            <text:p>2</text:p>
          </table:table-cell>
          <table:table-cell table:style-name="ce471" table:formula="of:=SUMIF(RIC;[$SP.$A129];RIC_ANNO_P)" office:value-type="float" office:value="0" calcext:value-type="float">
            <text:p>0</text:p>
          </table:table-cell>
          <table:table-cell table:style-name="ce471" table:formula="of:=SUMIF(ASSI;[$SP.$A129];ASSI_ANNO_P)" office:value-type="float" office:value="0" calcext:value-type="float">
            <text:p>0</text:p>
          </table:table-cell>
          <table:table-cell table:style-name="ce471" table:formula="of:=SUMIF(SOC;[$SP.$A129];SOC_ANNO_P)" office:value-type="float" office:value="0" calcext:value-type="float">
            <text:p>0</text:p>
          </table:table-cell>
          <table:table-cell table:style-name="ce471" table:formula="of:=SUM([.I129:.L129])" office:value-type="float" office:value="1" calcext:value-type="float">
            <text:p>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29];['file:///C:/Users/ragioneria/Desktop/BILANCI/CONSUNTIVO%202015/V2%20consuntivo%202015/caricati%20in%20scriba/bilancio_di_esercizio_20161024_110504.xls'#$Codifica_SP.$P$2:.$P$640])" office:value-type="float" office:value="1" calcext:value-type="float">
            <text:p>1</text:p>
          </table:table-cell>
          <table:table-cell table:style-name="ce471" table:formula="of:=SUMIF(RIC;[$SP.$A129];RIC_ANNO_C)" office:value-type="float" office:value="0" calcext:value-type="float">
            <text:p>0</text:p>
          </table:table-cell>
          <table:table-cell table:style-name="ce471" table:formula="of:=SUMIF(ASSI;[$SP.$A129];ASSI_ANNO_C)" office:value-type="float" office:value="0" calcext:value-type="float">
            <text:p>0</text:p>
          </table:table-cell>
          <table:table-cell table:style-name="ce471" table:formula="of:=SUMIF(SOC;[$SP.$A129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29];DATI_TOTALE_DETT_1)" office:value-type="float" office:value="1" calcext:value-type="float">
            <text:p>1</text:p>
          </table:table-cell>
          <table:table-cell table:style-name="ce471" table:formula="of:=SUMIF(DATI_TOTALE;[$SP.$A129];DATI_TOTALE_DETT_2)" office:value-type="float" office:value="0" calcext:value-type="float">
            <text:p>0</text:p>
          </table:table-cell>
          <table:table-cell table:style-name="ce471" table:formula="of:=+[.C129]" office:value-type="float" office:value="2" calcext:value-type="float">
            <text:p>2</text:p>
          </table:table-cell>
          <table:table-cell table:style-name="ce471" table:formula="of:=+[.H129]" office:value-type="float" office:value="1" calcext:value-type="float">
            <text:p>1</text:p>
          </table:table-cell>
          <table:table-cell table:style-name="ce471" table:formula="of:=+[.Q129]-[.P129]" office:value-type="float" office:value="-1" calcext:value-type="float">
            <text:p>-1</text:p>
          </table:table-cell>
          <table:table-cell table:style-name="ce494" table:formula="of:=IF([.P129]&lt;&gt;0;+[.R129]/[.P129];0)" office:value-type="percentage" office:value="-0.5" calcext:value-type="percentage">
            <text:p>-5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5</text:p>
          </table:table-cell>
          <table:table-cell table:style-name="ce452" office:value-type="string" calcext:value-type="string">
            <text:p>D.V) Debiti verso Aziende sanitarie pubbliche</text:p>
          </table:table-cell>
          <table:table-cell table:style-name="ce472" table:formula="of:=+SUM([.C131:.C135])" office:value-type="float" office:value="10851" calcext:value-type="float">
            <text:p>10.851</text:p>
          </table:table-cell>
          <table:table-cell table:style-name="ce472" table:formula="of:=+SUM([.D131:.D135])" office:value-type="float" office:value="10851" calcext:value-type="float">
            <text:p>10.851</text:p>
          </table:table-cell>
          <table:table-cell table:style-name="ce472" table:formula="of:=+SUM([.E131:.E135])" office:value-type="float" office:value="0" calcext:value-type="float">
            <text:p>0</text:p>
          </table:table-cell>
          <table:table-cell table:style-name="ce472" table:formula="of:=+SUM([.F131:.F135])" office:value-type="float" office:value="0" calcext:value-type="float">
            <text:p>0</text:p>
          </table:table-cell>
          <table:table-cell table:style-name="ce472" table:formula="of:=+SUM([.G131:.G135])" office:value-type="float" office:value="0" calcext:value-type="float">
            <text:p>0</text:p>
          </table:table-cell>
          <table:table-cell table:style-name="ce472" table:formula="of:=+SUM([.H131:.H135])" office:value-type="float" office:value="3465" calcext:value-type="float">
            <text:p>3.465</text:p>
          </table:table-cell>
          <table:table-cell table:style-name="ce472" table:formula="of:=+SUM([.I131:.I135])" office:value-type="float" office:value="3465" calcext:value-type="float">
            <text:p>3.465</text:p>
          </table:table-cell>
          <table:table-cell table:style-name="ce472" table:formula="of:=+SUM([.J131:.J135])" office:value-type="float" office:value="0" calcext:value-type="float">
            <text:p>0</text:p>
          </table:table-cell>
          <table:table-cell table:style-name="ce472" table:formula="of:=+SUM([.K131:.K135])" office:value-type="float" office:value="0" calcext:value-type="float">
            <text:p>0</text:p>
          </table:table-cell>
          <table:table-cell table:style-name="ce472" table:formula="of:=+SUM([.L131:.L135])" office:value-type="float" office:value="0" calcext:value-type="float">
            <text:p>0</text:p>
          </table:table-cell>
          <table:table-cell table:style-name="ce482"/>
          <table:table-cell table:style-name="ce472" table:formula="of:=+SUM([.N131:.N135])" office:value-type="float" office:value="3465" calcext:value-type="float">
            <text:p>3.465</text:p>
          </table:table-cell>
          <table:table-cell table:style-name="ce472" table:formula="of:=+SUM([.O131:.O135])" office:value-type="float" office:value="0" calcext:value-type="float">
            <text:p>0</text:p>
          </table:table-cell>
          <table:table-cell table:style-name="ce472" table:formula="of:=+[.C130]" office:value-type="float" office:value="10851" calcext:value-type="float">
            <text:p>10.851</text:p>
          </table:table-cell>
          <table:table-cell table:style-name="ce472" table:formula="of:=+[.H130]" office:value-type="float" office:value="3465" calcext:value-type="float">
            <text:p>3.465</text:p>
          </table:table-cell>
          <table:table-cell table:style-name="ce472" table:formula="of:=+[.Q130]-[.P130]" office:value-type="float" office:value="-7386" calcext:value-type="float">
            <text:p>-7.386</text:p>
          </table:table-cell>
          <table:table-cell table:style-name="ce495" table:formula="of:=IF([.P130]&lt;&gt;0;+[.R130]/[.P130];0)" office:value-type="percentage" office:value="-0.680674592203484" calcext:value-type="percentage">
            <text:p>-68,07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5a</text:p>
          </table:table-cell>
          <table:table-cell table:style-name="ce451" office:value-type="string" calcext:value-type="string">
            <text:p>D.V.a) Debiti v/aziende sanitarie pubbliche della Regione per spesa corrente e mobilità</text:p>
          </table:table-cell>
          <table:table-cell table:style-name="ce471" table:formula="of:=SUM([.D131:.G13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31];RIC_ANNO_P)" office:value-type="float" office:value="0" calcext:value-type="float">
            <text:p>0</text:p>
          </table:table-cell>
          <table:table-cell table:style-name="ce471" table:formula="of:=SUMIF(ASSI;[$SP.$A131];ASSI_ANNO_P)" office:value-type="float" office:value="0" calcext:value-type="float">
            <text:p>0</text:p>
          </table:table-cell>
          <table:table-cell table:style-name="ce471" table:formula="of:=SUMIF(SOC;[$SP.$A131];SOC_ANNO_P)" office:value-type="float" office:value="0" calcext:value-type="float">
            <text:p>0</text:p>
          </table:table-cell>
          <table:table-cell table:style-name="ce471" table:formula="of:=SUM([.I131:.L13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31];RIC_ANNO_C)" office:value-type="float" office:value="0" calcext:value-type="float">
            <text:p>0</text:p>
          </table:table-cell>
          <table:table-cell table:style-name="ce471" table:formula="of:=SUMIF(ASSI;[$SP.$A131];ASSI_ANNO_C)" office:value-type="float" office:value="0" calcext:value-type="float">
            <text:p>0</text:p>
          </table:table-cell>
          <table:table-cell table:style-name="ce471" table:formula="of:=SUMIF(SOC;[$SP.$A131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1];DATI_TOTALE_DETT_1)" office:value-type="float" office:value="0" calcext:value-type="float">
            <text:p>0</text:p>
          </table:table-cell>
          <table:table-cell table:style-name="ce471" table:formula="of:=SUMIF(DATI_TOTALE;[$SP.$A131];DATI_TOTALE_DETT_2)" office:value-type="float" office:value="0" calcext:value-type="float">
            <text:p>0</text:p>
          </table:table-cell>
          <table:table-cell table:style-name="ce471" table:formula="of:=+[.C131]" office:value-type="float" office:value="0" calcext:value-type="float">
            <text:p>0</text:p>
          </table:table-cell>
          <table:table-cell table:style-name="ce471" table:formula="of:=+[.H131]" office:value-type="float" office:value="0" calcext:value-type="float">
            <text:p>0</text:p>
          </table:table-cell>
          <table:table-cell table:style-name="ce471" table:formula="of:=+[.Q131]-[.P131]" office:value-type="float" office:value="0" calcext:value-type="float">
            <text:p>0</text:p>
          </table:table-cell>
          <table:table-cell table:style-name="ce494" table:formula="of:=IF([.P131]&lt;&gt;0;+[.R131]/[.P13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5b</text:p>
          </table:table-cell>
          <table:table-cell table:style-name="ce451" office:value-type="string" calcext:value-type="string">
            <text:p>D.V.b) Debiti v/aziende sanitarie pubbliche della Regione per finanziamento sanitario aggiuntivo corrente LEA</text:p>
          </table:table-cell>
          <table:table-cell table:style-name="ce471" table:formula="of:=SUM([.D132:.G13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32];RIC_ANNO_P)" office:value-type="float" office:value="0" calcext:value-type="float">
            <text:p>0</text:p>
          </table:table-cell>
          <table:table-cell table:style-name="ce471" table:formula="of:=SUMIF(ASSI;[$SP.$A132];ASSI_ANNO_P)" office:value-type="float" office:value="0" calcext:value-type="float">
            <text:p>0</text:p>
          </table:table-cell>
          <table:table-cell table:style-name="ce471" table:formula="of:=SUMIF(SOC;[$SP.$A132];SOC_ANNO_P)" office:value-type="float" office:value="0" calcext:value-type="float">
            <text:p>0</text:p>
          </table:table-cell>
          <table:table-cell table:style-name="ce471" table:formula="of:=SUM([.I132:.L13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32];RIC_ANNO_C)" office:value-type="float" office:value="0" calcext:value-type="float">
            <text:p>0</text:p>
          </table:table-cell>
          <table:table-cell table:style-name="ce471" table:formula="of:=SUMIF(ASSI;[$SP.$A132];ASSI_ANNO_C)" office:value-type="float" office:value="0" calcext:value-type="float">
            <text:p>0</text:p>
          </table:table-cell>
          <table:table-cell table:style-name="ce471" table:formula="of:=SUMIF(SOC;[$SP.$A132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2];DATI_TOTALE_DETT_1)" office:value-type="float" office:value="0" calcext:value-type="float">
            <text:p>0</text:p>
          </table:table-cell>
          <table:table-cell table:style-name="ce471" table:formula="of:=SUMIF(DATI_TOTALE;[$SP.$A132];DATI_TOTALE_DETT_2)" office:value-type="float" office:value="0" calcext:value-type="float">
            <text:p>0</text:p>
          </table:table-cell>
          <table:table-cell table:style-name="ce471" table:formula="of:=+[.C132]" office:value-type="float" office:value="0" calcext:value-type="float">
            <text:p>0</text:p>
          </table:table-cell>
          <table:table-cell table:style-name="ce471" table:formula="of:=+[.H132]" office:value-type="float" office:value="0" calcext:value-type="float">
            <text:p>0</text:p>
          </table:table-cell>
          <table:table-cell table:style-name="ce471" table:formula="of:=+[.Q132]-[.P132]" office:value-type="float" office:value="0" calcext:value-type="float">
            <text:p>0</text:p>
          </table:table-cell>
          <table:table-cell table:style-name="ce494" table:formula="of:=IF([.P132]&lt;&gt;0;+[.R132]/[.P13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5c</text:p>
          </table:table-cell>
          <table:table-cell table:style-name="ce451" office:value-type="string" calcext:value-type="string">
            <text:p>D.V.c) Debiti v/aziende sanitarie pubbliche della Regione per finanziamento sanitario aggiuntivo corrente extra LEA</text:p>
          </table:table-cell>
          <table:table-cell table:style-name="ce471" table:formula="of:=SUM([.D133:.G13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3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33];RIC_ANNO_P)" office:value-type="float" office:value="0" calcext:value-type="float">
            <text:p>0</text:p>
          </table:table-cell>
          <table:table-cell table:style-name="ce471" table:formula="of:=SUMIF(ASSI;[$SP.$A133];ASSI_ANNO_P)" office:value-type="float" office:value="0" calcext:value-type="float">
            <text:p>0</text:p>
          </table:table-cell>
          <table:table-cell table:style-name="ce471" table:formula="of:=SUMIF(SOC;[$SP.$A133];SOC_ANNO_P)" office:value-type="float" office:value="0" calcext:value-type="float">
            <text:p>0</text:p>
          </table:table-cell>
          <table:table-cell table:style-name="ce471" table:formula="of:=SUM([.I133:.L133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3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33];RIC_ANNO_C)" office:value-type="float" office:value="0" calcext:value-type="float">
            <text:p>0</text:p>
          </table:table-cell>
          <table:table-cell table:style-name="ce471" table:formula="of:=SUMIF(ASSI;[$SP.$A133];ASSI_ANNO_C)" office:value-type="float" office:value="0" calcext:value-type="float">
            <text:p>0</text:p>
          </table:table-cell>
          <table:table-cell table:style-name="ce471" table:formula="of:=SUMIF(SOC;[$SP.$A133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3];DATI_TOTALE_DETT_1)" office:value-type="float" office:value="0" calcext:value-type="float">
            <text:p>0</text:p>
          </table:table-cell>
          <table:table-cell table:style-name="ce471" table:formula="of:=SUMIF(DATI_TOTALE;[$SP.$A133];DATI_TOTALE_DETT_2)" office:value-type="float" office:value="0" calcext:value-type="float">
            <text:p>0</text:p>
          </table:table-cell>
          <table:table-cell table:style-name="ce471" table:formula="of:=+[.C133]" office:value-type="float" office:value="0" calcext:value-type="float">
            <text:p>0</text:p>
          </table:table-cell>
          <table:table-cell table:style-name="ce471" table:formula="of:=+[.H133]" office:value-type="float" office:value="0" calcext:value-type="float">
            <text:p>0</text:p>
          </table:table-cell>
          <table:table-cell table:style-name="ce471" table:formula="of:=+[.Q133]-[.P133]" office:value-type="float" office:value="0" calcext:value-type="float">
            <text:p>0</text:p>
          </table:table-cell>
          <table:table-cell table:style-name="ce494" table:formula="of:=IF([.P133]&lt;&gt;0;+[.R133]/[.P133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5d</text:p>
          </table:table-cell>
          <table:table-cell table:style-name="ce451" office:value-type="string" calcext:value-type="string">
            <text:p>D.V.d) Debiti v/aziende sanitarie pubbliche della Regione per altre prestazioni</text:p>
          </table:table-cell>
          <table:table-cell table:style-name="ce471" table:formula="of:=SUM([.D134:.G134])" office:value-type="float" office:value="10851" calcext:value-type="float">
            <text:p>10.85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4];['file:///C:/Users/ragioneria/Desktop/BILANCI/CONSUNTIVO%202015/V2%20consuntivo%202015/caricati%20in%20scriba/bilancio_di_esercizio_20161024_110504.xls'#$Codifica_SP.$O$2:.$O$640])" office:value-type="float" office:value="10851" calcext:value-type="float">
            <text:p>10.851</text:p>
          </table:table-cell>
          <table:table-cell table:style-name="ce471" table:formula="of:=SUMIF(RIC;[$SP.$A134];RIC_ANNO_P)" office:value-type="float" office:value="0" calcext:value-type="float">
            <text:p>0</text:p>
          </table:table-cell>
          <table:table-cell table:style-name="ce471" table:formula="of:=SUMIF(ASSI;[$SP.$A134];ASSI_ANNO_P)" office:value-type="float" office:value="0" calcext:value-type="float">
            <text:p>0</text:p>
          </table:table-cell>
          <table:table-cell table:style-name="ce471" table:formula="of:=SUMIF(SOC;[$SP.$A134];SOC_ANNO_P)" office:value-type="float" office:value="0" calcext:value-type="float">
            <text:p>0</text:p>
          </table:table-cell>
          <table:table-cell table:style-name="ce471" table:formula="of:=SUM([.I134:.L134])" office:value-type="float" office:value="3465" calcext:value-type="float">
            <text:p>3.46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4];['file:///C:/Users/ragioneria/Desktop/BILANCI/CONSUNTIVO%202015/V2%20consuntivo%202015/caricati%20in%20scriba/bilancio_di_esercizio_20161024_110504.xls'#$Codifica_SP.$P$2:.$P$640])" office:value-type="float" office:value="3465" calcext:value-type="float">
            <text:p>3.465</text:p>
          </table:table-cell>
          <table:table-cell table:style-name="ce471" table:formula="of:=SUMIF(RIC;[$SP.$A134];RIC_ANNO_C)" office:value-type="float" office:value="0" calcext:value-type="float">
            <text:p>0</text:p>
          </table:table-cell>
          <table:table-cell table:style-name="ce471" table:formula="of:=SUMIF(ASSI;[$SP.$A134];ASSI_ANNO_C)" office:value-type="float" office:value="0" calcext:value-type="float">
            <text:p>0</text:p>
          </table:table-cell>
          <table:table-cell table:style-name="ce471" table:formula="of:=SUMIF(SOC;[$SP.$A134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4];DATI_TOTALE_DETT_1)" office:value-type="float" office:value="3465" calcext:value-type="float">
            <text:p>3.465</text:p>
          </table:table-cell>
          <table:table-cell table:style-name="ce471" table:formula="of:=SUMIF(DATI_TOTALE;[$SP.$A134];DATI_TOTALE_DETT_2)" office:value-type="float" office:value="0" calcext:value-type="float">
            <text:p>0</text:p>
          </table:table-cell>
          <table:table-cell table:style-name="ce471" table:formula="of:=+[.C134]" office:value-type="float" office:value="10851" calcext:value-type="float">
            <text:p>10.851</text:p>
          </table:table-cell>
          <table:table-cell table:style-name="ce471" table:formula="of:=+[.H134]" office:value-type="float" office:value="3465" calcext:value-type="float">
            <text:p>3.465</text:p>
          </table:table-cell>
          <table:table-cell table:style-name="ce471" table:formula="of:=+[.Q134]-[.P134]" office:value-type="float" office:value="-7386" calcext:value-type="float">
            <text:p>-7.386</text:p>
          </table:table-cell>
          <table:table-cell table:style-name="ce494" table:formula="of:=IF([.P134]&lt;&gt;0;+[.R134]/[.P134];0)" office:value-type="percentage" office:value="-0.680674592203484" calcext:value-type="percentage">
            <text:p>-68,07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5e</text:p>
          </table:table-cell>
          <table:table-cell table:style-name="ce451" office:value-type="string" calcext:value-type="string">
            <text:p>D.V.e) Debiti v/aziende sanitarie pubbliche della Regione per versamenti a patrimonio netto</text:p>
          </table:table-cell>
          <table:table-cell table:style-name="ce471" table:formula="of:=SUM([.D135:.G135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5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35];RIC_ANNO_P)" office:value-type="float" office:value="0" calcext:value-type="float">
            <text:p>0</text:p>
          </table:table-cell>
          <table:table-cell table:style-name="ce471" table:formula="of:=SUMIF(ASSI;[$SP.$A135];ASSI_ANNO_P)" office:value-type="float" office:value="0" calcext:value-type="float">
            <text:p>0</text:p>
          </table:table-cell>
          <table:table-cell table:style-name="ce471" table:formula="of:=SUMIF(SOC;[$SP.$A135];SOC_ANNO_P)" office:value-type="float" office:value="0" calcext:value-type="float">
            <text:p>0</text:p>
          </table:table-cell>
          <table:table-cell table:style-name="ce471" table:formula="of:=SUM([.I135:.L135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5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35];RIC_ANNO_C)" office:value-type="float" office:value="0" calcext:value-type="float">
            <text:p>0</text:p>
          </table:table-cell>
          <table:table-cell table:style-name="ce471" table:formula="of:=SUMIF(ASSI;[$SP.$A135];ASSI_ANNO_C)" office:value-type="float" office:value="0" calcext:value-type="float">
            <text:p>0</text:p>
          </table:table-cell>
          <table:table-cell table:style-name="ce471" table:formula="of:=SUMIF(SOC;[$SP.$A135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5];DATI_TOTALE_DETT_1)" office:value-type="float" office:value="0" calcext:value-type="float">
            <text:p>0</text:p>
          </table:table-cell>
          <table:table-cell table:style-name="ce471" table:formula="of:=SUMIF(DATI_TOTALE;[$SP.$A135];DATI_TOTALE_DETT_2)" office:value-type="float" office:value="0" calcext:value-type="float">
            <text:p>0</text:p>
          </table:table-cell>
          <table:table-cell table:style-name="ce471" table:formula="of:=+[.C135]" office:value-type="float" office:value="0" calcext:value-type="float">
            <text:p>0</text:p>
          </table:table-cell>
          <table:table-cell table:style-name="ce471" table:formula="of:=+[.H135]" office:value-type="float" office:value="0" calcext:value-type="float">
            <text:p>0</text:p>
          </table:table-cell>
          <table:table-cell table:style-name="ce471" table:formula="of:=+[.Q135]-[.P135]" office:value-type="float" office:value="0" calcext:value-type="float">
            <text:p>0</text:p>
          </table:table-cell>
          <table:table-cell table:style-name="ce494" table:formula="of:=IF([.P135]&lt;&gt;0;+[.R135]/[.P135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6</text:p>
          </table:table-cell>
          <table:table-cell table:style-name="ce451" office:value-type="string" calcext:value-type="string">
            <text:p>D.VI) Debiti v/società partecipate e/o enti dipendenti della Regione</text:p>
          </table:table-cell>
          <table:table-cell table:style-name="ce471" table:formula="of:=SUM([.D136:.G13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6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36];RIC_ANNO_P)" office:value-type="float" office:value="0" calcext:value-type="float">
            <text:p>0</text:p>
          </table:table-cell>
          <table:table-cell table:style-name="ce471" table:formula="of:=SUMIF(ASSI;[$SP.$A136];ASSI_ANNO_P)" office:value-type="float" office:value="0" calcext:value-type="float">
            <text:p>0</text:p>
          </table:table-cell>
          <table:table-cell table:style-name="ce471" table:formula="of:=SUMIF(SOC;[$SP.$A136];SOC_ANNO_P)" office:value-type="float" office:value="0" calcext:value-type="float">
            <text:p>0</text:p>
          </table:table-cell>
          <table:table-cell table:style-name="ce471" table:formula="of:=SUM([.I136:.L136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6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36];RIC_ANNO_C)" office:value-type="float" office:value="0" calcext:value-type="float">
            <text:p>0</text:p>
          </table:table-cell>
          <table:table-cell table:style-name="ce471" table:formula="of:=SUMIF(ASSI;[$SP.$A136];ASSI_ANNO_C)" office:value-type="float" office:value="0" calcext:value-type="float">
            <text:p>0</text:p>
          </table:table-cell>
          <table:table-cell table:style-name="ce471" table:formula="of:=SUMIF(SOC;[$SP.$A136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6];DATI_TOTALE_DETT_1)" office:value-type="float" office:value="0" calcext:value-type="float">
            <text:p>0</text:p>
          </table:table-cell>
          <table:table-cell table:style-name="ce471" table:formula="of:=SUMIF(DATI_TOTALE;[$SP.$A136];DATI_TOTALE_DETT_2)" office:value-type="float" office:value="0" calcext:value-type="float">
            <text:p>0</text:p>
          </table:table-cell>
          <table:table-cell table:style-name="ce471" table:formula="of:=+[.C136]" office:value-type="float" office:value="0" calcext:value-type="float">
            <text:p>0</text:p>
          </table:table-cell>
          <table:table-cell table:style-name="ce471" table:formula="of:=+[.H136]" office:value-type="float" office:value="0" calcext:value-type="float">
            <text:p>0</text:p>
          </table:table-cell>
          <table:table-cell table:style-name="ce471" table:formula="of:=+[.Q136]-[.P136]" office:value-type="float" office:value="0" calcext:value-type="float">
            <text:p>0</text:p>
          </table:table-cell>
          <table:table-cell table:style-name="ce494" table:formula="of:=IF([.P136]&lt;&gt;0;+[.R136]/[.P136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D7</text:p>
          </table:table-cell>
          <table:table-cell table:style-name="ce451" office:value-type="string" calcext:value-type="string">
            <text:p>D.VII) Debiti verso fornitori</text:p>
          </table:table-cell>
          <table:table-cell table:style-name="ce471" table:formula="of:=SUM([.D137:.G137])" office:value-type="float" office:value="28666" calcext:value-type="float">
            <text:p>28.666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7];['file:///C:/Users/ragioneria/Desktop/BILANCI/CONSUNTIVO%202015/V2%20consuntivo%202015/caricati%20in%20scriba/bilancio_di_esercizio_20161024_110504.xls'#$Codifica_SP.$O$2:.$O$640])" office:value-type="float" office:value="28666" calcext:value-type="float">
            <text:p>28.666</text:p>
          </table:table-cell>
          <table:table-cell table:style-name="ce471" table:formula="of:=SUMIF(RIC;[$SP.$A137];RIC_ANNO_P)" office:value-type="float" office:value="0" calcext:value-type="float">
            <text:p>0</text:p>
          </table:table-cell>
          <table:table-cell table:style-name="ce471" table:formula="of:=SUMIF(ASSI;[$SP.$A137];ASSI_ANNO_P)" office:value-type="float" office:value="0" calcext:value-type="float">
            <text:p>0</text:p>
          </table:table-cell>
          <table:table-cell table:style-name="ce471" table:formula="of:=SUMIF(SOC;[$SP.$A137];SOC_ANNO_P)" office:value-type="float" office:value="0" calcext:value-type="float">
            <text:p>0</text:p>
          </table:table-cell>
          <table:table-cell table:style-name="ce471" table:formula="of:=SUM([.I137:.L137])" office:value-type="float" office:value="26147" calcext:value-type="float">
            <text:p>26.147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7];['file:///C:/Users/ragioneria/Desktop/BILANCI/CONSUNTIVO%202015/V2%20consuntivo%202015/caricati%20in%20scriba/bilancio_di_esercizio_20161024_110504.xls'#$Codifica_SP.$P$2:.$P$640])" office:value-type="float" office:value="26147" calcext:value-type="float">
            <text:p>26.147</text:p>
          </table:table-cell>
          <table:table-cell table:style-name="ce471" table:formula="of:=SUMIF(RIC;[$SP.$A137];RIC_ANNO_C)" office:value-type="float" office:value="0" calcext:value-type="float">
            <text:p>0</text:p>
          </table:table-cell>
          <table:table-cell table:style-name="ce471" table:formula="of:=SUMIF(ASSI;[$SP.$A137];ASSI_ANNO_C)" office:value-type="float" office:value="0" calcext:value-type="float">
            <text:p>0</text:p>
          </table:table-cell>
          <table:table-cell table:style-name="ce471" table:formula="of:=SUMIF(SOC;[$SP.$A137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7];DATI_TOTALE_DETT_1)" office:value-type="float" office:value="26147" calcext:value-type="float">
            <text:p>26.147</text:p>
          </table:table-cell>
          <table:table-cell table:style-name="ce471" table:formula="of:=SUMIF(DATI_TOTALE;[$SP.$A137];DATI_TOTALE_DETT_2)" office:value-type="float" office:value="0" calcext:value-type="float">
            <text:p>0</text:p>
          </table:table-cell>
          <table:table-cell table:style-name="ce471" table:formula="of:=+[.C137]" office:value-type="float" office:value="28666" calcext:value-type="float">
            <text:p>28.666</text:p>
          </table:table-cell>
          <table:table-cell table:style-name="ce471" table:formula="of:=+[.H137]" office:value-type="float" office:value="26147" calcext:value-type="float">
            <text:p>26.147</text:p>
          </table:table-cell>
          <table:table-cell table:style-name="ce471" table:formula="of:=+[.Q137]-[.P137]" office:value-type="float" office:value="-2519" calcext:value-type="float">
            <text:p>-2.519</text:p>
          </table:table-cell>
          <table:table-cell table:style-name="ce494" table:formula="of:=IF([.P137]&lt;&gt;0;+[.R137]/[.P137];0)" office:value-type="percentage" office:value="-0.0878741366078281" calcext:value-type="percentage">
            <text:p>-8,79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8</text:p>
          </table:table-cell>
          <table:table-cell table:style-name="ce451" office:value-type="string" calcext:value-type="string">
            <text:p>D.VIII) Debiti verso istituto tesoriere</text:p>
          </table:table-cell>
          <table:table-cell table:style-name="ce471" table:formula="of:=SUM([.D138:.G138])" office:value-type="float" office:value="75" calcext:value-type="float">
            <text:p>75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8];['file:///C:/Users/ragioneria/Desktop/BILANCI/CONSUNTIVO%202015/V2%20consuntivo%202015/caricati%20in%20scriba/bilancio_di_esercizio_20161024_110504.xls'#$Codifica_SP.$O$2:.$O$640])" office:value-type="float" office:value="75" calcext:value-type="float">
            <text:p>75</text:p>
          </table:table-cell>
          <table:table-cell table:style-name="ce471" table:formula="of:=SUMIF(RIC;[$SP.$A138];RIC_ANNO_P)" office:value-type="float" office:value="0" calcext:value-type="float">
            <text:p>0</text:p>
          </table:table-cell>
          <table:table-cell table:style-name="ce471" table:formula="of:=SUMIF(ASSI;[$SP.$A138];ASSI_ANNO_P)" office:value-type="float" office:value="0" calcext:value-type="float">
            <text:p>0</text:p>
          </table:table-cell>
          <table:table-cell table:style-name="ce471" table:formula="of:=SUMIF(SOC;[$SP.$A138];SOC_ANNO_P)" office:value-type="float" office:value="0" calcext:value-type="float">
            <text:p>0</text:p>
          </table:table-cell>
          <table:table-cell table:style-name="ce471" table:formula="of:=SUM([.I138:.L138])" office:value-type="float" office:value="18" calcext:value-type="float">
            <text:p>18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8];['file:///C:/Users/ragioneria/Desktop/BILANCI/CONSUNTIVO%202015/V2%20consuntivo%202015/caricati%20in%20scriba/bilancio_di_esercizio_20161024_110504.xls'#$Codifica_SP.$P$2:.$P$640])" office:value-type="float" office:value="18" calcext:value-type="float">
            <text:p>18</text:p>
          </table:table-cell>
          <table:table-cell table:style-name="ce471" table:formula="of:=SUMIF(RIC;[$SP.$A138];RIC_ANNO_C)" office:value-type="float" office:value="0" calcext:value-type="float">
            <text:p>0</text:p>
          </table:table-cell>
          <table:table-cell table:style-name="ce471" table:formula="of:=SUMIF(ASSI;[$SP.$A138];ASSI_ANNO_C)" office:value-type="float" office:value="0" calcext:value-type="float">
            <text:p>0</text:p>
          </table:table-cell>
          <table:table-cell table:style-name="ce471" table:formula="of:=SUMIF(SOC;[$SP.$A138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8];DATI_TOTALE_DETT_1)" office:value-type="float" office:value="0" calcext:value-type="float">
            <text:p>0</text:p>
          </table:table-cell>
          <table:table-cell table:style-name="ce471" table:formula="of:=SUMIF(DATI_TOTALE;[$SP.$A138];DATI_TOTALE_DETT_2)" office:value-type="float" office:value="0" calcext:value-type="float">
            <text:p>0</text:p>
          </table:table-cell>
          <table:table-cell table:style-name="ce471" table:formula="of:=+[.C138]" office:value-type="float" office:value="75" calcext:value-type="float">
            <text:p>75</text:p>
          </table:table-cell>
          <table:table-cell table:style-name="ce471" table:formula="of:=+[.H138]" office:value-type="float" office:value="18" calcext:value-type="float">
            <text:p>18</text:p>
          </table:table-cell>
          <table:table-cell table:style-name="ce471" table:formula="of:=+[.Q138]-[.P138]" office:value-type="float" office:value="-57" calcext:value-type="float">
            <text:p>-57</text:p>
          </table:table-cell>
          <table:table-cell table:style-name="ce494" table:formula="of:=IF([.P138]&lt;&gt;0;+[.R138]/[.P138];0)" office:value-type="percentage" office:value="-0.76" calcext:value-type="percentage">
            <text:p>-76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9</text:p>
          </table:table-cell>
          <table:table-cell table:style-name="ce451" office:value-type="string" calcext:value-type="string">
            <text:p>D.IX) Debiti tributari</text:p>
          </table:table-cell>
          <table:table-cell table:style-name="ce471" table:formula="of:=SUM([.D139:.G139])" office:value-type="float" office:value="4471" calcext:value-type="float">
            <text:p>4.471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9];['file:///C:/Users/ragioneria/Desktop/BILANCI/CONSUNTIVO%202015/V2%20consuntivo%202015/caricati%20in%20scriba/bilancio_di_esercizio_20161024_110504.xls'#$Codifica_SP.$O$2:.$O$640])" office:value-type="float" office:value="4471" calcext:value-type="float">
            <text:p>4.471</text:p>
          </table:table-cell>
          <table:table-cell table:style-name="ce471" table:formula="of:=SUMIF(RIC;[$SP.$A139];RIC_ANNO_P)" office:value-type="float" office:value="0" calcext:value-type="float">
            <text:p>0</text:p>
          </table:table-cell>
          <table:table-cell table:style-name="ce471" table:formula="of:=SUMIF(ASSI;[$SP.$A139];ASSI_ANNO_P)" office:value-type="float" office:value="0" calcext:value-type="float">
            <text:p>0</text:p>
          </table:table-cell>
          <table:table-cell table:style-name="ce471" table:formula="of:=SUMIF(SOC;[$SP.$A139];SOC_ANNO_P)" office:value-type="float" office:value="0" calcext:value-type="float">
            <text:p>0</text:p>
          </table:table-cell>
          <table:table-cell table:style-name="ce471" table:formula="of:=SUM([.I139:.L139])" office:value-type="float" office:value="40" calcext:value-type="float">
            <text:p>4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39];['file:///C:/Users/ragioneria/Desktop/BILANCI/CONSUNTIVO%202015/V2%20consuntivo%202015/caricati%20in%20scriba/bilancio_di_esercizio_20161024_110504.xls'#$Codifica_SP.$P$2:.$P$640])" office:value-type="float" office:value="40" calcext:value-type="float">
            <text:p>40</text:p>
          </table:table-cell>
          <table:table-cell table:style-name="ce471" table:formula="of:=SUMIF(RIC;[$SP.$A139];RIC_ANNO_C)" office:value-type="float" office:value="0" calcext:value-type="float">
            <text:p>0</text:p>
          </table:table-cell>
          <table:table-cell table:style-name="ce471" table:formula="of:=SUMIF(ASSI;[$SP.$A139];ASSI_ANNO_C)" office:value-type="float" office:value="0" calcext:value-type="float">
            <text:p>0</text:p>
          </table:table-cell>
          <table:table-cell table:style-name="ce471" table:formula="of:=SUMIF(SOC;[$SP.$A139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39];DATI_TOTALE_DETT_1)" office:value-type="float" office:value="40" calcext:value-type="float">
            <text:p>40</text:p>
          </table:table-cell>
          <table:table-cell table:style-name="ce471" table:formula="of:=SUMIF(DATI_TOTALE;[$SP.$A139];DATI_TOTALE_DETT_2)" office:value-type="float" office:value="0" calcext:value-type="float">
            <text:p>0</text:p>
          </table:table-cell>
          <table:table-cell table:style-name="ce471" table:formula="of:=+[.C139]" office:value-type="float" office:value="4471" calcext:value-type="float">
            <text:p>4.471</text:p>
          </table:table-cell>
          <table:table-cell table:style-name="ce471" table:formula="of:=+[.H139]" office:value-type="float" office:value="40" calcext:value-type="float">
            <text:p>40</text:p>
          </table:table-cell>
          <table:table-cell table:style-name="ce471" table:formula="of:=+[.Q139]-[.P139]" office:value-type="float" office:value="-4431" calcext:value-type="float">
            <text:p>-4.431</text:p>
          </table:table-cell>
          <table:table-cell table:style-name="ce494" table:formula="of:=IF([.P139]&lt;&gt;0;+[.R139]/[.P139];0)" office:value-type="percentage" office:value="-0.991053455602773" calcext:value-type="percentage">
            <text:p>-99,11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7" office:value-type="string" calcext:value-type="string">
            <text:p>PD10</text:p>
          </table:table-cell>
          <table:table-cell table:style-name="ce451" office:value-type="string" calcext:value-type="string">
            <text:p>D.X) Debiti altri finanziatori</text:p>
          </table:table-cell>
          <table:table-cell table:style-name="ce471" table:formula="of:=SUM([.D140:.G14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40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40];RIC_ANNO_P)" office:value-type="float" office:value="0" calcext:value-type="float">
            <text:p>0</text:p>
          </table:table-cell>
          <table:table-cell table:style-name="ce471" table:formula="of:=SUMIF(ASSI;[$SP.$A140];ASSI_ANNO_P)" office:value-type="float" office:value="0" calcext:value-type="float">
            <text:p>0</text:p>
          </table:table-cell>
          <table:table-cell table:style-name="ce471" table:formula="of:=SUMIF(SOC;[$SP.$A140];SOC_ANNO_P)" office:value-type="float" office:value="0" calcext:value-type="float">
            <text:p>0</text:p>
          </table:table-cell>
          <table:table-cell table:style-name="ce471" table:formula="of:=SUM([.I140:.L14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40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40];RIC_ANNO_C)" office:value-type="float" office:value="0" calcext:value-type="float">
            <text:p>0</text:p>
          </table:table-cell>
          <table:table-cell table:style-name="ce471" table:formula="of:=SUMIF(ASSI;[$SP.$A140];ASSI_ANNO_C)" office:value-type="float" office:value="0" calcext:value-type="float">
            <text:p>0</text:p>
          </table:table-cell>
          <table:table-cell table:style-name="ce471" table:formula="of:=SUMIF(SOC;[$SP.$A140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40];DATI_TOTALE_DETT_1)" office:value-type="float" office:value="0" calcext:value-type="float">
            <text:p>0</text:p>
          </table:table-cell>
          <table:table-cell table:style-name="ce471" table:formula="of:=SUMIF(DATI_TOTALE;[$SP.$A140];DATI_TOTALE_DETT_2)" office:value-type="float" office:value="0" calcext:value-type="float">
            <text:p>0</text:p>
          </table:table-cell>
          <table:table-cell table:style-name="ce471" table:formula="of:=+[.C140]" office:value-type="float" office:value="0" calcext:value-type="float">
            <text:p>0</text:p>
          </table:table-cell>
          <table:table-cell table:style-name="ce471" table:formula="of:=+[.H140]" office:value-type="float" office:value="0" calcext:value-type="float">
            <text:p>0</text:p>
          </table:table-cell>
          <table:table-cell table:style-name="ce471" table:formula="of:=+[.Q140]-[.P140]" office:value-type="float" office:value="0" calcext:value-type="float">
            <text:p>0</text:p>
          </table:table-cell>
          <table:table-cell table:style-name="ce494" table:formula="of:=IF([.P140]&lt;&gt;0;+[.R140]/[.P14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table:style-name="ce436" office:value-type="string" calcext:value-type="string">
            <text:p>PD11</text:p>
          </table:table-cell>
          <table:table-cell table:style-name="ce451" office:value-type="string" calcext:value-type="string">
            <text:p>D.XI) Debiti verso istituti previdenziali, assistenziali e sicurezza sociale</text:p>
          </table:table-cell>
          <table:table-cell table:style-name="ce471" table:formula="of:=SUM([.D141:.G141])" office:value-type="float" office:value="5842" calcext:value-type="float">
            <text:p>5.842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41];['file:///C:/Users/ragioneria/Desktop/BILANCI/CONSUNTIVO%202015/V2%20consuntivo%202015/caricati%20in%20scriba/bilancio_di_esercizio_20161024_110504.xls'#$Codifica_SP.$O$2:.$O$640])" office:value-type="float" office:value="5842" calcext:value-type="float">
            <text:p>5.842</text:p>
          </table:table-cell>
          <table:table-cell table:style-name="ce471" table:formula="of:=SUMIF(RIC;[$SP.$A141];RIC_ANNO_P)" office:value-type="float" office:value="0" calcext:value-type="float">
            <text:p>0</text:p>
          </table:table-cell>
          <table:table-cell table:style-name="ce471" table:formula="of:=SUMIF(ASSI;[$SP.$A141];ASSI_ANNO_P)" office:value-type="float" office:value="0" calcext:value-type="float">
            <text:p>0</text:p>
          </table:table-cell>
          <table:table-cell table:style-name="ce471" table:formula="of:=SUMIF(SOC;[$SP.$A141];SOC_ANNO_P)" office:value-type="float" office:value="0" calcext:value-type="float">
            <text:p>0</text:p>
          </table:table-cell>
          <table:table-cell table:style-name="ce471" table:formula="of:=SUM([.I141:.L141])" office:value-type="float" office:value="1478" calcext:value-type="float">
            <text:p>1.478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41];['file:///C:/Users/ragioneria/Desktop/BILANCI/CONSUNTIVO%202015/V2%20consuntivo%202015/caricati%20in%20scriba/bilancio_di_esercizio_20161024_110504.xls'#$Codifica_SP.$P$2:.$P$640])" office:value-type="float" office:value="1478" calcext:value-type="float">
            <text:p>1.478</text:p>
          </table:table-cell>
          <table:table-cell table:style-name="ce471" table:formula="of:=SUMIF(RIC;[$SP.$A141];RIC_ANNO_C)" office:value-type="float" office:value="0" calcext:value-type="float">
            <text:p>0</text:p>
          </table:table-cell>
          <table:table-cell table:style-name="ce471" table:formula="of:=SUMIF(ASSI;[$SP.$A141];ASSI_ANNO_C)" office:value-type="float" office:value="0" calcext:value-type="float">
            <text:p>0</text:p>
          </table:table-cell>
          <table:table-cell table:style-name="ce471" table:formula="of:=SUMIF(SOC;[$SP.$A141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41];DATI_TOTALE_DETT_1)" office:value-type="float" office:value="1478" calcext:value-type="float">
            <text:p>1.478</text:p>
          </table:table-cell>
          <table:table-cell table:style-name="ce471" table:formula="of:=SUMIF(DATI_TOTALE;[$SP.$A141];DATI_TOTALE_DETT_2)" office:value-type="float" office:value="0" calcext:value-type="float">
            <text:p>0</text:p>
          </table:table-cell>
          <table:table-cell table:style-name="ce471" table:formula="of:=+[.C141]" office:value-type="float" office:value="5842" calcext:value-type="float">
            <text:p>5.842</text:p>
          </table:table-cell>
          <table:table-cell table:style-name="ce471" table:formula="of:=+[.H141]" office:value-type="float" office:value="1478" calcext:value-type="float">
            <text:p>1.478</text:p>
          </table:table-cell>
          <table:table-cell table:style-name="ce471" table:formula="of:=+[.Q141]-[.P141]" office:value-type="float" office:value="-4364" calcext:value-type="float">
            <text:p>-4.364</text:p>
          </table:table-cell>
          <table:table-cell table:style-name="ce494" table:formula="of:=IF([.P141]&lt;&gt;0;+[.R141]/[.P141];0)" office:value-type="percentage" office:value="-0.74700445053064" calcext:value-type="percentage">
            <text:p>-74,7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table:style-name="ce436" office:value-type="string" calcext:value-type="string">
            <text:p>PD12</text:p>
          </table:table-cell>
          <table:table-cell table:style-name="ce454" office:value-type="string" calcext:value-type="string">
            <text:p>D.XII) Altri debiti</text:p>
          </table:table-cell>
          <table:table-cell table:style-name="ce473" table:formula="of:=SUM([.D142:.G142])" office:value-type="float" office:value="8000" calcext:value-type="float">
            <text:p>8.000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42];['file:///C:/Users/ragioneria/Desktop/BILANCI/CONSUNTIVO%202015/V2%20consuntivo%202015/caricati%20in%20scriba/bilancio_di_esercizio_20161024_110504.xls'#$Codifica_SP.$O$2:.$O$640])" office:value-type="float" office:value="8000" calcext:value-type="float">
            <text:p>8.000</text:p>
          </table:table-cell>
          <table:table-cell table:style-name="ce473" table:formula="of:=SUMIF(RIC;[$SP.$A142];RIC_ANNO_P)" office:value-type="float" office:value="0" calcext:value-type="float">
            <text:p>0</text:p>
          </table:table-cell>
          <table:table-cell table:style-name="ce473" table:formula="of:=SUMIF(ASSI;[$SP.$A142];ASSI_ANNO_P)" office:value-type="float" office:value="0" calcext:value-type="float">
            <text:p>0</text:p>
          </table:table-cell>
          <table:table-cell table:style-name="ce473" table:formula="of:=SUMIF(SOC;[$SP.$A142];SOC_ANNO_P)" office:value-type="float" office:value="0" calcext:value-type="float">
            <text:p>0</text:p>
          </table:table-cell>
          <table:table-cell table:style-name="ce473" table:formula="of:=SUM([.I142:.L142])" office:value-type="float" office:value="4484" calcext:value-type="float">
            <text:p>4.484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42];['file:///C:/Users/ragioneria/Desktop/BILANCI/CONSUNTIVO%202015/V2%20consuntivo%202015/caricati%20in%20scriba/bilancio_di_esercizio_20161024_110504.xls'#$Codifica_SP.$P$2:.$P$640])" office:value-type="float" office:value="4484" calcext:value-type="float">
            <text:p>4.484</text:p>
          </table:table-cell>
          <table:table-cell table:style-name="ce473" table:formula="of:=SUMIF(RIC;[$SP.$A142];RIC_ANNO_C)" office:value-type="float" office:value="0" calcext:value-type="float">
            <text:p>0</text:p>
          </table:table-cell>
          <table:table-cell table:style-name="ce473" table:formula="of:=SUMIF(ASSI;[$SP.$A142];ASSI_ANNO_C)" office:value-type="float" office:value="0" calcext:value-type="float">
            <text:p>0</text:p>
          </table:table-cell>
          <table:table-cell table:style-name="ce473" table:formula="of:=SUMIF(SOC;[$SP.$A142];SOC_ANNO_C)" office:value-type="float" office:value="0" calcext:value-type="float">
            <text:p>0</text:p>
          </table:table-cell>
          <table:table-cell table:style-name="ce482"/>
          <table:table-cell table:style-name="ce471" table:formula="of:=SUMIF(DATI_TOTALE;[$SP.$A142];DATI_TOTALE_DETT_1)" office:value-type="float" office:value="4484" calcext:value-type="float">
            <text:p>4.484</text:p>
          </table:table-cell>
          <table:table-cell table:style-name="ce471" table:formula="of:=SUMIF(DATI_TOTALE;[$SP.$A142];DATI_TOTALE_DETT_2)" office:value-type="float" office:value="0" calcext:value-type="float">
            <text:p>0</text:p>
          </table:table-cell>
          <table:table-cell table:style-name="ce473" table:formula="of:=+[.C142]" office:value-type="float" office:value="8000" calcext:value-type="float">
            <text:p>8.000</text:p>
          </table:table-cell>
          <table:table-cell table:style-name="ce473" table:formula="of:=+[.H142]" office:value-type="float" office:value="4484" calcext:value-type="float">
            <text:p>4.484</text:p>
          </table:table-cell>
          <table:table-cell table:style-name="ce473" table:formula="of:=+[.Q142]-[.P142]" office:value-type="float" office:value="-3516" calcext:value-type="float">
            <text:p>-3.516</text:p>
          </table:table-cell>
          <table:table-cell table:style-name="ce496" table:formula="of:=IF([.P142]&lt;&gt;0;+[.R142]/[.P142];0)" office:value-type="percentage" office:value="-0.4395" calcext:value-type="percentage">
            <text:p>-43,95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D_T</text:p>
          </table:table-cell>
          <table:table-cell table:style-name="ce455" office:value-type="string" calcext:value-type="string">
            <text:p>TOTALE D)</text:p>
          </table:table-cell>
          <table:table-cell table:style-name="ce474" table:formula="of:=+SUM([.C126:.C130])+SUM([.C136:.C142])" office:value-type="float" office:value="359108" calcext:value-type="float">
            <text:p>359.108</text:p>
          </table:table-cell>
          <table:table-cell table:style-name="ce474" table:formula="of:=+SUM([.D126:.D130])+SUM([.D136:.D142])" office:value-type="float" office:value="359108" calcext:value-type="float">
            <text:p>359.108</text:p>
          </table:table-cell>
          <table:table-cell table:style-name="ce474" table:formula="of:=+SUM([.E126:.E130])+SUM([.E136:.E142])" office:value-type="float" office:value="0" calcext:value-type="float">
            <text:p>0</text:p>
          </table:table-cell>
          <table:table-cell table:style-name="ce474" table:formula="of:=+SUM([.F126:.F130])+SUM([.F136:.F142])" office:value-type="float" office:value="0" calcext:value-type="float">
            <text:p>0</text:p>
          </table:table-cell>
          <table:table-cell table:style-name="ce474" table:formula="of:=+SUM([.G126:.G130])+SUM([.G136:.G142])" office:value-type="float" office:value="0" calcext:value-type="float">
            <text:p>0</text:p>
          </table:table-cell>
          <table:table-cell table:style-name="ce474" table:formula="of:=+SUM([.H126:.H130])+SUM([.H136:.H142])" office:value-type="float" office:value="104734" calcext:value-type="float">
            <text:p>104.734</text:p>
          </table:table-cell>
          <table:table-cell table:style-name="ce474" table:formula="of:=+SUM([.I126:.I130])+SUM([.I136:.I142])" office:value-type="float" office:value="104734" calcext:value-type="float">
            <text:p>104.734</text:p>
          </table:table-cell>
          <table:table-cell table:style-name="ce474" table:formula="of:=+SUM([.J126:.J130])+SUM([.J136:.J142])" office:value-type="float" office:value="0" calcext:value-type="float">
            <text:p>0</text:p>
          </table:table-cell>
          <table:table-cell table:style-name="ce474" table:formula="of:=+SUM([.K126:.K130])+SUM([.K136:.K142])" office:value-type="float" office:value="0" calcext:value-type="float">
            <text:p>0</text:p>
          </table:table-cell>
          <table:table-cell table:style-name="ce474" table:formula="of:=+SUM([.L126:.L130])+SUM([.L136:.L142])" office:value-type="float" office:value="0" calcext:value-type="float">
            <text:p>0</text:p>
          </table:table-cell>
          <table:table-cell table:style-name="ce482"/>
          <table:table-cell table:style-name="ce481" table:formula="of:=+SUM([.N126:.N130])+SUM([.N136:.N142])" office:value-type="float" office:value="102412" calcext:value-type="float">
            <text:p>102.412</text:p>
          </table:table-cell>
          <table:table-cell table:style-name="ce481" table:formula="of:=+SUM([.O126:.O130])+SUM([.O136:.O142])" office:value-type="float" office:value="2304" calcext:value-type="float">
            <text:p>2.304</text:p>
          </table:table-cell>
          <table:table-cell table:style-name="ce474" table:formula="of:=+[.C143]" office:value-type="float" office:value="359108" calcext:value-type="float">
            <text:p>359.108</text:p>
          </table:table-cell>
          <table:table-cell table:style-name="ce474" table:formula="of:=+[.H143]" office:value-type="float" office:value="104734" calcext:value-type="float">
            <text:p>104.734</text:p>
          </table:table-cell>
          <table:table-cell table:style-name="ce474" table:formula="of:=+[.Q143]-[.P143]" office:value-type="float" office:value="-254374" calcext:value-type="float">
            <text:p>-254.374</text:p>
          </table:table-cell>
          <table:table-cell table:style-name="ce497" table:formula="of:=IF([.P143]&lt;&gt;0;+[.R143]/[.P143];0)" office:value-type="percentage" office:value="-0.708349577285942" calcext:value-type="percentage">
            <text:p>-70,83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E</text:p>
          </table:table-cell>
          <table:table-cell table:style-name="ce456" office:value-type="string" calcext:value-type="string">
            <text:p>E) <text:s/>RATEI E RISCONTI PASSIVI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E1</text:p>
          </table:table-cell>
          <table:table-cell table:style-name="ce458" office:value-type="string" calcext:value-type="string">
            <text:p>E.I) Ratei passivi </text:p>
          </table:table-cell>
          <table:table-cell table:style-name="ce477" table:formula="of:=SUM([.D145:.G145])" office:value-type="float" office:value="0" calcext:value-type="float">
            <text:p>0</text:p>
          </table:table-cell>
          <table:table-cell table:style-name="ce477" table:formula="of:=SUMIF(['file:///C:/Users/ragioneria/Desktop/BILANCI/CONSUNTIVO%202015/V2%20consuntivo%202015/caricati%20in%20scriba/bilancio_di_esercizio_20161024_110504.xls'#$Codifica_SP.$M$2:.$R$640];[$SP.$A145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7" table:formula="of:=SUMIF(RIC;[$SP.$A145];RIC_ANNO_P)" office:value-type="float" office:value="0" calcext:value-type="float">
            <text:p>0</text:p>
          </table:table-cell>
          <table:table-cell table:style-name="ce477" table:formula="of:=SUMIF(ASSI;[$SP.$A145];ASSI_ANNO_P)" office:value-type="float" office:value="0" calcext:value-type="float">
            <text:p>0</text:p>
          </table:table-cell>
          <table:table-cell table:style-name="ce477" table:formula="of:=SUMIF(SOC;[$SP.$A145];SOC_ANNO_P)" office:value-type="float" office:value="0" calcext:value-type="float">
            <text:p>0</text:p>
          </table:table-cell>
          <table:table-cell table:style-name="ce486" table:formula="of:=SUM([.I145:.L145])" office:value-type="float" office:value="0" calcext:value-type="float">
            <text:p>0</text:p>
          </table:table-cell>
          <table:table-cell table:style-name="ce477" table:formula="of:=SUMIF(['file:///C:/Users/ragioneria/Desktop/BILANCI/CONSUNTIVO%202015/V2%20consuntivo%202015/caricati%20in%20scriba/bilancio_di_esercizio_20161024_110504.xls'#$Codifica_SP.$M$2:.$R$640];[$SP.$A145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7" table:formula="of:=SUMIF(RIC;[$SP.$A145];RIC_ANNO_C)" office:value-type="float" office:value="0" calcext:value-type="float">
            <text:p>0</text:p>
          </table:table-cell>
          <table:table-cell table:style-name="ce477" table:formula="of:=SUMIF(ASSI;[$SP.$A145];ASSI_ANNO_C)" office:value-type="float" office:value="0" calcext:value-type="float">
            <text:p>0</text:p>
          </table:table-cell>
          <table:table-cell table:style-name="ce477" table:formula="of:=SUMIF(SOC;[$SP.$A145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45]" office:value-type="float" office:value="0" calcext:value-type="float">
            <text:p>0</text:p>
          </table:table-cell>
          <table:table-cell table:style-name="ce471" table:formula="of:=+[.H145]" office:value-type="float" office:value="0" calcext:value-type="float">
            <text:p>0</text:p>
          </table:table-cell>
          <table:table-cell table:style-name="ce471" table:formula="of:=+[.Q145]-[.P145]" office:value-type="float" office:value="0" calcext:value-type="float">
            <text:p>0</text:p>
          </table:table-cell>
          <table:table-cell table:style-name="ce494" table:formula="of:=IF([.P145]&lt;&gt;0;+[.R145]/[.P145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E2</text:p>
          </table:table-cell>
          <table:table-cell table:style-name="ce460" office:value-type="string" calcext:value-type="string">
            <text:p>E.II) Risconti passivi</text:p>
          </table:table-cell>
          <table:table-cell table:style-name="ce479" table:formula="of:=SUM([.D146:.G146])" office:value-type="float" office:value="22" calcext:value-type="float">
            <text:p>22</text:p>
          </table:table-cell>
          <table:table-cell table:style-name="ce479" table:formula="of:=SUMIF(['file:///C:/Users/ragioneria/Desktop/BILANCI/CONSUNTIVO%202015/V2%20consuntivo%202015/caricati%20in%20scriba/bilancio_di_esercizio_20161024_110504.xls'#$Codifica_SP.$M$2:.$R$640];[$SP.$A146];['file:///C:/Users/ragioneria/Desktop/BILANCI/CONSUNTIVO%202015/V2%20consuntivo%202015/caricati%20in%20scriba/bilancio_di_esercizio_20161024_110504.xls'#$Codifica_SP.$O$2:.$O$640])" office:value-type="float" office:value="22" calcext:value-type="float">
            <text:p>22</text:p>
          </table:table-cell>
          <table:table-cell table:style-name="ce477" table:formula="of:=SUMIF(RIC;[$SP.$A146];RIC_ANNO_P)" office:value-type="float" office:value="0" calcext:value-type="float">
            <text:p>0</text:p>
          </table:table-cell>
          <table:table-cell table:style-name="ce477" table:formula="of:=SUMIF(ASSI;[$SP.$A146];ASSI_ANNO_P)" office:value-type="float" office:value="0" calcext:value-type="float">
            <text:p>0</text:p>
          </table:table-cell>
          <table:table-cell table:style-name="ce477" table:formula="of:=SUMIF(SOC;[$SP.$A146];SOC_ANNO_P)" office:value-type="float" office:value="0" calcext:value-type="float">
            <text:p>0</text:p>
          </table:table-cell>
          <table:table-cell table:style-name="ce479" table:formula="of:=SUM([.I146:.L146])" office:value-type="float" office:value="11" calcext:value-type="float">
            <text:p>11</text:p>
          </table:table-cell>
          <table:table-cell table:style-name="ce479" table:formula="of:=SUMIF(['file:///C:/Users/ragioneria/Desktop/BILANCI/CONSUNTIVO%202015/V2%20consuntivo%202015/caricati%20in%20scriba/bilancio_di_esercizio_20161024_110504.xls'#$Codifica_SP.$M$2:.$R$640];[$SP.$A146];['file:///C:/Users/ragioneria/Desktop/BILANCI/CONSUNTIVO%202015/V2%20consuntivo%202015/caricati%20in%20scriba/bilancio_di_esercizio_20161024_110504.xls'#$Codifica_SP.$P$2:.$P$640])" office:value-type="float" office:value="11" calcext:value-type="float">
            <text:p>11</text:p>
          </table:table-cell>
          <table:table-cell table:style-name="ce479" table:formula="of:=SUMIF(RIC;[$SP.$A146];RIC_ANNO_C)" office:value-type="float" office:value="0" calcext:value-type="float">
            <text:p>0</text:p>
          </table:table-cell>
          <table:table-cell table:style-name="ce479" table:formula="of:=SUMIF(ASSI;[$SP.$A146];ASSI_ANNO_C)" office:value-type="float" office:value="0" calcext:value-type="float">
            <text:p>0</text:p>
          </table:table-cell>
          <table:table-cell table:style-name="ce479" table:formula="of:=SUMIF(SOC;[$SP.$A146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46]" office:value-type="float" office:value="22" calcext:value-type="float">
            <text:p>22</text:p>
          </table:table-cell>
          <table:table-cell table:style-name="ce471" table:formula="of:=+[.H146]" office:value-type="float" office:value="11" calcext:value-type="float">
            <text:p>11</text:p>
          </table:table-cell>
          <table:table-cell table:style-name="ce471" table:formula="of:=+[.Q146]-[.P146]" office:value-type="float" office:value="-11" calcext:value-type="float">
            <text:p>-11</text:p>
          </table:table-cell>
          <table:table-cell table:style-name="ce494" table:formula="of:=IF([.P146]&lt;&gt;0;+[.R146]/[.P146];0)" office:value-type="percentage" office:value="-0.5" calcext:value-type="percentage">
            <text:p>-5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E_T</text:p>
          </table:table-cell>
          <table:table-cell table:style-name="ce449" office:value-type="string" calcext:value-type="string">
            <text:p>TOTALE E)</text:p>
          </table:table-cell>
          <table:table-cell table:style-name="ce469" table:formula="of:=+[.C145]+[.C146]" office:value-type="float" office:value="22" calcext:value-type="float">
            <text:p>22</text:p>
          </table:table-cell>
          <table:table-cell table:style-name="ce469" table:formula="of:=+[.D145]+[.D146]" office:value-type="float" office:value="22" calcext:value-type="float">
            <text:p>22</text:p>
          </table:table-cell>
          <table:table-cell table:style-name="ce469" table:formula="of:=+[.E145]+[.E146]" office:value-type="float" office:value="0" calcext:value-type="float">
            <text:p>0</text:p>
          </table:table-cell>
          <table:table-cell table:style-name="ce469" table:formula="of:=+[.F145]+[.F146]" office:value-type="float" office:value="0" calcext:value-type="float">
            <text:p>0</text:p>
          </table:table-cell>
          <table:table-cell table:style-name="ce469" table:formula="of:=+[.G145]+[.G146]" office:value-type="float" office:value="0" calcext:value-type="float">
            <text:p>0</text:p>
          </table:table-cell>
          <table:table-cell table:style-name="ce469" table:formula="of:=+[.H145]+[.H146]" office:value-type="float" office:value="11" calcext:value-type="float">
            <text:p>11</text:p>
          </table:table-cell>
          <table:table-cell table:style-name="ce469" table:formula="of:=+[.I145]+[.I146]" office:value-type="float" office:value="11" calcext:value-type="float">
            <text:p>11</text:p>
          </table:table-cell>
          <table:table-cell table:style-name="ce469" table:formula="of:=+[.J145]+[.J146]" office:value-type="float" office:value="0" calcext:value-type="float">
            <text:p>0</text:p>
          </table:table-cell>
          <table:table-cell table:style-name="ce469" table:formula="of:=+[.K145]+[.K146]" office:value-type="float" office:value="0" calcext:value-type="float">
            <text:p>0</text:p>
          </table:table-cell>
          <table:table-cell table:style-name="ce469" table:formula="of:=+[.L145]+[.L146]" office:value-type="float" office:value="0" calcext:value-type="float">
            <text:p>0</text:p>
          </table:table-cell>
          <table:table-cell table:style-name="ce482" table:number-columns-repeated="3"/>
          <table:table-cell table:style-name="ce469" table:formula="of:=+[.C147]" office:value-type="float" office:value="22" calcext:value-type="float">
            <text:p>22</text:p>
          </table:table-cell>
          <table:table-cell table:style-name="ce469" table:formula="of:=+[.H147]" office:value-type="float" office:value="11" calcext:value-type="float">
            <text:p>11</text:p>
          </table:table-cell>
          <table:table-cell table:style-name="ce469" table:formula="of:=+[.Q147]-[.P147]" office:value-type="float" office:value="-11" calcext:value-type="float">
            <text:p>-11</text:p>
          </table:table-cell>
          <table:table-cell table:style-name="ce505" table:formula="of:=IF([.P147]&lt;&gt;0;+[.R147]/[.P147];0)" office:value-type="percentage" office:value="-0.5" calcext:value-type="percentage">
            <text:p>-5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_E_TT</text:p>
          </table:table-cell>
          <table:table-cell table:style-name="ce461" office:value-type="string" calcext:value-type="string">
            <text:p>TOTALE PASSIVO (A+B+C+D+E)</text:p>
          </table:table-cell>
          <table:table-cell table:style-name="ce480" table:formula="of:=+[.C113]+[.C120]+[.C124]+[.C143]+[.C147]" office:value-type="float" office:value="436414" calcext:value-type="float">
            <text:p>436.414</text:p>
          </table:table-cell>
          <table:table-cell table:style-name="ce480" table:formula="of:=+[.D113]+[.D120]+[.D124]+[.D143]+[.D147]" office:value-type="float" office:value="436414" calcext:value-type="float">
            <text:p>436.414</text:p>
          </table:table-cell>
          <table:table-cell table:style-name="ce480" table:formula="of:=+[.E113]+[.E120]+[.E124]+[.E143]+[.E147]" office:value-type="float" office:value="0" calcext:value-type="float">
            <text:p>0</text:p>
          </table:table-cell>
          <table:table-cell table:style-name="ce480" table:formula="of:=+[.F113]+[.F120]+[.F124]+[.F143]+[.F147]" office:value-type="float" office:value="0" calcext:value-type="float">
            <text:p>0</text:p>
          </table:table-cell>
          <table:table-cell table:style-name="ce480" table:formula="of:=+[.G113]+[.G120]+[.G124]+[.G143]+[.G147]" office:value-type="float" office:value="0" calcext:value-type="float">
            <text:p>0</text:p>
          </table:table-cell>
          <table:table-cell table:style-name="ce480" table:formula="of:=+[.H113]+[.H120]+[.H124]+[.H143]+[.H147]" office:value-type="float" office:value="190328" calcext:value-type="float">
            <text:p>190.328</text:p>
          </table:table-cell>
          <table:table-cell table:style-name="ce480" table:formula="of:=+[.I113]+[.I120]+[.I124]+[.I143]+[.I147]" office:value-type="float" office:value="190328" calcext:value-type="float">
            <text:p>190.328</text:p>
          </table:table-cell>
          <table:table-cell table:style-name="ce480" table:formula="of:=+[.J113]+[.J120]+[.J124]+[.J143]+[.J147]" office:value-type="float" office:value="0" calcext:value-type="float">
            <text:p>0</text:p>
          </table:table-cell>
          <table:table-cell table:style-name="ce480" table:formula="of:=+[.K113]+[.K120]+[.K124]+[.K143]+[.K147]" office:value-type="float" office:value="0" calcext:value-type="float">
            <text:p>0</text:p>
          </table:table-cell>
          <table:table-cell table:style-name="ce480" table:formula="of:=+[.L113]+[.L120]+[.L124]+[.L143]+[.L147]" office:value-type="float" office:value="0" calcext:value-type="float">
            <text:p>0</text:p>
          </table:table-cell>
          <table:table-cell table:style-name="ce482" table:number-columns-repeated="3"/>
          <table:table-cell table:style-name="ce480" table:formula="of:=+[.C148]" office:value-type="float" office:value="436414" calcext:value-type="float">
            <text:p>436.414</text:p>
          </table:table-cell>
          <table:table-cell table:style-name="ce480" table:formula="of:=+[.H148]" office:value-type="float" office:value="190328" calcext:value-type="float">
            <text:p>190.328</text:p>
          </table:table-cell>
          <table:table-cell table:style-name="ce480" table:formula="of:=+[.Q148]-[.P148]" office:value-type="float" office:value="-246086" calcext:value-type="float">
            <text:p>-246.086</text:p>
          </table:table-cell>
          <table:table-cell table:style-name="ce506" table:formula="of:=IF([.P148]&lt;&gt;0;+[.R148]/[.P148];0)" office:value-type="percentage" office:value="-0.563882001952275" calcext:value-type="percentage">
            <text:p>-56,39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F</text:p>
          </table:table-cell>
          <table:table-cell table:style-name="ce456" office:value-type="string" calcext:value-type="string">
            <text:p>F) CONTI D'ORDINE</text:p>
          </table:table-cell>
          <table:table-cell table:style-name="ce475" table:number-columns-repeated="10"/>
          <table:table-cell table:style-name="ce482" table:number-columns-repeated="3"/>
          <table:table-cell table:style-name="ce475" table:number-columns-repeated="3"/>
          <table:table-cell table:style-name="ce498"/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F1</text:p>
          </table:table-cell>
          <table:table-cell table:style-name="ce451" office:value-type="string" calcext:value-type="string">
            <text:p>F.I) Canoni di leasing ancora da pagare</text:p>
          </table:table-cell>
          <table:table-cell table:style-name="ce471" table:formula="of:=SUM([.D150:.G15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50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50];RIC_ANNO_P)" office:value-type="float" office:value="0" calcext:value-type="float">
            <text:p>0</text:p>
          </table:table-cell>
          <table:table-cell table:style-name="ce471" table:formula="of:=SUMIF(ASSI;[$SP.$A150];ASSI_ANNO_P)" office:value-type="float" office:value="0" calcext:value-type="float">
            <text:p>0</text:p>
          </table:table-cell>
          <table:table-cell table:style-name="ce471" table:formula="of:=SUMIF(SOC;[$SP.$A150];SOC_ANNO_P)" office:value-type="float" office:value="0" calcext:value-type="float">
            <text:p>0</text:p>
          </table:table-cell>
          <table:table-cell table:style-name="ce471" table:formula="of:=SUM([.I150:.L150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50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50];RIC_ANNO_C)" office:value-type="float" office:value="0" calcext:value-type="float">
            <text:p>0</text:p>
          </table:table-cell>
          <table:table-cell table:style-name="ce471" table:formula="of:=SUMIF(ASSI;[$SP.$A150];ASSI_ANNO_C)" office:value-type="float" office:value="0" calcext:value-type="float">
            <text:p>0</text:p>
          </table:table-cell>
          <table:table-cell table:style-name="ce471" table:formula="of:=SUMIF(SOC;[$SP.$A150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50]" office:value-type="float" office:value="0" calcext:value-type="float">
            <text:p>0</text:p>
          </table:table-cell>
          <table:table-cell table:style-name="ce471" table:formula="of:=+[.H150]" office:value-type="float" office:value="0" calcext:value-type="float">
            <text:p>0</text:p>
          </table:table-cell>
          <table:table-cell table:style-name="ce471" table:formula="of:=+[.Q150]-[.P150]" office:value-type="float" office:value="0" calcext:value-type="float">
            <text:p>0</text:p>
          </table:table-cell>
          <table:table-cell table:style-name="ce494" table:formula="of:=IF([.P150]&lt;&gt;0;+[.R150]/[.P150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F2</text:p>
          </table:table-cell>
          <table:table-cell table:style-name="ce451" office:value-type="string" calcext:value-type="string">
            <text:p>F.II) Depositi cauzionali</text:p>
          </table:table-cell>
          <table:table-cell table:style-name="ce471" table:formula="of:=SUM([.D151:.G15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51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51];RIC_ANNO_P)" office:value-type="float" office:value="0" calcext:value-type="float">
            <text:p>0</text:p>
          </table:table-cell>
          <table:table-cell table:style-name="ce471" table:formula="of:=SUMIF(ASSI;[$SP.$A151];ASSI_ANNO_P)" office:value-type="float" office:value="0" calcext:value-type="float">
            <text:p>0</text:p>
          </table:table-cell>
          <table:table-cell table:style-name="ce471" table:formula="of:=SUMIF(SOC;[$SP.$A151];SOC_ANNO_P)" office:value-type="float" office:value="0" calcext:value-type="float">
            <text:p>0</text:p>
          </table:table-cell>
          <table:table-cell table:style-name="ce471" table:formula="of:=SUM([.I151:.L151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51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51];RIC_ANNO_C)" office:value-type="float" office:value="0" calcext:value-type="float">
            <text:p>0</text:p>
          </table:table-cell>
          <table:table-cell table:style-name="ce471" table:formula="of:=SUMIF(ASSI;[$SP.$A151];ASSI_ANNO_C)" office:value-type="float" office:value="0" calcext:value-type="float">
            <text:p>0</text:p>
          </table:table-cell>
          <table:table-cell table:style-name="ce471" table:formula="of:=SUMIF(SOC;[$SP.$A151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51]" office:value-type="float" office:value="0" calcext:value-type="float">
            <text:p>0</text:p>
          </table:table-cell>
          <table:table-cell table:style-name="ce471" table:formula="of:=+[.H151]" office:value-type="float" office:value="0" calcext:value-type="float">
            <text:p>0</text:p>
          </table:table-cell>
          <table:table-cell table:style-name="ce471" table:formula="of:=+[.Q151]-[.P151]" office:value-type="float" office:value="0" calcext:value-type="float">
            <text:p>0</text:p>
          </table:table-cell>
          <table:table-cell table:style-name="ce494" table:formula="of:=IF([.P151]&lt;&gt;0;+[.R151]/[.P151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 office:value-type="string" calcext:value-type="string">
            <text:p>PF3</text:p>
          </table:table-cell>
          <table:table-cell table:style-name="ce451" office:value-type="string" calcext:value-type="string">
            <text:p>F.III) Beni in comodato</text:p>
          </table:table-cell>
          <table:table-cell table:style-name="ce471" table:formula="of:=SUM([.D152:.G15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52];['file:///C:/Users/ragioneria/Desktop/BILANCI/CONSUNTIVO%202015/V2%20consuntivo%202015/caricati%20in%20scriba/bilancio_di_esercizio_20161024_110504.xls'#$Codifica_SP.$O$2:.$O$640])" office:value-type="float" office:value="0" calcext:value-type="float">
            <text:p>0</text:p>
          </table:table-cell>
          <table:table-cell table:style-name="ce471" table:formula="of:=SUMIF(RIC;[$SP.$A152];RIC_ANNO_P)" office:value-type="float" office:value="0" calcext:value-type="float">
            <text:p>0</text:p>
          </table:table-cell>
          <table:table-cell table:style-name="ce471" table:formula="of:=SUMIF(ASSI;[$SP.$A152];ASSI_ANNO_P)" office:value-type="float" office:value="0" calcext:value-type="float">
            <text:p>0</text:p>
          </table:table-cell>
          <table:table-cell table:style-name="ce471" table:formula="of:=SUMIF(SOC;[$SP.$A152];SOC_ANNO_P)" office:value-type="float" office:value="0" calcext:value-type="float">
            <text:p>0</text:p>
          </table:table-cell>
          <table:table-cell table:style-name="ce471" table:formula="of:=SUM([.I152:.L152])" office:value-type="float" office:value="0" calcext:value-type="float">
            <text:p>0</text:p>
          </table:table-cell>
          <table:table-cell table:style-name="ce471" table:formula="of:=SUMIF(['file:///C:/Users/ragioneria/Desktop/BILANCI/CONSUNTIVO%202015/V2%20consuntivo%202015/caricati%20in%20scriba/bilancio_di_esercizio_20161024_110504.xls'#$Codifica_SP.$M$2:.$R$640];[$SP.$A152];['file:///C:/Users/ragioneria/Desktop/BILANCI/CONSUNTIVO%202015/V2%20consuntivo%202015/caricati%20in%20scriba/bilancio_di_esercizio_20161024_110504.xls'#$Codifica_SP.$P$2:.$P$640])" office:value-type="float" office:value="0" calcext:value-type="float">
            <text:p>0</text:p>
          </table:table-cell>
          <table:table-cell table:style-name="ce471" table:formula="of:=SUMIF(RIC;[$SP.$A152];RIC_ANNO_C)" office:value-type="float" office:value="0" calcext:value-type="float">
            <text:p>0</text:p>
          </table:table-cell>
          <table:table-cell table:style-name="ce471" table:formula="of:=SUMIF(ASSI;[$SP.$A152];ASSI_ANNO_C)" office:value-type="float" office:value="0" calcext:value-type="float">
            <text:p>0</text:p>
          </table:table-cell>
          <table:table-cell table:style-name="ce471" table:formula="of:=SUMIF(SOC;[$SP.$A152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71" table:formula="of:=+[.C152]" office:value-type="float" office:value="0" calcext:value-type="float">
            <text:p>0</text:p>
          </table:table-cell>
          <table:table-cell table:style-name="ce471" table:formula="of:=+[.H152]" office:value-type="float" office:value="0" calcext:value-type="float">
            <text:p>0</text:p>
          </table:table-cell>
          <table:table-cell table:style-name="ce471" table:formula="of:=+[.Q152]-[.P152]" office:value-type="float" office:value="0" calcext:value-type="float">
            <text:p>0</text:p>
          </table:table-cell>
          <table:table-cell table:style-name="ce494" table:formula="of:=IF([.P152]&lt;&gt;0;+[.R152]/[.P152];0)" office:value-type="percentage" office:value="0" calcext:value-type="percentage">
            <text:p>0,00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F4</text:p>
          </table:table-cell>
          <table:table-cell table:style-name="ce454" office:value-type="string" calcext:value-type="string">
            <text:p>F.IV) Altri conti d'ordine</text:p>
          </table:table-cell>
          <table:table-cell table:style-name="ce473" table:formula="of:=SUM([.D153:.G153])" office:value-type="float" office:value="18029" calcext:value-type="float">
            <text:p>18.029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53];['file:///C:/Users/ragioneria/Desktop/BILANCI/CONSUNTIVO%202015/V2%20consuntivo%202015/caricati%20in%20scriba/bilancio_di_esercizio_20161024_110504.xls'#$Codifica_SP.$O$2:.$O$640])" office:value-type="float" office:value="18029" calcext:value-type="float">
            <text:p>18.029</text:p>
          </table:table-cell>
          <table:table-cell table:style-name="ce486" table:formula="of:=SUMIF(RIC;[$SP.$A153];RIC_ANNO_P)" office:value-type="float" office:value="0" calcext:value-type="float">
            <text:p>0</text:p>
          </table:table-cell>
          <table:table-cell table:style-name="ce486" table:formula="of:=SUMIF(ASSI;[$SP.$A153];ASSI_ANNO_P)" office:value-type="float" office:value="0" calcext:value-type="float">
            <text:p>0</text:p>
          </table:table-cell>
          <table:table-cell table:style-name="ce486" table:formula="of:=SUMIF(SOC;[$SP.$A153];SOC_ANNO_P)" office:value-type="float" office:value="0" calcext:value-type="float">
            <text:p>0</text:p>
          </table:table-cell>
          <table:table-cell table:style-name="ce486" table:formula="of:=SUM([.I153:.L153])" office:value-type="float" office:value="8748" calcext:value-type="float">
            <text:p>8.748</text:p>
          </table:table-cell>
          <table:table-cell table:style-name="ce473" table:formula="of:=SUMIF(['file:///C:/Users/ragioneria/Desktop/BILANCI/CONSUNTIVO%202015/V2%20consuntivo%202015/caricati%20in%20scriba/bilancio_di_esercizio_20161024_110504.xls'#$Codifica_SP.$M$2:.$R$640];[$SP.$A153];['file:///C:/Users/ragioneria/Desktop/BILANCI/CONSUNTIVO%202015/V2%20consuntivo%202015/caricati%20in%20scriba/bilancio_di_esercizio_20161024_110504.xls'#$Codifica_SP.$P$2:.$P$640])" office:value-type="float" office:value="8748" calcext:value-type="float">
            <text:p>8.748</text:p>
          </table:table-cell>
          <table:table-cell table:style-name="ce473" table:formula="of:=SUMIF(RIC;[$SP.$A153];RIC_ANNO_C)" office:value-type="float" office:value="0" calcext:value-type="float">
            <text:p>0</text:p>
          </table:table-cell>
          <table:table-cell table:style-name="ce473" table:formula="of:=SUMIF(ASSI;[$SP.$A153];ASSI_ANNO_C)" office:value-type="float" office:value="0" calcext:value-type="float">
            <text:p>0</text:p>
          </table:table-cell>
          <table:table-cell table:style-name="ce473" table:formula="of:=SUMIF(SOC;[$SP.$A153];SOC_ANNO_C)" office:value-type="float" office:value="0" calcext:value-type="float">
            <text:p>0</text:p>
          </table:table-cell>
          <table:table-cell table:style-name="ce482" table:number-columns-repeated="3"/>
          <table:table-cell table:style-name="ce490" table:formula="of:=+[.C153]" office:value-type="float" office:value="18029" calcext:value-type="float">
            <text:p>18.029</text:p>
          </table:table-cell>
          <table:table-cell table:style-name="ce490" table:formula="of:=+[.H153]" office:value-type="float" office:value="8748" calcext:value-type="float">
            <text:p>8.748</text:p>
          </table:table-cell>
          <table:table-cell table:style-name="ce490" table:formula="of:=+[.Q153]-[.P153]" office:value-type="float" office:value="-9281" calcext:value-type="float">
            <text:p>-9.281</text:p>
          </table:table-cell>
          <table:table-cell table:style-name="ce507" table:formula="of:=IF([.P153]&lt;&gt;0;+[.R153]/[.P153];0)" office:value-type="percentage" office:value="-0.514781740529148" calcext:value-type="percentage">
            <text:p>-51,48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9">
          <table:table-cell office:value-type="string" calcext:value-type="string">
            <text:p>PF_T</text:p>
          </table:table-cell>
          <table:table-cell table:style-name="ce462" office:value-type="string" calcext:value-type="string">
            <text:p>TOTALE F)</text:p>
          </table:table-cell>
          <table:table-cell table:style-name="ce481" table:formula="of:=SUM([.C150:.C153])" office:value-type="float" office:value="18029" calcext:value-type="float">
            <text:p>18.029</text:p>
          </table:table-cell>
          <table:table-cell table:style-name="ce481" table:formula="of:=SUM([.D150:.D153])" office:value-type="float" office:value="18029" calcext:value-type="float">
            <text:p>18.029</text:p>
          </table:table-cell>
          <table:table-cell table:style-name="ce481" table:formula="of:=SUM([.E150:.E153])" office:value-type="float" office:value="0" calcext:value-type="float">
            <text:p>0</text:p>
          </table:table-cell>
          <table:table-cell table:style-name="ce481" table:formula="of:=SUM([.F150:.F153])" office:value-type="float" office:value="0" calcext:value-type="float">
            <text:p>0</text:p>
          </table:table-cell>
          <table:table-cell table:style-name="ce481" table:formula="of:=SUM([.G150:.G153])" office:value-type="float" office:value="0" calcext:value-type="float">
            <text:p>0</text:p>
          </table:table-cell>
          <table:table-cell table:style-name="ce481" table:formula="of:=SUM([.H150:.H153])" office:value-type="float" office:value="8748" calcext:value-type="float">
            <text:p>8.748</text:p>
          </table:table-cell>
          <table:table-cell table:style-name="ce481" table:formula="of:=SUM([.I150:.I153])" office:value-type="float" office:value="8748" calcext:value-type="float">
            <text:p>8.748</text:p>
          </table:table-cell>
          <table:table-cell table:style-name="ce481" table:formula="of:=SUM([.J150:.J153])" office:value-type="float" office:value="0" calcext:value-type="float">
            <text:p>0</text:p>
          </table:table-cell>
          <table:table-cell table:style-name="ce481" table:formula="of:=SUM([.K150:.K153])" office:value-type="float" office:value="0" calcext:value-type="float">
            <text:p>0</text:p>
          </table:table-cell>
          <table:table-cell table:style-name="ce481" table:formula="of:=SUM([.L150:.L153])" office:value-type="float" office:value="0" calcext:value-type="float">
            <text:p>0</text:p>
          </table:table-cell>
          <table:table-cell table:style-name="ce482" table:number-columns-repeated="3"/>
          <table:table-cell table:style-name="ce491" table:formula="of:=+[.C154]" office:value-type="float" office:value="18029" calcext:value-type="float">
            <text:p>18.029</text:p>
          </table:table-cell>
          <table:table-cell table:style-name="ce491" table:formula="of:=+[.H154]" office:value-type="float" office:value="8748" calcext:value-type="float">
            <text:p>8.748</text:p>
          </table:table-cell>
          <table:table-cell table:style-name="ce491" table:formula="of:=+[.Q154]-[.P154]" office:value-type="float" office:value="-9281" calcext:value-type="float">
            <text:p>-9.281</text:p>
          </table:table-cell>
          <table:table-cell table:style-name="ce508" table:formula="of:=IF([.P154]&lt;&gt;0;+[.R154]/[.P154];0)" office:value-type="percentage" office:value="-0.514781740529148" calcext:value-type="percentage">
            <text:p>-51,48%</text:p>
          </table:table-cell>
          <table:table-cell table:style-name="ce482" table:number-columns-repeated="2"/>
          <table:table-cell table:style-name="ce509" table:number-columns-repeated="14"/>
          <table:table-cell table:number-columns-repeated="989"/>
        </table:table-row>
        <table:table-row table:style-name="ro10">
          <table:table-cell/>
          <table:table-cell table:style-name="Default"/>
          <table:table-cell table:style-name="ce482" table:number-columns-repeated="19"/>
          <table:table-cell table:style-name="ce509" table:number-columns-repeated="14"/>
          <table:table-cell table:number-columns-repeated="989"/>
        </table:table-row>
        <table:table-row table:style-name="ro10">
          <table:table-cell/>
          <table:table-cell table:style-name="ce463" office:value-type="string" calcext:value-type="string">
            <text:p>Quadratura</text:p>
          </table:table-cell>
          <table:table-cell table:style-name="ce483" table:formula="of:=+[.C89]-[.C148]" office:value-type="float" office:value="0" calcext:value-type="float">
            <text:p>0</text:p>
          </table:table-cell>
          <table:table-cell table:style-name="ce483" table:formula="of:=+[.D89]-[.D148]" office:value-type="float" office:value="0" calcext:value-type="float">
            <text:p>0</text:p>
          </table:table-cell>
          <table:table-cell table:style-name="ce483" table:formula="of:=+[.E89]-[.E148]" office:value-type="float" office:value="0" calcext:value-type="float">
            <text:p>0</text:p>
          </table:table-cell>
          <table:table-cell table:style-name="ce483" table:formula="of:=+[.F89]-[.F148]" office:value-type="float" office:value="0" calcext:value-type="float">
            <text:p>0</text:p>
          </table:table-cell>
          <table:table-cell table:style-name="ce483" table:formula="of:=+[.G89]-[.G148]" office:value-type="float" office:value="0" calcext:value-type="float">
            <text:p>0</text:p>
          </table:table-cell>
          <table:table-cell table:style-name="ce483" table:formula="of:=+[.H89]-[.H148]" office:value-type="float" office:value="0" calcext:value-type="float">
            <text:p>0</text:p>
          </table:table-cell>
          <table:table-cell table:style-name="ce483" table:formula="of:=+[.I89]-[.I148]" office:value-type="float" office:value="0" calcext:value-type="float">
            <text:p>0</text:p>
          </table:table-cell>
          <table:table-cell table:style-name="ce483" table:formula="of:=+[.J89]-[.J148]" office:value-type="float" office:value="0" calcext:value-type="float">
            <text:p>0</text:p>
          </table:table-cell>
          <table:table-cell table:style-name="ce483" table:formula="of:=+[.K89]-[.K148]" office:value-type="float" office:value="0" calcext:value-type="float">
            <text:p>0</text:p>
          </table:table-cell>
          <table:table-cell table:style-name="ce483" table:formula="of:=+[.L89]-[.L148]" office:value-type="float" office:value="0" calcext:value-type="float">
            <text:p>0</text:p>
          </table:table-cell>
          <table:table-cell table:style-name="ce482" table:number-columns-repeated="3"/>
          <table:table-cell table:style-name="ce483" table:formula="of:=+[.P89]-[.P148]" office:value-type="float" office:value="0" calcext:value-type="float">
            <text:p>0</text:p>
          </table:table-cell>
          <table:table-cell table:style-name="ce483" table:formula="of:=+[.Q89]-[.Q148]" office:value-type="float" office:value="0" calcext:value-type="float">
            <text:p>0</text:p>
          </table:table-cell>
          <table:table-cell table:style-name="ce482" table:number-columns-repeated="4"/>
          <table:table-cell table:style-name="ce509" table:number-columns-repeated="14"/>
          <table:table-cell table:number-columns-repeated="989"/>
        </table:table-row>
        <table:table-row table:style-name="ro2">
          <table:table-cell/>
          <table:table-cell table:style-name="ce464" office:value-type="string" calcext:value-type="string">
            <text:p>F.to Il Direttore Generale ai sensi D.Lgs. 39/93 <text:s/>------------------------------------------------------------</text:p>
          </table:table-cell>
          <table:table-cell table:style-name="ce482" table:number-columns-repeated="19"/>
          <table:table-cell table:style-name="ce509" table:number-columns-repeated="14"/>
          <table:table-cell table:number-columns-repeated="989"/>
        </table:table-row>
        <table:table-row table:style-name="ro10">
          <table:table-cell/>
          <table:table-cell table:style-name="ce465"/>
          <table:table-cell table:style-name="ce482" table:number-columns-repeated="19"/>
          <table:table-cell table:style-name="ce509" table:number-columns-repeated="14"/>
          <table:table-cell table:number-columns-repeated="989"/>
        </table:table-row>
        <table:table-row table:style-name="ro2">
          <table:table-cell/>
          <table:table-cell table:style-name="ce466" office:value-type="string" calcext:value-type="string">
            <text:p>F.to Il Responsabile Economico Finanziario ai sensi D.Lgs. 39/93 -----------------------------------</text:p>
          </table:table-cell>
          <table:table-cell table:style-name="ce482" table:number-columns-repeated="19"/>
          <table:table-cell table:style-name="ce509" table:number-columns-repeated="14"/>
          <table:table-cell table:number-columns-repeated="989"/>
        </table:table-row>
        <table:table-row table:style-name="ro10" table:number-rows-repeated="134">
          <table:table-cell table:number-columns-repeated="2"/>
          <table:table-cell table:style-name="ce482" table:number-columns-repeated="19"/>
          <table:table-cell table:style-name="ce509" table:number-columns-repeated="14"/>
          <table:table-cell table:number-columns-repeated="989"/>
        </table:table-row>
        <table:table-row table:style-name="ro10" table:number-rows-repeated="10482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B99F11EE_27F8_4B9F_91EE_89B41EF86889_.wvu.PrintArea" table:base-cell-address="$CeMin.$A$1" table:cell-range-address="$SP.$A$1:.$L$160"/>
          <table:named-range table:name="_xlnm.Print_Area" table:base-cell-address="$CeMin.$A$1" table:cell-range-address="$SP.$A$1:.$S$160" table:range-usable-as="print-range"/>
        </table:named-expressions>
      </table:table>
      <table:named-expressions>
        <table:named-expression table:name="ASSI" table:base-cell-address="$CeMin.$A$1" table:expression="['file:///C:/Users/ragioneria/Desktop/BILANCI/CONSUNTIVO%202015/V2%20consuntivo%202015/caricati%20in%20scriba/bilancio_di_esercizio_20161024_110504.xls'#$Codifica_SP.$M$641:.$R$1279]"/>
        <table:named-expression table:name="ASSI_ANNO_C" table:base-cell-address="$CeMin.$A$1" table:expression="['file:///C:/Users/ragioneria/Desktop/BILANCI/CONSUNTIVO%202015/V2%20consuntivo%202015/caricati%20in%20scriba/bilancio_di_esercizio_20161024_110504.xls'#$Codifica_SP.$P$641:.$P$1279]"/>
        <table:named-expression table:name="ASSI_ANNO_P" table:base-cell-address="$CeMin.$A$1" table:expression="['file:///C:/Users/ragioneria/Desktop/BILANCI/CONSUNTIVO%202015/V2%20consuntivo%202015/caricati%20in%20scriba/bilancio_di_esercizio_20161024_110504.xls'#$Codifica_SP.$O$641:.$O$1279]"/>
        <table:named-expression table:name="DATI_TOTALE" table:base-cell-address="$CeMin.$A$1" table:expression="['file:///C:/Users/ragioneria/Desktop/BILANCI/CONSUNTIVO%202015/V2%20consuntivo%202015/caricati%20in%20scriba/bilancio_di_esercizio_20161024_110504.xls'#$Codifica_SP.$M$2:.$R$2557]"/>
        <table:named-expression table:name="DATI_TOTALE_DETT_1" table:base-cell-address="$CeMin.$A$1" table:expression="['file:///C:/Users/ragioneria/Desktop/BILANCI/CONSUNTIVO%202015/V2%20consuntivo%202015/caricati%20in%20scriba/bilancio_di_esercizio_20161024_110504.xls'#$Codifica_SP.$Q$2:.$Q$2557]"/>
        <table:named-expression table:name="DATI_TOTALE_DETT_2" table:base-cell-address="$CeMin.$A$1" table:expression="['file:///C:/Users/ragioneria/Desktop/BILANCI/CONSUNTIVO%202015/V2%20consuntivo%202015/caricati%20in%20scriba/bilancio_di_esercizio_20161024_110504.xls'#$Codifica_SP.$R$2:.$R$2557]"/>
        <table:named-expression table:name="RFTOT01" table:base-cell-address="$CeMin.$A$1" table:expression="['file:///C:/Users/ragioneria/Desktop/BILANCI/CONSUNTIVO%202015/V2%20consuntivo%202015/caricati%20in%20scriba/bilancio_di_esercizio_20161024_110504.xls'#$Codifica_SP.$J$2:.$P$2557]"/>
        <table:named-expression table:name="RFVALAC" table:base-cell-address="$CeMin.$A$1" table:expression="['file:///C:/Users/ragioneria/Desktop/BILANCI/CONSUNTIVO%202015/V2%20consuntivo%202015/caricati%20in%20scriba/bilancio_di_esercizio_20161024_110504.xls'#$Codifica_SP.$P$2:.$P$2557]"/>
        <table:named-expression table:name="RFVALAP" table:base-cell-address="$CeMin.$A$1" table:expression="['file:///C:/Users/ragioneria/Desktop/BILANCI/CONSUNTIVO%202015/V2%20consuntivo%202015/caricati%20in%20scriba/bilancio_di_esercizio_20161024_110504.xls'#$Codifica_SP.$O$2:.$O$2557]"/>
        <table:named-expression table:name="RIC" table:base-cell-address="$CeMin.$A$1" table:expression="['file:///C:/Users/ragioneria/Desktop/BILANCI/CONSUNTIVO%202015/V2%20consuntivo%202015/caricati%20in%20scriba/bilancio_di_esercizio_20161024_110504.xls'#$Codifica_SP.$M$1280:.$R$1918]"/>
        <table:named-expression table:name="RIC_ANNO_C" table:base-cell-address="$CeMin.$A$1" table:expression="['file:///C:/Users/ragioneria/Desktop/BILANCI/CONSUNTIVO%202015/V2%20consuntivo%202015/caricati%20in%20scriba/bilancio_di_esercizio_20161024_110504.xls'#$Codifica_SP.$P$1280:.$P$1918]"/>
        <table:named-expression table:name="RIC_ANNO_P" table:base-cell-address="$CeMin.$A$1" table:expression="['file:///C:/Users/ragioneria/Desktop/BILANCI/CONSUNTIVO%202015/V2%20consuntivo%202015/caricati%20in%20scriba/bilancio_di_esercizio_20161024_110504.xls'#$Codifica_SP.$O$1280:.$O$1918]"/>
        <table:named-expression table:name="SOC" table:base-cell-address="$CeMin.$A$1" table:expression="['file:///C:/Users/ragioneria/Desktop/BILANCI/CONSUNTIVO%202015/V2%20consuntivo%202015/caricati%20in%20scriba/bilancio_di_esercizio_20161024_110504.xls'#$Codifica_SP.$M$1919:.$R$2557]"/>
        <table:named-expression table:name="SOC_ANNO_C" table:base-cell-address="$CeMin.$A$1" table:expression="['file:///C:/Users/ragioneria/Desktop/BILANCI/CONSUNTIVO%202015/V2%20consuntivo%202015/caricati%20in%20scriba/bilancio_di_esercizio_20161024_110504.xls'#$Codifica_SP.$P$1919:.$P$2557]"/>
        <table:named-expression table:name="SOC_ANNO_P" table:base-cell-address="$CeMin.$A$1" table:expression="['file:///C:/Users/ragioneria/Desktop/BILANCI/CONSUNTIVO%202015/V2%20consuntivo%202015/caricati%20in%20scriba/bilancio_di_esercizio_20161024_110504.xls'#$Codifica_SP.$O$1919:.$O$2557]"/>
        <table:named-expression table:name="VERSIONI" table:base-cell-address="$CeMin.$A$1" table:expression="['file:///C:/Users/ragioneria/Desktop/BILANCI/CONSUNTIVO%202015/V2%20consuntivo%202015/caricati%20in%20scriba/bilancio_di_esercizio_20161024_110504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3P2" style:volatile="true">
      <loext:text> </loext:text>
      <loext:fill-character> </loext:fill-character>
      <number:text>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0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0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4P0" style:volatile="true">
      <number:text/>
    </number:number-style>
    <number:number-style style:name="N114P1" style:volatile="true">
      <number:text/>
    </number:number-style>
    <number:number-style style:name="N114P2" style:volatile="true"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integer-digits="1"/>
    </number:number-style>
    <number:number-style style:name="N11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€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4"/>
    <style:style style:name="Comma_20_2_20_2" style:display-name="Comma 2 2" style:family="table-cell" style:parent-style-name="Default" style:data-style-name="N104"/>
    <style:style style:name="Euro" style:family="table-cell" style:parent-style-name="Default" style:data-style-name="N110"/>
    <style:style style:name="Migliaia_20_2" style:display-name="Migliaia 2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2_20_2_20_2" style:display-name="Migliaia 2 2 2" style:family="table-cell" style:parent-style-name="Default" style:data-style-name="N104"/>
    <style:style style:name="Migliaia_20_2_20_3" style:display-name="Migliaia 2 3" style:family="table-cell" style:parent-style-name="Default" style:data-style-name="N104"/>
    <style:style style:name="Migliaia_20_2_20_3_20_2" style:display-name="Migliaia 2 3 2" style:family="table-cell" style:parent-style-name="Default" style:data-style-name="N104"/>
    <style:style style:name="Migliaia_20_2_20_4" style:display-name="Migliaia 2 4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3_20_2" style:display-name="Migliaia 3 2" style:family="table-cell" style:parent-style-name="Default" style:data-style-name="N104"/>
    <style:style style:name="Migliaia_20_3_20_2_20_2" style:display-name="Migliaia 3 2 2" style:family="table-cell" style:parent-style-name="Default" style:data-style-name="N104"/>
    <style:style style:name="Migliaia_20_3_20_3" style:display-name="Migliaia 3 3" style:family="table-cell" style:parent-style-name="Default" style:data-style-name="N104"/>
    <style:style style:name="Migliaia_20_3_20_3_20_2" style:display-name="Migliaia 3 3 2" style:family="table-cell" style:parent-style-name="Default" style:data-style-name="N104"/>
    <style:style style:name="Migliaia_20_3_20_4" style:display-name="Migliaia 3 4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4_20_2" style:display-name="Migliaia 4 2" style:family="table-cell" style:parent-style-name="Default" style:data-style-name="N104"/>
    <style:style style:name="Migliaia_20_4_20_2_20_2" style:display-name="Migliaia 4 2 2" style:family="table-cell" style:parent-style-name="Default" style:data-style-name="N104"/>
    <style:style style:name="Migliaia_20_4_20_3" style:display-name="Migliaia 4 3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Migliaia_20__5b_0_5d__20_12_20_2" style:display-name="Migliaia [0] 12 2" style:family="table-cell" style:parent-style-name="Default" style:data-style-name="N103"/>
    <style:style style:name="Migliaia_20__5b_0_5d__20_2" style:display-name="Migliaia [0] 2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Migliaia_20__5b_0_5d__20_2_20_2_20_2" style:display-name="Migliaia [0] 2 2 2" style:family="table-cell" style:parent-style-name="Default" style:data-style-name="N103"/>
    <style:style style:name="Migliaia_20__5b_0_5d__20_2_20_2_20_3_20_4" style:display-name="Migliaia [0] 2 2 3 4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03"/>
    <style:style style:name="Migliaia_20__5b_0_5d__20_2_20_3_20_2" style:display-name="Migliaia [0] 2 3 2" style:family="table-cell" style:parent-style-name="Default" style:data-style-name="N103"/>
    <style:style style:name="Migliaia_20__5b_0_5d__20_2_20_4" style:display-name="Migliaia [0] 2 4" style:family="table-cell" style:parent-style-name="Default" style:data-style-name="N103"/>
    <style:style style:name="Migliaia_20__5b_0_5d__20_3" style:display-name="Migliaia [0] 3" style:family="table-cell" style:parent-style-name="Default" style:data-style-name="N103"/>
    <style:style style:name="Migliaia_20__5b_0_5d__20_3_20_2" style:display-name="Migliaia [0] 3 2" style:family="table-cell" style:parent-style-name="Default" style:data-style-name="N103"/>
    <style:style style:name="Migliaia_20__5b_0_5d__20_3_20_2_20_2" style:display-name="Migliaia [0] 3 2 2" style:family="table-cell" style:parent-style-name="Default" style:data-style-name="N103"/>
    <style:style style:name="Migliaia_20__5b_0_5d__20_3_20_3" style:display-name="Migliaia [0] 3 3" style:family="table-cell" style:parent-style-name="Default" style:data-style-name="N103"/>
    <style:style style:name="Migliaia_20__5b_0_5d__20_4" style:display-name="Migliaia [0] 4" style:family="table-cell" style:parent-style-name="Default" style:data-style-name="N103"/>
    <style:style style:name="Migliaia_20__5b_0_5d__20_4_20_2" style:display-name="Migliaia [0] 4 2" style:family="table-cell" style:parent-style-name="Default" style:data-style-name="N103"/>
    <style:style style:name="Migliaia_20__5b_0_5d__20_4_20_2_20_2" style:display-name="Migliaia [0] 4 2 2" style:family="table-cell" style:parent-style-name="Default" style:data-style-name="N103"/>
    <style:style style:name="Migliaia_20__5b_0_5d__20_4_20_3" style:display-name="Migliaia [0] 4 3" style:family="table-cell" style:parent-style-name="Default" style:data-style-name="N103"/>
    <style:style style:name="Migliaia_20__5b_0_5d__20_5" style:display-name="Migliaia [0] 5" style:family="table-cell" style:parent-style-name="Default" style:data-style-name="N103"/>
    <style:style style:name="Migliaia_20__5b_0_5d__20_5_20_2" style:display-name="Migliaia [0] 5 2" style:family="table-cell" style:parent-style-name="Default" style:data-style-name="N103"/>
    <style:style style:name="Migliaia_20__5b_0_5d__20_5_20_2_20_2" style:display-name="Migliaia [0] 5 2 2" style:family="table-cell" style:parent-style-name="Default" style:data-style-name="N103"/>
    <style:style style:name="Migliaia_20__5b_0_5d__20_5_20_2_20_3" style:display-name="Migliaia [0] 5 2 3" style:family="table-cell" style:parent-style-name="Default" style:data-style-name="N103"/>
    <style:style style:name="Migliaia_20__5b_0_5d__20_5_20_3" style:display-name="Migliaia [0] 5 3" style:family="table-cell" style:parent-style-name="Default" style:data-style-name="N103"/>
    <style:style style:name="Migliaia_20__5b_0_5d__20_5_20_4" style:display-name="Migliaia [0] 5 4" style:family="table-cell" style:parent-style-name="Default" style:data-style-name="N103"/>
    <style:style style:name="Migliaia_20__5b_0_5d__20_6_20_2" style:display-name="Migliaia [0] 6 2" style:family="table-cell" style:parent-style-name="Default" style:data-style-name="N103"/>
    <style:style style:name="Migliaia_20__5b_0_5d__20_6_20_6" style:display-name="Migliaia [0] 6 6" style:family="table-cell" style:parent-style-name="Default" style:data-style-name="N103"/>
    <style:style style:name="Migliaia_20__5b_0_5d__20_7" style:display-name="Migliaia [0] 7" style:family="table-cell" style:parent-style-name="Default" style:data-style-name="N103"/>
    <style:style style:name="Migliaia_20__5b_0_5d__5f_Mattone_20_CE_5f_Budget_20_2008_20__28_v._20_0.5_20_del_20_12.02.2008_29_" style:display-name="Migliaia [0]_Mattone CE_Budget 2008 (v. 0.5 del 12.02.2008)" style:family="table-cell" style:parent-style-name="Default" style:data-style-name="N112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12"/>
    <style:style style:name="Migliaia_5f_Mattone_20_CE_5f_Budget_20_2008_20__28_v._20_0.5_20_del_20_12.02.2008_29_" style:display-name="Migliaia_Mattone CE_Budget 2008 (v. 0.5 del 12.02.2008)" style:family="table-cell" style:parent-style-name="Default" style:data-style-name="N113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3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3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118_5f_AO_5f_Bilancio_5f_2011_20_-_20_951" style:display-name="Normale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.99mm" fo:margin-left="10mm" fo:margin-right="13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14.99mm" fo:margin-right="14.99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4.99mm" fo:margin-left="10mm" fo:margin-right="10m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4.99mm" fo:margin-left="14.99mm" fo:margin-right="14.99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0mm" fo:margin-right="20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ahoma2" fo:font-size="10pt" fo:font-style="italic" fo:text-shadow="none" style:text-underline-style="none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ahoma2" fo:font-size="11pt" fo:font-style="italic" fo:text-shadow="none" style:text-underline-style="none" fo:font-weight="normal" style:font-size-asian="11pt" style:font-style-asian="italic" style:font-weight-asian="normal" style:font-name-complex="Tahoma2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Min" style:display-name="PageStyle_CeMin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CeMin</text:span></text:p>
      </style:footer>
      <style:footer-left style:display="false"/>
    </style:master-page>
    <style:master-page style:name="PageStyle_5f_SPMin-Passivo" style:display-name="PageStyle_SPMin-Passivo" style:page-layout-name="Mpm4">
      <style:header style:display="false"/>
      <style:header-left style:display="false"/>
      <style:footer>
        <text:p><text:span text:style-name="MT2"><text:page-number>1</text:page-number></text:span><text:span text:style-name="MT2"> / <text:s/></text:span><text:span text:style-name="MT2"><text:page-count>99</text:page-count></text:span></text:p>
      </style:footer>
      <style:footer-left style:display="false"/>
    </style:master-page>
    <style:master-page style:name="PageStyle_5f_CE" style:display-name="PageStyle_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Min-Attivo" style:display-name="PageStyle_SPMin-Attivo" style:page-layout-name="Mpm6">
      <style:header style:display="false"/>
      <style:header-left style:display="false"/>
      <style:footer>
        <text:p><text:span text:style-name="MT3"><text:page-number>1</text:page-number></text:span><text:span text:style-name="MT3"> / </text:span><text:span text:style-name="MT3"><text:page-count>99</text:page-count></text:span></text:p>
      </style:footer>
      <style:footer-left style:display="false"/>
    </style:master-page>
    <style:master-page style:name="PageStyle_5f_SP" style:display-name="PageStyle_SP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ioneria</meta:initial-creator>
    <dc:creator>ragioneria</dc:creator>
    <meta:creation-date>2017-03-03T08:27:56</meta:creation-date>
    <dc:date>2017-03-03T08:31:30</dc:date>
    <meta:generator>LibreOffice/4.4.1.2$Windows_x86 LibreOffice_project/45e2de17089c24a1fa810c8f975a7171ba4cd432</meta:generator>
    <meta:document-statistic meta:table-count="5" meta:cell-count="8812" meta:object-count="8"/>
    <meta:user-defined meta:name="AppVersion">12.0000</meta:user-defined>
    <meta:user-defined meta:name="Company">POCSCCM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