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6mm"/>
    </style:style>
    <style:style style:name="co2" style:family="table-column">
      <style:table-column-properties fo:break-before="auto" style:column-width="162.4mm"/>
    </style:style>
    <style:style style:name="co3" style:family="table-column">
      <style:table-column-properties fo:break-before="auto" style:column-width="37.52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40.02mm"/>
    </style:style>
    <style:style style:name="co7" style:family="table-column">
      <style:table-column-properties fo:break-before="auto" style:column-width="49mm"/>
    </style:style>
    <style:style style:name="co8" style:family="table-column">
      <style:table-column-properties fo:break-before="auto" style:column-width="47.87mm"/>
    </style:style>
    <style:style style:name="co9" style:family="table-column">
      <style:table-column-properties fo:break-before="auto" style:column-width="49.57mm"/>
    </style:style>
    <style:style style:name="co10" style:family="table-column">
      <style:table-column-properties fo:break-before="auto" style:column-width="56.57mm"/>
    </style:style>
    <style:style style:name="co11" style:family="table-column">
      <style:table-column-properties fo:break-before="auto" style:column-width="55.7mm"/>
    </style:style>
    <style:style style:name="co12" style:family="table-column">
      <style:table-column-properties fo:break-before="auto" style:column-width="11.18mm"/>
    </style:style>
    <style:style style:name="co13" style:family="table-column">
      <style:table-column-properties fo:break-before="auto" style:column-width="33.6mm"/>
    </style:style>
    <style:style style:name="co14" style:family="table-column">
      <style:table-column-properties fo:break-before="auto" style:column-width="33.88mm"/>
    </style:style>
    <style:style style:name="co15" style:family="table-column">
      <style:table-column-properties fo:break-before="auto" style:column-width="31.93mm"/>
    </style:style>
    <style:style style:name="co16" style:family="table-column">
      <style:table-column-properties fo:break-before="auto" style:column-width="28.82mm"/>
    </style:style>
    <style:style style:name="co17" style:family="table-column">
      <style:table-column-properties fo:break-before="auto" style:column-width="32.19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13.16mm"/>
    </style:style>
    <style:style style:name="co20" style:family="table-column">
      <style:table-column-properties fo:break-before="auto" style:column-width="19.88mm"/>
    </style:style>
    <style:style style:name="co21" style:family="table-column">
      <style:table-column-properties fo:break-before="auto" style:column-width="179.76mm"/>
    </style:style>
    <style:style style:name="co22" style:family="table-column">
      <style:table-column-properties fo:break-before="auto" style:column-width="24.34mm"/>
    </style:style>
    <style:style style:name="co23" style:family="table-column">
      <style:table-column-properties fo:break-before="auto" style:column-width="28.28mm"/>
    </style:style>
    <style:style style:name="co24" style:family="table-column">
      <style:table-column-properties fo:break-before="auto" style:column-width="20.16mm"/>
    </style:style>
    <style:style style:name="co25" style:family="table-column">
      <style:table-column-properties fo:break-before="auto" style:column-width="19.6mm"/>
    </style:style>
    <style:style style:name="co26" style:family="table-column">
      <style:table-column-properties fo:break-before="auto" style:column-width="75.32mm"/>
    </style:style>
    <style:style style:name="co27" style:family="table-column">
      <style:table-column-properties fo:break-before="auto" style:column-width="32.76mm"/>
    </style:style>
    <style:style style:name="co28" style:family="table-column">
      <style:table-column-properties fo:break-before="auto" style:column-width="5.31mm"/>
    </style:style>
    <style:style style:name="co29" style:family="table-column">
      <style:table-column-properties fo:break-before="auto" style:column-width="2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21.96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61mm" fo:break-before="auto" style:use-optimal-row-height="tru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9mm" fo:break-before="auto" style:use-optimal-row-height="true"/>
    </style:style>
    <style:style style:name="ro14" style:family="table-row">
      <style:table-row-properties style:row-height="5.03mm" fo:break-before="auto" style:use-optimal-row-height="tru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ro17" style:family="table-row">
      <style:table-row-properties style:row-height="5.26mm" fo:break-before="auto" style:use-optimal-row-height="true"/>
    </style:style>
    <style:style style:name="ro18" style:family="table-row">
      <style:table-row-properties style:row-height="18.26mm" fo:break-before="auto" style:use-optimal-row-height="false"/>
    </style:style>
    <style:style style:name="ro19" style:family="table-row">
      <style:table-row-properties style:row-height="14.09mm" fo:break-before="auto" style:use-optimal-row-height="false"/>
    </style:style>
    <style:style style:name="ta1" style:family="table" style:master-page-name="PageStyle_5f_CE">
      <style:table-properties table:display="true" style:writing-mode="lr-tb"/>
    </style:style>
    <style:style style:name="ta2" style:family="table" style:master-page-name="PageStyle_5f_CeMin_5f_Tot">
      <style:table-properties table:display="true" style:writing-mode="lr-tb"/>
    </style:style>
    <style:style style:name="ta3" style:family="table" style:master-page-name="PageStyle_5f_SKASST_5f_TO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Normale_20_4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20_4">
      <style:table-cell-properties fo:border-bottom="none" fo:background-color="#808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e_20_4">
      <style:table-cell-properties style:diagonal-bl-tr="none" style:diagonal-tl-br="none" fo:border="0.74pt solid #000000" style:rotation-align="none"/>
    </style:style>
    <style:style style:name="ce5" style:family="table-cell" style:parent-style-name="Normale_20_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20_4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Normale_20_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4">
      <style:table-cell-properties style:cell-protect="protected" style:print-content="true" style:rotation-align="none"/>
    </style:style>
    <style:style style:name="ce9" style:family="table-cell" style:parent-style-name="Normale_20_4">
      <style:table-cell-properties style:rotation-align="none"/>
    </style:style>
    <style:style style:name="ce10" style:family="table-cell" style:parent-style-name="Normale_20_4" style:data-style-name="N1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e_20_4" style:data-style-name="N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Normale_20_4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Normale_20_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Normale_20_4">
      <style:table-cell-properties fo:border-bottom="none" fo:background-color="#808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e_20_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20_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</style:style>
    <style:style style:name="ce18" style:family="table-cell" style:parent-style-name="Normale_20_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9.31mm" style:writing-mode="page"/>
    </style:style>
    <style:style style:name="ce19" style:family="table-cell" style:parent-style-name="Normale_20_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Normale_20_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20_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20_4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e_20_4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e_20_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e_20_4">
      <style:table-cell-properties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e_20_4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9.31mm" style:writing-mode="page"/>
    </style:style>
    <style:style style:name="ce27" style:family="table-cell" style:parent-style-name="Normale_20_4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Normale_20_4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Normale_20_4_20_2" style:data-style-name="N11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e_20_4_20_2" style:data-style-name="N11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Migliaia_20_4_20_2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Migliaia_20_4_20_2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Migliaia_20_4_20_2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Migliaia_20_4_20_2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Migliaia_20_4_20_2" style:data-style-name="N110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e_20_4_20_2" style:data-style-name="N110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Migliaia_20_4_20_2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e_20_4_20_2" style:data-style-name="N110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e_20_4_20_2" style:data-style-name="N11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Migliaia_20_4_20_2" style:data-style-name="N110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Migliaia_20_4_20_2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Migliaia_20_4_20_2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Migliaia_20_4_20_2" style:data-style-name="N110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e_20_4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5" style:family="table-cell" style:parent-style-name="Normale_20_4" style:data-style-name="N103">
      <style:table-cell-properties style:cell-protect="protected" style:print-content="true" style:rotation-align="none"/>
    </style:style>
    <style:style style:name="ce46" style:family="table-cell" style:parent-style-name="Normale_20_4" style:data-style-name="N3">
      <style:table-cell-properties style:cell-protect="protected" style:print-content="true" style:rotation-align="none"/>
    </style:style>
    <style:style style:name="ce47" style:family="table-cell" style:parent-style-name="Migliaia_20_4_20_2" style:data-style-name="N110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e_20_4" style:data-style-name="N111">
      <style:table-cell-properties style:cell-protect="protected" style:print-content="true" style:rotation-align="none"/>
    </style:style>
    <style:style style:name="ce49" style:family="table-cell" style:parent-style-name="Normale_20_4_20_2" style:data-style-name="N110">
      <style:table-cell-properties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e_20_4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ale_20_4">
      <style:table-cell-properties style:cell-protect="protected" style:print-content="true" style:diagonal-bl-tr="none" style:diagonal-tl-br="none" fo:border="none" style:rotation-align="none"/>
    </style:style>
    <style:style style:name="ce52" style:family="table-cell" style:parent-style-name="Normale_20_4_20_2" style:data-style-name="N110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e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4" style:family="table-cell" style:parent-style-name="Normale_20_4_20_2" style:data-style-name="N11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e_20_4_20_2" style:data-style-name="N11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Percent" style:data-style-name="N11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Percent" style:data-style-name="N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Percent" style:data-style-name="N11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Percent" style:data-style-name="N11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Percent" style:data-style-name="N11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Percent" style:data-style-name="N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Percent" style:data-style-name="N11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e_20_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e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e_5f_Mattone_20_CE_5f_Budget_20_2008_20__28_v._20_0.5_20_del_20_12.02.2008_29_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1" style:family="table-cell" style:parent-style-name="Normale_5f_Mattone_20_CE_5f_Budget_20_2008_20__28_v._20_0.5_20_del_20_12.02.2008_29_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2" style:family="table-cell" style:parent-style-name="Normal_5f_Sheet1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Normal_5f_Sheet1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5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7" style:family="table-cell" style:parent-style-name="Normal_5f_Sheet1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Normal_5f_Sheet1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Migliaia_20__5b_0_5d__20_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Normal_5f_Sheet1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Normale_5f_Mattone_20_CE_5f_Budget_20_2008_20__28_v._20_0.5_20_del_20_12.02.2008_29_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Normale_20_4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Normale_20_4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Normale_20_4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Normal_5f_Sheet1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Normal_5f_Sheet1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4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Normal_5f_Sheet1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Normal_5f_Sheet1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Normale_5f_Mattone_20_CE_5f_Budget_20_2008_20__28_v._20_0.5_20_del_20_12.02.2008_29_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Normale_5f_Mattone_20_CE_5f_Budget_20_2008_20__28_v._20_0.5_20_del_20_12.02.2008_29_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9" style:family="table-cell" style:parent-style-name="Normale_5f_Mattone_20_CE_5f_Budget_20_2008_20__28_v._20_0.5_20_del_20_12.02.2008_29_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0" style:family="table-cell" style:parent-style-name="Normale_20_4" style:data-style-name="N0">
      <style:table-cell-properties style:cell-protect="protected" style:print-content="true" fo:background-color="transparent" style:rotation-align="none"/>
    </style:style>
    <style:style style:name="ce101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Normale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Normale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04" style:family="table-cell" style:parent-style-name="Normale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05" style:family="table-cell" style:parent-style-name="Normale_20_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Normal_5f_Sheet1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7" style:family="table-cell" style:parent-style-name="Normal_5f_Sheet1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8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9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11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12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4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16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17" style:family="table-cell" style:parent-style-name="Normal_5f_Sheet1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Normale_5f_Mattone_20_CE_5f_Budget_20_2008_20__28_v._20_0.5_20_del_20_12.02.2008_29_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9" style:family="table-cell" style:parent-style-name="Normale_20_4">
      <style:table-cell-properties style:cell-protect="protected" style:print-content="true" fo:background-color="transparent" style:rotation-align="none"/>
    </style:style>
    <style:style style:name="ce120" style:family="table-cell" style:parent-style-name="Normale_5f_Mattone_20_CE_5f_Budget_20_2008_20__28_v._20_0.5_20_del_20_12.02.2008_29_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1" style:family="table-cell" style:parent-style-name="Normale_5f_Mattone_20_CE_5f_Budget_20_2008_20__28_v._20_0.5_20_del_20_12.02.2008_29_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Normale_5f_Mattone_20_CE_5f_Budget_20_2008_20__28_v._20_0.5_20_del_20_12.02.2008_29_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3" style:family="table-cell" style:parent-style-name="Migliaia_20__5b_0_5d_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Migliaia_20__5b_0_5d_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Normale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Migliaia_20__5b_0_5d_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Migliaia_20__5b_0_5d_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Migliaia_20__5b_0_5d_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Migliaia_20__5b_0_5d_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Migliaia_20__5b_0_5d__20_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1" style:family="table-cell" style:parent-style-name="Migliaia_20__5b_0_5d_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Migliaia_20__5b_0_5d__5f_Mattone_20_CE_5f_Budget_20_2008_20__28_v._20_0.5_20_del_20_12.02.2008_29__20_2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3" style:family="table-cell" style:parent-style-name="Migliaia_20__5b_0_5d__5f_Mattone_20_CE_5f_Budget_20_2008_20__28_v._20_0.5_20_del_20_12.02.2008_29__20_2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4" style:family="table-cell" style:parent-style-name="Migliaia_5f_Mattone_20_CE_5f_Budget_20_2008_20__28_v._20_0.5_20_del_20_12.02.2008_29__20_2" style:data-style-name="N12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5" style:family="table-cell" style:parent-style-name="Migliaia_5f_Mattone_20_CE_5f_Budget_20_2008_20__28_v._20_0.5_20_del_20_12.02.2008_29__20_2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6" style:family="table-cell" style:parent-style-name="Migliaia_5f_Mattone_20_CE_5f_Budget_20_2008_20__28_v._20_0.5_20_del_20_12.02.2008_29__20_2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37" style:family="table-cell" style:parent-style-name="Migliaia_20__5b_0_5d__20_4" style:data-style-name="N1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Migliaia_5f_Mattone_20_CE_5f_Budget_20_2008_20__28_v._20_0.5_20_del_20_12.02.2008_29__20_2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39" style:family="table-cell" style:parent-style-name="Migliaia_5f_Mattone_20_CE_5f_Budget_20_2008_20__28_v._20_0.5_20_del_20_12.02.2008_29__20_2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40" style:family="table-cell" style:parent-style-name="Migliaia_20__5b_0_5d__20_4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1" style:family="table-cell" style:parent-style-name="Migliaia_5f_Mattone_20_CE_5f_Budget_20_2008_20__28_v._20_0.5_20_del_20_12.02.2008_29__20_2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42" style:family="table-cell" style:parent-style-name="Migliaia_5f_Mattone_20_CE_5f_Budget_20_2008_20__28_v._20_0.5_20_del_20_12.02.2008_29__20_2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Migliaia_5f_Mattone_20_CE_5f_Budget_20_2008_20__28_v._20_0.5_20_del_20_12.02.2008_29__20_2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4" style:family="table-cell" style:parent-style-name="Migliaia_20__5b_0_5d__20_4" style:data-style-name="N1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Migliaia_20__5b_0_5d__20_4" style:data-style-name="N1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6" style:family="table-cell" style:parent-style-name="Migliaia_5f_Mattone_20_CE_5f_Budget_20_2008_20__28_v._20_0.5_20_del_20_12.02.2008_29__20_2_20_2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7" style:family="table-cell" style:parent-style-name="Migliaia_5f_Mattone_20_CE_5f_Budget_20_2008_20__28_v._20_0.5_20_del_20_12.02.2008_29__20_2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8" style:family="table-cell" style:parent-style-name="Normal_5f_Sheet1_20_2" style:data-style-name="N12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Normal_5f_Sheet1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Normale_5f_Mattone_20_CE_5f_Budget_20_2008_20__28_v._20_0.5_20_del_20_12.02.2008_29_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1" style:family="table-cell" style:parent-style-name="Normale_5f_Mattone_20_CE_5f_Budget_20_2008_20__28_v._20_0.5_20_del_20_12.02.2008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2" style:family="table-cell" style:parent-style-name="Normale_5f_Mattone_20_CE_5f_Budget_20_2008_20__28_v._20_0.5_20_del_20_12.02.2008_29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3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4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Normale_5f_Mattone_20_CE_5f_Budget_20_2008_20__28_v._20_0.5_20_del_20_12.02.2008_29__20_2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6" style:family="table-cell" style:parent-style-name="Normale_5f_Mattone_20_CE_5f_Budget_20_2008_20__28_v._20_0.5_20_del_20_12.02.2008_29__20_2_20_2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7" style:family="table-cell" style:parent-style-name="Normale_20_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Normale_20_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59" style:family="table-cell" style:parent-style-name="Normale_5f_Mattone_20_CE_5f_Budget_20_2008_20__28_v._20_0.5_20_del_20_12.02.2008_29_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Normale_5f_Mattone_20_CE_5f_Budget_20_2008_20__28_v._20_0.5_20_del_20_12.02.2008_29_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1" style:family="table-cell" style:parent-style-name="Migliaia_20__5b_0_5d__5f_Mattone_20_CE_5f_Budget_20_2008_20__28_v._20_0.5_20_del_20_12.02.2008_29__20_2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2" style:family="table-cell" style:parent-style-name="Migliaia_5f_Mattone_20_CE_5f_Budget_20_2008_20__28_v._20_0.5_20_del_20_12.02.2008_29__20_2" style:data-style-name="N12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3" style:family="table-cell" style:parent-style-name="Migliaia_5f_Mattone_20_CE_5f_Budget_20_2008_20__28_v._20_0.5_20_del_20_12.02.2008_29__20_2" style:data-style-name="N12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64" style:family="table-cell" style:parent-style-name="Migliaia_20__5b_0_5d__20_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Migliaia_5f_Mattone_20_CE_5f_Budget_20_2008_20__28_v._20_0.5_20_del_20_12.02.2008_29__20_2" style:data-style-name="N12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66" style:family="table-cell" style:parent-style-name="Migliaia_20__5b_0_5d__20_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7" style:family="table-cell" style:parent-style-name="Migliaia_5f_Mattone_20_CE_5f_Budget_20_2008_20__28_v._20_0.5_20_del_20_12.02.2008_29__20_2" style:data-style-name="N12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Migliaia_20__5b_0_5d__20_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Migliaia_20__5b_0_5d__20_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0" style:family="table-cell" style:parent-style-name="Migliaia_5f_Mattone_20_CE_5f_Budget_20_2008_20__28_v._20_0.5_20_del_20_12.02.2008_29__20_2_20_2" style:data-style-name="N12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1" style:family="table-cell" style:parent-style-name="Migliaia_5f_Mattone_20_CE_5f_Budget_20_2008_20__28_v._20_0.5_20_del_20_12.02.2008_29__20_2" style:data-style-name="N12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2" style:family="table-cell" style:parent-style-name="Normale_5f_conto_5f_economico_5f_trimestrale_5f_TRIM_5f_1">
      <style:table-cell-properties style:cell-protect="protected" style:print-content="true" fo:background-color="transparent" style:rotation-align="none"/>
    </style:style>
    <style:style style:name="ce173" style:family="table-cell" style:parent-style-name="Normale_5f_conto_5f_economico_5f_trimestrale_5f_TRIM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Normale_5f_conto_5f_economico_5f_trimestrale_5f_TRIM_5f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Normale_5f_conto_5f_economico_5f_trimestrale_5f_TRIM_5f_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Normale_5f_conto_5f_economico_5f_trimestrale_5f_TRIM_5f_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Normale_5f_conto_5f_economico_5f_trimestrale_5f_TRIM_5f_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Normale_5f_conto_5f_economico_5f_trimestrale_5f_TRIM_5f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Normale_5f_conto_5f_economico_5f_trimestrale_5f_TRIM_5f_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Normale_5f_conto_5f_economico_5f_trimestrale_5f_TRIM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e_5f_conto_5f_economico_5f_trimestrale_5f_TRIM_5f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Normale_5f_conto_5f_economico_5f_trimestrale_5f_TRIM_5f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Normale_5f_conto_5f_economico_5f_trimestrale_5f_TRIM_5f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Normale_5f_conto_5f_economico_5f_trimestrale_5f_TRIM_5f_1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Normale_5f_conto_5f_economico_5f_trimestrale_5f_TRIM_5f_1">
      <style:table-cell-properties style:rotation-align="none"/>
    </style:style>
    <style:style style:name="ce186" style:family="table-cell" style:parent-style-name="Normale_5f_conto_5f_economico_5f_trimestrale_5f_TRIM_5f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Normale_5f_conto_5f_economico_5f_trimestrale_5f_TRIM_5f_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Normale_5f_conto_5f_economico_5f_trimestrale_5f_TRIM_5f_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Migliaia_20__5b_0_5d__20_2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Normale_5f_conto_5f_economico_5f_trimestrale_5f_TRIM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Normale_5f_conto_5f_economico_5f_trimestrale_5f_TRIM_5f_3_20_2" style:data-style-name="N12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92" style:family="table-cell" style:parent-style-name="Normale_5f_conto_5f_economico_5f_trimestrale_5f_TRIM_5f_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Normale_5f_conto_5f_economico_5f_trimestrale_5f_TRIM_5f_1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none" style:rotation-align="none" fo:border-top="0.74pt solid #000000"/>
    </style:style>
    <style:style style:name="ce194" style:family="table-cell" style:parent-style-name="Normale_5f_conto_5f_economico_5f_trimestrale_5f_TRIM_5f_1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Migliaia_20__5b_0_5d__20_2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Normale_5f_conto_5f_economico_5f_trimestrale_5f_TRIM_5f_1" style:data-style-name="N103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Normale_5f_conto_5f_economico_5f_trimestrale_5f_TRIM_5f_1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none" style:rotation-align="none" fo:border-top="1.76pt solid #000000"/>
    </style:style>
    <style:style style:name="ce198" style:family="table-cell" style:parent-style-name="Normale_5f_conto_5f_economico_5f_trimestrale_5f_TRIM_5f_3_20_2" style:data-style-name="N12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99" style:family="table-cell" style:parent-style-name="Normale_5f_conto_5f_economico_5f_trimestrale_5f_TRIM_5f_1">
      <style:table-cell-properties fo:border-bottom="0.74pt solid #000000" style:cell-protect="protected" style:print-content="true" style:diagonal-bl-tr="none" style:diagonal-tl-br="none" fo:background-color="transparent" fo:border-left="none" fo:border-right="none" style:rotation-align="none" fo:border-top="0.74pt solid #000000"/>
    </style:style>
    <style:style style:name="ce200" style:family="table-cell" style:parent-style-name="Normale_5f_conto_5f_economico_5f_trimestrale_5f_TRIM_5f_1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Normale_5f_conto_5f_economico_5f_trimestrale_5f_TRIM_5f_1">
      <style:table-cell-properties fo:border-bottom="0.74pt solid #000000" style:cell-protect="protected" style:print-content="true" style:diagonal-bl-tr="none" style:diagonal-tl-br="none" fo:background-color="transparent" fo:border-left="none" fo:border-right="none" style:rotation-align="none" fo:border-top="1.76pt solid #000000"/>
    </style:style>
    <style:style style:name="ce202" style:family="table-cell" style:parent-style-name="Normale_5f_conto_5f_economico_5f_trimestrale_5f_TRIM_5f_1">
      <style:table-cell-properties fo:border-bottom="0.74pt solid #000000" style:cell-protect="protected" style:print-content="true" style:diagonal-bl-tr="none" style:diagonal-tl-br="none" fo:background-color="transparent" fo:border-left="none" fo:border-right="0.74pt solid #000000" style:rotation-align="none" fo:border-top="0.74pt solid #000000"/>
    </style:style>
    <style:style style:name="ce203" style:family="table-cell" style:parent-style-name="Normale_5f_conto_5f_economico_5f_trimestrale_5f_TRIM_5f_1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Migliaia_20__5b_0_5d__20_2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5" style:family="table-cell" style:parent-style-name="Normale_5f_conto_5f_economico_5f_trimestrale_5f_TRIM_5f_1" style:data-style-name="N103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6" style:family="table-cell" style:parent-style-name="Normale_5f_conto_5f_economico_5f_trimestrale_5f_TRIM_5f_1">
      <style:table-cell-properties fo:border-bottom="0.74pt solid #000000" style:cell-protect="protected" style:print-content="true" style:diagonal-bl-tr="none" style:diagonal-tl-br="none" fo:background-color="transparent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7" style:family="table-cell" style:parent-style-name="Normale_5f_conto_5f_economico_5f_trimestrale_5f_TRIM_5f_1">
      <style:table-cell-properties fo:border-bottom="0.74pt solid #000000" style:cell-protect="protected" style:print-content="tru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8" style:family="table-cell" style:parent-style-name="Normale_5f_conto_5f_economico_5f_trimestrale_5f_TRIM_5f_1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1.76pt solid #000000"/>
    </style:style>
    <style:style style:name="ce209" style:family="table-cell" style:parent-style-name="Normale_5f_conto_5f_economico_5f_trimestrale_5f_TRIM_5f_1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none"/>
    </style:style>
    <style:style style:name="ce210" style:family="table-cell" style:parent-style-name="Normale_5f_conto_5f_economico_5f_trimestrale_5f_TRIM_5f_1">
      <style:table-cell-properties fo:border-bottom="1.76pt solid #000000" style:cell-protect="protected" style:print-content="true" style:diagonal-bl-tr="none" style:diagonal-tl-br="none" fo:background-color="transparent" fo:border-left="none" fo:border-right="none" style:rotation-align="none" fo:border-top="none"/>
    </style:style>
    <style:style style:name="ce211" style:family="table-cell" style:parent-style-name="Normale_5f_conto_5f_economico_5f_trimestrale_5f_TRIM_5f_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Normale_5f_conto_5f_economico_5f_trimestrale_5f_TRIM_5f_3_20_2" style:data-style-name="N12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13" style:family="table-cell" style:parent-style-name="Normale_5f_conto_5f_economico_5f_trimestrale_5f_TRIM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Normale_5f_conto_5f_economico_5f_trimestrale_5f_TRIM_5f_1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none"/>
    </style:style>
    <style:style style:name="ce215" style:family="table-cell" style:parent-style-name="Normale_5f_conto_5f_economico_5f_trimestrale_5f_TRIM_5f_1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Migliaia_20__5b_0_5d__20_2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Normale_5f_conto_5f_economico_5f_trimestrale_5f_TRIM_5f_1" style:data-style-name="N103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Normale_5f_conto_5f_economico_5f_trimestrale_5f_TRIM_5f_1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1.76pt solid #000000"/>
    </style:style>
    <style:style style:name="ce219" style:family="table-cell" style:parent-style-name="Normale_5f_conto_5f_economico_5f_trimestrale_5f_TRIM_5f_1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220" style:family="table-cell" style:parent-style-name="Normale_5f_conto_5f_economico_5f_trimestrale_5f_TRIM_5f_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Normale_5f_conto_5f_economico_5f_trimestrale_5f_TRIM_5f_3_20_2" style:data-style-name="N125">
      <style:table-cell-properties fo:border-bottom="1.76pt solid #000000" fo:background-color="#99cc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22" style:family="table-cell" style:parent-style-name="Normale_5f_conto_5f_economico_5f_trimestrale_5f_TRIM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Normale_5f_conto_5f_economico_5f_trimestrale_5f_TRIM_5f_1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none" style:rotation-align="none" fo:border-top="none"/>
    </style:style>
    <style:style style:name="ce224" style:family="table-cell" style:parent-style-name="Normale_5f_conto_5f_economico_5f_trimestrale_5f_TRIM_5f_1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Migliaia_20__5b_0_5d__20_2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Normale_5f_conto_5f_economico_5f_trimestrale_5f_TRIM_5f_1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none" style:rotation-align="none" fo:border-top="1.76pt solid #000000"/>
    </style:style>
    <style:style style:name="ce227" style:family="table-cell" style:parent-style-name="Normale_5f_conto_5f_economico_5f_trimestrale_5f_TRIM_5f_1" style:data-style-name="N103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Normale_5f_conto_5f_economico_5f_trimestrale_5f_TRIM_5f_1">
      <style:table-cell-properties fo:border-bottom="0.74pt solid #000000" style:cell-protect="protected" style:print-content="true" style:diagonal-bl-tr="none" style:diagonal-tl-br="none" fo:background-color="transparent" fo:border-left="1.76pt solid #000000" fo:border-right="none" style:rotation-align="none" fo:border-top="0.74pt solid #000000"/>
    </style:style>
    <style:style style:name="ce229" style:family="table-cell" style:parent-style-name="Normale_5f_conto_5f_economico_5f_trimestrale_5f_TRIM_5f_3_20_2" style:data-style-name="N125">
      <style:table-cell-properties fo:border-bottom="1.76pt solid #000000" fo:background-color="#99cc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30" style:family="table-cell" style:parent-style-name="Normale_5f_conto_5f_economico_5f_trimestrale_5f_TRIM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Normale_5f_conto_5f_economico_5f_trimestrale_5f_TRIM_5f_1">
      <style:table-cell-properties fo:border-bottom="0.74pt solid #000000" style:cell-protect="protected" style:print-content="true" style:diagonal-bl-tr="none" style:diagonal-tl-br="none" fo:background-color="transparent" fo:border-left="none" fo:border-right="1.76pt solid #000000" style:rotation-align="none" fo:border-top="none"/>
    </style:style>
    <style:style style:name="ce232" style:family="table-cell" style:parent-style-name="Normale_5f_conto_5f_economico_5f_trimestrale_5f_TRIM_5f_1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Normale_5f_conto_5f_economico_5f_trimestrale_5f_TRIM_5f_1">
      <style:table-cell-properties fo:border-bottom="0.74pt solid #000000" style:cell-protect="protected" style:print-content="true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4" style:family="table-cell" style:parent-style-name="Normale_5f_conto_5f_economico_5f_trimestrale_5f_TRIM_5f_1" style:data-style-name="N103">
      <style:table-cell-properties fo:border-bottom="1.76pt solid #000000" style:cell-protect="protected" style:print-content="true" style:diagonal-bl-tr="none" style:diagonal-tl-br="none" fo:background-color="transparent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Normale_5f_conto_5f_economico_5f_trimestrale_5f_TRIM_5f_1">
      <style:table-cell-properties fo:border-bottom="0.74pt solid #000000" style:cell-protect="protected" style:print-content="true" style:diagonal-bl-tr="none" style:diagonal-tl-br="none" fo:background-color="transparent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6" style:family="table-cell" style:parent-style-name="Default">
      <style:table-cell-properties fo:border-bottom="0.74pt solid #000000" fo:background-color="#99cc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fo:border-bottom="0.74pt solid #000000" fo:background-color="#99cc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8" style:family="table-cell" style:parent-style-name="Normale_5f_conto_5f_economico_5f_trimestrale_5f_TRIM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Normale_5f_conto_5f_economico_5f_trimestrale_5f_TRIM_5f_1">
      <style:table-cell-properties fo:border-bottom="none" style:cell-protect="protected" style:print-content="true" style:diagonal-bl-tr="none" style:diagonal-tl-br="none" fo:background-color="transparent" fo:border-left="1.76pt solid #000000" fo:border-right="none" style:rotation-align="none" fo:border-top="none"/>
    </style:style>
    <style:style style:name="ce240" style:family="table-cell" style:parent-style-name="Migliaia_20__5b_0_5d__20_4">
      <style:table-cell-properties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order-bottom="0.74pt solid #000000" fo:background-color="#99cc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3" style:family="table-cell" style:parent-style-name="Normale_5f_conto_5f_economico_5f_trimestrale_5f_TRIM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Migliaia_20__5b_0_5d__20_4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99cc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Default">
      <style:table-cell-properties fo:border-bottom="0.74pt solid #000000" fo:background-color="#99cc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7" style:family="table-cell" style:parent-style-name="Normale_5f_conto_5f_economico_5f_trimestrale_5f_TRIM_5f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Normale_5f_conto_5f_economico_5f_trimestrale_5f_TRIM_5f_1">
      <style:table-cell-properties fo:border-bottom="none" style:cell-protect="protected" style:print-content="true" style:diagonal-bl-tr="none" style:diagonal-tl-br="none" fo:background-color="transparent" fo:border-left="none" fo:border-right="1.76pt solid #000000" style:rotation-align="none" fo:border-top="none"/>
    </style:style>
    <style:style style:name="ce249" style:family="table-cell" style:parent-style-name="Migliaia_20__5b_0_5d__20_4">
      <style:table-cell-properties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Normale_5f_conto_5f_economico_5f_trimestrale_5f_TRIM_5f_1">
      <style:table-cell-properties fo:border-bottom="0.74pt solid #000000" style:cell-protect="protected" style:print-content="true" style:diagonal-bl-tr="none" style:diagonal-tl-br="none" fo:background-color="transparent" fo:border-left="none" fo:border-right="1.76pt solid #000000" style:rotation-align="none" fo:border-top="1.76pt solid #000000"/>
    </style:style>
    <style:style style:name="ce251" style:family="table-cell" style:parent-style-name="Normale_5f_conto_5f_economico_5f_trimestrale_5f_TRIM_5f_1">
      <style:table-cell-properties fo:border-bottom="0.74pt solid #000000" style:cell-protect="protected" style:print-content="true" style:diagonal-bl-tr="none" style:diagonal-tl-br="none" fo:background-color="transparent" fo:border-left="none" fo:border-right="1.76pt solid #000000" style:rotation-align="none" fo:border-top="0.74pt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&quot;;&quot;S&quot;;&quot;N&quot;)" table:allow-empty-cell="false" table:display-list="unsorted" table:base-cell-address="CeMin_Tot.D16">
          <table:help-message table:display="true"/>
          <table:error-message table:message-type="stop" table:display="true"/>
        </table:content-validation>
      </table:content-validations>
      <table:table table:name="CE" table:style-name="ta1" table:protected="true" table:protection-key="hLwXqu1+QLzyqMgCsydyNEQrDm8=" table:protection-key-digest-algorithm="http://docs.oasis-open.org/office/ns/table/legacy-hash-excel" table:protection-key-digest-algorithm-2="http://www.w3.org/2000/09/xmldsig#sha1" table:print-ranges="CE.A1:CE.T11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5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number-columns-repeated="1004" table:default-cell-style-name="ce9"/>
        <table:table-row table:style-name="ro1">
          <table:table-cell table:style-name="Default"/>
          <table:table-cell table:style-name="ce10" table:formula="of:=&quot;Bilancio Preventivo (D.Lgs. 23/6/2011 - n. 118) Anno: &quot; &amp;['file:///C:/Users/ragioneria/Desktop/BILANCI/PREVENTIVO%202017/Modelli_20170207_091721/bilancio_20170209_091453.xls'#$Info.B3]" office:value-type="string" office:string-value="Bilancio Preventivo (D.Lgs. 23/6/2011 - n. 118) Anno: 2017" calcext:value-type="string">
            <text:p>Bilancio Preventivo (D.Lgs. 23/6/2011 - n. 118) Anno: 2017</text:p>
          </table:table-cell>
          <table:table-cell table:style-name="ce10"/>
          <table:table-cell table:style-name="Default" table:number-columns-repeated="11"/>
          <table:table-cell/>
          <table:table-cell table:style-name="Default" table:number-columns-repeated="1009"/>
        </table:table-row>
        <table:table-row table:style-name="ro2">
          <table:table-cell table:style-name="Default"/>
          <table:table-cell table:style-name="ce11" office:value-type="string" calcext:value-type="string">
            <text:p>Nome dell'Azienda</text:p>
          </table:table-cell>
          <table:table-cell table:style-name="Default" table:number-columns-repeated="12"/>
          <table:table-cell/>
          <table:table-cell table:style-name="Default" table:number-columns-repeated="1009"/>
        </table:table-row>
        <table:table-row table:style-name="ro3">
          <table:table-cell table:style-name="ce2"/>
          <table:table-cell table:style-name="ce12" table:formula="of:=+['file:///C:/Users/ragioneria/Desktop/BILANCI/PREVENTIVO%202017/Modelli_20170207_091721/bilancio_20170209_091453.xls'#$Info.B2] &amp; &quot;  &quot;  &amp;+['file:///C:/Users/ragioneria/Desktop/BILANCI/PREVENTIVO%202017/Modelli_20170207_091721/bilancio_20170209_091453.xls'#$Info.C2]" office:value-type="string" office:string-value="724  ASST DI CREMONA" calcext:value-type="string">
            <text:p>724 <text:s/>ASST DI CREMONA</text:p>
          </table:table-cell>
          <table:table-cell table:style-name="Default" table:number-columns-repeated="12"/>
          <table:table-cell/>
          <table:table-cell table:style-name="Default" table:number-columns-repeated="1009"/>
        </table:table-row>
        <table:table-row table:style-name="ro2">
          <table:table-cell table:style-name="Default"/>
          <table:table-cell table:style-name="ce13" table:formula="of:=&quot;Dati in €./1.000 - Anno: &quot; &amp; ['file:///C:/Users/ragioneria/Desktop/BILANCI/PREVENTIVO%202017/Modelli_20170207_091721/bilancio_20170209_091453.xls'#$Info.B3] &amp;  &quot; - Trimestre: &quot; &amp; ['file:///C:/Users/ragioneria/Desktop/BILANCI/PREVENTIVO%202017/Modelli_20170207_091721/bilancio_20170209_091453.xls'#$Info.B5]" office:value-type="string" office:string-value="Dati in €./1.000 - Anno: 2017 - Trimestre: Preventivo" calcext:value-type="string">
            <text:p>Dati in €./1.000 - Anno: 2017 - Trimestre: Preventivo</text:p>
          </table:table-cell>
          <table:table-cell table:style-name="Default" table:number-columns-repeated="12"/>
          <table:table-cell/>
          <table:table-cell table:style-name="Default" table:number-columns-repeated="1009"/>
        </table:table-row>
        <table:table-row table:style-name="ro4">
          <table:table-cell table:style-name="ce3" office:value-type="string" calcext:value-type="string">
            <text:p>Codice</text:p>
          </table:table-cell>
          <table:table-cell table:style-name="ce14" office:value-type="string" calcext:value-type="string">
            <text:p>SCHEMA DI CONTO ECONOMICO</text:p>
          </table:table-cell>
          <table:table-cell table:style-name="ce29" table:formula="of:=&quot;Preconsuntivo complessivo&quot;" office:value-type="string" office:string-value="Preconsuntivo complessivo" calcext:value-type="string">
            <text:p>Preconsuntivo complessivo</text:p>
          </table:table-cell>
          <table:table-cell table:style-name="ce29" table:formula="of:=&quot;Preconsuntivo attività sanitaria&quot;" office:value-type="string" office:string-value="Preconsuntivo attività sanitaria" calcext:value-type="string">
            <text:p>Preconsuntivo attività sanitaria</text:p>
          </table:table-cell>
          <table:table-cell table:style-name="ce29" table:formula="of:=&quot;Preconsuntivo attività ricerca&quot;" office:value-type="string" office:string-value="Preconsuntivo attività ricerca" calcext:value-type="string">
            <text:p>Preconsuntivo attività ricerca</text:p>
          </table:table-cell>
          <table:table-cell table:style-name="ce29" table:formula="of:=&quot;Preconsuntivo attività territoriale&quot;" office:value-type="string" office:string-value="Preconsuntivo attività territoriale" calcext:value-type="string">
            <text:p>Preconsuntivo attività territoriale</text:p>
          </table:table-cell>
          <table:table-cell table:style-name="ce29" table:formula="of:=&quot;Preconsuntivo attività assistenziale&quot;" office:value-type="string" office:string-value="Preconsuntivo attività assistenziale" calcext:value-type="string">
            <text:p>Preconsuntivo attività assistenziale</text:p>
          </table:table-cell>
          <table:table-cell table:style-name="ce29" table:formula="of:=&quot;Preconsuntivo attività 118&quot;" office:value-type="string" office:string-value="Preconsuntivo attività 118" calcext:value-type="string">
            <text:p>Preconsuntivo attività 118</text:p>
          </table:table-cell>
          <table:table-cell table:style-name="ce49" table:formula="of:=&quot;Bilancio Preventivo &quot;&amp;['file:///C:/Users/ragioneria/Desktop/BILANCI/PREVENTIVO%202017/Modelli_20170207_091721/bilancio_20170209_091453.xls'#$Info.$B$3]&amp;&quot; complessivo&quot;" office:value-type="string" office:string-value="Bilancio Preventivo 2017 complessivo" calcext:value-type="string">
            <text:p>Bilancio Preventivo 2017 complessivo</text:p>
          </table:table-cell>
          <table:table-cell table:style-name="ce49" table:formula="of:=&quot;Bilancio Preventivo &quot;&amp;['file:///C:/Users/ragioneria/Desktop/BILANCI/PREVENTIVO%202017/Modelli_20170207_091721/bilancio_20170209_091453.xls'#$Info.$B$3]&amp;&quot; attività sanitaria&quot;" office:value-type="string" office:string-value="Bilancio Preventivo 2017 attività sanitaria" calcext:value-type="string">
            <text:p>Bilancio Preventivo 2017 attività sanitaria</text:p>
          </table:table-cell>
          <table:table-cell table:style-name="ce49" table:formula="of:=&quot;Bilancio Preventivo &quot;&amp;['file:///C:/Users/ragioneria/Desktop/BILANCI/PREVENTIVO%202017/Modelli_20170207_091721/bilancio_20170209_091453.xls'#$Info.$B$3]&amp;&quot; attività ricerca&quot;" office:value-type="string" office:string-value="Bilancio Preventivo 2017 attività ricerca" calcext:value-type="string">
            <text:p>Bilancio Preventivo 2017 attività ricerca</text:p>
          </table:table-cell>
          <table:table-cell table:style-name="ce49" table:formula="of:=&quot;Bilancio Preventivo &quot;&amp;['file:///C:/Users/ragioneria/Desktop/BILANCI/PREVENTIVO%202017/Modelli_20170207_091721/bilancio_20170209_091453.xls'#$Info.$B$3]&amp;&quot; attività territoriale&quot;" office:value-type="string" office:string-value="Bilancio Preventivo 2017 attività territoriale" calcext:value-type="string">
            <text:p>Bilancio Preventivo 2017 attività territoriale</text:p>
          </table:table-cell>
          <table:table-cell table:style-name="ce49" table:formula="of:=&quot;Bilancio Preventivo &quot;&amp;['file:///C:/Users/ragioneria/Desktop/BILANCI/PREVENTIVO%202017/Modelli_20170207_091721/bilancio_20170209_091453.xls'#$Info.$B$3]&amp;&quot; attività assistenziale&quot;" office:value-type="string" office:string-value="Bilancio Preventivo 2017 attività assistenziale" calcext:value-type="string">
            <text:p>Bilancio Preventivo 2017 attività assistenziale</text:p>
          </table:table-cell>
          <table:table-cell table:style-name="ce49" table:formula="of:=&quot;Bilancio Preventivo &quot;&amp;['file:///C:/Users/ragioneria/Desktop/BILANCI/PREVENTIVO%202017/Modelli_20170207_091721/bilancio_20170209_091453.xls'#$Info.$B$3]&amp;&quot; attività 118&quot;" office:value-type="string" office:string-value="Bilancio Preventivo 2017 attività 118" calcext:value-type="string">
            <text:p>Bilancio Preventivo 2017 attività 118</text:p>
          </table:table-cell>
          <table:table-cell/>
          <table:table-cell table:style-name="ce29" table:formula="of:=[.C$5]" office:value-type="string" office:string-value="Preconsuntivo complessivo" calcext:value-type="string">
            <text:p>Preconsuntivo complessivo</text:p>
          </table:table-cell>
          <table:table-cell table:style-name="ce49" table:formula="of:=[.I$5]" office:value-type="string" office:string-value="Bilancio Preventivo 2017 complessivo" calcext:value-type="string">
            <text:p>Bilancio Preventivo 2017 complessivo</text:p>
          </table:table-cell>
          <table:table-cell table:style-name="ce54" table:formula="of:=&quot;Variazioni &quot; &amp; ['file:///C:/Users/ragioneria/Desktop/BILANCI/PREVENTIVO%202017/Modelli_20170207_091721/bilancio_20170209_091453.xls'#$Info.$B$3] &amp;&quot;/&quot;&amp;['file:///C:/Users/ragioneria/Desktop/BILANCI/PREVENTIVO%202017/Modelli_20170207_091721/bilancio_20170209_091453.xls'#$Info.$B$3]-1 &amp;&quot; Importo&quot;" office:value-type="string" office:string-value="Variazioni 2017/2016 Importo" calcext:value-type="string">
            <text:p>Variazioni 2017/2016 Importo</text:p>
          </table:table-cell>
          <table:table-cell table:style-name="ce55" table:formula="of:=&quot;Variazioni &quot; &amp; ['file:///C:/Users/ragioneria/Desktop/BILANCI/PREVENTIVO%202017/Modelli_20170207_091721/bilancio_20170209_091453.xls'#$Info.$B$3] &amp;&quot;/&quot;&amp;['file:///C:/Users/ragioneria/Desktop/BILANCI/PREVENTIVO%202017/Modelli_20170207_091721/bilancio_20170209_091453.xls'#$Info.$B$3]-1 &amp;&quot;        %&quot;" office:value-type="string" office:string-value="Variazioni 2017/2016        %" calcext:value-type="string">
            <text:p>Variazioni 2017/2016 <text:s text:c="7"/>%</text:p>
          </table:table-cell>
          <table:table-cell table:style-name="Default" table:number-columns-repeated="1005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) Valore della produzione</text:p>
          </table:table-cell>
          <table:table-cell table:style-name="ce30" table:number-columns-repeated="12"/>
          <table:table-cell/>
          <table:table-cell table:style-name="ce30" table:number-columns-repeated="4"/>
          <table:table-cell table:style-name="Default" table:number-columns-repeated="1005"/>
        </table:table-row>
        <table:table-row table:style-name="ro5">
          <table:table-cell table:style-name="ce5" office:value-type="string" calcext:value-type="string">
            <text:p>A1</text:p>
          </table:table-cell>
          <table:table-cell table:style-name="ce16" office:value-type="string" calcext:value-type="string">
            <text:p>A1) Contributi in conto esercizio</text:p>
          </table:table-cell>
          <table:table-cell table:style-name="ce31" table:formula="of:=+[.C8]+[.C9]+[.C16]+[.C21]" office:value-type="float" office:value="58413" calcext:value-type="float">
            <text:p>58.413</text:p>
          </table:table-cell>
          <table:table-cell table:style-name="ce31" table:formula="of:=+[.D8]+[.D9]+[.D16]+[.D21]" office:value-type="float" office:value="41501" calcext:value-type="float">
            <text:p>41.501</text:p>
          </table:table-cell>
          <table:table-cell table:style-name="ce31" table:formula="of:=+[.E8]+[.E9]+[.E16]+[.E21]" office:value-type="float" office:value="0" calcext:value-type="float">
            <text:p>0</text:p>
          </table:table-cell>
          <table:table-cell table:style-name="ce31" table:formula="of:=+[.F8]+[.F9]+[.F16]+[.F21]" office:value-type="float" office:value="10633" calcext:value-type="float">
            <text:p>10.633</text:p>
          </table:table-cell>
          <table:table-cell table:style-name="ce31" table:formula="of:=+[.G8]+[.G9]+[.G16]+[.G21]" office:value-type="float" office:value="0" calcext:value-type="float">
            <text:p>0</text:p>
          </table:table-cell>
          <table:table-cell table:style-name="ce31" table:formula="of:=+[.H8]+[.H9]+[.H16]+[.H21]" office:value-type="float" office:value="6279" calcext:value-type="float">
            <text:p>6.279</text:p>
          </table:table-cell>
          <table:table-cell table:style-name="ce31" table:formula="of:=+[.I8]+[.I9]+[.I16]+[.I21]" office:value-type="float" office:value="55756" calcext:value-type="float">
            <text:p>55.756</text:p>
          </table:table-cell>
          <table:table-cell table:style-name="ce31" table:formula="of:=+[.J8]+[.J9]+[.J16]+[.J21]" office:value-type="float" office:value="33278" calcext:value-type="float">
            <text:p>33.278</text:p>
          </table:table-cell>
          <table:table-cell table:style-name="ce31" table:formula="of:=+[.K8]+[.K9]+[.K16]+[.K21]" office:value-type="float" office:value="0" calcext:value-type="float">
            <text:p>0</text:p>
          </table:table-cell>
          <table:table-cell table:style-name="ce31" table:formula="of:=+[.L8]+[.L9]+[.L16]+[.L21]" office:value-type="float" office:value="16064" calcext:value-type="float">
            <text:p>16.064</text:p>
          </table:table-cell>
          <table:table-cell table:style-name="ce31" table:formula="of:=+[.M8]+[.M9]+[.M16]+[.M21]" office:value-type="float" office:value="0" calcext:value-type="float">
            <text:p>0</text:p>
          </table:table-cell>
          <table:table-cell table:style-name="ce31" table:formula="of:=+[.N8]+[.N9]+[.N16]+[.N21]" office:value-type="float" office:value="6414" calcext:value-type="float">
            <text:p>6.414</text:p>
          </table:table-cell>
          <table:table-cell/>
          <table:table-cell table:style-name="ce37" table:formula="of:=[.C7]" office:value-type="float" office:value="58413" calcext:value-type="float">
            <text:p>58.413</text:p>
          </table:table-cell>
          <table:table-cell table:style-name="ce37" table:formula="of:=+[.I7]" office:value-type="float" office:value="55756" calcext:value-type="float">
            <text:p>55.756</text:p>
          </table:table-cell>
          <table:table-cell table:style-name="ce37" table:formula="of:=+[.Q7]-[.P7]" office:value-type="float" office:value="-2657" calcext:value-type="float">
            <text:p>(2.657)</text:p>
          </table:table-cell>
          <table:table-cell table:style-name="ce56" table:formula="of:=IF([.P7]&lt;&gt;0;+[.R7]/[.P7];0)" office:value-type="percentage" office:value="-0.04548644993409" calcext:value-type="percentage">
            <text:p>-4,55%</text:p>
          </table:table-cell>
          <table:table-cell/>
          <table:table-cell table:style-name="ce68" table:number-columns-repeated="1004"/>
        </table:table-row>
        <table:table-row table:style-name="ro5">
          <table:table-cell table:style-name="ce6" office:value-type="string" calcext:value-type="string">
            <text:p>A.1.a</text:p>
          </table:table-cell>
          <table:table-cell table:style-name="ce17" office:value-type="string" calcext:value-type="string">
            <text:p>A.1.a) <text:s/>Contributi in conto esercizio - da Regione e Prov. Aut. per quota F.S. regionale</text:p>
          </table:table-cell>
          <table:table-cell table:style-name="ce32" table:formula="of:=SUM([.D8:.H8])" office:value-type="float" office:value="51423" calcext:value-type="float">
            <text:p>51.423</text:p>
          </table:table-cell>
          <table:table-cell table:style-name="ce32" table:formula="of:=SUMIF(['file:///C:/Users/ragioneria/Desktop/BILANCI/PREVENTIVO%202017/Modelli_20170207_091721/bilancio_20170209_091453.xls'#$Codifica_CE.$M$2:.$U$1231];[.$A8];['file:///C:/Users/ragioneria/Desktop/BILANCI/PREVENTIVO%202017/Modelli_20170207_091721/bilancio_20170209_091453.xls'#$Codifica_CE.$S$2:.$S$1231])" office:value-type="float" office:value="40790" calcext:value-type="float">
            <text:p>40.790</text:p>
          </table:table-cell>
          <table:table-cell table:style-name="ce32" table:formula="of:=SUMIF(['file:///C:/Users/ragioneria/Desktop/BILANCI/PREVENTIVO%202017/Modelli_20170207_091721/bilancio_20170209_091453.xls'#$Codifica_CE.$M$3692:.$U$4921];[.$A8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1232:.$U$2461];[.$A8];['file:///C:/Users/ragioneria/Desktop/BILANCI/PREVENTIVO%202017/Modelli_20170207_091721/bilancio_20170209_091453.xls'#$Codifica_CE.$S$1232:.$S$2461])" office:value-type="float" office:value="10633" calcext:value-type="float">
            <text:p>10.633</text:p>
          </table:table-cell>
          <table:table-cell table:style-name="ce32" table:formula="of:=SUMIF(['file:///C:/Users/ragioneria/Desktop/BILANCI/PREVENTIVO%202017/Modelli_20170207_091721/bilancio_20170209_091453.xls'#$Codifica_CE.$M$2462:.$U$3691];[.$A8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4922:.$U$6151];[.$A8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2" table:formula="of:=SUM([.J8:.N8])" office:value-type="float" office:value="49027" calcext:value-type="float">
            <text:p>49.027</text:p>
          </table:table-cell>
          <table:table-cell table:style-name="ce32" table:formula="of:=SUMIF(['file:///C:/Users/ragioneria/Desktop/BILANCI/PREVENTIVO%202017/Modelli_20170207_091721/bilancio_20170209_091453.xls'#$Codifica_CE.$M$2:.$U$1231];[.$A8];['file:///C:/Users/ragioneria/Desktop/BILANCI/PREVENTIVO%202017/Modelli_20170207_091721/bilancio_20170209_091453.xls'#$Codifica_CE.$T$2:.$T$1231])" office:value-type="float" office:value="32963" calcext:value-type="float">
            <text:p>32.963</text:p>
          </table:table-cell>
          <table:table-cell table:style-name="ce32" table:formula="of:=SUMIF(['file:///C:/Users/ragioneria/Desktop/BILANCI/PREVENTIVO%202017/Modelli_20170207_091721/bilancio_20170209_091453.xls'#$Codifica_CE.$M$3692:.$U$4921];[.$A8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1232:.$U$2461];[.$A8];['file:///C:/Users/ragioneria/Desktop/BILANCI/PREVENTIVO%202017/Modelli_20170207_091721/bilancio_20170209_091453.xls'#$Codifica_CE.$T$1232:.$T$2461])" office:value-type="float" office:value="16064" calcext:value-type="float">
            <text:p>16.064</text:p>
          </table:table-cell>
          <table:table-cell table:style-name="ce32" table:formula="of:=SUMIF(['file:///C:/Users/ragioneria/Desktop/BILANCI/PREVENTIVO%202017/Modelli_20170207_091721/bilancio_20170209_091453.xls'#$Codifica_CE.$M$2462:.$U$3691];[.$A8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4922:.$U$6151];[.$A8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8]" office:value-type="float" office:value="51423" calcext:value-type="float">
            <text:p>51.423</text:p>
          </table:table-cell>
          <table:table-cell table:style-name="ce34" table:formula="of:=+[.I8]" office:value-type="float" office:value="49027" calcext:value-type="float">
            <text:p>49.027</text:p>
          </table:table-cell>
          <table:table-cell table:style-name="ce34" table:formula="of:=+[.Q8]-[.P8]" office:value-type="float" office:value="-2396" calcext:value-type="float">
            <text:p>(2.396)</text:p>
          </table:table-cell>
          <table:table-cell table:style-name="ce57" table:formula="of:=IF([.P8]&lt;&gt;0;+[.R8]/[.P8];0)" office:value-type="percentage" office:value="-0.0465939365653501" calcext:value-type="percentage">
            <text:p>-4,66%</text:p>
          </table:table-cell>
          <table:table-cell table:style-name="Default" table:number-columns-repeated="1005"/>
        </table:table-row>
        <table:table-row table:style-name="ro5">
          <table:table-cell table:style-name="ce4" office:value-type="string" calcext:value-type="string">
            <text:p>A.1.b</text:p>
          </table:table-cell>
          <table:table-cell table:style-name="ce18" office:value-type="string" calcext:value-type="string">
            <text:p>A.1.b) Contributi in conto esercizio - da Regione e Prov. Aut extra fondo</text:p>
          </table:table-cell>
          <table:table-cell table:style-name="ce33" table:formula="of:=SUM([.C10:.C15])" office:value-type="float" office:value="6307" calcext:value-type="float">
            <text:p>6.307</text:p>
          </table:table-cell>
          <table:table-cell table:style-name="ce33" table:formula="of:=SUM([.D10:.D15])" office:value-type="float" office:value="28" calcext:value-type="float">
            <text:p>28</text:p>
          </table:table-cell>
          <table:table-cell table:style-name="ce33" table:formula="of:=SUM([.E10:.E15])" office:value-type="float" office:value="0" calcext:value-type="float">
            <text:p>0</text:p>
          </table:table-cell>
          <table:table-cell table:style-name="ce33" table:formula="of:=SUM([.F10:.F15])" office:value-type="float" office:value="0" calcext:value-type="float">
            <text:p>0</text:p>
          </table:table-cell>
          <table:table-cell table:style-name="ce33" table:formula="of:=SUM([.G10:.G15])" office:value-type="float" office:value="0" calcext:value-type="float">
            <text:p>0</text:p>
          </table:table-cell>
          <table:table-cell table:style-name="ce33" table:formula="of:=SUM([.H10:.H15])" office:value-type="float" office:value="6279" calcext:value-type="float">
            <text:p>6.279</text:p>
          </table:table-cell>
          <table:table-cell table:style-name="ce33" table:formula="of:=SUM([.I10:.I15])" office:value-type="float" office:value="6414" calcext:value-type="float">
            <text:p>6.414</text:p>
          </table:table-cell>
          <table:table-cell table:style-name="ce33" table:formula="of:=SUM([.J10:.J15])" office:value-type="float" office:value="0" calcext:value-type="float">
            <text:p>0</text:p>
          </table:table-cell>
          <table:table-cell table:style-name="ce33" table:formula="of:=SUM([.K10:.K15])" office:value-type="float" office:value="0" calcext:value-type="float">
            <text:p>0</text:p>
          </table:table-cell>
          <table:table-cell table:style-name="ce33" table:formula="of:=SUM([.L10:.L15])" office:value-type="float" office:value="0" calcext:value-type="float">
            <text:p>0</text:p>
          </table:table-cell>
          <table:table-cell table:style-name="ce33" table:formula="of:=SUM([.M10:.M15])" office:value-type="float" office:value="0" calcext:value-type="float">
            <text:p>0</text:p>
          </table:table-cell>
          <table:table-cell table:style-name="ce33" table:formula="of:=SUM([.N10:.N15])" office:value-type="float" office:value="6414" calcext:value-type="float">
            <text:p>6.414</text:p>
          </table:table-cell>
          <table:table-cell/>
          <table:table-cell table:style-name="ce33" table:formula="of:=[.C9]" office:value-type="float" office:value="6307" calcext:value-type="float">
            <text:p>6.307</text:p>
          </table:table-cell>
          <table:table-cell table:style-name="ce33" table:formula="of:=+[.I9]" office:value-type="float" office:value="6414" calcext:value-type="float">
            <text:p>6.414</text:p>
          </table:table-cell>
          <table:table-cell table:style-name="ce33" table:formula="of:=+[.Q9]-[.P9]" office:value-type="float" office:value="107" calcext:value-type="float">
            <text:p>107</text:p>
          </table:table-cell>
          <table:table-cell table:style-name="ce58" table:formula="of:=IF([.P9]&lt;&gt;0;+[.R9]/[.P9];0)" office:value-type="percentage" office:value="0.0169652766767084" calcext:value-type="percentage">
            <text:p>1,70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A.1.b.1</text:p>
          </table:table-cell>
          <table:table-cell table:style-name="ce19" office:value-type="string" calcext:value-type="string">
            <text:p>A.1.b.1) Contributi da Regione (extrafondo) - vincolati</text:p>
          </table:table-cell>
          <table:table-cell table:style-name="ce32" table:formula="of:=SUM([.D10:.H10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:.$U$1231];[.$A10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3692:.$U$4921];[.$A10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1232:.$U$2461];[.$A10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462:.$U$3691];[.$A10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4922:.$U$6151];[.$A10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2" table:formula="of:=SUM([.J10:.N10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:.$U$1231];[.$A10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3692:.$U$4921];[.$A10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1232:.$U$2461];[.$A10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462:.$U$3691];[.$A10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4922:.$U$6151];[.$A10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10]" office:value-type="float" office:value="0" calcext:value-type="float">
            <text:p>0</text:p>
          </table:table-cell>
          <table:table-cell table:style-name="ce34" table:formula="of:=+[.I10]" office:value-type="float" office:value="0" calcext:value-type="float">
            <text:p>0</text:p>
          </table:table-cell>
          <table:table-cell table:style-name="ce34" table:formula="of:=+[.Q10]-[.P10]" office:value-type="float" office:value="0" calcext:value-type="float">
            <text:p>0</text:p>
          </table:table-cell>
          <table:table-cell table:style-name="ce57" table:formula="of:=IF([.P10]&lt;&gt;0;+[.R10]/[.P10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A.1.b.2</text:p>
          </table:table-cell>
          <table:table-cell table:style-name="ce19" office:value-type="string" calcext:value-type="string">
            <text:p>A.1.b.2) Contributi da Regione (extrafondo) - Risorse agg.regionali cop. LEA</text:p>
          </table:table-cell>
          <table:table-cell table:style-name="ce32" table:formula="of:=SUM([.D11:.H1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:.$U$1231];[.$A11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3692:.$U$4921];[.$A11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1232:.$U$2461];[.$A11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462:.$U$3691];[.$A11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4922:.$U$6151];[.$A11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2" table:formula="of:=SUM([.J11:.N1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:.$U$1231];[.$A11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3692:.$U$4921];[.$A11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1232:.$U$2461];[.$A11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462:.$U$3691];[.$A11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4922:.$U$6151];[.$A11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11]" office:value-type="float" office:value="0" calcext:value-type="float">
            <text:p>0</text:p>
          </table:table-cell>
          <table:table-cell table:style-name="ce34" table:formula="of:=+[.I11]" office:value-type="float" office:value="0" calcext:value-type="float">
            <text:p>0</text:p>
          </table:table-cell>
          <table:table-cell table:style-name="ce34" table:formula="of:=+[.Q11]-[.P11]" office:value-type="float" office:value="0" calcext:value-type="float">
            <text:p>0</text:p>
          </table:table-cell>
          <table:table-cell table:style-name="ce57" table:formula="of:=IF([.P11]&lt;&gt;0;+[.R11]/[.P11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A.1.b.3</text:p>
          </table:table-cell>
          <table:table-cell table:style-name="ce19" office:value-type="string" calcext:value-type="string">
            <text:p>A.1.b.3) Contributi da Regione (extrafondo) - Risorse agg.regionali cop. <text:s/>extra LEA</text:p>
          </table:table-cell>
          <table:table-cell table:style-name="ce32" table:formula="of:=SUM([.D12:.H12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:.$U$1231];[.$A12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3692:.$U$4921];[.$A12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1232:.$U$2461];[.$A12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462:.$U$3691];[.$A12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4922:.$U$6151];[.$A12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2" table:formula="of:=SUM([.J12:.N12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:.$U$1231];[.$A12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3692:.$U$4921];[.$A12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1232:.$U$2461];[.$A12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462:.$U$3691];[.$A12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4922:.$U$6151];[.$A12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12]" office:value-type="float" office:value="0" calcext:value-type="float">
            <text:p>0</text:p>
          </table:table-cell>
          <table:table-cell table:style-name="ce34" table:formula="of:=+[.I12]" office:value-type="float" office:value="0" calcext:value-type="float">
            <text:p>0</text:p>
          </table:table-cell>
          <table:table-cell table:style-name="ce34" table:formula="of:=+[.Q12]-[.P12]" office:value-type="float" office:value="0" calcext:value-type="float">
            <text:p>0</text:p>
          </table:table-cell>
          <table:table-cell table:style-name="ce57" table:formula="of:=IF([.P12]&lt;&gt;0;+[.R12]/[.P12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A.1.b.4</text:p>
          </table:table-cell>
          <table:table-cell table:style-name="ce19" office:value-type="string" calcext:value-type="string">
            <text:p>A.1.b.4) Contributi da Regione (extrafondo) - altro</text:p>
          </table:table-cell>
          <table:table-cell table:style-name="ce32" table:formula="of:=SUM([.D13:.H13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:.$U$1231];[.$A13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3692:.$U$4921];[.$A13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1232:.$U$2461];[.$A13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462:.$U$3691];[.$A13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4922:.$U$6151];[.$A13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2" table:formula="of:=SUM([.J13:.N13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:.$U$1231];[.$A13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3692:.$U$4921];[.$A13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1232:.$U$2461];[.$A13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462:.$U$3691];[.$A13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4922:.$U$6151];[.$A13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13]" office:value-type="float" office:value="0" calcext:value-type="float">
            <text:p>0</text:p>
          </table:table-cell>
          <table:table-cell table:style-name="ce34" table:formula="of:=+[.I13]" office:value-type="float" office:value="0" calcext:value-type="float">
            <text:p>0</text:p>
          </table:table-cell>
          <table:table-cell table:style-name="ce34" table:formula="of:=+[.Q13]-[.P13]" office:value-type="float" office:value="0" calcext:value-type="float">
            <text:p>0</text:p>
          </table:table-cell>
          <table:table-cell table:style-name="ce57" table:formula="of:=IF([.P13]&lt;&gt;0;+[.R13]/[.P13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A.1.b.5</text:p>
          </table:table-cell>
          <table:table-cell table:style-name="ce19" office:value-type="string" calcext:value-type="string">
            <text:p>A.1.b.5) Contributi da Aziende sanitarie pubbliche (extrafondo) - altro</text:p>
          </table:table-cell>
          <table:table-cell table:style-name="ce32" table:formula="of:=SUM([.D14:.H14])" office:value-type="float" office:value="6279" calcext:value-type="float">
            <text:p>6.279</text:p>
          </table:table-cell>
          <table:table-cell table:style-name="ce32" table:formula="of:=SUMIF(['file:///C:/Users/ragioneria/Desktop/BILANCI/PREVENTIVO%202017/Modelli_20170207_091721/bilancio_20170209_091453.xls'#$Codifica_CE.$M$2:.$U$1231];[.$A14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3692:.$U$4921];[.$A14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1232:.$U$2461];[.$A14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462:.$U$3691];[.$A14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4922:.$U$6151];[.$A14];['file:///C:/Users/ragioneria/Desktop/BILANCI/PREVENTIVO%202017/Modelli_20170207_091721/bilancio_20170209_091453.xls'#$Codifica_CE.$S$4922:.$S$6151])" office:value-type="float" office:value="6279" calcext:value-type="float">
            <text:p>6.279</text:p>
          </table:table-cell>
          <table:table-cell table:style-name="ce32" table:formula="of:=SUM([.J14:.N14])" office:value-type="float" office:value="6414" calcext:value-type="float">
            <text:p>6.414</text:p>
          </table:table-cell>
          <table:table-cell table:style-name="ce32" table:formula="of:=SUMIF(['file:///C:/Users/ragioneria/Desktop/BILANCI/PREVENTIVO%202017/Modelli_20170207_091721/bilancio_20170209_091453.xls'#$Codifica_CE.$M$2:.$U$1231];[.$A14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3692:.$U$4921];[.$A14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1232:.$U$2461];[.$A14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462:.$U$3691];[.$A14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4922:.$U$6151];[.$A14];['file:///C:/Users/ragioneria/Desktop/BILANCI/PREVENTIVO%202017/Modelli_20170207_091721/bilancio_20170209_091453.xls'#$Codifica_CE.$T$4922:.$T$6151])" office:value-type="float" office:value="6414" calcext:value-type="float">
            <text:p>6.414</text:p>
          </table:table-cell>
          <table:table-cell/>
          <table:table-cell table:style-name="ce34" table:formula="of:=[.C14]" office:value-type="float" office:value="6279" calcext:value-type="float">
            <text:p>6.279</text:p>
          </table:table-cell>
          <table:table-cell table:style-name="ce34" table:formula="of:=+[.I14]" office:value-type="float" office:value="6414" calcext:value-type="float">
            <text:p>6.414</text:p>
          </table:table-cell>
          <table:table-cell table:style-name="ce34" table:formula="of:=+[.Q14]-[.P14]" office:value-type="float" office:value="135" calcext:value-type="float">
            <text:p>135</text:p>
          </table:table-cell>
          <table:table-cell table:style-name="ce57" table:formula="of:=IF([.P14]&lt;&gt;0;+[.R14]/[.P14];0)" office:value-type="percentage" office:value="0.0215002388915432" calcext:value-type="percentage">
            <text:p>2,15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A.1.b.6</text:p>
          </table:table-cell>
          <table:table-cell table:style-name="ce19" office:value-type="string" calcext:value-type="string">
            <text:p>A.1.b.6) Contributi da altri soggetti pubblici</text:p>
          </table:table-cell>
          <table:table-cell table:style-name="ce32" table:formula="of:=SUM([.D15:.H15])" office:value-type="float" office:value="28" calcext:value-type="float">
            <text:p>28</text:p>
          </table:table-cell>
          <table:table-cell table:style-name="ce32" table:formula="of:=SUMIF(['file:///C:/Users/ragioneria/Desktop/BILANCI/PREVENTIVO%202017/Modelli_20170207_091721/bilancio_20170209_091453.xls'#$Codifica_CE.$M$2:.$U$1231];[.$A15];['file:///C:/Users/ragioneria/Desktop/BILANCI/PREVENTIVO%202017/Modelli_20170207_091721/bilancio_20170209_091453.xls'#$Codifica_CE.$S$2:.$S$1231])" office:value-type="float" office:value="28" calcext:value-type="float">
            <text:p>28</text:p>
          </table:table-cell>
          <table:table-cell table:style-name="ce32" table:formula="of:=SUMIF(['file:///C:/Users/ragioneria/Desktop/BILANCI/PREVENTIVO%202017/Modelli_20170207_091721/bilancio_20170209_091453.xls'#$Codifica_CE.$M$3692:.$U$4921];[.$A15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1232:.$U$2461];[.$A15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462:.$U$3691];[.$A15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4922:.$U$6151];[.$A15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2" table:formula="of:=SUM([.J15:.N15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:.$U$1231];[.$A15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3692:.$U$4921];[.$A15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1232:.$U$2461];[.$A15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462:.$U$3691];[.$A15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4922:.$U$6151];[.$A15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15]" office:value-type="float" office:value="28" calcext:value-type="float">
            <text:p>28</text:p>
          </table:table-cell>
          <table:table-cell table:style-name="ce34" table:formula="of:=+[.I15]" office:value-type="float" office:value="0" calcext:value-type="float">
            <text:p>0</text:p>
          </table:table-cell>
          <table:table-cell table:style-name="ce34" table:formula="of:=+[.Q15]-[.P15]" office:value-type="float" office:value="-28" calcext:value-type="float">
            <text:p>(28)</text:p>
          </table:table-cell>
          <table:table-cell table:style-name="ce57" table:formula="of:=IF([.P15]&lt;&gt;0;+[.R15]/[.P15];0)" office:value-type="percentage" office:value="-1" calcext:value-type="percentage">
            <text:p>-100,00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A.1.c</text:p>
          </table:table-cell>
          <table:table-cell table:style-name="ce20" office:value-type="string" calcext:value-type="string">
            <text:p>A.1.c) Contributi in conto esercizio - per ricerca</text:p>
          </table:table-cell>
          <table:table-cell table:style-name="ce33" table:formula="of:=SUM([.C17:.C20])" office:value-type="float" office:value="0" calcext:value-type="float">
            <text:p>0</text:p>
          </table:table-cell>
          <table:table-cell table:style-name="ce33" table:formula="of:=SUM([.D17:.D20])" office:value-type="float" office:value="0" calcext:value-type="float">
            <text:p>0</text:p>
          </table:table-cell>
          <table:table-cell table:style-name="ce33" table:formula="of:=SUM([.E17:.E20])" office:value-type="float" office:value="0" calcext:value-type="float">
            <text:p>0</text:p>
          </table:table-cell>
          <table:table-cell table:style-name="ce33" table:formula="of:=SUM([.F17:.F20])" office:value-type="float" office:value="0" calcext:value-type="float">
            <text:p>0</text:p>
          </table:table-cell>
          <table:table-cell table:style-name="ce33" table:formula="of:=SUM([.G17:.G20])" office:value-type="float" office:value="0" calcext:value-type="float">
            <text:p>0</text:p>
          </table:table-cell>
          <table:table-cell table:style-name="ce33" table:formula="of:=SUM([.H17:.H20])" office:value-type="float" office:value="0" calcext:value-type="float">
            <text:p>0</text:p>
          </table:table-cell>
          <table:table-cell table:style-name="ce33" table:formula="of:=SUM([.I17:.I20])" office:value-type="float" office:value="0" calcext:value-type="float">
            <text:p>0</text:p>
          </table:table-cell>
          <table:table-cell table:style-name="ce33" table:formula="of:=SUM([.J17:.J20])" office:value-type="float" office:value="0" calcext:value-type="float">
            <text:p>0</text:p>
          </table:table-cell>
          <table:table-cell table:style-name="ce33" table:formula="of:=SUM([.K17:.K20])" office:value-type="float" office:value="0" calcext:value-type="float">
            <text:p>0</text:p>
          </table:table-cell>
          <table:table-cell table:style-name="ce33" table:formula="of:=SUM([.L17:.L20])" office:value-type="float" office:value="0" calcext:value-type="float">
            <text:p>0</text:p>
          </table:table-cell>
          <table:table-cell table:style-name="ce33" table:formula="of:=SUM([.M17:.M20])" office:value-type="float" office:value="0" calcext:value-type="float">
            <text:p>0</text:p>
          </table:table-cell>
          <table:table-cell table:style-name="ce33" table:formula="of:=SUM([.N17:.N20])" office:value-type="float" office:value="0" calcext:value-type="float">
            <text:p>0</text:p>
          </table:table-cell>
          <table:table-cell/>
          <table:table-cell table:style-name="ce33" table:formula="of:=[.C16]" office:value-type="float" office:value="0" calcext:value-type="float">
            <text:p>0</text:p>
          </table:table-cell>
          <table:table-cell table:style-name="ce33" table:formula="of:=+[.I16]" office:value-type="float" office:value="0" calcext:value-type="float">
            <text:p>0</text:p>
          </table:table-cell>
          <table:table-cell table:style-name="ce33" table:formula="of:=+[.Q16]-[.P16]" office:value-type="float" office:value="0" calcext:value-type="float">
            <text:p>0</text:p>
          </table:table-cell>
          <table:table-cell table:style-name="ce58" table:formula="of:=IF([.P16]&lt;&gt;0;+[.R16]/[.P16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A.1.c.1</text:p>
          </table:table-cell>
          <table:table-cell table:style-name="ce19" office:value-type="string" calcext:value-type="string">
            <text:p>A.1.c.1)da Ministero della Salute per ricerca corrente</text:p>
          </table:table-cell>
          <table:table-cell table:style-name="ce32" table:formula="of:=SUM([.D17:.H17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:.$U$1231];[.$A17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3692:.$U$4921];[.$A17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1232:.$U$2461];[.$A17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462:.$U$3691];[.$A17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4922:.$U$6151];[.$A17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2" table:formula="of:=SUM([.J17:.N17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:.$U$1231];[.$A17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3692:.$U$4921];[.$A17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1232:.$U$2461];[.$A17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462:.$U$3691];[.$A17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4922:.$U$6151];[.$A17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17]" office:value-type="float" office:value="0" calcext:value-type="float">
            <text:p>0</text:p>
          </table:table-cell>
          <table:table-cell table:style-name="ce34" table:formula="of:=+[.I17]" office:value-type="float" office:value="0" calcext:value-type="float">
            <text:p>0</text:p>
          </table:table-cell>
          <table:table-cell table:style-name="ce34" table:formula="of:=+[.Q17]-[.P17]" office:value-type="float" office:value="0" calcext:value-type="float">
            <text:p>0</text:p>
          </table:table-cell>
          <table:table-cell table:style-name="ce57" table:formula="of:=IF([.P17]&lt;&gt;0;+[.R17]/[.P17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A.1.c.2</text:p>
          </table:table-cell>
          <table:table-cell table:style-name="ce19" office:value-type="string" calcext:value-type="string">
            <text:p>A.1.c.2)da Ministero della Salute per ricerca finalizzata</text:p>
          </table:table-cell>
          <table:table-cell table:style-name="ce32" table:formula="of:=SUM([.D18:.H18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:.$U$1231];[.$A18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3692:.$U$4921];[.$A18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1232:.$U$2461];[.$A18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462:.$U$3691];[.$A18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4922:.$U$6151];[.$A18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2" table:formula="of:=SUM([.J18:.N18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:.$U$1231];[.$A18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3692:.$U$4921];[.$A18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1232:.$U$2461];[.$A18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462:.$U$3691];[.$A18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4922:.$U$6151];[.$A18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18]" office:value-type="float" office:value="0" calcext:value-type="float">
            <text:p>0</text:p>
          </table:table-cell>
          <table:table-cell table:style-name="ce34" table:formula="of:=+[.I18]" office:value-type="float" office:value="0" calcext:value-type="float">
            <text:p>0</text:p>
          </table:table-cell>
          <table:table-cell table:style-name="ce34" table:formula="of:=+[.Q18]-[.P18]" office:value-type="float" office:value="0" calcext:value-type="float">
            <text:p>0</text:p>
          </table:table-cell>
          <table:table-cell table:style-name="ce57" table:formula="of:=IF([.P18]&lt;&gt;0;+[.R18]/[.P18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A.1.c.3</text:p>
          </table:table-cell>
          <table:table-cell table:style-name="ce19" office:value-type="string" calcext:value-type="string">
            <text:p>A.1.c.3)da Regione e altri enti pubblici</text:p>
          </table:table-cell>
          <table:table-cell table:style-name="ce32" table:formula="of:=SUM([.D19:.H19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:.$U$1231];[.$A19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3692:.$U$4921];[.$A19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1232:.$U$2461];[.$A19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462:.$U$3691];[.$A19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4922:.$U$6151];[.$A19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2" table:formula="of:=SUM([.J19:.N19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:.$U$1231];[.$A19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3692:.$U$4921];[.$A19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1232:.$U$2461];[.$A19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462:.$U$3691];[.$A19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4922:.$U$6151];[.$A19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19]" office:value-type="float" office:value="0" calcext:value-type="float">
            <text:p>0</text:p>
          </table:table-cell>
          <table:table-cell table:style-name="ce34" table:formula="of:=+[.I19]" office:value-type="float" office:value="0" calcext:value-type="float">
            <text:p>0</text:p>
          </table:table-cell>
          <table:table-cell table:style-name="ce34" table:formula="of:=+[.Q19]-[.P19]" office:value-type="float" office:value="0" calcext:value-type="float">
            <text:p>0</text:p>
          </table:table-cell>
          <table:table-cell table:style-name="ce57" table:formula="of:=IF([.P19]&lt;&gt;0;+[.R19]/[.P19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A.1.c.4</text:p>
          </table:table-cell>
          <table:table-cell table:style-name="ce19" office:value-type="string" calcext:value-type="string">
            <text:p>A.1.c.4)da privati</text:p>
          </table:table-cell>
          <table:table-cell table:style-name="ce32" table:formula="of:=SUM([.D20:.H20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:.$U$1231];[.$A20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3692:.$U$4921];[.$A20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1232:.$U$2461];[.$A20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462:.$U$3691];[.$A20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4922:.$U$6151];[.$A20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2" table:formula="of:=SUM([.J20:.N20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:.$U$1231];[.$A20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3692:.$U$4921];[.$A20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1232:.$U$2461];[.$A20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2462:.$U$3691];[.$A20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2" table:formula="of:=SUMIF(['file:///C:/Users/ragioneria/Desktop/BILANCI/PREVENTIVO%202017/Modelli_20170207_091721/bilancio_20170209_091453.xls'#$Codifica_CE.$M$4922:.$U$6151];[.$A20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20]" office:value-type="float" office:value="0" calcext:value-type="float">
            <text:p>0</text:p>
          </table:table-cell>
          <table:table-cell table:style-name="ce34" table:formula="of:=+[.I20]" office:value-type="float" office:value="0" calcext:value-type="float">
            <text:p>0</text:p>
          </table:table-cell>
          <table:table-cell table:style-name="ce34" table:formula="of:=+[.Q20]-[.P20]" office:value-type="float" office:value="0" calcext:value-type="float">
            <text:p>0</text:p>
          </table:table-cell>
          <table:table-cell table:style-name="ce57" table:formula="of:=IF([.P20]&lt;&gt;0;+[.R20]/[.P20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A.1.d</text:p>
          </table:table-cell>
          <table:table-cell table:style-name="ce20" office:value-type="string" calcext:value-type="string">
            <text:p>A.1.d) Contributi in conto esercizio - altro</text:p>
          </table:table-cell>
          <table:table-cell table:style-name="ce33" table:formula="of:=SUM([.D21:.H21])" office:value-type="float" office:value="683" calcext:value-type="float">
            <text:p>683</text:p>
          </table:table-cell>
          <table:table-cell table:style-name="ce33" table:formula="of:=SUMIF(['file:///C:/Users/ragioneria/Desktop/BILANCI/PREVENTIVO%202017/Modelli_20170207_091721/bilancio_20170209_091453.xls'#$Codifica_CE.$M$2:.$U$1231];[$CE.$A21];['file:///C:/Users/ragioneria/Desktop/BILANCI/PREVENTIVO%202017/Modelli_20170207_091721/bilancio_20170209_091453.xls'#$Codifica_CE.$S$2:.$S$1231])" office:value-type="float" office:value="683" calcext:value-type="float">
            <text:p>683</text:p>
          </table:table-cell>
          <table:table-cell table:style-name="ce33" table:formula="of:=SUMIF(['file:///C:/Users/ragioneria/Desktop/BILANCI/PREVENTIVO%202017/Modelli_20170207_091721/bilancio_20170209_091453.xls'#$Codifica_CE.$M$3692:.$U$4921];[$CE.$A21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$CE.$A21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2462:.$U$3691];[$CE.$A21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2462:.$U$3691];[$CE.$A21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3" table:formula="of:=SUM([.J21:.N21])" office:value-type="float" office:value="315" calcext:value-type="float">
            <text:p>315</text:p>
          </table:table-cell>
          <table:table-cell table:style-name="ce33" table:formula="of:=SUMIF(['file:///C:/Users/ragioneria/Desktop/BILANCI/PREVENTIVO%202017/Modelli_20170207_091721/bilancio_20170209_091453.xls'#$Codifica_CE.$M$2:.$U$1231];[$CE.$A21];['file:///C:/Users/ragioneria/Desktop/BILANCI/PREVENTIVO%202017/Modelli_20170207_091721/bilancio_20170209_091453.xls'#$Codifica_CE.$T$2:.$T$1231])" office:value-type="float" office:value="315" calcext:value-type="float">
            <text:p>315</text:p>
          </table:table-cell>
          <table:table-cell table:style-name="ce33" table:formula="of:=SUMIF(['file:///C:/Users/ragioneria/Desktop/BILANCI/PREVENTIVO%202017/Modelli_20170207_091721/bilancio_20170209_091453.xls'#$Codifica_CE.$M$3692:.$U$4921];[$CE.$A21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$CE.$A21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2462:.$U$3691];[$CE.$A21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21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3" table:formula="of:=[.C21]" office:value-type="float" office:value="683" calcext:value-type="float">
            <text:p>683</text:p>
          </table:table-cell>
          <table:table-cell table:style-name="ce33" table:formula="of:=+[.I21]" office:value-type="float" office:value="315" calcext:value-type="float">
            <text:p>315</text:p>
          </table:table-cell>
          <table:table-cell table:style-name="ce33" table:formula="of:=+[.Q21]-[.P21]" office:value-type="float" office:value="-368" calcext:value-type="float">
            <text:p>(368)</text:p>
          </table:table-cell>
          <table:table-cell table:style-name="ce58" table:formula="of:=IF([.P21]&lt;&gt;0;+[.R21]/[.P21];0)" office:value-type="percentage" office:value="-0.538799414348463" calcext:value-type="percentage">
            <text:p>-53,88%</text:p>
          </table:table-cell>
          <table:table-cell table:style-name="Default" table:number-columns-repeated="1005"/>
        </table:table-row>
        <table:table-row table:style-name="ro5">
          <table:table-cell table:style-name="ce5" office:value-type="string" calcext:value-type="string">
            <text:p>A2</text:p>
          </table:table-cell>
          <table:table-cell table:style-name="ce21" office:value-type="string" calcext:value-type="string">
            <text:p>A2) Rettifica contributi c/esercizio per destinazione ad investimenti</text:p>
          </table:table-cell>
          <table:table-cell table:style-name="ce33" table:formula="of:=SUM([.D22:.H22])" office:value-type="float" office:value="7" calcext:value-type="float">
            <text:p>7</text:p>
          </table:table-cell>
          <table:table-cell table:style-name="ce33" table:formula="of:=SUMIF(['file:///C:/Users/ragioneria/Desktop/BILANCI/PREVENTIVO%202017/Modelli_20170207_091721/bilancio_20170209_091453.xls'#$Codifica_CE.$M$2:.$U$1231];[.$A22];['file:///C:/Users/ragioneria/Desktop/BILANCI/PREVENTIVO%202017/Modelli_20170207_091721/bilancio_20170209_091453.xls'#$Codifica_CE.$S$2:.$S$1231])" office:value-type="float" office:value="7" calcext:value-type="float">
            <text:p>7</text:p>
          </table:table-cell>
          <table:table-cell table:style-name="ce33" table:formula="of:=SUMIF(['file:///C:/Users/ragioneria/Desktop/BILANCI/PREVENTIVO%202017/Modelli_20170207_091721/bilancio_20170209_091453.xls'#$Codifica_CE.$M$3692:.$U$4921];[.$A22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22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2462:.$U$3691];[.$A22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22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3" table:formula="of:=SUM([.J22:.N22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2:.$U$1231];[.$A22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3692:.$U$4921];[.$A22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22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2462:.$U$3691];[.$A22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22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3" table:formula="of:=[.C22]" office:value-type="float" office:value="7" calcext:value-type="float">
            <text:p>7</text:p>
          </table:table-cell>
          <table:table-cell table:style-name="ce33" table:formula="of:=+[.I22]" office:value-type="float" office:value="0" calcext:value-type="float">
            <text:p>0</text:p>
          </table:table-cell>
          <table:table-cell table:style-name="ce33" table:formula="of:=+[.Q22]-[.P22]" office:value-type="float" office:value="-7" calcext:value-type="float">
            <text:p>(7)</text:p>
          </table:table-cell>
          <table:table-cell table:style-name="ce58" table:formula="of:=IF([.P22]&lt;&gt;0;+[.R22]/[.P22];0)" office:value-type="percentage" office:value="-1" calcext:value-type="percentage">
            <text:p>-100,00%</text:p>
          </table:table-cell>
          <table:table-cell/>
          <table:table-cell table:style-name="ce68" table:number-columns-repeated="1004"/>
        </table:table-row>
        <table:table-row table:style-name="ro5">
          <table:table-cell table:style-name="ce5" office:value-type="string" calcext:value-type="string">
            <text:p>A3</text:p>
          </table:table-cell>
          <table:table-cell table:style-name="ce21" office:value-type="string" calcext:value-type="string">
            <text:p>A3) Utilizzo fondi per quote inutilizzate contributi vincolati di esercizi precedenti</text:p>
          </table:table-cell>
          <table:table-cell table:style-name="ce33" table:formula="of:=SUM([.D23:.H23])" office:value-type="float" office:value="365" calcext:value-type="float">
            <text:p>365</text:p>
          </table:table-cell>
          <table:table-cell table:style-name="ce33" table:formula="of:=SUMIF(['file:///C:/Users/ragioneria/Desktop/BILANCI/PREVENTIVO%202017/Modelli_20170207_091721/bilancio_20170209_091453.xls'#$Codifica_CE.$M$2:.$U$1231];[.$A23];['file:///C:/Users/ragioneria/Desktop/BILANCI/PREVENTIVO%202017/Modelli_20170207_091721/bilancio_20170209_091453.xls'#$Codifica_CE.$S$2:.$S$1231])" office:value-type="float" office:value="365" calcext:value-type="float">
            <text:p>365</text:p>
          </table:table-cell>
          <table:table-cell table:style-name="ce33" table:formula="of:=SUMIF(['file:///C:/Users/ragioneria/Desktop/BILANCI/PREVENTIVO%202017/Modelli_20170207_091721/bilancio_20170209_091453.xls'#$Codifica_CE.$M$3692:.$U$4921];[.$A23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23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2462:.$U$3691];[.$A23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23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3" table:formula="of:=SUM([.J23:.N23])" office:value-type="float" office:value="315" calcext:value-type="float">
            <text:p>315</text:p>
          </table:table-cell>
          <table:table-cell table:style-name="ce33" table:formula="of:=SUMIF(['file:///C:/Users/ragioneria/Desktop/BILANCI/PREVENTIVO%202017/Modelli_20170207_091721/bilancio_20170209_091453.xls'#$Codifica_CE.$M$2:.$U$1231];[.$A23];['file:///C:/Users/ragioneria/Desktop/BILANCI/PREVENTIVO%202017/Modelli_20170207_091721/bilancio_20170209_091453.xls'#$Codifica_CE.$T$2:.$T$1231])" office:value-type="float" office:value="315" calcext:value-type="float">
            <text:p>315</text:p>
          </table:table-cell>
          <table:table-cell table:style-name="ce33" table:formula="of:=SUMIF(['file:///C:/Users/ragioneria/Desktop/BILANCI/PREVENTIVO%202017/Modelli_20170207_091721/bilancio_20170209_091453.xls'#$Codifica_CE.$M$3692:.$U$4921];[.$A23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23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2462:.$U$3691];[.$A23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23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3" table:formula="of:=[.C23]" office:value-type="float" office:value="365" calcext:value-type="float">
            <text:p>365</text:p>
          </table:table-cell>
          <table:table-cell table:style-name="ce33" table:formula="of:=+[.I23]" office:value-type="float" office:value="315" calcext:value-type="float">
            <text:p>315</text:p>
          </table:table-cell>
          <table:table-cell table:style-name="ce33" table:formula="of:=+[.Q23]-[.P23]" office:value-type="float" office:value="-50" calcext:value-type="float">
            <text:p>(50)</text:p>
          </table:table-cell>
          <table:table-cell table:style-name="ce58" table:formula="of:=IF([.P23]&lt;&gt;0;+[.R23]/[.P23];0)" office:value-type="percentage" office:value="-0.136986301369863" calcext:value-type="percentage">
            <text:p>-13,70%</text:p>
          </table:table-cell>
          <table:table-cell table:style-name="Default" table:number-columns-repeated="1005"/>
        </table:table-row>
        <table:table-row table:style-name="ro5">
          <table:table-cell table:style-name="ce5" office:value-type="string" calcext:value-type="string">
            <text:p>A4</text:p>
          </table:table-cell>
          <table:table-cell table:style-name="ce21" office:value-type="string" calcext:value-type="string">
            <text:p>A4) Ricavi per prestazioni sanitarie e sociosanitarie a rilevanza sanitaria</text:p>
          </table:table-cell>
          <table:table-cell table:style-name="ce33" table:formula="of:=SUM([.C25:.C27])" office:value-type="float" office:value="189183" calcext:value-type="float">
            <text:p>189.183</text:p>
          </table:table-cell>
          <table:table-cell table:style-name="ce33" table:formula="of:=SUM([.D25:.D27])" office:value-type="float" office:value="187484" calcext:value-type="float">
            <text:p>187.484</text:p>
          </table:table-cell>
          <table:table-cell table:style-name="ce33" table:formula="of:=SUM([.E25:.E27])" office:value-type="float" office:value="0" calcext:value-type="float">
            <text:p>0</text:p>
          </table:table-cell>
          <table:table-cell table:style-name="ce33" table:formula="of:=SUM([.F25:.F27])" office:value-type="float" office:value="1699" calcext:value-type="float">
            <text:p>1.699</text:p>
          </table:table-cell>
          <table:table-cell table:style-name="ce33" table:formula="of:=SUM([.G25:.G27])" office:value-type="float" office:value="0" calcext:value-type="float">
            <text:p>0</text:p>
          </table:table-cell>
          <table:table-cell table:style-name="ce33" table:formula="of:=SUM([.H25:.H27])" office:value-type="float" office:value="0" calcext:value-type="float">
            <text:p>0</text:p>
          </table:table-cell>
          <table:table-cell table:style-name="ce33" table:formula="of:=SUM([.I25:.I27])" office:value-type="float" office:value="196754" calcext:value-type="float">
            <text:p>196.754</text:p>
          </table:table-cell>
          <table:table-cell table:style-name="ce33" table:formula="of:=SUM([.J25:.J27])" office:value-type="float" office:value="196734" calcext:value-type="float">
            <text:p>196.734</text:p>
          </table:table-cell>
          <table:table-cell table:style-name="ce33" table:formula="of:=SUM([.K25:.K27])" office:value-type="float" office:value="0" calcext:value-type="float">
            <text:p>0</text:p>
          </table:table-cell>
          <table:table-cell table:style-name="ce33" table:formula="of:=SUM([.L25:.L27])" office:value-type="float" office:value="20" calcext:value-type="float">
            <text:p>20</text:p>
          </table:table-cell>
          <table:table-cell table:style-name="ce33" table:formula="of:=SUM([.M25:.M27])" office:value-type="float" office:value="0" calcext:value-type="float">
            <text:p>0</text:p>
          </table:table-cell>
          <table:table-cell table:style-name="ce33" table:formula="of:=SUM([.N25:.N27])" office:value-type="float" office:value="0" calcext:value-type="float">
            <text:p>0</text:p>
          </table:table-cell>
          <table:table-cell/>
          <table:table-cell table:style-name="ce33" table:formula="of:=[.C24]" office:value-type="float" office:value="189183" calcext:value-type="float">
            <text:p>189.183</text:p>
          </table:table-cell>
          <table:table-cell table:style-name="ce33" table:formula="of:=+[.I24]" office:value-type="float" office:value="196754" calcext:value-type="float">
            <text:p>196.754</text:p>
          </table:table-cell>
          <table:table-cell table:style-name="ce33" table:formula="of:=+[.Q24]-[.P24]" office:value-type="float" office:value="7571" calcext:value-type="float">
            <text:p>7.571</text:p>
          </table:table-cell>
          <table:table-cell table:style-name="ce58" table:formula="of:=IF([.P24]&lt;&gt;0;+[.R24]/[.P24];0)" office:value-type="percentage" office:value="0.0400194520649318" calcext:value-type="percentage">
            <text:p>4,00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A.4.a</text:p>
          </table:table-cell>
          <table:table-cell table:style-name="ce20" office:value-type="string" calcext:value-type="string">
            <text:p>A.4.a) Ricavi per prestazioni sanitarie e socio san - ad altre aziende sanitarie pubbliche</text:p>
          </table:table-cell>
          <table:table-cell table:style-name="ce34" table:formula="of:=SUM([.D25:.H25])" office:value-type="float" office:value="184813" calcext:value-type="float">
            <text:p>184.813</text:p>
          </table:table-cell>
          <table:table-cell table:style-name="ce34" table:formula="of:=SUMIF(['file:///C:/Users/ragioneria/Desktop/BILANCI/PREVENTIVO%202017/Modelli_20170207_091721/bilancio_20170209_091453.xls'#$Codifica_CE.$M$2:.$U$1231];[.$A25];['file:///C:/Users/ragioneria/Desktop/BILANCI/PREVENTIVO%202017/Modelli_20170207_091721/bilancio_20170209_091453.xls'#$Codifica_CE.$S$2:.$S$1231])" office:value-type="float" office:value="183134" calcext:value-type="float">
            <text:p>183.134</text:p>
          </table:table-cell>
          <table:table-cell table:style-name="ce34" table:formula="of:=SUMIF(['file:///C:/Users/ragioneria/Desktop/BILANCI/PREVENTIVO%202017/Modelli_20170207_091721/bilancio_20170209_091453.xls'#$Codifica_CE.$M$3692:.$U$4921];[.$A25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25];['file:///C:/Users/ragioneria/Desktop/BILANCI/PREVENTIVO%202017/Modelli_20170207_091721/bilancio_20170209_091453.xls'#$Codifica_CE.$S$1232:.$S$2461])" office:value-type="float" office:value="1679" calcext:value-type="float">
            <text:p>1.679</text:p>
          </table:table-cell>
          <table:table-cell table:style-name="ce34" table:formula="of:=SUMIF(['file:///C:/Users/ragioneria/Desktop/BILANCI/PREVENTIVO%202017/Modelli_20170207_091721/bilancio_20170209_091453.xls'#$Codifica_CE.$M$2462:.$U$3691];[.$A25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25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25:.N25])" office:value-type="float" office:value="192384" calcext:value-type="float">
            <text:p>192.384</text:p>
          </table:table-cell>
          <table:table-cell table:style-name="ce34" table:formula="of:=SUMIF(['file:///C:/Users/ragioneria/Desktop/BILANCI/PREVENTIVO%202017/Modelli_20170207_091721/bilancio_20170209_091453.xls'#$Codifica_CE.$M$2:.$U$1231];[.$A25];['file:///C:/Users/ragioneria/Desktop/BILANCI/PREVENTIVO%202017/Modelli_20170207_091721/bilancio_20170209_091453.xls'#$Codifica_CE.$T$2:.$T$1231])" office:value-type="float" office:value="192384" calcext:value-type="float">
            <text:p>192.384</text:p>
          </table:table-cell>
          <table:table-cell table:style-name="ce34" table:formula="of:=SUMIF(['file:///C:/Users/ragioneria/Desktop/BILANCI/PREVENTIVO%202017/Modelli_20170207_091721/bilancio_20170209_091453.xls'#$Codifica_CE.$M$3692:.$U$4921];[.$A25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25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25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25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25]" office:value-type="float" office:value="184813" calcext:value-type="float">
            <text:p>184.813</text:p>
          </table:table-cell>
          <table:table-cell table:style-name="ce34" table:formula="of:=+[.I25]" office:value-type="float" office:value="192384" calcext:value-type="float">
            <text:p>192.384</text:p>
          </table:table-cell>
          <table:table-cell table:style-name="ce34" table:formula="of:=+[.Q25]-[.P25]" office:value-type="float" office:value="7571" calcext:value-type="float">
            <text:p>7.571</text:p>
          </table:table-cell>
          <table:table-cell table:style-name="ce57" table:formula="of:=IF([.P25]&lt;&gt;0;+[.R25]/[.P25];0)" office:value-type="percentage" office:value="0.0409657329300428" calcext:value-type="percentage">
            <text:p>4,10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A.4.b</text:p>
          </table:table-cell>
          <table:table-cell table:style-name="ce20" office:value-type="string" calcext:value-type="string">
            <text:p>A.4.b) Ricavi per prestazioni sanitarie e socio san - intramoenia</text:p>
          </table:table-cell>
          <table:table-cell table:style-name="ce34" table:formula="of:=SUM([.D26:.H26])" office:value-type="float" office:value="3835" calcext:value-type="float">
            <text:p>3.835</text:p>
          </table:table-cell>
          <table:table-cell table:style-name="ce34" table:formula="of:=SUMIF(['file:///C:/Users/ragioneria/Desktop/BILANCI/PREVENTIVO%202017/Modelli_20170207_091721/bilancio_20170209_091453.xls'#$Codifica_CE.$M$2:.$U$1231];[.$A26];['file:///C:/Users/ragioneria/Desktop/BILANCI/PREVENTIVO%202017/Modelli_20170207_091721/bilancio_20170209_091453.xls'#$Codifica_CE.$S$2:.$S$1231])" office:value-type="float" office:value="3815" calcext:value-type="float">
            <text:p>3.815</text:p>
          </table:table-cell>
          <table:table-cell table:style-name="ce34" table:formula="of:=SUMIF(['file:///C:/Users/ragioneria/Desktop/BILANCI/PREVENTIVO%202017/Modelli_20170207_091721/bilancio_20170209_091453.xls'#$Codifica_CE.$M$3692:.$U$4921];[.$A26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26];['file:///C:/Users/ragioneria/Desktop/BILANCI/PREVENTIVO%202017/Modelli_20170207_091721/bilancio_20170209_091453.xls'#$Codifica_CE.$S$1232:.$S$2461])" office:value-type="float" office:value="20" calcext:value-type="float">
            <text:p>20</text:p>
          </table:table-cell>
          <table:table-cell table:style-name="ce34" table:formula="of:=SUMIF(['file:///C:/Users/ragioneria/Desktop/BILANCI/PREVENTIVO%202017/Modelli_20170207_091721/bilancio_20170209_091453.xls'#$Codifica_CE.$M$2462:.$U$3691];[.$A26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26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26:.N26])" office:value-type="float" office:value="3835" calcext:value-type="float">
            <text:p>3.835</text:p>
          </table:table-cell>
          <table:table-cell table:style-name="ce34" table:formula="of:=SUMIF(['file:///C:/Users/ragioneria/Desktop/BILANCI/PREVENTIVO%202017/Modelli_20170207_091721/bilancio_20170209_091453.xls'#$Codifica_CE.$M$2:.$U$1231];[.$A26];['file:///C:/Users/ragioneria/Desktop/BILANCI/PREVENTIVO%202017/Modelli_20170207_091721/bilancio_20170209_091453.xls'#$Codifica_CE.$T$2:.$T$1231])" office:value-type="float" office:value="3815" calcext:value-type="float">
            <text:p>3.815</text:p>
          </table:table-cell>
          <table:table-cell table:style-name="ce34" table:formula="of:=SUMIF(['file:///C:/Users/ragioneria/Desktop/BILANCI/PREVENTIVO%202017/Modelli_20170207_091721/bilancio_20170209_091453.xls'#$Codifica_CE.$M$3692:.$U$4921];[.$A26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26];['file:///C:/Users/ragioneria/Desktop/BILANCI/PREVENTIVO%202017/Modelli_20170207_091721/bilancio_20170209_091453.xls'#$Codifica_CE.$T$1232:.$T$2461])" office:value-type="float" office:value="20" calcext:value-type="float">
            <text:p>20</text:p>
          </table:table-cell>
          <table:table-cell table:style-name="ce34" table:formula="of:=SUMIF(['file:///C:/Users/ragioneria/Desktop/BILANCI/PREVENTIVO%202017/Modelli_20170207_091721/bilancio_20170209_091453.xls'#$Codifica_CE.$M$2462:.$U$3691];[.$A26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26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26]" office:value-type="float" office:value="3835" calcext:value-type="float">
            <text:p>3.835</text:p>
          </table:table-cell>
          <table:table-cell table:style-name="ce34" table:formula="of:=+[.I26]" office:value-type="float" office:value="3835" calcext:value-type="float">
            <text:p>3.835</text:p>
          </table:table-cell>
          <table:table-cell table:style-name="ce34" table:formula="of:=+[.Q26]-[.P26]" office:value-type="float" office:value="0" calcext:value-type="float">
            <text:p>0</text:p>
          </table:table-cell>
          <table:table-cell table:style-name="ce57" table:formula="of:=IF([.P26]&lt;&gt;0;+[.R26]/[.P26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A.4.c</text:p>
          </table:table-cell>
          <table:table-cell table:style-name="ce20" office:value-type="string" calcext:value-type="string">
            <text:p>A.4.c) Ricavi per prestazioni sanitarie e socio san - altro</text:p>
          </table:table-cell>
          <table:table-cell table:style-name="ce34" table:formula="of:=SUM([.D27:.H27])" office:value-type="float" office:value="535" calcext:value-type="float">
            <text:p>535</text:p>
          </table:table-cell>
          <table:table-cell table:style-name="ce34" table:formula="of:=SUMIF(['file:///C:/Users/ragioneria/Desktop/BILANCI/PREVENTIVO%202017/Modelli_20170207_091721/bilancio_20170209_091453.xls'#$Codifica_CE.$M$2:.$U$1231];[.$A27];['file:///C:/Users/ragioneria/Desktop/BILANCI/PREVENTIVO%202017/Modelli_20170207_091721/bilancio_20170209_091453.xls'#$Codifica_CE.$S$2:.$S$1231])" office:value-type="float" office:value="535" calcext:value-type="float">
            <text:p>535</text:p>
          </table:table-cell>
          <table:table-cell table:style-name="ce34" table:formula="of:=SUMIF(['file:///C:/Users/ragioneria/Desktop/BILANCI/PREVENTIVO%202017/Modelli_20170207_091721/bilancio_20170209_091453.xls'#$Codifica_CE.$M$3692:.$U$4921];[.$A27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27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27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27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27:.N27])" office:value-type="float" office:value="535" calcext:value-type="float">
            <text:p>535</text:p>
          </table:table-cell>
          <table:table-cell table:style-name="ce34" table:formula="of:=SUMIF(['file:///C:/Users/ragioneria/Desktop/BILANCI/PREVENTIVO%202017/Modelli_20170207_091721/bilancio_20170209_091453.xls'#$Codifica_CE.$M$2:.$U$1231];[.$A27];['file:///C:/Users/ragioneria/Desktop/BILANCI/PREVENTIVO%202017/Modelli_20170207_091721/bilancio_20170209_091453.xls'#$Codifica_CE.$T$2:.$T$1231])" office:value-type="float" office:value="535" calcext:value-type="float">
            <text:p>535</text:p>
          </table:table-cell>
          <table:table-cell table:style-name="ce34" table:formula="of:=SUMIF(['file:///C:/Users/ragioneria/Desktop/BILANCI/PREVENTIVO%202017/Modelli_20170207_091721/bilancio_20170209_091453.xls'#$Codifica_CE.$M$3692:.$U$4921];[.$A27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27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27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27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27]" office:value-type="float" office:value="535" calcext:value-type="float">
            <text:p>535</text:p>
          </table:table-cell>
          <table:table-cell table:style-name="ce34" table:formula="of:=+[.I27]" office:value-type="float" office:value="535" calcext:value-type="float">
            <text:p>535</text:p>
          </table:table-cell>
          <table:table-cell table:style-name="ce34" table:formula="of:=+[.Q27]-[.P27]" office:value-type="float" office:value="0" calcext:value-type="float">
            <text:p>0</text:p>
          </table:table-cell>
          <table:table-cell table:style-name="ce57" table:formula="of:=IF([.P27]&lt;&gt;0;+[.R27]/[.P27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5" office:value-type="string" calcext:value-type="string">
            <text:p>A5</text:p>
          </table:table-cell>
          <table:table-cell table:style-name="ce21" office:value-type="string" calcext:value-type="string">
            <text:p>A5) Concorsi, recuperi e rimborsi</text:p>
          </table:table-cell>
          <table:table-cell table:style-name="ce33" table:formula="of:=SUM([.D28:.H28])" office:value-type="float" office:value="3386" calcext:value-type="float">
            <text:p>3.386</text:p>
          </table:table-cell>
          <table:table-cell table:style-name="ce33" table:formula="of:=SUMIF(['file:///C:/Users/ragioneria/Desktop/BILANCI/PREVENTIVO%202017/Modelli_20170207_091721/bilancio_20170209_091453.xls'#$Codifica_CE.$M$2:.$U$1231];[.$A28];['file:///C:/Users/ragioneria/Desktop/BILANCI/PREVENTIVO%202017/Modelli_20170207_091721/bilancio_20170209_091453.xls'#$Codifica_CE.$S$2:.$S$1231])" office:value-type="float" office:value="3294" calcext:value-type="float">
            <text:p>3.294</text:p>
          </table:table-cell>
          <table:table-cell table:style-name="ce33" table:formula="of:=SUMIF(['file:///C:/Users/ragioneria/Desktop/BILANCI/PREVENTIVO%202017/Modelli_20170207_091721/bilancio_20170209_091453.xls'#$Codifica_CE.$M$3692:.$U$4921];[.$A28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28];['file:///C:/Users/ragioneria/Desktop/BILANCI/PREVENTIVO%202017/Modelli_20170207_091721/bilancio_20170209_091453.xls'#$Codifica_CE.$S$1232:.$S$2461])" office:value-type="float" office:value="92" calcext:value-type="float">
            <text:p>92</text:p>
          </table:table-cell>
          <table:table-cell table:style-name="ce33" table:formula="of:=SUMIF(['file:///C:/Users/ragioneria/Desktop/BILANCI/PREVENTIVO%202017/Modelli_20170207_091721/bilancio_20170209_091453.xls'#$Codifica_CE.$M$2462:.$U$3691];[.$A28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28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3" table:formula="of:=SUM([.J28:.N28])" office:value-type="float" office:value="3386" calcext:value-type="float">
            <text:p>3.386</text:p>
          </table:table-cell>
          <table:table-cell table:style-name="ce33" table:formula="of:=SUMIF(['file:///C:/Users/ragioneria/Desktop/BILANCI/PREVENTIVO%202017/Modelli_20170207_091721/bilancio_20170209_091453.xls'#$Codifica_CE.$M$2:.$U$1231];[.$A28];['file:///C:/Users/ragioneria/Desktop/BILANCI/PREVENTIVO%202017/Modelli_20170207_091721/bilancio_20170209_091453.xls'#$Codifica_CE.$T$2:.$T$1231])" office:value-type="float" office:value="3294" calcext:value-type="float">
            <text:p>3.294</text:p>
          </table:table-cell>
          <table:table-cell table:style-name="ce33" table:formula="of:=SUMIF(['file:///C:/Users/ragioneria/Desktop/BILANCI/PREVENTIVO%202017/Modelli_20170207_091721/bilancio_20170209_091453.xls'#$Codifica_CE.$M$3692:.$U$4921];[.$A28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28];['file:///C:/Users/ragioneria/Desktop/BILANCI/PREVENTIVO%202017/Modelli_20170207_091721/bilancio_20170209_091453.xls'#$Codifica_CE.$T$1232:.$T$2461])" office:value-type="float" office:value="92" calcext:value-type="float">
            <text:p>92</text:p>
          </table:table-cell>
          <table:table-cell table:style-name="ce33" table:formula="of:=SUMIF(['file:///C:/Users/ragioneria/Desktop/BILANCI/PREVENTIVO%202017/Modelli_20170207_091721/bilancio_20170209_091453.xls'#$Codifica_CE.$M$2462:.$U$3691];[.$A28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28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3" table:formula="of:=[.C28]" office:value-type="float" office:value="3386" calcext:value-type="float">
            <text:p>3.386</text:p>
          </table:table-cell>
          <table:table-cell table:style-name="ce33" table:formula="of:=+[.I28]" office:value-type="float" office:value="3386" calcext:value-type="float">
            <text:p>3.386</text:p>
          </table:table-cell>
          <table:table-cell table:style-name="ce33" table:formula="of:=+[.Q28]-[.P28]" office:value-type="float" office:value="0" calcext:value-type="float">
            <text:p>0</text:p>
          </table:table-cell>
          <table:table-cell table:style-name="ce58" table:formula="of:=IF([.P28]&lt;&gt;0;+[.R28]/[.P28];0)" office:value-type="percentage" office:value="0" calcext:value-type="percentage">
            <text:p>0,00%</text:p>
          </table:table-cell>
          <table:table-cell/>
          <table:table-cell table:style-name="ce68" table:number-columns-repeated="1004"/>
        </table:table-row>
        <table:table-row table:style-name="ro5">
          <table:table-cell table:style-name="ce5" office:value-type="string" calcext:value-type="string">
            <text:p>A6</text:p>
          </table:table-cell>
          <table:table-cell table:style-name="ce21" office:value-type="string" calcext:value-type="string">
            <text:p>A6) Compartecipazione alla spesa per prestazioni sanitarie (ticket)</text:p>
          </table:table-cell>
          <table:table-cell table:style-name="ce33" table:formula="of:=SUM([.D29:.H29])" office:value-type="float" office:value="5411" calcext:value-type="float">
            <text:p>5.411</text:p>
          </table:table-cell>
          <table:table-cell table:style-name="ce33" table:formula="of:=SUMIF(['file:///C:/Users/ragioneria/Desktop/BILANCI/PREVENTIVO%202017/Modelli_20170207_091721/bilancio_20170209_091453.xls'#$Codifica_CE.$M$2:.$U$1231];[.$A29];['file:///C:/Users/ragioneria/Desktop/BILANCI/PREVENTIVO%202017/Modelli_20170207_091721/bilancio_20170209_091453.xls'#$Codifica_CE.$S$2:.$S$1231])" office:value-type="float" office:value="5378" calcext:value-type="float">
            <text:p>5.378</text:p>
          </table:table-cell>
          <table:table-cell table:style-name="ce33" table:formula="of:=SUMIF(['file:///C:/Users/ragioneria/Desktop/BILANCI/PREVENTIVO%202017/Modelli_20170207_091721/bilancio_20170209_091453.xls'#$Codifica_CE.$M$3692:.$U$4921];[.$A29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29];['file:///C:/Users/ragioneria/Desktop/BILANCI/PREVENTIVO%202017/Modelli_20170207_091721/bilancio_20170209_091453.xls'#$Codifica_CE.$S$1232:.$S$2461])" office:value-type="float" office:value="33" calcext:value-type="float">
            <text:p>33</text:p>
          </table:table-cell>
          <table:table-cell table:style-name="ce33" table:formula="of:=SUMIF(['file:///C:/Users/ragioneria/Desktop/BILANCI/PREVENTIVO%202017/Modelli_20170207_091721/bilancio_20170209_091453.xls'#$Codifica_CE.$M$2462:.$U$3691];[.$A29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29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3" table:formula="of:=SUM([.J29:.N29])" office:value-type="float" office:value="5189" calcext:value-type="float">
            <text:p>5.189</text:p>
          </table:table-cell>
          <table:table-cell table:style-name="ce33" table:formula="of:=SUMIF(['file:///C:/Users/ragioneria/Desktop/BILANCI/PREVENTIVO%202017/Modelli_20170207_091721/bilancio_20170209_091453.xls'#$Codifica_CE.$M$2:.$U$1231];[.$A29];['file:///C:/Users/ragioneria/Desktop/BILANCI/PREVENTIVO%202017/Modelli_20170207_091721/bilancio_20170209_091453.xls'#$Codifica_CE.$T$2:.$T$1231])" office:value-type="float" office:value="5156" calcext:value-type="float">
            <text:p>5.156</text:p>
          </table:table-cell>
          <table:table-cell table:style-name="ce33" table:formula="of:=SUMIF(['file:///C:/Users/ragioneria/Desktop/BILANCI/PREVENTIVO%202017/Modelli_20170207_091721/bilancio_20170209_091453.xls'#$Codifica_CE.$M$3692:.$U$4921];[.$A29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29];['file:///C:/Users/ragioneria/Desktop/BILANCI/PREVENTIVO%202017/Modelli_20170207_091721/bilancio_20170209_091453.xls'#$Codifica_CE.$T$1232:.$T$2461])" office:value-type="float" office:value="33" calcext:value-type="float">
            <text:p>33</text:p>
          </table:table-cell>
          <table:table-cell table:style-name="ce33" table:formula="of:=SUMIF(['file:///C:/Users/ragioneria/Desktop/BILANCI/PREVENTIVO%202017/Modelli_20170207_091721/bilancio_20170209_091453.xls'#$Codifica_CE.$M$2462:.$U$3691];[.$A29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29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3" table:formula="of:=[.C29]" office:value-type="float" office:value="5411" calcext:value-type="float">
            <text:p>5.411</text:p>
          </table:table-cell>
          <table:table-cell table:style-name="ce33" table:formula="of:=+[.I29]" office:value-type="float" office:value="5189" calcext:value-type="float">
            <text:p>5.189</text:p>
          </table:table-cell>
          <table:table-cell table:style-name="ce33" table:formula="of:=+[.Q29]-[.P29]" office:value-type="float" office:value="-222" calcext:value-type="float">
            <text:p>(222)</text:p>
          </table:table-cell>
          <table:table-cell table:style-name="ce58" table:formula="of:=IF([.P29]&lt;&gt;0;+[.R29]/[.P29];0)" office:value-type="percentage" office:value="-0.0410275364997228" calcext:value-type="percentage">
            <text:p>-4,10%</text:p>
          </table:table-cell>
          <table:table-cell/>
          <table:table-cell table:style-name="ce68" table:number-columns-repeated="1004"/>
        </table:table-row>
        <table:table-row table:style-name="ro5">
          <table:table-cell table:style-name="ce5" office:value-type="string" calcext:value-type="string">
            <text:p>A7</text:p>
          </table:table-cell>
          <table:table-cell table:style-name="ce21" office:value-type="string" calcext:value-type="string">
            <text:p>A7) Quota contributi in conto capitale imputata nell'esercizio</text:p>
          </table:table-cell>
          <table:table-cell table:style-name="ce33" table:formula="of:=SUM([.D30:.H30])" office:value-type="float" office:value="7385" calcext:value-type="float">
            <text:p>7.385</text:p>
          </table:table-cell>
          <table:table-cell table:style-name="ce33" table:formula="of:=SUMIF(['file:///C:/Users/ragioneria/Desktop/BILANCI/PREVENTIVO%202017/Modelli_20170207_091721/bilancio_20170209_091453.xls'#$Codifica_CE.$M$2:.$U$1231];[.$A30];['file:///C:/Users/ragioneria/Desktop/BILANCI/PREVENTIVO%202017/Modelli_20170207_091721/bilancio_20170209_091453.xls'#$Codifica_CE.$S$2:.$S$1231])" office:value-type="float" office:value="7119" calcext:value-type="float">
            <text:p>7.119</text:p>
          </table:table-cell>
          <table:table-cell table:style-name="ce33" table:formula="of:=SUMIF(['file:///C:/Users/ragioneria/Desktop/BILANCI/PREVENTIVO%202017/Modelli_20170207_091721/bilancio_20170209_091453.xls'#$Codifica_CE.$M$3692:.$U$4921];[.$A30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30];['file:///C:/Users/ragioneria/Desktop/BILANCI/PREVENTIVO%202017/Modelli_20170207_091721/bilancio_20170209_091453.xls'#$Codifica_CE.$S$1232:.$S$2461])" office:value-type="float" office:value="266" calcext:value-type="float">
            <text:p>266</text:p>
          </table:table-cell>
          <table:table-cell table:style-name="ce33" table:formula="of:=SUMIF(['file:///C:/Users/ragioneria/Desktop/BILANCI/PREVENTIVO%202017/Modelli_20170207_091721/bilancio_20170209_091453.xls'#$Codifica_CE.$M$2462:.$U$3691];[.$A30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30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3" table:formula="of:=SUM([.J30:.N30])" office:value-type="float" office:value="7385" calcext:value-type="float">
            <text:p>7.385</text:p>
          </table:table-cell>
          <table:table-cell table:style-name="ce33" table:formula="of:=SUMIF(['file:///C:/Users/ragioneria/Desktop/BILANCI/PREVENTIVO%202017/Modelli_20170207_091721/bilancio_20170209_091453.xls'#$Codifica_CE.$M$2:.$U$1231];[.$A30];['file:///C:/Users/ragioneria/Desktop/BILANCI/PREVENTIVO%202017/Modelli_20170207_091721/bilancio_20170209_091453.xls'#$Codifica_CE.$T$2:.$T$1231])" office:value-type="float" office:value="7119" calcext:value-type="float">
            <text:p>7.119</text:p>
          </table:table-cell>
          <table:table-cell table:style-name="ce33" table:formula="of:=SUMIF(['file:///C:/Users/ragioneria/Desktop/BILANCI/PREVENTIVO%202017/Modelli_20170207_091721/bilancio_20170209_091453.xls'#$Codifica_CE.$M$3692:.$U$4921];[.$A30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30];['file:///C:/Users/ragioneria/Desktop/BILANCI/PREVENTIVO%202017/Modelli_20170207_091721/bilancio_20170209_091453.xls'#$Codifica_CE.$T$1232:.$T$2461])" office:value-type="float" office:value="266" calcext:value-type="float">
            <text:p>266</text:p>
          </table:table-cell>
          <table:table-cell table:style-name="ce33" table:formula="of:=SUMIF(['file:///C:/Users/ragioneria/Desktop/BILANCI/PREVENTIVO%202017/Modelli_20170207_091721/bilancio_20170209_091453.xls'#$Codifica_CE.$M$2462:.$U$3691];[.$A30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30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3" table:formula="of:=[.C30]" office:value-type="float" office:value="7385" calcext:value-type="float">
            <text:p>7.385</text:p>
          </table:table-cell>
          <table:table-cell table:style-name="ce33" table:formula="of:=+[.I30]" office:value-type="float" office:value="7385" calcext:value-type="float">
            <text:p>7.385</text:p>
          </table:table-cell>
          <table:table-cell table:style-name="ce33" table:formula="of:=+[.Q30]-[.P30]" office:value-type="float" office:value="0" calcext:value-type="float">
            <text:p>0</text:p>
          </table:table-cell>
          <table:table-cell table:style-name="ce58" table:formula="of:=IF([.P30]&lt;&gt;0;+[.R30]/[.P30];0)" office:value-type="percentage" office:value="0" calcext:value-type="percentage">
            <text:p>0,00%</text:p>
          </table:table-cell>
          <table:table-cell/>
          <table:table-cell table:style-name="ce68" table:number-columns-repeated="1004"/>
        </table:table-row>
        <table:table-row table:style-name="ro5">
          <table:table-cell table:style-name="ce5" office:value-type="string" calcext:value-type="string">
            <text:p>A8</text:p>
          </table:table-cell>
          <table:table-cell table:style-name="ce21" office:value-type="string" calcext:value-type="string">
            <text:p>A8) Incrementi delle immobilizzazioni per lavori interni</text:p>
          </table:table-cell>
          <table:table-cell table:style-name="ce33" table:formula="of:=SUM([.D31:.H3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2:.$U$1231];[.$A31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3692:.$U$4921];[.$A31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31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2462:.$U$3691];[.$A31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31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3" table:formula="of:=SUM([.J31:.N3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2:.$U$1231];[.$A31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3692:.$U$4921];[.$A31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31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2462:.$U$3691];[.$A31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31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3" table:formula="of:=[.C31]" office:value-type="float" office:value="0" calcext:value-type="float">
            <text:p>0</text:p>
          </table:table-cell>
          <table:table-cell table:style-name="ce33" table:formula="of:=+[.I31]" office:value-type="float" office:value="0" calcext:value-type="float">
            <text:p>0</text:p>
          </table:table-cell>
          <table:table-cell table:style-name="ce33" table:formula="of:=+[.Q31]-[.P31]" office:value-type="float" office:value="0" calcext:value-type="float">
            <text:p>0</text:p>
          </table:table-cell>
          <table:table-cell table:style-name="ce58" table:formula="of:=IF([.P31]&lt;&gt;0;+[.R31]/[.P31];0)" office:value-type="percentage" office:value="0" calcext:value-type="percentage">
            <text:p>0,00%</text:p>
          </table:table-cell>
          <table:table-cell/>
          <table:table-cell table:style-name="ce68" table:number-columns-repeated="1004"/>
        </table:table-row>
        <table:table-row table:style-name="ro6">
          <table:table-cell table:style-name="ce5" office:value-type="string" calcext:value-type="string">
            <text:p>A9</text:p>
          </table:table-cell>
          <table:table-cell table:style-name="ce22" office:value-type="string" calcext:value-type="string">
            <text:p>A9) Altri ricavi e proventi</text:p>
          </table:table-cell>
          <table:table-cell table:style-name="ce35" table:formula="of:=SUM([.D32:.H32])" office:value-type="float" office:value="1340" calcext:value-type="float">
            <text:p>1.340</text:p>
          </table:table-cell>
          <table:table-cell table:style-name="ce35" table:formula="of:=SUMIF(['file:///C:/Users/ragioneria/Desktop/BILANCI/PREVENTIVO%202017/Modelli_20170207_091721/bilancio_20170209_091453.xls'#$Codifica_CE.$M$2:.$U$1231];[.$A32];['file:///C:/Users/ragioneria/Desktop/BILANCI/PREVENTIVO%202017/Modelli_20170207_091721/bilancio_20170209_091453.xls'#$Codifica_CE.$S$2:.$S$1231])" office:value-type="float" office:value="1018" calcext:value-type="float">
            <text:p>1.018</text:p>
          </table:table-cell>
          <table:table-cell table:style-name="ce35" table:formula="of:=SUMIF(['file:///C:/Users/ragioneria/Desktop/BILANCI/PREVENTIVO%202017/Modelli_20170207_091721/bilancio_20170209_091453.xls'#$Codifica_CE.$M$3692:.$U$4921];[.$A32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5" table:formula="of:=SUMIF(['file:///C:/Users/ragioneria/Desktop/BILANCI/PREVENTIVO%202017/Modelli_20170207_091721/bilancio_20170209_091453.xls'#$Codifica_CE.$M$1232:.$U$2461];[.$A32];['file:///C:/Users/ragioneria/Desktop/BILANCI/PREVENTIVO%202017/Modelli_20170207_091721/bilancio_20170209_091453.xls'#$Codifica_CE.$S$1232:.$S$2461])" office:value-type="float" office:value="322" calcext:value-type="float">
            <text:p>322</text:p>
          </table:table-cell>
          <table:table-cell table:style-name="ce35" table:formula="of:=SUMIF(['file:///C:/Users/ragioneria/Desktop/BILANCI/PREVENTIVO%202017/Modelli_20170207_091721/bilancio_20170209_091453.xls'#$Codifica_CE.$M$2462:.$U$3691];[.$A32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5" table:formula="of:=SUMIF(['file:///C:/Users/ragioneria/Desktop/BILANCI/PREVENTIVO%202017/Modelli_20170207_091721/bilancio_20170209_091453.xls'#$Codifica_CE.$M$4922:.$U$6151];[.$A32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5" table:formula="of:=SUM([.J32:.N32])" office:value-type="float" office:value="1340" calcext:value-type="float">
            <text:p>1.340</text:p>
          </table:table-cell>
          <table:table-cell table:style-name="ce35" table:formula="of:=SUMIF(['file:///C:/Users/ragioneria/Desktop/BILANCI/PREVENTIVO%202017/Modelli_20170207_091721/bilancio_20170209_091453.xls'#$Codifica_CE.$M$2:.$U$1231];[.$A32];['file:///C:/Users/ragioneria/Desktop/BILANCI/PREVENTIVO%202017/Modelli_20170207_091721/bilancio_20170209_091453.xls'#$Codifica_CE.$T$2:.$T$1231])" office:value-type="float" office:value="1018" calcext:value-type="float">
            <text:p>1.018</text:p>
          </table:table-cell>
          <table:table-cell table:style-name="ce35" table:formula="of:=SUMIF(['file:///C:/Users/ragioneria/Desktop/BILANCI/PREVENTIVO%202017/Modelli_20170207_091721/bilancio_20170209_091453.xls'#$Codifica_CE.$M$3692:.$U$4921];[.$A32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5" table:formula="of:=SUMIF(['file:///C:/Users/ragioneria/Desktop/BILANCI/PREVENTIVO%202017/Modelli_20170207_091721/bilancio_20170209_091453.xls'#$Codifica_CE.$M$1232:.$U$2461];[.$A32];['file:///C:/Users/ragioneria/Desktop/BILANCI/PREVENTIVO%202017/Modelli_20170207_091721/bilancio_20170209_091453.xls'#$Codifica_CE.$T$1232:.$T$2461])" office:value-type="float" office:value="322" calcext:value-type="float">
            <text:p>322</text:p>
          </table:table-cell>
          <table:table-cell table:style-name="ce35" table:formula="of:=SUMIF(['file:///C:/Users/ragioneria/Desktop/BILANCI/PREVENTIVO%202017/Modelli_20170207_091721/bilancio_20170209_091453.xls'#$Codifica_CE.$M$2462:.$U$3691];[.$A32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5" table:formula="of:=SUMIF(['file:///C:/Users/ragioneria/Desktop/BILANCI/PREVENTIVO%202017/Modelli_20170207_091721/bilancio_20170209_091453.xls'#$Codifica_CE.$M$4922:.$U$6151];[.$A32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5" table:formula="of:=[.C32]" office:value-type="float" office:value="1340" calcext:value-type="float">
            <text:p>1.340</text:p>
          </table:table-cell>
          <table:table-cell table:style-name="ce35" table:formula="of:=+[.I32]" office:value-type="float" office:value="1340" calcext:value-type="float">
            <text:p>1.340</text:p>
          </table:table-cell>
          <table:table-cell table:style-name="ce35" table:formula="of:=+[.Q32]-[.P32]" office:value-type="float" office:value="0" calcext:value-type="float">
            <text:p>0</text:p>
          </table:table-cell>
          <table:table-cell table:style-name="ce59" table:formula="of:=IF([.P32]&lt;&gt;0;+[.R32]/[.P32];0)" office:value-type="percentage" office:value="0" calcext:value-type="percentage">
            <text:p>0,00%</text:p>
          </table:table-cell>
          <table:table-cell/>
          <table:table-cell table:style-name="Default" table:number-columns-repeated="1004"/>
        </table:table-row>
        <table:table-row table:style-name="ro6">
          <table:table-cell table:style-name="ce5" office:value-type="string" calcext:value-type="string">
            <text:p>A_T</text:p>
          </table:table-cell>
          <table:table-cell table:style-name="ce23" office:value-type="string" calcext:value-type="string">
            <text:p>TOTALE A)</text:p>
          </table:table-cell>
          <table:table-cell table:style-name="ce36" table:formula="of:=+[.C7]-[.C22]+[.C23]+[.C24]+[.C28]+[.C29]+[.C30]+[.C31]+[.C32]" office:value-type="float" office:value="265476" calcext:value-type="float">
            <text:p>265.476</text:p>
          </table:table-cell>
          <table:table-cell table:style-name="ce36" table:formula="of:=+[.D7]-[.D22]+[.D23]+[.D24]+[.D28]+[.D29]+[.D30]+[.D31]+[.D32]" office:value-type="float" office:value="246152" calcext:value-type="float">
            <text:p>246.152</text:p>
          </table:table-cell>
          <table:table-cell table:style-name="ce36" table:formula="of:=+[.E7]-[.E22]+[.E23]+[.E24]+[.E28]+[.E29]+[.E30]+[.E31]+[.E32]" office:value-type="float" office:value="0" calcext:value-type="float">
            <text:p>0</text:p>
          </table:table-cell>
          <table:table-cell table:style-name="ce36" table:formula="of:=+[.F7]-[.F22]+[.F23]+[.F24]+[.F28]+[.F29]+[.F30]+[.F31]+[.F32]" office:value-type="float" office:value="13045" calcext:value-type="float">
            <text:p>13.045</text:p>
          </table:table-cell>
          <table:table-cell table:style-name="ce36" table:formula="of:=+[.G7]-[.G22]+[.G23]+[.G24]+[.G28]+[.G29]+[.G30]+[.G31]+[.G32]" office:value-type="float" office:value="0" calcext:value-type="float">
            <text:p>0</text:p>
          </table:table-cell>
          <table:table-cell table:style-name="ce36" table:formula="of:=+[.H7]-[.H22]+[.H23]+[.H24]+[.H28]+[.H29]+[.H30]+[.H31]+[.H32]" office:value-type="float" office:value="6279" calcext:value-type="float">
            <text:p>6.279</text:p>
          </table:table-cell>
          <table:table-cell table:style-name="ce36" table:formula="of:=+[.I7]-[.I22]+[.I23]+[.I24]+[.I28]+[.I29]+[.I30]+[.I31]+[.I32]" office:value-type="float" office:value="270125" calcext:value-type="float">
            <text:p>270.125</text:p>
          </table:table-cell>
          <table:table-cell table:style-name="ce36" table:formula="of:=+[.J7]-[.J22]+[.J23]+[.J24]+[.J28]+[.J29]+[.J30]+[.J31]+[.J32]" office:value-type="float" office:value="246914" calcext:value-type="float">
            <text:p>246.914</text:p>
          </table:table-cell>
          <table:table-cell table:style-name="ce36" table:formula="of:=+[.K7]-[.K22]+[.K23]+[.K24]+[.K28]+[.K29]+[.K30]+[.K31]+[.K32]" office:value-type="float" office:value="0" calcext:value-type="float">
            <text:p>0</text:p>
          </table:table-cell>
          <table:table-cell table:style-name="ce36" table:formula="of:=+[.L7]-[.L22]+[.L23]+[.L24]+[.L28]+[.L29]+[.L30]+[.L31]+[.L32]" office:value-type="float" office:value="16797" calcext:value-type="float">
            <text:p>16.797</text:p>
          </table:table-cell>
          <table:table-cell table:style-name="ce36" table:formula="of:=+[.M7]-[.M22]+[.M23]+[.M24]+[.M28]+[.M29]+[.M30]+[.M31]+[.M32]" office:value-type="float" office:value="0" calcext:value-type="float">
            <text:p>0</text:p>
          </table:table-cell>
          <table:table-cell table:style-name="ce36" table:formula="of:=+[.N7]-[.N22]+[.N23]+[.N24]+[.N28]+[.N29]+[.N30]+[.N31]+[.N32]" office:value-type="float" office:value="6414" calcext:value-type="float">
            <text:p>6.414</text:p>
          </table:table-cell>
          <table:table-cell/>
          <table:table-cell table:style-name="ce36" table:formula="of:=+[.P7]-[.P22]+[.P23]+[.P24]+[.P28]+[.P29]+[.P30]+[.P31]+[.P32]" office:value-type="float" office:value="265476" calcext:value-type="float">
            <text:p>265.476</text:p>
          </table:table-cell>
          <table:table-cell table:style-name="ce36" table:formula="of:=+[.Q7]-[.Q22]+[.Q23]+[.Q24]+[.Q28]+[.Q29]+[.Q30]+[.Q31]+[.Q32]" office:value-type="float" office:value="270125" calcext:value-type="float">
            <text:p>270.125</text:p>
          </table:table-cell>
          <table:table-cell table:style-name="ce36" table:formula="of:=+[.Q33]-[.P33]" office:value-type="float" office:value="4649" calcext:value-type="float">
            <text:p>4.649</text:p>
          </table:table-cell>
          <table:table-cell table:style-name="ce60" table:formula="of:=IF([.P33]&lt;&gt;0;+[.R33]/[.P33];0)" office:value-type="percentage" office:value="0.0175119408157423" calcext:value-type="percentage">
            <text:p>1,75%</text:p>
          </table:table-cell>
          <table:table-cell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B</text:p>
          </table:table-cell>
          <table:table-cell table:style-name="ce15" office:value-type="string" calcext:value-type="string">
            <text:p>B) Costi della produzione</text:p>
          </table:table-cell>
          <table:table-cell table:style-name="ce30" table:number-columns-repeated="12"/>
          <table:table-cell/>
          <table:table-cell table:style-name="ce30" table:number-columns-repeated="3"/>
          <table:table-cell table:style-name="ce61"/>
          <table:table-cell table:style-name="Default" table:number-columns-repeated="1005"/>
        </table:table-row>
        <table:table-row table:style-name="ro5">
          <table:table-cell table:style-name="ce5" office:value-type="string" calcext:value-type="string">
            <text:p>B1</text:p>
          </table:table-cell>
          <table:table-cell table:style-name="ce24" office:value-type="string" calcext:value-type="string">
            <text:p>B1) Acquisti di beni</text:p>
          </table:table-cell>
          <table:table-cell table:style-name="ce37" table:formula="of:=+[.C36]+[.C37]" office:value-type="float" office:value="62210" calcext:value-type="float">
            <text:p>62.210</text:p>
          </table:table-cell>
          <table:table-cell table:style-name="ce37" table:formula="of:=+[.D36]+[.D37]" office:value-type="float" office:value="59575" calcext:value-type="float">
            <text:p>59.575</text:p>
          </table:table-cell>
          <table:table-cell table:style-name="ce37" table:formula="of:=+[.E36]+[.E37]" office:value-type="float" office:value="0" calcext:value-type="float">
            <text:p>0</text:p>
          </table:table-cell>
          <table:table-cell table:style-name="ce37" table:formula="of:=+[.F36]+[.F37]" office:value-type="float" office:value="2581" calcext:value-type="float">
            <text:p>2.581</text:p>
          </table:table-cell>
          <table:table-cell table:style-name="ce37" table:formula="of:=+[.G36]+[.G37]" office:value-type="float" office:value="0" calcext:value-type="float">
            <text:p>0</text:p>
          </table:table-cell>
          <table:table-cell table:style-name="ce37" table:formula="of:=+[.H36]+[.H37]" office:value-type="float" office:value="54" calcext:value-type="float">
            <text:p>54</text:p>
          </table:table-cell>
          <table:table-cell table:style-name="ce37" table:formula="of:=+[.I36]+[.I37]" office:value-type="float" office:value="63195" calcext:value-type="float">
            <text:p>63.195</text:p>
          </table:table-cell>
          <table:table-cell table:style-name="ce37" table:formula="of:=+[.J36]+[.J37]" office:value-type="float" office:value="60451" calcext:value-type="float">
            <text:p>60.451</text:p>
          </table:table-cell>
          <table:table-cell table:style-name="ce37" table:formula="of:=+[.K36]+[.K37]" office:value-type="float" office:value="0" calcext:value-type="float">
            <text:p>0</text:p>
          </table:table-cell>
          <table:table-cell table:style-name="ce37" table:formula="of:=+[.L36]+[.L37]" office:value-type="float" office:value="2691" calcext:value-type="float">
            <text:p>2.691</text:p>
          </table:table-cell>
          <table:table-cell table:style-name="ce37" table:formula="of:=+[.M36]+[.M37]" office:value-type="float" office:value="0" calcext:value-type="float">
            <text:p>0</text:p>
          </table:table-cell>
          <table:table-cell table:style-name="ce37" table:formula="of:=+[.N36]+[.N37]" office:value-type="float" office:value="53" calcext:value-type="float">
            <text:p>53</text:p>
          </table:table-cell>
          <table:table-cell/>
          <table:table-cell table:style-name="ce37" table:formula="of:=[.C35]" office:value-type="float" office:value="62210" calcext:value-type="float">
            <text:p>62.210</text:p>
          </table:table-cell>
          <table:table-cell table:style-name="ce37" table:formula="of:=+[.I35]" office:value-type="float" office:value="63195" calcext:value-type="float">
            <text:p>63.195</text:p>
          </table:table-cell>
          <table:table-cell table:style-name="ce37" table:formula="of:=+[.Q35]-[.P35]" office:value-type="float" office:value="985" calcext:value-type="float">
            <text:p>985</text:p>
          </table:table-cell>
          <table:table-cell table:style-name="ce56" table:formula="of:=IF([.P35]&lt;&gt;0;+[.R35]/[.P35];0)" office:value-type="percentage" office:value="0.0158334672882173" calcext:value-type="percentage">
            <text:p>1,58%</text:p>
          </table:table-cell>
          <table:table-cell/>
          <table:table-cell table:style-name="ce68" table:number-columns-repeated="1004"/>
        </table:table-row>
        <table:table-row table:style-name="ro5">
          <table:table-cell table:style-name="ce4" office:value-type="string" calcext:value-type="string">
            <text:p>B.1.a</text:p>
          </table:table-cell>
          <table:table-cell table:style-name="ce18" office:value-type="string" calcext:value-type="string">
            <text:p>B.1.a) <text:s/>Acquisti di beni sanitari</text:p>
          </table:table-cell>
          <table:table-cell table:style-name="ce34" table:formula="of:=SUM([.D36:.H36])" office:value-type="float" office:value="60067" calcext:value-type="float">
            <text:p>60.067</text:p>
          </table:table-cell>
          <table:table-cell table:style-name="ce34" table:formula="of:=SUMIF(['file:///C:/Users/ragioneria/Desktop/BILANCI/PREVENTIVO%202017/Modelli_20170207_091721/bilancio_20170209_091453.xls'#$Codifica_CE.$M$2:.$U$1231];[.$A36];['file:///C:/Users/ragioneria/Desktop/BILANCI/PREVENTIVO%202017/Modelli_20170207_091721/bilancio_20170209_091453.xls'#$Codifica_CE.$S$2:.$S$1231])" office:value-type="float" office:value="57468" calcext:value-type="float">
            <text:p>57.468</text:p>
          </table:table-cell>
          <table:table-cell table:style-name="ce34" table:formula="of:=SUMIF(['file:///C:/Users/ragioneria/Desktop/BILANCI/PREVENTIVO%202017/Modelli_20170207_091721/bilancio_20170209_091453.xls'#$Codifica_CE.$M$3692:.$U$4921];[.$A36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36];['file:///C:/Users/ragioneria/Desktop/BILANCI/PREVENTIVO%202017/Modelli_20170207_091721/bilancio_20170209_091453.xls'#$Codifica_CE.$S$1232:.$S$2461])" office:value-type="float" office:value="2548" calcext:value-type="float">
            <text:p>2.548</text:p>
          </table:table-cell>
          <table:table-cell table:style-name="ce34" table:formula="of:=SUMIF(['file:///C:/Users/ragioneria/Desktop/BILANCI/PREVENTIVO%202017/Modelli_20170207_091721/bilancio_20170209_091453.xls'#$Codifica_CE.$M$2462:.$U$3691];[.$A36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36];['file:///C:/Users/ragioneria/Desktop/BILANCI/PREVENTIVO%202017/Modelli_20170207_091721/bilancio_20170209_091453.xls'#$Codifica_CE.$S$4922:.$S$6151])" office:value-type="float" office:value="51" calcext:value-type="float">
            <text:p>51</text:p>
          </table:table-cell>
          <table:table-cell table:style-name="ce34" table:formula="of:=SUM([.J36:.N36])" office:value-type="float" office:value="62259" calcext:value-type="float">
            <text:p>62.259</text:p>
          </table:table-cell>
          <table:table-cell table:style-name="ce34" table:formula="of:=SUMIF(['file:///C:/Users/ragioneria/Desktop/BILANCI/PREVENTIVO%202017/Modelli_20170207_091721/bilancio_20170209_091453.xls'#$Codifica_CE.$M$2:.$U$1231];[.$A36];['file:///C:/Users/ragioneria/Desktop/BILANCI/PREVENTIVO%202017/Modelli_20170207_091721/bilancio_20170209_091453.xls'#$Codifica_CE.$T$2:.$T$1231])" office:value-type="float" office:value="59551" calcext:value-type="float">
            <text:p>59.551</text:p>
          </table:table-cell>
          <table:table-cell table:style-name="ce34" table:formula="of:=SUMIF(['file:///C:/Users/ragioneria/Desktop/BILANCI/PREVENTIVO%202017/Modelli_20170207_091721/bilancio_20170209_091453.xls'#$Codifica_CE.$M$3692:.$U$4921];[.$A36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36];['file:///C:/Users/ragioneria/Desktop/BILANCI/PREVENTIVO%202017/Modelli_20170207_091721/bilancio_20170209_091453.xls'#$Codifica_CE.$T$1232:.$T$2461])" office:value-type="float" office:value="2658" calcext:value-type="float">
            <text:p>2.658</text:p>
          </table:table-cell>
          <table:table-cell table:style-name="ce34" table:formula="of:=SUMIF(['file:///C:/Users/ragioneria/Desktop/BILANCI/PREVENTIVO%202017/Modelli_20170207_091721/bilancio_20170209_091453.xls'#$Codifica_CE.$M$2462:.$U$3691];[.$A36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36];['file:///C:/Users/ragioneria/Desktop/BILANCI/PREVENTIVO%202017/Modelli_20170207_091721/bilancio_20170209_091453.xls'#$Codifica_CE.$T$4922:.$T$6151])" office:value-type="float" office:value="50" calcext:value-type="float">
            <text:p>50</text:p>
          </table:table-cell>
          <table:table-cell/>
          <table:table-cell table:style-name="ce34" table:formula="of:=[.C36]" office:value-type="float" office:value="60067" calcext:value-type="float">
            <text:p>60.067</text:p>
          </table:table-cell>
          <table:table-cell table:style-name="ce34" table:formula="of:=+[.I36]" office:value-type="float" office:value="62259" calcext:value-type="float">
            <text:p>62.259</text:p>
          </table:table-cell>
          <table:table-cell table:style-name="ce34" table:formula="of:=+[.Q36]-[.P36]" office:value-type="float" office:value="2192" calcext:value-type="float">
            <text:p>2.192</text:p>
          </table:table-cell>
          <table:table-cell table:style-name="ce57" table:formula="of:=IF([.P36]&lt;&gt;0;+[.R36]/[.P36];0)" office:value-type="percentage" office:value="0.0364925832820018" calcext:value-type="percentage">
            <text:p>3,65%</text:p>
          </table:table-cell>
          <table:table-cell table:style-name="Default" table:number-columns-repeated="1005"/>
        </table:table-row>
        <table:table-row table:style-name="ro5">
          <table:table-cell table:style-name="ce4" office:value-type="string" calcext:value-type="string">
            <text:p>B.1.b</text:p>
          </table:table-cell>
          <table:table-cell table:style-name="ce18" office:value-type="string" calcext:value-type="string">
            <text:p>B.1.b) <text:s/>Acquisti di beni non sanitari</text:p>
          </table:table-cell>
          <table:table-cell table:style-name="ce34" table:formula="of:=SUM([.D37:.H37])" office:value-type="float" office:value="2143" calcext:value-type="float">
            <text:p>2.143</text:p>
          </table:table-cell>
          <table:table-cell table:style-name="ce34" table:formula="of:=SUMIF(['file:///C:/Users/ragioneria/Desktop/BILANCI/PREVENTIVO%202017/Modelli_20170207_091721/bilancio_20170209_091453.xls'#$Codifica_CE.$M$2:.$U$1231];[.$A37];['file:///C:/Users/ragioneria/Desktop/BILANCI/PREVENTIVO%202017/Modelli_20170207_091721/bilancio_20170209_091453.xls'#$Codifica_CE.$S$2:.$S$1231])" office:value-type="float" office:value="2107" calcext:value-type="float">
            <text:p>2.107</text:p>
          </table:table-cell>
          <table:table-cell table:style-name="ce34" table:formula="of:=SUMIF(['file:///C:/Users/ragioneria/Desktop/BILANCI/PREVENTIVO%202017/Modelli_20170207_091721/bilancio_20170209_091453.xls'#$Codifica_CE.$M$3692:.$U$4921];[.$A37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37];['file:///C:/Users/ragioneria/Desktop/BILANCI/PREVENTIVO%202017/Modelli_20170207_091721/bilancio_20170209_091453.xls'#$Codifica_CE.$S$1232:.$S$2461])" office:value-type="float" office:value="33" calcext:value-type="float">
            <text:p>33</text:p>
          </table:table-cell>
          <table:table-cell table:style-name="ce34" table:formula="of:=SUMIF(['file:///C:/Users/ragioneria/Desktop/BILANCI/PREVENTIVO%202017/Modelli_20170207_091721/bilancio_20170209_091453.xls'#$Codifica_CE.$M$2462:.$U$3691];[.$A37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37];['file:///C:/Users/ragioneria/Desktop/BILANCI/PREVENTIVO%202017/Modelli_20170207_091721/bilancio_20170209_091453.xls'#$Codifica_CE.$S$4922:.$S$6151])" office:value-type="float" office:value="3" calcext:value-type="float">
            <text:p>3</text:p>
          </table:table-cell>
          <table:table-cell table:style-name="ce34" table:formula="of:=SUM([.J37:.N37])" office:value-type="float" office:value="936" calcext:value-type="float">
            <text:p>936</text:p>
          </table:table-cell>
          <table:table-cell table:style-name="ce34" table:formula="of:=SUMIF(['file:///C:/Users/ragioneria/Desktop/BILANCI/PREVENTIVO%202017/Modelli_20170207_091721/bilancio_20170209_091453.xls'#$Codifica_CE.$M$2:.$U$1231];[.$A37];['file:///C:/Users/ragioneria/Desktop/BILANCI/PREVENTIVO%202017/Modelli_20170207_091721/bilancio_20170209_091453.xls'#$Codifica_CE.$T$2:.$T$1231])" office:value-type="float" office:value="900" calcext:value-type="float">
            <text:p>900</text:p>
          </table:table-cell>
          <table:table-cell table:style-name="ce34" table:formula="of:=SUMIF(['file:///C:/Users/ragioneria/Desktop/BILANCI/PREVENTIVO%202017/Modelli_20170207_091721/bilancio_20170209_091453.xls'#$Codifica_CE.$M$3692:.$U$4921];[.$A37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37];['file:///C:/Users/ragioneria/Desktop/BILANCI/PREVENTIVO%202017/Modelli_20170207_091721/bilancio_20170209_091453.xls'#$Codifica_CE.$T$1232:.$T$2461])" office:value-type="float" office:value="33" calcext:value-type="float">
            <text:p>33</text:p>
          </table:table-cell>
          <table:table-cell table:style-name="ce34" table:formula="of:=SUMIF(['file:///C:/Users/ragioneria/Desktop/BILANCI/PREVENTIVO%202017/Modelli_20170207_091721/bilancio_20170209_091453.xls'#$Codifica_CE.$M$2462:.$U$3691];[.$A37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37];['file:///C:/Users/ragioneria/Desktop/BILANCI/PREVENTIVO%202017/Modelli_20170207_091721/bilancio_20170209_091453.xls'#$Codifica_CE.$T$4922:.$T$6151])" office:value-type="float" office:value="3" calcext:value-type="float">
            <text:p>3</text:p>
          </table:table-cell>
          <table:table-cell/>
          <table:table-cell table:style-name="ce34" table:formula="of:=[.C37]" office:value-type="float" office:value="2143" calcext:value-type="float">
            <text:p>2.143</text:p>
          </table:table-cell>
          <table:table-cell table:style-name="ce34" table:formula="of:=+[.I37]" office:value-type="float" office:value="936" calcext:value-type="float">
            <text:p>936</text:p>
          </table:table-cell>
          <table:table-cell table:style-name="ce34" table:formula="of:=+[.Q37]-[.P37]" office:value-type="float" office:value="-1207" calcext:value-type="float">
            <text:p>(1.207)</text:p>
          </table:table-cell>
          <table:table-cell table:style-name="ce57" table:formula="of:=IF([.P37]&lt;&gt;0;+[.R37]/[.P37];0)" office:value-type="percentage" office:value="-0.563229118058796" calcext:value-type="percentage">
            <text:p>-56,32%</text:p>
          </table:table-cell>
          <table:table-cell table:style-name="Default" table:number-columns-repeated="1005"/>
        </table:table-row>
        <table:table-row table:style-name="ro5">
          <table:table-cell table:style-name="ce5" office:value-type="string" calcext:value-type="string">
            <text:p>B2</text:p>
          </table:table-cell>
          <table:table-cell table:style-name="ce21" office:value-type="string" calcext:value-type="string">
            <text:p>B2) Acquisti di servizi</text:p>
          </table:table-cell>
          <table:table-cell table:style-name="ce33" table:formula="of:=SUM([.C39:.C55])" office:value-type="float" office:value="23177" calcext:value-type="float">
            <text:p>23.177</text:p>
          </table:table-cell>
          <table:table-cell table:style-name="ce33" table:formula="of:=SUM([.D39:.D55])" office:value-type="float" office:value="16680" calcext:value-type="float">
            <text:p>16.680</text:p>
          </table:table-cell>
          <table:table-cell table:style-name="ce33" table:formula="of:=SUM([.E39:.E55])" office:value-type="float" office:value="0" calcext:value-type="float">
            <text:p>0</text:p>
          </table:table-cell>
          <table:table-cell table:style-name="ce33" table:formula="of:=SUM([.F39:.F55])" office:value-type="float" office:value="2736" calcext:value-type="float">
            <text:p>2.736</text:p>
          </table:table-cell>
          <table:table-cell table:style-name="ce33" table:formula="of:=SUM([.G39:.G55])" office:value-type="float" office:value="0" calcext:value-type="float">
            <text:p>0</text:p>
          </table:table-cell>
          <table:table-cell table:style-name="ce33" table:formula="of:=SUM([.H39:.H55])" office:value-type="float" office:value="3761" calcext:value-type="float">
            <text:p>3.761</text:p>
          </table:table-cell>
          <table:table-cell table:style-name="ce33" table:formula="of:=SUM([.I39:.I55])" office:value-type="float" office:value="23973" calcext:value-type="float">
            <text:p>23.973</text:p>
          </table:table-cell>
          <table:table-cell table:style-name="ce33" table:formula="of:=SUM([.J39:.J55])" office:value-type="float" office:value="16434" calcext:value-type="float">
            <text:p>16.434</text:p>
          </table:table-cell>
          <table:table-cell table:style-name="ce33" table:formula="of:=SUM([.K39:.K55])" office:value-type="float" office:value="0" calcext:value-type="float">
            <text:p>0</text:p>
          </table:table-cell>
          <table:table-cell table:style-name="ce33" table:formula="of:=SUM([.L39:.L55])" office:value-type="float" office:value="3692" calcext:value-type="float">
            <text:p>3.692</text:p>
          </table:table-cell>
          <table:table-cell table:style-name="ce33" table:formula="of:=SUM([.M39:.M55])" office:value-type="float" office:value="0" calcext:value-type="float">
            <text:p>0</text:p>
          </table:table-cell>
          <table:table-cell table:style-name="ce33" table:formula="of:=SUM([.N39:.N55])" office:value-type="float" office:value="3847" calcext:value-type="float">
            <text:p>3.847</text:p>
          </table:table-cell>
          <table:table-cell/>
          <table:table-cell table:style-name="ce33" table:formula="of:=[.C38]" office:value-type="float" office:value="23177" calcext:value-type="float">
            <text:p>23.177</text:p>
          </table:table-cell>
          <table:table-cell table:style-name="ce33" table:formula="of:=+[.I38]" office:value-type="float" office:value="23973" calcext:value-type="float">
            <text:p>23.973</text:p>
          </table:table-cell>
          <table:table-cell table:style-name="ce33" table:formula="of:=+[.Q38]-[.P38]" office:value-type="float" office:value="796" calcext:value-type="float">
            <text:p>796</text:p>
          </table:table-cell>
          <table:table-cell table:style-name="ce58" table:formula="of:=IF([.P38]&lt;&gt;0;+[.R38]/[.P38];0)" office:value-type="percentage" office:value="0.0343443931483799" calcext:value-type="percentage">
            <text:p>3,43%</text:p>
          </table:table-cell>
          <table:table-cell/>
          <table:table-cell table:style-name="ce68" table:number-columns-repeated="1004"/>
        </table:table-row>
        <table:table-row table:style-name="ro5">
          <table:table-cell table:style-name="ce4" office:value-type="string" calcext:value-type="string">
            <text:p>B.2.a</text:p>
          </table:table-cell>
          <table:table-cell table:style-name="ce18" office:value-type="string" calcext:value-type="string">
            <text:p>B.2.a) Acquisto servizi sanitari - Medicina di base</text:p>
          </table:table-cell>
          <table:table-cell table:style-name="ce34" table:formula="of:=SUM([.D39:.H39])" office:value-type="float" office:value="176" calcext:value-type="float">
            <text:p>176</text:p>
          </table:table-cell>
          <table:table-cell table:style-name="ce34" table:formula="of:=SUMIF(['file:///C:/Users/ragioneria/Desktop/BILANCI/PREVENTIVO%202017/Modelli_20170207_091721/bilancio_20170209_091453.xls'#$Codifica_CE.$M$2:.$U$1231];[.$A39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39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39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39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39];['file:///C:/Users/ragioneria/Desktop/BILANCI/PREVENTIVO%202017/Modelli_20170207_091721/bilancio_20170209_091453.xls'#$Codifica_CE.$S$4922:.$S$6151])" office:value-type="float" office:value="176" calcext:value-type="float">
            <text:p>176</text:p>
          </table:table-cell>
          <table:table-cell table:style-name="ce34" table:formula="of:=SUM([.J39:.N39])" office:value-type="float" office:value="162" calcext:value-type="float">
            <text:p>162</text:p>
          </table:table-cell>
          <table:table-cell table:style-name="ce34" table:formula="of:=SUMIF(['file:///C:/Users/ragioneria/Desktop/BILANCI/PREVENTIVO%202017/Modelli_20170207_091721/bilancio_20170209_091453.xls'#$Codifica_CE.$M$2:.$U$1231];[.$A39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39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39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39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39];['file:///C:/Users/ragioneria/Desktop/BILANCI/PREVENTIVO%202017/Modelli_20170207_091721/bilancio_20170209_091453.xls'#$Codifica_CE.$T$4922:.$T$6151])" office:value-type="float" office:value="162" calcext:value-type="float">
            <text:p>162</text:p>
          </table:table-cell>
          <table:table-cell/>
          <table:table-cell table:style-name="ce34" table:formula="of:=[.C39]" office:value-type="float" office:value="176" calcext:value-type="float">
            <text:p>176</text:p>
          </table:table-cell>
          <table:table-cell table:style-name="ce34" table:formula="of:=+[.I39]" office:value-type="float" office:value="162" calcext:value-type="float">
            <text:p>162</text:p>
          </table:table-cell>
          <table:table-cell table:style-name="ce34" table:formula="of:=+[.Q39]-[.P39]" office:value-type="float" office:value="-14" calcext:value-type="float">
            <text:p>(14)</text:p>
          </table:table-cell>
          <table:table-cell table:style-name="ce57" table:formula="of:=IF([.P39]&lt;&gt;0;+[.R39]/[.P39];0)" office:value-type="percentage" office:value="-0.0795454545454545" calcext:value-type="percentage">
            <text:p>-7,95%</text:p>
          </table:table-cell>
          <table:table-cell table:style-name="Default" table:number-columns-repeated="1005"/>
        </table:table-row>
        <table:table-row table:style-name="ro5">
          <table:table-cell table:style-name="ce4" office:value-type="string" calcext:value-type="string">
            <text:p>B.2.b</text:p>
          </table:table-cell>
          <table:table-cell table:style-name="ce18" office:value-type="string" calcext:value-type="string">
            <text:p>B.2.b) Acquisto servizi sanitari - Farmaceutica</text:p>
          </table:table-cell>
          <table:table-cell table:style-name="ce34" table:formula="of:=SUM([.D40:.H40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40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40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40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40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40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40:.N40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40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40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40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40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40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40]" office:value-type="float" office:value="0" calcext:value-type="float">
            <text:p>0</text:p>
          </table:table-cell>
          <table:table-cell table:style-name="ce34" table:formula="of:=+[.I40]" office:value-type="float" office:value="0" calcext:value-type="float">
            <text:p>0</text:p>
          </table:table-cell>
          <table:table-cell table:style-name="ce34" table:formula="of:=+[.Q40]-[.P40]" office:value-type="float" office:value="0" calcext:value-type="float">
            <text:p>0</text:p>
          </table:table-cell>
          <table:table-cell table:style-name="ce57" table:formula="of:=IF([.P40]&lt;&gt;0;+[.R40]/[.P40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4" office:value-type="string" calcext:value-type="string">
            <text:p>B.2.c</text:p>
          </table:table-cell>
          <table:table-cell table:style-name="ce20" office:value-type="string" calcext:value-type="string">
            <text:p>B.2.c) Acquisto servizi sanitari - Assistenza specialistica ambulatoriale</text:p>
          </table:table-cell>
          <table:table-cell table:style-name="ce34" table:formula="of:=SUM([.D41:.H41])" office:value-type="float" office:value="982" calcext:value-type="float">
            <text:p>982</text:p>
          </table:table-cell>
          <table:table-cell table:style-name="ce34" table:formula="of:=SUMIF(['file:///C:/Users/ragioneria/Desktop/BILANCI/PREVENTIVO%202017/Modelli_20170207_091721/bilancio_20170209_091453.xls'#$Codifica_CE.$M$2:.$U$1231];[.$A41];['file:///C:/Users/ragioneria/Desktop/BILANCI/PREVENTIVO%202017/Modelli_20170207_091721/bilancio_20170209_091453.xls'#$Codifica_CE.$S$2:.$S$1231])" office:value-type="float" office:value="982" calcext:value-type="float">
            <text:p>982</text:p>
          </table:table-cell>
          <table:table-cell table:style-name="ce34" table:formula="of:=SUMIF(['file:///C:/Users/ragioneria/Desktop/BILANCI/PREVENTIVO%202017/Modelli_20170207_091721/bilancio_20170209_091453.xls'#$Codifica_CE.$M$3692:.$U$4921];[.$A41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41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41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41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41:.N41])" office:value-type="float" office:value="982" calcext:value-type="float">
            <text:p>982</text:p>
          </table:table-cell>
          <table:table-cell table:style-name="ce34" table:formula="of:=SUMIF(['file:///C:/Users/ragioneria/Desktop/BILANCI/PREVENTIVO%202017/Modelli_20170207_091721/bilancio_20170209_091453.xls'#$Codifica_CE.$M$2:.$U$1231];[.$A41];['file:///C:/Users/ragioneria/Desktop/BILANCI/PREVENTIVO%202017/Modelli_20170207_091721/bilancio_20170209_091453.xls'#$Codifica_CE.$T$2:.$T$1231])" office:value-type="float" office:value="982" calcext:value-type="float">
            <text:p>982</text:p>
          </table:table-cell>
          <table:table-cell table:style-name="ce34" table:formula="of:=SUMIF(['file:///C:/Users/ragioneria/Desktop/BILANCI/PREVENTIVO%202017/Modelli_20170207_091721/bilancio_20170209_091453.xls'#$Codifica_CE.$M$3692:.$U$4921];[.$A41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41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41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41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41]" office:value-type="float" office:value="982" calcext:value-type="float">
            <text:p>982</text:p>
          </table:table-cell>
          <table:table-cell table:style-name="ce34" table:formula="of:=+[.I41]" office:value-type="float" office:value="982" calcext:value-type="float">
            <text:p>982</text:p>
          </table:table-cell>
          <table:table-cell table:style-name="ce34" table:formula="of:=+[.Q41]-[.P41]" office:value-type="float" office:value="0" calcext:value-type="float">
            <text:p>0</text:p>
          </table:table-cell>
          <table:table-cell table:style-name="ce57" table:formula="of:=IF([.P41]&lt;&gt;0;+[.R41]/[.P41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4" office:value-type="string" calcext:value-type="string">
            <text:p>B.2.d</text:p>
          </table:table-cell>
          <table:table-cell table:style-name="ce20" office:value-type="string" calcext:value-type="string">
            <text:p>B.2.d) Acquisto servizi sanitari - Assistenza riabilitativa</text:p>
          </table:table-cell>
          <table:table-cell table:style-name="ce34" table:formula="of:=SUM([.D42:.H42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42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42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42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42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42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42:.N42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42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42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42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42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42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42]" office:value-type="float" office:value="0" calcext:value-type="float">
            <text:p>0</text:p>
          </table:table-cell>
          <table:table-cell table:style-name="ce34" table:formula="of:=+[.I42]" office:value-type="float" office:value="0" calcext:value-type="float">
            <text:p>0</text:p>
          </table:table-cell>
          <table:table-cell table:style-name="ce34" table:formula="of:=+[.Q42]-[.P42]" office:value-type="float" office:value="0" calcext:value-type="float">
            <text:p>0</text:p>
          </table:table-cell>
          <table:table-cell table:style-name="ce57" table:formula="of:=IF([.P42]&lt;&gt;0;+[.R42]/[.P42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4" office:value-type="string" calcext:value-type="string">
            <text:p>B.2.e</text:p>
          </table:table-cell>
          <table:table-cell table:style-name="ce20" office:value-type="string" calcext:value-type="string">
            <text:p>B.2.e) Acquisto servizi sanitari - Assistenza integrativa</text:p>
          </table:table-cell>
          <table:table-cell table:style-name="ce34" table:formula="of:=SUM([.D43:.H43])" office:value-type="float" office:value="359" calcext:value-type="float">
            <text:p>359</text:p>
          </table:table-cell>
          <table:table-cell table:style-name="ce34" table:formula="of:=SUMIF(['file:///C:/Users/ragioneria/Desktop/BILANCI/PREVENTIVO%202017/Modelli_20170207_091721/bilancio_20170209_091453.xls'#$Codifica_CE.$M$2:.$U$1231];[.$A43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43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43];['file:///C:/Users/ragioneria/Desktop/BILANCI/PREVENTIVO%202017/Modelli_20170207_091721/bilancio_20170209_091453.xls'#$Codifica_CE.$S$1232:.$S$2461])" office:value-type="float" office:value="359" calcext:value-type="float">
            <text:p>359</text:p>
          </table:table-cell>
          <table:table-cell table:style-name="ce34" table:formula="of:=SUMIF(['file:///C:/Users/ragioneria/Desktop/BILANCI/PREVENTIVO%202017/Modelli_20170207_091721/bilancio_20170209_091453.xls'#$Codifica_CE.$M$2462:.$U$3691];[.$A43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43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43:.N43])" office:value-type="float" office:value="479" calcext:value-type="float">
            <text:p>479</text:p>
          </table:table-cell>
          <table:table-cell table:style-name="ce34" table:formula="of:=SUMIF(['file:///C:/Users/ragioneria/Desktop/BILANCI/PREVENTIVO%202017/Modelli_20170207_091721/bilancio_20170209_091453.xls'#$Codifica_CE.$M$2:.$U$1231];[.$A43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43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43];['file:///C:/Users/ragioneria/Desktop/BILANCI/PREVENTIVO%202017/Modelli_20170207_091721/bilancio_20170209_091453.xls'#$Codifica_CE.$T$1232:.$T$2461])" office:value-type="float" office:value="479" calcext:value-type="float">
            <text:p>479</text:p>
          </table:table-cell>
          <table:table-cell table:style-name="ce34" table:formula="of:=SUMIF(['file:///C:/Users/ragioneria/Desktop/BILANCI/PREVENTIVO%202017/Modelli_20170207_091721/bilancio_20170209_091453.xls'#$Codifica_CE.$M$2462:.$U$3691];[.$A43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43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43]" office:value-type="float" office:value="359" calcext:value-type="float">
            <text:p>359</text:p>
          </table:table-cell>
          <table:table-cell table:style-name="ce34" table:formula="of:=+[.I43]" office:value-type="float" office:value="479" calcext:value-type="float">
            <text:p>479</text:p>
          </table:table-cell>
          <table:table-cell table:style-name="ce34" table:formula="of:=+[.Q43]-[.P43]" office:value-type="float" office:value="120" calcext:value-type="float">
            <text:p>120</text:p>
          </table:table-cell>
          <table:table-cell table:style-name="ce57" table:formula="of:=IF([.P43]&lt;&gt;0;+[.R43]/[.P43];0)" office:value-type="percentage" office:value="0.334261838440111" calcext:value-type="percentage">
            <text:p>33,43%</text:p>
          </table:table-cell>
          <table:table-cell table:style-name="Default" table:number-columns-repeated="1005"/>
        </table:table-row>
        <table:table-row table:style-name="ro5">
          <table:table-cell table:style-name="ce4" office:value-type="string" calcext:value-type="string">
            <text:p>B.2.f</text:p>
          </table:table-cell>
          <table:table-cell table:style-name="ce20" office:value-type="string" calcext:value-type="string">
            <text:p>B.2.f) Acquisto servizi sanitari - Assistenza protesica</text:p>
          </table:table-cell>
          <table:table-cell table:style-name="ce34" table:formula="of:=SUM([.D44:.H44])" office:value-type="float" office:value="1165" calcext:value-type="float">
            <text:p>1.165</text:p>
          </table:table-cell>
          <table:table-cell table:style-name="ce34" table:formula="of:=SUMIF(['file:///C:/Users/ragioneria/Desktop/BILANCI/PREVENTIVO%202017/Modelli_20170207_091721/bilancio_20170209_091453.xls'#$Codifica_CE.$M$2:.$U$1231];[.$A44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44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44];['file:///C:/Users/ragioneria/Desktop/BILANCI/PREVENTIVO%202017/Modelli_20170207_091721/bilancio_20170209_091453.xls'#$Codifica_CE.$S$1232:.$S$2461])" office:value-type="float" office:value="1165" calcext:value-type="float">
            <text:p>1.165</text:p>
          </table:table-cell>
          <table:table-cell table:style-name="ce34" table:formula="of:=SUMIF(['file:///C:/Users/ragioneria/Desktop/BILANCI/PREVENTIVO%202017/Modelli_20170207_091721/bilancio_20170209_091453.xls'#$Codifica_CE.$M$2462:.$U$3691];[.$A44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44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44:.N44])" office:value-type="float" office:value="2001" calcext:value-type="float">
            <text:p>2.001</text:p>
          </table:table-cell>
          <table:table-cell table:style-name="ce34" table:formula="of:=SUMIF(['file:///C:/Users/ragioneria/Desktop/BILANCI/PREVENTIVO%202017/Modelli_20170207_091721/bilancio_20170209_091453.xls'#$Codifica_CE.$M$2:.$U$1231];[.$A44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44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44];['file:///C:/Users/ragioneria/Desktop/BILANCI/PREVENTIVO%202017/Modelli_20170207_091721/bilancio_20170209_091453.xls'#$Codifica_CE.$T$1232:.$T$2461])" office:value-type="float" office:value="2001" calcext:value-type="float">
            <text:p>2.001</text:p>
          </table:table-cell>
          <table:table-cell table:style-name="ce34" table:formula="of:=SUMIF(['file:///C:/Users/ragioneria/Desktop/BILANCI/PREVENTIVO%202017/Modelli_20170207_091721/bilancio_20170209_091453.xls'#$Codifica_CE.$M$2462:.$U$3691];[.$A44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44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44]" office:value-type="float" office:value="1165" calcext:value-type="float">
            <text:p>1.165</text:p>
          </table:table-cell>
          <table:table-cell table:style-name="ce34" table:formula="of:=+[.I44]" office:value-type="float" office:value="2001" calcext:value-type="float">
            <text:p>2.001</text:p>
          </table:table-cell>
          <table:table-cell table:style-name="ce34" table:formula="of:=+[.Q44]-[.P44]" office:value-type="float" office:value="836" calcext:value-type="float">
            <text:p>836</text:p>
          </table:table-cell>
          <table:table-cell table:style-name="ce57" table:formula="of:=IF([.P44]&lt;&gt;0;+[.R44]/[.P44];0)" office:value-type="percentage" office:value="0.717596566523605" calcext:value-type="percentage">
            <text:p>71,76%</text:p>
          </table:table-cell>
          <table:table-cell table:style-name="Default" table:number-columns-repeated="1005"/>
        </table:table-row>
        <table:table-row table:style-name="ro5">
          <table:table-cell table:style-name="ce4" office:value-type="string" calcext:value-type="string">
            <text:p>B.2.g</text:p>
          </table:table-cell>
          <table:table-cell table:style-name="ce20" office:value-type="string" calcext:value-type="string">
            <text:p>B.2.g) Acquisto servizi sanitari - Assistenza ospedaliera</text:p>
          </table:table-cell>
          <table:table-cell table:style-name="ce34" table:formula="of:=SUM([.D45:.H45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45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45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45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45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45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45:.N45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45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45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45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45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45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45]" office:value-type="float" office:value="0" calcext:value-type="float">
            <text:p>0</text:p>
          </table:table-cell>
          <table:table-cell table:style-name="ce34" table:formula="of:=+[.I45]" office:value-type="float" office:value="0" calcext:value-type="float">
            <text:p>0</text:p>
          </table:table-cell>
          <table:table-cell table:style-name="ce34" table:formula="of:=+[.Q45]-[.P45]" office:value-type="float" office:value="0" calcext:value-type="float">
            <text:p>0</text:p>
          </table:table-cell>
          <table:table-cell table:style-name="ce57" table:formula="of:=IF([.P45]&lt;&gt;0;+[.R45]/[.P45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4" office:value-type="string" calcext:value-type="string">
            <text:p>B.2.h</text:p>
          </table:table-cell>
          <table:table-cell table:style-name="ce20" office:value-type="string" calcext:value-type="string">
            <text:p>B.2.h) Acquisto prestazioni psichiatria residenziale e semiresidenziale</text:p>
          </table:table-cell>
          <table:table-cell table:style-name="ce34" table:formula="of:=SUM([.D46:.H46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46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46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46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46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46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46:.N46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46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46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46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46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46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46]" office:value-type="float" office:value="0" calcext:value-type="float">
            <text:p>0</text:p>
          </table:table-cell>
          <table:table-cell table:style-name="ce34" table:formula="of:=+[.I46]" office:value-type="float" office:value="0" calcext:value-type="float">
            <text:p>0</text:p>
          </table:table-cell>
          <table:table-cell table:style-name="ce34" table:formula="of:=+[.Q46]-[.P46]" office:value-type="float" office:value="0" calcext:value-type="float">
            <text:p>0</text:p>
          </table:table-cell>
          <table:table-cell table:style-name="ce57" table:formula="of:=IF([.P46]&lt;&gt;0;+[.R46]/[.P46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4" office:value-type="string" calcext:value-type="string">
            <text:p>B.2.i</text:p>
          </table:table-cell>
          <table:table-cell table:style-name="ce20" office:value-type="string" calcext:value-type="string">
            <text:p>B.2.i) Acquisto prestazioni di distribuzione farmaci File F</text:p>
          </table:table-cell>
          <table:table-cell table:style-name="ce34" table:formula="of:=SUM([.D47:.H47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47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47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47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47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47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47:.N47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47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47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47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47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47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47]" office:value-type="float" office:value="0" calcext:value-type="float">
            <text:p>0</text:p>
          </table:table-cell>
          <table:table-cell table:style-name="ce34" table:formula="of:=+[.I47]" office:value-type="float" office:value="0" calcext:value-type="float">
            <text:p>0</text:p>
          </table:table-cell>
          <table:table-cell table:style-name="ce34" table:formula="of:=+[.Q47]-[.P47]" office:value-type="float" office:value="0" calcext:value-type="float">
            <text:p>0</text:p>
          </table:table-cell>
          <table:table-cell table:style-name="ce57" table:formula="of:=IF([.P47]&lt;&gt;0;+[.R47]/[.P47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4" office:value-type="string" calcext:value-type="string">
            <text:p>B.2.j</text:p>
          </table:table-cell>
          <table:table-cell table:style-name="ce20" office:value-type="string" calcext:value-type="string">
            <text:p>B.2.j) Acquisto prestazioni termali in convenzione</text:p>
          </table:table-cell>
          <table:table-cell table:style-name="ce34" table:formula="of:=SUM([.D48:.H48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48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48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48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48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48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48:.N48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48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48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48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48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48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48]" office:value-type="float" office:value="0" calcext:value-type="float">
            <text:p>0</text:p>
          </table:table-cell>
          <table:table-cell table:style-name="ce34" table:formula="of:=+[.I48]" office:value-type="float" office:value="0" calcext:value-type="float">
            <text:p>0</text:p>
          </table:table-cell>
          <table:table-cell table:style-name="ce34" table:formula="of:=+[.Q48]-[.P48]" office:value-type="float" office:value="0" calcext:value-type="float">
            <text:p>0</text:p>
          </table:table-cell>
          <table:table-cell table:style-name="ce57" table:formula="of:=IF([.P48]&lt;&gt;0;+[.R48]/[.P48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4" office:value-type="string" calcext:value-type="string">
            <text:p>B.2.k</text:p>
          </table:table-cell>
          <table:table-cell table:style-name="ce20" office:value-type="string" calcext:value-type="string">
            <text:p>B.2.k) Acquisto prestazioni di trasporto sanitario</text:p>
          </table:table-cell>
          <table:table-cell table:style-name="ce34" table:formula="of:=SUM([.D49:.H49])" office:value-type="float" office:value="3839" calcext:value-type="float">
            <text:p>3.839</text:p>
          </table:table-cell>
          <table:table-cell table:style-name="ce34" table:formula="of:=SUMIF(['file:///C:/Users/ragioneria/Desktop/BILANCI/PREVENTIVO%202017/Modelli_20170207_091721/bilancio_20170209_091453.xls'#$Codifica_CE.$M$2:.$U$1231];[.$A49];['file:///C:/Users/ragioneria/Desktop/BILANCI/PREVENTIVO%202017/Modelli_20170207_091721/bilancio_20170209_091453.xls'#$Codifica_CE.$S$2:.$S$1231])" office:value-type="float" office:value="254" calcext:value-type="float">
            <text:p>254</text:p>
          </table:table-cell>
          <table:table-cell table:style-name="ce34" table:formula="of:=SUMIF(['file:///C:/Users/ragioneria/Desktop/BILANCI/PREVENTIVO%202017/Modelli_20170207_091721/bilancio_20170209_091453.xls'#$Codifica_CE.$M$3692:.$U$4921];[.$A49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49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49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49];['file:///C:/Users/ragioneria/Desktop/BILANCI/PREVENTIVO%202017/Modelli_20170207_091721/bilancio_20170209_091453.xls'#$Codifica_CE.$S$4922:.$S$6151])" office:value-type="float" office:value="3585" calcext:value-type="float">
            <text:p>3.585</text:p>
          </table:table-cell>
          <table:table-cell table:style-name="ce34" table:formula="of:=SUM([.J49:.N49])" office:value-type="float" office:value="3939" calcext:value-type="float">
            <text:p>3.939</text:p>
          </table:table-cell>
          <table:table-cell table:style-name="ce34" table:formula="of:=SUMIF(['file:///C:/Users/ragioneria/Desktop/BILANCI/PREVENTIVO%202017/Modelli_20170207_091721/bilancio_20170209_091453.xls'#$Codifica_CE.$M$2:.$U$1231];[.$A49];['file:///C:/Users/ragioneria/Desktop/BILANCI/PREVENTIVO%202017/Modelli_20170207_091721/bilancio_20170209_091453.xls'#$Codifica_CE.$T$2:.$T$1231])" office:value-type="float" office:value="254" calcext:value-type="float">
            <text:p>254</text:p>
          </table:table-cell>
          <table:table-cell table:style-name="ce34" table:formula="of:=SUMIF(['file:///C:/Users/ragioneria/Desktop/BILANCI/PREVENTIVO%202017/Modelli_20170207_091721/bilancio_20170209_091453.xls'#$Codifica_CE.$M$3692:.$U$4921];[.$A49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49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49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49];['file:///C:/Users/ragioneria/Desktop/BILANCI/PREVENTIVO%202017/Modelli_20170207_091721/bilancio_20170209_091453.xls'#$Codifica_CE.$T$4922:.$T$6151])" office:value-type="float" office:value="3685" calcext:value-type="float">
            <text:p>3.685</text:p>
          </table:table-cell>
          <table:table-cell/>
          <table:table-cell table:style-name="ce34" table:formula="of:=[.C49]" office:value-type="float" office:value="3839" calcext:value-type="float">
            <text:p>3.839</text:p>
          </table:table-cell>
          <table:table-cell table:style-name="ce34" table:formula="of:=+[.I49]" office:value-type="float" office:value="3939" calcext:value-type="float">
            <text:p>3.939</text:p>
          </table:table-cell>
          <table:table-cell table:style-name="ce34" table:formula="of:=+[.Q49]-[.P49]" office:value-type="float" office:value="100" calcext:value-type="float">
            <text:p>100</text:p>
          </table:table-cell>
          <table:table-cell table:style-name="ce57" table:formula="of:=IF([.P49]&lt;&gt;0;+[.R49]/[.P49];0)" office:value-type="percentage" office:value="0.026048450117218" calcext:value-type="percentage">
            <text:p>2,60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B.2.l</text:p>
          </table:table-cell>
          <table:table-cell table:style-name="ce20" office:value-type="string" calcext:value-type="string">
            <text:p>B.2.l) Acquisto prestazioni socio-sanitarie a rilevanza sanitaria</text:p>
          </table:table-cell>
          <table:table-cell table:style-name="ce34" table:formula="of:=SUM([.D50:.H50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50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50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50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50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50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50:.N50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50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50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50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50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50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50]" office:value-type="float" office:value="0" calcext:value-type="float">
            <text:p>0</text:p>
          </table:table-cell>
          <table:table-cell table:style-name="ce34" table:formula="of:=+[.I50]" office:value-type="float" office:value="0" calcext:value-type="float">
            <text:p>0</text:p>
          </table:table-cell>
          <table:table-cell table:style-name="ce34" table:formula="of:=+[.Q50]-[.P50]" office:value-type="float" office:value="0" calcext:value-type="float">
            <text:p>0</text:p>
          </table:table-cell>
          <table:table-cell table:style-name="ce57" table:formula="of:=IF([.P50]&lt;&gt;0;+[.R50]/[.P50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B.2.m</text:p>
          </table:table-cell>
          <table:table-cell table:style-name="ce20" office:value-type="string" calcext:value-type="string">
            <text:p>B.2.m) Compartecipazione al personale per att. Libero professionale (Intramoenia)</text:p>
          </table:table-cell>
          <table:table-cell table:style-name="ce34" table:formula="of:=SUM([.D51:.H51])" office:value-type="float" office:value="2811" calcext:value-type="float">
            <text:p>2.811</text:p>
          </table:table-cell>
          <table:table-cell table:style-name="ce34" table:formula="of:=SUMIF(['file:///C:/Users/ragioneria/Desktop/BILANCI/PREVENTIVO%202017/Modelli_20170207_091721/bilancio_20170209_091453.xls'#$Codifica_CE.$M$2:.$U$1231];[.$A51];['file:///C:/Users/ragioneria/Desktop/BILANCI/PREVENTIVO%202017/Modelli_20170207_091721/bilancio_20170209_091453.xls'#$Codifica_CE.$S$2:.$S$1231])" office:value-type="float" office:value="2786" calcext:value-type="float">
            <text:p>2.786</text:p>
          </table:table-cell>
          <table:table-cell table:style-name="ce34" table:formula="of:=SUMIF(['file:///C:/Users/ragioneria/Desktop/BILANCI/PREVENTIVO%202017/Modelli_20170207_091721/bilancio_20170209_091453.xls'#$Codifica_CE.$M$3692:.$U$4921];[.$A51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51];['file:///C:/Users/ragioneria/Desktop/BILANCI/PREVENTIVO%202017/Modelli_20170207_091721/bilancio_20170209_091453.xls'#$Codifica_CE.$S$1232:.$S$2461])" office:value-type="float" office:value="25" calcext:value-type="float">
            <text:p>25</text:p>
          </table:table-cell>
          <table:table-cell table:style-name="ce34" table:formula="of:=SUMIF(['file:///C:/Users/ragioneria/Desktop/BILANCI/PREVENTIVO%202017/Modelli_20170207_091721/bilancio_20170209_091453.xls'#$Codifica_CE.$M$2462:.$U$3691];[.$A51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51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51:.N51])" office:value-type="float" office:value="2811" calcext:value-type="float">
            <text:p>2.811</text:p>
          </table:table-cell>
          <table:table-cell table:style-name="ce34" table:formula="of:=SUMIF(['file:///C:/Users/ragioneria/Desktop/BILANCI/PREVENTIVO%202017/Modelli_20170207_091721/bilancio_20170209_091453.xls'#$Codifica_CE.$M$2:.$U$1231];[.$A51];['file:///C:/Users/ragioneria/Desktop/BILANCI/PREVENTIVO%202017/Modelli_20170207_091721/bilancio_20170209_091453.xls'#$Codifica_CE.$T$2:.$T$1231])" office:value-type="float" office:value="2786" calcext:value-type="float">
            <text:p>2.786</text:p>
          </table:table-cell>
          <table:table-cell table:style-name="ce34" table:formula="of:=SUMIF(['file:///C:/Users/ragioneria/Desktop/BILANCI/PREVENTIVO%202017/Modelli_20170207_091721/bilancio_20170209_091453.xls'#$Codifica_CE.$M$3692:.$U$4921];[.$A51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51];['file:///C:/Users/ragioneria/Desktop/BILANCI/PREVENTIVO%202017/Modelli_20170207_091721/bilancio_20170209_091453.xls'#$Codifica_CE.$T$1232:.$T$2461])" office:value-type="float" office:value="25" calcext:value-type="float">
            <text:p>25</text:p>
          </table:table-cell>
          <table:table-cell table:style-name="ce34" table:formula="of:=SUMIF(['file:///C:/Users/ragioneria/Desktop/BILANCI/PREVENTIVO%202017/Modelli_20170207_091721/bilancio_20170209_091453.xls'#$Codifica_CE.$M$2462:.$U$3691];[.$A51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51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51]" office:value-type="float" office:value="2811" calcext:value-type="float">
            <text:p>2.811</text:p>
          </table:table-cell>
          <table:table-cell table:style-name="ce34" table:formula="of:=+[.I51]" office:value-type="float" office:value="2811" calcext:value-type="float">
            <text:p>2.811</text:p>
          </table:table-cell>
          <table:table-cell table:style-name="ce34" table:formula="of:=+[.Q51]-[.P51]" office:value-type="float" office:value="0" calcext:value-type="float">
            <text:p>0</text:p>
          </table:table-cell>
          <table:table-cell table:style-name="ce57" table:formula="of:=IF([.P51]&lt;&gt;0;+[.R51]/[.P51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B.2.n</text:p>
          </table:table-cell>
          <table:table-cell table:style-name="ce20" office:value-type="string" calcext:value-type="string">
            <text:p>B.2.n) Rimborsi assegni e contributi sanitari</text:p>
          </table:table-cell>
          <table:table-cell table:style-name="ce34" table:formula="of:=SUM([.D52:.H52])" office:value-type="float" office:value="511" calcext:value-type="float">
            <text:p>511</text:p>
          </table:table-cell>
          <table:table-cell table:style-name="ce34" table:formula="of:=SUMIF(['file:///C:/Users/ragioneria/Desktop/BILANCI/PREVENTIVO%202017/Modelli_20170207_091721/bilancio_20170209_091453.xls'#$Codifica_CE.$M$2:.$U$1231];[.$A52];['file:///C:/Users/ragioneria/Desktop/BILANCI/PREVENTIVO%202017/Modelli_20170207_091721/bilancio_20170209_091453.xls'#$Codifica_CE.$S$2:.$S$1231])" office:value-type="float" office:value="40" calcext:value-type="float">
            <text:p>40</text:p>
          </table:table-cell>
          <table:table-cell table:style-name="ce34" table:formula="of:=SUMIF(['file:///C:/Users/ragioneria/Desktop/BILANCI/PREVENTIVO%202017/Modelli_20170207_091721/bilancio_20170209_091453.xls'#$Codifica_CE.$M$3692:.$U$4921];[.$A52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52];['file:///C:/Users/ragioneria/Desktop/BILANCI/PREVENTIVO%202017/Modelli_20170207_091721/bilancio_20170209_091453.xls'#$Codifica_CE.$S$1232:.$S$2461])" office:value-type="float" office:value="471" calcext:value-type="float">
            <text:p>471</text:p>
          </table:table-cell>
          <table:table-cell table:style-name="ce34" table:formula="of:=SUMIF(['file:///C:/Users/ragioneria/Desktop/BILANCI/PREVENTIVO%202017/Modelli_20170207_091721/bilancio_20170209_091453.xls'#$Codifica_CE.$M$2462:.$U$3691];[.$A52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52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52:.N52])" office:value-type="float" office:value="511" calcext:value-type="float">
            <text:p>511</text:p>
          </table:table-cell>
          <table:table-cell table:style-name="ce34" table:formula="of:=SUMIF(['file:///C:/Users/ragioneria/Desktop/BILANCI/PREVENTIVO%202017/Modelli_20170207_091721/bilancio_20170209_091453.xls'#$Codifica_CE.$M$2:.$U$1231];[.$A52];['file:///C:/Users/ragioneria/Desktop/BILANCI/PREVENTIVO%202017/Modelli_20170207_091721/bilancio_20170209_091453.xls'#$Codifica_CE.$T$2:.$T$1231])" office:value-type="float" office:value="40" calcext:value-type="float">
            <text:p>40</text:p>
          </table:table-cell>
          <table:table-cell table:style-name="ce34" table:formula="of:=SUMIF(['file:///C:/Users/ragioneria/Desktop/BILANCI/PREVENTIVO%202017/Modelli_20170207_091721/bilancio_20170209_091453.xls'#$Codifica_CE.$M$3692:.$U$4921];[.$A52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52];['file:///C:/Users/ragioneria/Desktop/BILANCI/PREVENTIVO%202017/Modelli_20170207_091721/bilancio_20170209_091453.xls'#$Codifica_CE.$T$1232:.$T$2461])" office:value-type="float" office:value="471" calcext:value-type="float">
            <text:p>471</text:p>
          </table:table-cell>
          <table:table-cell table:style-name="ce34" table:formula="of:=SUMIF(['file:///C:/Users/ragioneria/Desktop/BILANCI/PREVENTIVO%202017/Modelli_20170207_091721/bilancio_20170209_091453.xls'#$Codifica_CE.$M$2462:.$U$3691];[.$A52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52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52]" office:value-type="float" office:value="511" calcext:value-type="float">
            <text:p>511</text:p>
          </table:table-cell>
          <table:table-cell table:style-name="ce34" table:formula="of:=+[.I52]" office:value-type="float" office:value="511" calcext:value-type="float">
            <text:p>511</text:p>
          </table:table-cell>
          <table:table-cell table:style-name="ce34" table:formula="of:=+[.Q52]-[.P52]" office:value-type="float" office:value="0" calcext:value-type="float">
            <text:p>0</text:p>
          </table:table-cell>
          <table:table-cell table:style-name="ce57" table:formula="of:=IF([.P52]&lt;&gt;0;+[.R52]/[.P52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B.2.o</text:p>
          </table:table-cell>
          <table:table-cell table:style-name="ce20" office:value-type="string" calcext:value-type="string">
            <text:p>B.2.o) Consulenze, collaborazioni, interinale, altre prestazioni di lavoro sanitarie e sociosanitarie</text:p>
          </table:table-cell>
          <table:table-cell table:style-name="ce34" table:formula="of:=SUM([.D53:.H53])" office:value-type="float" office:value="2364" calcext:value-type="float">
            <text:p>2.364</text:p>
          </table:table-cell>
          <table:table-cell table:style-name="ce34" table:formula="of:=SUMIF(['file:///C:/Users/ragioneria/Desktop/BILANCI/PREVENTIVO%202017/Modelli_20170207_091721/bilancio_20170209_091453.xls'#$Codifica_CE.$M$2:.$U$1231];[.$A53];['file:///C:/Users/ragioneria/Desktop/BILANCI/PREVENTIVO%202017/Modelli_20170207_091721/bilancio_20170209_091453.xls'#$Codifica_CE.$S$2:.$S$1231])" office:value-type="float" office:value="2094" calcext:value-type="float">
            <text:p>2.094</text:p>
          </table:table-cell>
          <table:table-cell table:style-name="ce34" table:formula="of:=SUMIF(['file:///C:/Users/ragioneria/Desktop/BILANCI/PREVENTIVO%202017/Modelli_20170207_091721/bilancio_20170209_091453.xls'#$Codifica_CE.$M$3692:.$U$4921];[.$A53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53];['file:///C:/Users/ragioneria/Desktop/BILANCI/PREVENTIVO%202017/Modelli_20170207_091721/bilancio_20170209_091453.xls'#$Codifica_CE.$S$1232:.$S$2461])" office:value-type="float" office:value="270" calcext:value-type="float">
            <text:p>270</text:p>
          </table:table-cell>
          <table:table-cell table:style-name="ce34" table:formula="of:=SUMIF(['file:///C:/Users/ragioneria/Desktop/BILANCI/PREVENTIVO%202017/Modelli_20170207_091721/bilancio_20170209_091453.xls'#$Codifica_CE.$M$2462:.$U$3691];[.$A53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53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53:.N53])" office:value-type="float" office:value="2250" calcext:value-type="float">
            <text:p>2.250</text:p>
          </table:table-cell>
          <table:table-cell table:style-name="ce34" table:formula="of:=SUMIF(['file:///C:/Users/ragioneria/Desktop/BILANCI/PREVENTIVO%202017/Modelli_20170207_091721/bilancio_20170209_091453.xls'#$Codifica_CE.$M$2:.$U$1231];[.$A53];['file:///C:/Users/ragioneria/Desktop/BILANCI/PREVENTIVO%202017/Modelli_20170207_091721/bilancio_20170209_091453.xls'#$Codifica_CE.$T$2:.$T$1231])" office:value-type="float" office:value="1980" calcext:value-type="float">
            <text:p>1.980</text:p>
          </table:table-cell>
          <table:table-cell table:style-name="ce34" table:formula="of:=SUMIF(['file:///C:/Users/ragioneria/Desktop/BILANCI/PREVENTIVO%202017/Modelli_20170207_091721/bilancio_20170209_091453.xls'#$Codifica_CE.$M$3692:.$U$4921];[.$A53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53];['file:///C:/Users/ragioneria/Desktop/BILANCI/PREVENTIVO%202017/Modelli_20170207_091721/bilancio_20170209_091453.xls'#$Codifica_CE.$T$1232:.$T$2461])" office:value-type="float" office:value="270" calcext:value-type="float">
            <text:p>270</text:p>
          </table:table-cell>
          <table:table-cell table:style-name="ce34" table:formula="of:=SUMIF(['file:///C:/Users/ragioneria/Desktop/BILANCI/PREVENTIVO%202017/Modelli_20170207_091721/bilancio_20170209_091453.xls'#$Codifica_CE.$M$2462:.$U$3691];[.$A53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53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53]" office:value-type="float" office:value="2364" calcext:value-type="float">
            <text:p>2.364</text:p>
          </table:table-cell>
          <table:table-cell table:style-name="ce34" table:formula="of:=+[.I53]" office:value-type="float" office:value="2250" calcext:value-type="float">
            <text:p>2.250</text:p>
          </table:table-cell>
          <table:table-cell table:style-name="ce34" table:formula="of:=+[.Q53]-[.P53]" office:value-type="float" office:value="-114" calcext:value-type="float">
            <text:p>(114)</text:p>
          </table:table-cell>
          <table:table-cell table:style-name="ce57" table:formula="of:=IF([.P53]&lt;&gt;0;+[.R53]/[.P53];0)" office:value-type="percentage" office:value="-0.0482233502538071" calcext:value-type="percentage">
            <text:p>-4,82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B.2.p</text:p>
          </table:table-cell>
          <table:table-cell table:style-name="ce20" office:value-type="string" calcext:value-type="string">
            <text:p>B.2.p) Altri servizi sanitari e sociosanitari a rilevanza sanitaria</text:p>
          </table:table-cell>
          <table:table-cell table:style-name="ce34" table:formula="of:=SUM([.D54:.H54])" office:value-type="float" office:value="10970" calcext:value-type="float">
            <text:p>10.970</text:p>
          </table:table-cell>
          <table:table-cell table:style-name="ce34" table:formula="of:=SUMIF(['file:///C:/Users/ragioneria/Desktop/BILANCI/PREVENTIVO%202017/Modelli_20170207_091721/bilancio_20170209_091453.xls'#$Codifica_CE.$M$2:.$U$1231];[.$A54];['file:///C:/Users/ragioneria/Desktop/BILANCI/PREVENTIVO%202017/Modelli_20170207_091721/bilancio_20170209_091453.xls'#$Codifica_CE.$S$2:.$S$1231])" office:value-type="float" office:value="10524" calcext:value-type="float">
            <text:p>10.524</text:p>
          </table:table-cell>
          <table:table-cell table:style-name="ce34" table:formula="of:=SUMIF(['file:///C:/Users/ragioneria/Desktop/BILANCI/PREVENTIVO%202017/Modelli_20170207_091721/bilancio_20170209_091453.xls'#$Codifica_CE.$M$3692:.$U$4921];[.$A54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54];['file:///C:/Users/ragioneria/Desktop/BILANCI/PREVENTIVO%202017/Modelli_20170207_091721/bilancio_20170209_091453.xls'#$Codifica_CE.$S$1232:.$S$2461])" office:value-type="float" office:value="446" calcext:value-type="float">
            <text:p>446</text:p>
          </table:table-cell>
          <table:table-cell table:style-name="ce34" table:formula="of:=SUMIF(['file:///C:/Users/ragioneria/Desktop/BILANCI/PREVENTIVO%202017/Modelli_20170207_091721/bilancio_20170209_091453.xls'#$Codifica_CE.$M$2462:.$U$3691];[.$A54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54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54:.N54])" office:value-type="float" office:value="10838" calcext:value-type="float">
            <text:p>10.838</text:p>
          </table:table-cell>
          <table:table-cell table:style-name="ce34" table:formula="of:=SUMIF(['file:///C:/Users/ragioneria/Desktop/BILANCI/PREVENTIVO%202017/Modelli_20170207_091721/bilancio_20170209_091453.xls'#$Codifica_CE.$M$2:.$U$1231];[.$A54];['file:///C:/Users/ragioneria/Desktop/BILANCI/PREVENTIVO%202017/Modelli_20170207_091721/bilancio_20170209_091453.xls'#$Codifica_CE.$T$2:.$T$1231])" office:value-type="float" office:value="10392" calcext:value-type="float">
            <text:p>10.392</text:p>
          </table:table-cell>
          <table:table-cell table:style-name="ce34" table:formula="of:=SUMIF(['file:///C:/Users/ragioneria/Desktop/BILANCI/PREVENTIVO%202017/Modelli_20170207_091721/bilancio_20170209_091453.xls'#$Codifica_CE.$M$3692:.$U$4921];[.$A54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54];['file:///C:/Users/ragioneria/Desktop/BILANCI/PREVENTIVO%202017/Modelli_20170207_091721/bilancio_20170209_091453.xls'#$Codifica_CE.$T$1232:.$T$2461])" office:value-type="float" office:value="446" calcext:value-type="float">
            <text:p>446</text:p>
          </table:table-cell>
          <table:table-cell table:style-name="ce34" table:formula="of:=SUMIF(['file:///C:/Users/ragioneria/Desktop/BILANCI/PREVENTIVO%202017/Modelli_20170207_091721/bilancio_20170209_091453.xls'#$Codifica_CE.$M$2462:.$U$3691];[.$A54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54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54]" office:value-type="float" office:value="10970" calcext:value-type="float">
            <text:p>10.970</text:p>
          </table:table-cell>
          <table:table-cell table:style-name="ce34" table:formula="of:=+[.I54]" office:value-type="float" office:value="10838" calcext:value-type="float">
            <text:p>10.838</text:p>
          </table:table-cell>
          <table:table-cell table:style-name="ce34" table:formula="of:=+[.Q54]-[.P54]" office:value-type="float" office:value="-132" calcext:value-type="float">
            <text:p>(132)</text:p>
          </table:table-cell>
          <table:table-cell table:style-name="ce57" table:formula="of:=IF([.P54]&lt;&gt;0;+[.R54]/[.P54];0)" office:value-type="percentage" office:value="-0.0120328167730173" calcext:value-type="percentage">
            <text:p>-1,20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B.2.q</text:p>
          </table:table-cell>
          <table:table-cell table:style-name="ce20" office:value-type="string" calcext:value-type="string">
            <text:p>B.2.q) Costi per differenziale Tariffe TUC</text:p>
          </table:table-cell>
          <table:table-cell table:style-name="ce34" table:formula="of:=SUM([.D55:.H55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55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55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55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55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55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55:.N55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55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55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55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55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55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55]" office:value-type="float" office:value="0" calcext:value-type="float">
            <text:p>0</text:p>
          </table:table-cell>
          <table:table-cell table:style-name="ce34" table:formula="of:=+[.I55]" office:value-type="float" office:value="0" calcext:value-type="float">
            <text:p>0</text:p>
          </table:table-cell>
          <table:table-cell table:style-name="ce34" table:formula="of:=+[.Q55]-[.P55]" office:value-type="float" office:value="0" calcext:value-type="float">
            <text:p>0</text:p>
          </table:table-cell>
          <table:table-cell table:style-name="ce57" table:formula="of:=IF([.P55]&lt;&gt;0;+[.R55]/[.P55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5" office:value-type="string" calcext:value-type="string">
            <text:p>B3</text:p>
          </table:table-cell>
          <table:table-cell table:style-name="ce21" office:value-type="string" calcext:value-type="string">
            <text:p>B3) Acquisti di servizi non sanitari</text:p>
          </table:table-cell>
          <table:table-cell table:style-name="ce33" table:formula="of:=SUM([.C57:.C59])" office:value-type="float" office:value="20933" calcext:value-type="float">
            <text:p>20.933</text:p>
          </table:table-cell>
          <table:table-cell table:style-name="ce33" table:formula="of:=SUM([.D57:.D59])" office:value-type="float" office:value="20359" calcext:value-type="float">
            <text:p>20.359</text:p>
          </table:table-cell>
          <table:table-cell table:style-name="ce33" table:formula="of:=SUM([.E57:.E59])" office:value-type="float" office:value="0" calcext:value-type="float">
            <text:p>0</text:p>
          </table:table-cell>
          <table:table-cell table:style-name="ce33" table:formula="of:=SUM([.F57:.F59])" office:value-type="float" office:value="470" calcext:value-type="float">
            <text:p>470</text:p>
          </table:table-cell>
          <table:table-cell table:style-name="ce33" table:formula="of:=SUM([.G57:.G59])" office:value-type="float" office:value="0" calcext:value-type="float">
            <text:p>0</text:p>
          </table:table-cell>
          <table:table-cell table:style-name="ce33" table:formula="of:=SUM([.H57:.H59])" office:value-type="float" office:value="104" calcext:value-type="float">
            <text:p>104</text:p>
          </table:table-cell>
          <table:table-cell table:style-name="ce33" table:formula="of:=SUM([.I57:.I59])" office:value-type="float" office:value="22173" calcext:value-type="float">
            <text:p>22.173</text:p>
          </table:table-cell>
          <table:table-cell table:style-name="ce33" table:formula="of:=SUM([.J57:.J59])" office:value-type="float" office:value="21615" calcext:value-type="float">
            <text:p>21.615</text:p>
          </table:table-cell>
          <table:table-cell table:style-name="ce33" table:formula="of:=SUM([.K57:.K59])" office:value-type="float" office:value="0" calcext:value-type="float">
            <text:p>0</text:p>
          </table:table-cell>
          <table:table-cell table:style-name="ce33" table:formula="of:=SUM([.L57:.L59])" office:value-type="float" office:value="470" calcext:value-type="float">
            <text:p>470</text:p>
          </table:table-cell>
          <table:table-cell table:style-name="ce33" table:formula="of:=SUM([.M57:.M59])" office:value-type="float" office:value="0" calcext:value-type="float">
            <text:p>0</text:p>
          </table:table-cell>
          <table:table-cell table:style-name="ce33" table:formula="of:=SUM([.N57:.N59])" office:value-type="float" office:value="88" calcext:value-type="float">
            <text:p>88</text:p>
          </table:table-cell>
          <table:table-cell/>
          <table:table-cell table:style-name="ce33" table:formula="of:=[.C56]" office:value-type="float" office:value="20933" calcext:value-type="float">
            <text:p>20.933</text:p>
          </table:table-cell>
          <table:table-cell table:style-name="ce33" table:formula="of:=+[.I56]" office:value-type="float" office:value="22173" calcext:value-type="float">
            <text:p>22.173</text:p>
          </table:table-cell>
          <table:table-cell table:style-name="ce33" table:formula="of:=+[.Q56]-[.P56]" office:value-type="float" office:value="1240" calcext:value-type="float">
            <text:p>1.240</text:p>
          </table:table-cell>
          <table:table-cell table:style-name="ce58" table:formula="of:=IF([.P56]&lt;&gt;0;+[.R56]/[.P56];0)" office:value-type="percentage" office:value="0.0592366120479626" calcext:value-type="percentage">
            <text:p>5,92%</text:p>
          </table:table-cell>
          <table:table-cell/>
          <table:table-cell table:style-name="ce68" table:number-columns-repeated="1004"/>
        </table:table-row>
        <table:table-row table:style-name="ro5">
          <table:table-cell table:style-name="ce7" office:value-type="string" calcext:value-type="string">
            <text:p>B.3.a</text:p>
          </table:table-cell>
          <table:table-cell table:style-name="ce20" office:value-type="string" calcext:value-type="string">
            <text:p>B.3.a) Servizi non sanitari</text:p>
          </table:table-cell>
          <table:table-cell table:style-name="ce34" table:formula="of:=SUM([.D57:.H57])" office:value-type="float" office:value="19392" calcext:value-type="float">
            <text:p>19.392</text:p>
          </table:table-cell>
          <table:table-cell table:style-name="ce34" table:formula="of:=SUMIF(['file:///C:/Users/ragioneria/Desktop/BILANCI/PREVENTIVO%202017/Modelli_20170207_091721/bilancio_20170209_091453.xls'#$Codifica_CE.$M$2:.$U$1231];[.$A57];['file:///C:/Users/ragioneria/Desktop/BILANCI/PREVENTIVO%202017/Modelli_20170207_091721/bilancio_20170209_091453.xls'#$Codifica_CE.$S$2:.$S$1231])" office:value-type="float" office:value="18880" calcext:value-type="float">
            <text:p>18.880</text:p>
          </table:table-cell>
          <table:table-cell table:style-name="ce34" table:formula="of:=SUMIF(['file:///C:/Users/ragioneria/Desktop/BILANCI/PREVENTIVO%202017/Modelli_20170207_091721/bilancio_20170209_091453.xls'#$Codifica_CE.$M$3692:.$U$4921];[.$A57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57];['file:///C:/Users/ragioneria/Desktop/BILANCI/PREVENTIVO%202017/Modelli_20170207_091721/bilancio_20170209_091453.xls'#$Codifica_CE.$S$1232:.$S$2461])" office:value-type="float" office:value="417" calcext:value-type="float">
            <text:p>417</text:p>
          </table:table-cell>
          <table:table-cell table:style-name="ce34" table:formula="of:=SUMIF(['file:///C:/Users/ragioneria/Desktop/BILANCI/PREVENTIVO%202017/Modelli_20170207_091721/bilancio_20170209_091453.xls'#$Codifica_CE.$M$2462:.$U$3691];[.$A57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57];['file:///C:/Users/ragioneria/Desktop/BILANCI/PREVENTIVO%202017/Modelli_20170207_091721/bilancio_20170209_091453.xls'#$Codifica_CE.$S$4922:.$S$6151])" office:value-type="float" office:value="95" calcext:value-type="float">
            <text:p>95</text:p>
          </table:table-cell>
          <table:table-cell table:style-name="ce34" table:formula="of:=SUM([.J57:.N57])" office:value-type="float" office:value="21500" calcext:value-type="float">
            <text:p>21.500</text:p>
          </table:table-cell>
          <table:table-cell table:style-name="ce34" table:formula="of:=SUMIF(['file:///C:/Users/ragioneria/Desktop/BILANCI/PREVENTIVO%202017/Modelli_20170207_091721/bilancio_20170209_091453.xls'#$Codifica_CE.$M$2:.$U$1231];[.$A57];['file:///C:/Users/ragioneria/Desktop/BILANCI/PREVENTIVO%202017/Modelli_20170207_091721/bilancio_20170209_091453.xls'#$Codifica_CE.$T$2:.$T$1231])" office:value-type="float" office:value="21004" calcext:value-type="float">
            <text:p>21.004</text:p>
          </table:table-cell>
          <table:table-cell table:style-name="ce34" table:formula="of:=SUMIF(['file:///C:/Users/ragioneria/Desktop/BILANCI/PREVENTIVO%202017/Modelli_20170207_091721/bilancio_20170209_091453.xls'#$Codifica_CE.$M$3692:.$U$4921];[.$A57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57];['file:///C:/Users/ragioneria/Desktop/BILANCI/PREVENTIVO%202017/Modelli_20170207_091721/bilancio_20170209_091453.xls'#$Codifica_CE.$T$1232:.$T$2461])" office:value-type="float" office:value="417" calcext:value-type="float">
            <text:p>417</text:p>
          </table:table-cell>
          <table:table-cell table:style-name="ce34" table:formula="of:=SUMIF(['file:///C:/Users/ragioneria/Desktop/BILANCI/PREVENTIVO%202017/Modelli_20170207_091721/bilancio_20170209_091453.xls'#$Codifica_CE.$M$2462:.$U$3691];[.$A57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57];['file:///C:/Users/ragioneria/Desktop/BILANCI/PREVENTIVO%202017/Modelli_20170207_091721/bilancio_20170209_091453.xls'#$Codifica_CE.$T$4922:.$T$6151])" office:value-type="float" office:value="79" calcext:value-type="float">
            <text:p>79</text:p>
          </table:table-cell>
          <table:table-cell/>
          <table:table-cell table:style-name="ce34" table:formula="of:=[.C57]" office:value-type="float" office:value="19392" calcext:value-type="float">
            <text:p>19.392</text:p>
          </table:table-cell>
          <table:table-cell table:style-name="ce34" table:formula="of:=+[.I57]" office:value-type="float" office:value="21500" calcext:value-type="float">
            <text:p>21.500</text:p>
          </table:table-cell>
          <table:table-cell table:style-name="ce34" table:formula="of:=+[.Q57]-[.P57]" office:value-type="float" office:value="2108" calcext:value-type="float">
            <text:p>2.108</text:p>
          </table:table-cell>
          <table:table-cell table:style-name="ce57" table:formula="of:=IF([.P57]&lt;&gt;0;+[.R57]/[.P57];0)" office:value-type="percentage" office:value="0.108704620462046" calcext:value-type="percentage">
            <text:p>10,87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B.3.b</text:p>
          </table:table-cell>
          <table:table-cell table:style-name="ce20" office:value-type="string" calcext:value-type="string">
            <text:p>B.3.b) Consulenze, collaborazioni, interinale, altre prestazioni di lavoro non sanitarie</text:p>
          </table:table-cell>
          <table:table-cell table:style-name="ce34" table:formula="of:=SUM([.D58:.H58])" office:value-type="float" office:value="1118" calcext:value-type="float">
            <text:p>1.118</text:p>
          </table:table-cell>
          <table:table-cell table:style-name="ce34" table:formula="of:=SUMIF(['file:///C:/Users/ragioneria/Desktop/BILANCI/PREVENTIVO%202017/Modelli_20170207_091721/bilancio_20170209_091453.xls'#$Codifica_CE.$M$2:.$U$1231];[.$A58];['file:///C:/Users/ragioneria/Desktop/BILANCI/PREVENTIVO%202017/Modelli_20170207_091721/bilancio_20170209_091453.xls'#$Codifica_CE.$S$2:.$S$1231])" office:value-type="float" office:value="1081" calcext:value-type="float">
            <text:p>1.081</text:p>
          </table:table-cell>
          <table:table-cell table:style-name="ce34" table:formula="of:=SUMIF(['file:///C:/Users/ragioneria/Desktop/BILANCI/PREVENTIVO%202017/Modelli_20170207_091721/bilancio_20170209_091453.xls'#$Codifica_CE.$M$3692:.$U$4921];[.$A58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58];['file:///C:/Users/ragioneria/Desktop/BILANCI/PREVENTIVO%202017/Modelli_20170207_091721/bilancio_20170209_091453.xls'#$Codifica_CE.$S$1232:.$S$2461])" office:value-type="float" office:value="37" calcext:value-type="float">
            <text:p>37</text:p>
          </table:table-cell>
          <table:table-cell table:style-name="ce34" table:formula="of:=SUMIF(['file:///C:/Users/ragioneria/Desktop/BILANCI/PREVENTIVO%202017/Modelli_20170207_091721/bilancio_20170209_091453.xls'#$Codifica_CE.$M$2462:.$U$3691];[.$A58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58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58:.N58])" office:value-type="float" office:value="250" calcext:value-type="float">
            <text:p>250</text:p>
          </table:table-cell>
          <table:table-cell table:style-name="ce34" table:formula="of:=SUMIF(['file:///C:/Users/ragioneria/Desktop/BILANCI/PREVENTIVO%202017/Modelli_20170207_091721/bilancio_20170209_091453.xls'#$Codifica_CE.$M$2:.$U$1231];[.$A58];['file:///C:/Users/ragioneria/Desktop/BILANCI/PREVENTIVO%202017/Modelli_20170207_091721/bilancio_20170209_091453.xls'#$Codifica_CE.$T$2:.$T$1231])" office:value-type="float" office:value="213" calcext:value-type="float">
            <text:p>213</text:p>
          </table:table-cell>
          <table:table-cell table:style-name="ce34" table:formula="of:=SUMIF(['file:///C:/Users/ragioneria/Desktop/BILANCI/PREVENTIVO%202017/Modelli_20170207_091721/bilancio_20170209_091453.xls'#$Codifica_CE.$M$3692:.$U$4921];[.$A58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58];['file:///C:/Users/ragioneria/Desktop/BILANCI/PREVENTIVO%202017/Modelli_20170207_091721/bilancio_20170209_091453.xls'#$Codifica_CE.$T$1232:.$T$2461])" office:value-type="float" office:value="37" calcext:value-type="float">
            <text:p>37</text:p>
          </table:table-cell>
          <table:table-cell table:style-name="ce34" table:formula="of:=SUMIF(['file:///C:/Users/ragioneria/Desktop/BILANCI/PREVENTIVO%202017/Modelli_20170207_091721/bilancio_20170209_091453.xls'#$Codifica_CE.$M$2462:.$U$3691];[.$A58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58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58]" office:value-type="float" office:value="1118" calcext:value-type="float">
            <text:p>1.118</text:p>
          </table:table-cell>
          <table:table-cell table:style-name="ce34" table:formula="of:=+[.I58]" office:value-type="float" office:value="250" calcext:value-type="float">
            <text:p>250</text:p>
          </table:table-cell>
          <table:table-cell table:style-name="ce34" table:formula="of:=+[.Q58]-[.P58]" office:value-type="float" office:value="-868" calcext:value-type="float">
            <text:p>(868)</text:p>
          </table:table-cell>
          <table:table-cell table:style-name="ce57" table:formula="of:=IF([.P58]&lt;&gt;0;+[.R58]/[.P58];0)" office:value-type="percentage" office:value="-0.776386404293381" calcext:value-type="percentage">
            <text:p>-77,64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B.3.c</text:p>
          </table:table-cell>
          <table:table-cell table:style-name="ce20" office:value-type="string" calcext:value-type="string">
            <text:p>B.3.c) Formazione</text:p>
          </table:table-cell>
          <table:table-cell table:style-name="ce34" table:formula="of:=SUM([.D59:.H59])" office:value-type="float" office:value="423" calcext:value-type="float">
            <text:p>423</text:p>
          </table:table-cell>
          <table:table-cell table:style-name="ce34" table:formula="of:=SUMIF(['file:///C:/Users/ragioneria/Desktop/BILANCI/PREVENTIVO%202017/Modelli_20170207_091721/bilancio_20170209_091453.xls'#$Codifica_CE.$M$2:.$U$1231];[.$A59];['file:///C:/Users/ragioneria/Desktop/BILANCI/PREVENTIVO%202017/Modelli_20170207_091721/bilancio_20170209_091453.xls'#$Codifica_CE.$S$2:.$S$1231])" office:value-type="float" office:value="398" calcext:value-type="float">
            <text:p>398</text:p>
          </table:table-cell>
          <table:table-cell table:style-name="ce34" table:formula="of:=SUMIF(['file:///C:/Users/ragioneria/Desktop/BILANCI/PREVENTIVO%202017/Modelli_20170207_091721/bilancio_20170209_091453.xls'#$Codifica_CE.$M$3692:.$U$4921];[.$A59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59];['file:///C:/Users/ragioneria/Desktop/BILANCI/PREVENTIVO%202017/Modelli_20170207_091721/bilancio_20170209_091453.xls'#$Codifica_CE.$S$1232:.$S$2461])" office:value-type="float" office:value="16" calcext:value-type="float">
            <text:p>16</text:p>
          </table:table-cell>
          <table:table-cell table:style-name="ce34" table:formula="of:=SUMIF(['file:///C:/Users/ragioneria/Desktop/BILANCI/PREVENTIVO%202017/Modelli_20170207_091721/bilancio_20170209_091453.xls'#$Codifica_CE.$M$2462:.$U$3691];[.$A59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59];['file:///C:/Users/ragioneria/Desktop/BILANCI/PREVENTIVO%202017/Modelli_20170207_091721/bilancio_20170209_091453.xls'#$Codifica_CE.$S$4922:.$S$6151])" office:value-type="float" office:value="9" calcext:value-type="float">
            <text:p>9</text:p>
          </table:table-cell>
          <table:table-cell table:style-name="ce34" table:formula="of:=SUM([.J59:.N59])" office:value-type="float" office:value="423" calcext:value-type="float">
            <text:p>423</text:p>
          </table:table-cell>
          <table:table-cell table:style-name="ce34" table:formula="of:=SUMIF(['file:///C:/Users/ragioneria/Desktop/BILANCI/PREVENTIVO%202017/Modelli_20170207_091721/bilancio_20170209_091453.xls'#$Codifica_CE.$M$2:.$U$1231];[.$A59];['file:///C:/Users/ragioneria/Desktop/BILANCI/PREVENTIVO%202017/Modelli_20170207_091721/bilancio_20170209_091453.xls'#$Codifica_CE.$T$2:.$T$1231])" office:value-type="float" office:value="398" calcext:value-type="float">
            <text:p>398</text:p>
          </table:table-cell>
          <table:table-cell table:style-name="ce34" table:formula="of:=SUMIF(['file:///C:/Users/ragioneria/Desktop/BILANCI/PREVENTIVO%202017/Modelli_20170207_091721/bilancio_20170209_091453.xls'#$Codifica_CE.$M$3692:.$U$4921];[.$A59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59];['file:///C:/Users/ragioneria/Desktop/BILANCI/PREVENTIVO%202017/Modelli_20170207_091721/bilancio_20170209_091453.xls'#$Codifica_CE.$T$1232:.$T$2461])" office:value-type="float" office:value="16" calcext:value-type="float">
            <text:p>16</text:p>
          </table:table-cell>
          <table:table-cell table:style-name="ce34" table:formula="of:=SUMIF(['file:///C:/Users/ragioneria/Desktop/BILANCI/PREVENTIVO%202017/Modelli_20170207_091721/bilancio_20170209_091453.xls'#$Codifica_CE.$M$2462:.$U$3691];[.$A59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59];['file:///C:/Users/ragioneria/Desktop/BILANCI/PREVENTIVO%202017/Modelli_20170207_091721/bilancio_20170209_091453.xls'#$Codifica_CE.$T$4922:.$T$6151])" office:value-type="float" office:value="9" calcext:value-type="float">
            <text:p>9</text:p>
          </table:table-cell>
          <table:table-cell/>
          <table:table-cell table:style-name="ce34" table:formula="of:=[.C59]" office:value-type="float" office:value="423" calcext:value-type="float">
            <text:p>423</text:p>
          </table:table-cell>
          <table:table-cell table:style-name="ce34" table:formula="of:=+[.I59]" office:value-type="float" office:value="423" calcext:value-type="float">
            <text:p>423</text:p>
          </table:table-cell>
          <table:table-cell table:style-name="ce34" table:formula="of:=+[.Q59]-[.P59]" office:value-type="float" office:value="0" calcext:value-type="float">
            <text:p>0</text:p>
          </table:table-cell>
          <table:table-cell table:style-name="ce57" table:formula="of:=IF([.P59]&lt;&gt;0;+[.R59]/[.P59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5" office:value-type="string" calcext:value-type="string">
            <text:p>B4</text:p>
          </table:table-cell>
          <table:table-cell table:style-name="ce21" office:value-type="string" calcext:value-type="string">
            <text:p>B4) Manutenzione e riparazione</text:p>
          </table:table-cell>
          <table:table-cell table:style-name="ce33" table:formula="of:=SUM([.D60:.H60])" office:value-type="float" office:value="9084" calcext:value-type="float">
            <text:p>9.084</text:p>
          </table:table-cell>
          <table:table-cell table:style-name="ce33" table:formula="of:=SUMIF(['file:///C:/Users/ragioneria/Desktop/BILANCI/PREVENTIVO%202017/Modelli_20170207_091721/bilancio_20170209_091453.xls'#$Codifica_CE.$M$2:.$U$1231];[.$A60];['file:///C:/Users/ragioneria/Desktop/BILANCI/PREVENTIVO%202017/Modelli_20170207_091721/bilancio_20170209_091453.xls'#$Codifica_CE.$S$2:.$S$1231])" office:value-type="float" office:value="8957" calcext:value-type="float">
            <text:p>8.957</text:p>
          </table:table-cell>
          <table:table-cell table:style-name="ce33" table:formula="of:=SUMIF(['file:///C:/Users/ragioneria/Desktop/BILANCI/PREVENTIVO%202017/Modelli_20170207_091721/bilancio_20170209_091453.xls'#$Codifica_CE.$M$3692:.$U$4921];[.$A60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60];['file:///C:/Users/ragioneria/Desktop/BILANCI/PREVENTIVO%202017/Modelli_20170207_091721/bilancio_20170209_091453.xls'#$Codifica_CE.$S$1232:.$S$2461])" office:value-type="float" office:value="106" calcext:value-type="float">
            <text:p>106</text:p>
          </table:table-cell>
          <table:table-cell table:style-name="ce33" table:formula="of:=SUMIF(['file:///C:/Users/ragioneria/Desktop/BILANCI/PREVENTIVO%202017/Modelli_20170207_091721/bilancio_20170209_091453.xls'#$Codifica_CE.$M$2462:.$U$3691];[.$A60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60];['file:///C:/Users/ragioneria/Desktop/BILANCI/PREVENTIVO%202017/Modelli_20170207_091721/bilancio_20170209_091453.xls'#$Codifica_CE.$S$4922:.$S$6151])" office:value-type="float" office:value="21" calcext:value-type="float">
            <text:p>21</text:p>
          </table:table-cell>
          <table:table-cell table:style-name="ce33" table:formula="of:=SUM([.J60:.N60])" office:value-type="float" office:value="8709" calcext:value-type="float">
            <text:p>8.709</text:p>
          </table:table-cell>
          <table:table-cell table:style-name="ce33" table:formula="of:=SUMIF(['file:///C:/Users/ragioneria/Desktop/BILANCI/PREVENTIVO%202017/Modelli_20170207_091721/bilancio_20170209_091453.xls'#$Codifica_CE.$M$2:.$U$1231];[.$A60];['file:///C:/Users/ragioneria/Desktop/BILANCI/PREVENTIVO%202017/Modelli_20170207_091721/bilancio_20170209_091453.xls'#$Codifica_CE.$T$2:.$T$1231])" office:value-type="float" office:value="8582" calcext:value-type="float">
            <text:p>8.582</text:p>
          </table:table-cell>
          <table:table-cell table:style-name="ce33" table:formula="of:=SUMIF(['file:///C:/Users/ragioneria/Desktop/BILANCI/PREVENTIVO%202017/Modelli_20170207_091721/bilancio_20170209_091453.xls'#$Codifica_CE.$M$3692:.$U$4921];[.$A60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60];['file:///C:/Users/ragioneria/Desktop/BILANCI/PREVENTIVO%202017/Modelli_20170207_091721/bilancio_20170209_091453.xls'#$Codifica_CE.$T$1232:.$T$2461])" office:value-type="float" office:value="106" calcext:value-type="float">
            <text:p>106</text:p>
          </table:table-cell>
          <table:table-cell table:style-name="ce33" table:formula="of:=SUMIF(['file:///C:/Users/ragioneria/Desktop/BILANCI/PREVENTIVO%202017/Modelli_20170207_091721/bilancio_20170209_091453.xls'#$Codifica_CE.$M$2462:.$U$3691];[.$A60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60];['file:///C:/Users/ragioneria/Desktop/BILANCI/PREVENTIVO%202017/Modelli_20170207_091721/bilancio_20170209_091453.xls'#$Codifica_CE.$T$4922:.$T$6151])" office:value-type="float" office:value="21" calcext:value-type="float">
            <text:p>21</text:p>
          </table:table-cell>
          <table:table-cell/>
          <table:table-cell table:style-name="ce33" table:formula="of:=[.C60]" office:value-type="float" office:value="9084" calcext:value-type="float">
            <text:p>9.084</text:p>
          </table:table-cell>
          <table:table-cell table:style-name="ce33" table:formula="of:=+[.I60]" office:value-type="float" office:value="8709" calcext:value-type="float">
            <text:p>8.709</text:p>
          </table:table-cell>
          <table:table-cell table:style-name="ce33" table:formula="of:=+[.Q60]-[.P60]" office:value-type="float" office:value="-375" calcext:value-type="float">
            <text:p>(375)</text:p>
          </table:table-cell>
          <table:table-cell table:style-name="ce58" table:formula="of:=IF([.P60]&lt;&gt;0;+[.R60]/[.P60];0)" office:value-type="percentage" office:value="-0.0412813738441215" calcext:value-type="percentage">
            <text:p>-4,13%</text:p>
          </table:table-cell>
          <table:table-cell/>
          <table:table-cell table:style-name="ce68" table:number-columns-repeated="1004"/>
        </table:table-row>
        <table:table-row table:style-name="ro5">
          <table:table-cell table:style-name="ce5" office:value-type="string" calcext:value-type="string">
            <text:p>B5</text:p>
          </table:table-cell>
          <table:table-cell table:style-name="ce21" office:value-type="string" calcext:value-type="string">
            <text:p>B5) Godimento di beni di terzi</text:p>
          </table:table-cell>
          <table:table-cell table:style-name="ce33" table:formula="of:=SUM([.D61:.H61])" office:value-type="float" office:value="2873" calcext:value-type="float">
            <text:p>2.873</text:p>
          </table:table-cell>
          <table:table-cell table:style-name="ce33" table:formula="of:=SUMIF(['file:///C:/Users/ragioneria/Desktop/BILANCI/PREVENTIVO%202017/Modelli_20170207_091721/bilancio_20170209_091453.xls'#$Codifica_CE.$M$2:.$U$1231];[.$A61];['file:///C:/Users/ragioneria/Desktop/BILANCI/PREVENTIVO%202017/Modelli_20170207_091721/bilancio_20170209_091453.xls'#$Codifica_CE.$S$2:.$S$1231])" office:value-type="float" office:value="1227" calcext:value-type="float">
            <text:p>1.227</text:p>
          </table:table-cell>
          <table:table-cell table:style-name="ce33" table:formula="of:=SUMIF(['file:///C:/Users/ragioneria/Desktop/BILANCI/PREVENTIVO%202017/Modelli_20170207_091721/bilancio_20170209_091453.xls'#$Codifica_CE.$M$3692:.$U$4921];[.$A61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61];['file:///C:/Users/ragioneria/Desktop/BILANCI/PREVENTIVO%202017/Modelli_20170207_091721/bilancio_20170209_091453.xls'#$Codifica_CE.$S$1232:.$S$2461])" office:value-type="float" office:value="1646" calcext:value-type="float">
            <text:p>1.646</text:p>
          </table:table-cell>
          <table:table-cell table:style-name="ce33" table:formula="of:=SUMIF(['file:///C:/Users/ragioneria/Desktop/BILANCI/PREVENTIVO%202017/Modelli_20170207_091721/bilancio_20170209_091453.xls'#$Codifica_CE.$M$2462:.$U$3691];[.$A61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61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3" table:formula="of:=SUM([.J61:.N61])" office:value-type="float" office:value="4322" calcext:value-type="float">
            <text:p>4.322</text:p>
          </table:table-cell>
          <table:table-cell table:style-name="ce33" table:formula="of:=SUMIF(['file:///C:/Users/ragioneria/Desktop/BILANCI/PREVENTIVO%202017/Modelli_20170207_091721/bilancio_20170209_091453.xls'#$Codifica_CE.$M$2:.$U$1231];[.$A61];['file:///C:/Users/ragioneria/Desktop/BILANCI/PREVENTIVO%202017/Modelli_20170207_091721/bilancio_20170209_091453.xls'#$Codifica_CE.$T$2:.$T$1231])" office:value-type="float" office:value="1273" calcext:value-type="float">
            <text:p>1.273</text:p>
          </table:table-cell>
          <table:table-cell table:style-name="ce33" table:formula="of:=SUMIF(['file:///C:/Users/ragioneria/Desktop/BILANCI/PREVENTIVO%202017/Modelli_20170207_091721/bilancio_20170209_091453.xls'#$Codifica_CE.$M$3692:.$U$4921];[.$A61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61];['file:///C:/Users/ragioneria/Desktop/BILANCI/PREVENTIVO%202017/Modelli_20170207_091721/bilancio_20170209_091453.xls'#$Codifica_CE.$T$1232:.$T$2461])" office:value-type="float" office:value="3049" calcext:value-type="float">
            <text:p>3.049</text:p>
          </table:table-cell>
          <table:table-cell table:style-name="ce33" table:formula="of:=SUMIF(['file:///C:/Users/ragioneria/Desktop/BILANCI/PREVENTIVO%202017/Modelli_20170207_091721/bilancio_20170209_091453.xls'#$Codifica_CE.$M$2462:.$U$3691];[.$A61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61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3" table:formula="of:=[.C61]" office:value-type="float" office:value="2873" calcext:value-type="float">
            <text:p>2.873</text:p>
          </table:table-cell>
          <table:table-cell table:style-name="ce33" table:formula="of:=+[.I61]" office:value-type="float" office:value="4322" calcext:value-type="float">
            <text:p>4.322</text:p>
          </table:table-cell>
          <table:table-cell table:style-name="ce33" table:formula="of:=+[.Q61]-[.P61]" office:value-type="float" office:value="1449" calcext:value-type="float">
            <text:p>1.449</text:p>
          </table:table-cell>
          <table:table-cell table:style-name="ce58" table:formula="of:=IF([.P61]&lt;&gt;0;+[.R61]/[.P61];0)" office:value-type="percentage" office:value="0.504350852767142" calcext:value-type="percentage">
            <text:p>50,44%</text:p>
          </table:table-cell>
          <table:table-cell/>
          <table:table-cell table:style-name="ce68" table:number-columns-repeated="1004"/>
        </table:table-row>
        <table:table-row table:style-name="ro5">
          <table:table-cell table:style-name="ce5" office:value-type="string" calcext:value-type="string">
            <text:p>B6</text:p>
          </table:table-cell>
          <table:table-cell table:style-name="ce21" office:value-type="string" calcext:value-type="string">
            <text:p>B6) Costi del personale</text:p>
          </table:table-cell>
          <table:table-cell table:style-name="ce33" table:formula="of:=+SUM([.C63:.C67])" office:value-type="float" office:value="122133" calcext:value-type="float">
            <text:p>122.133</text:p>
          </table:table-cell>
          <table:table-cell table:style-name="ce33" table:formula="of:=+SUM([.D63:.D67])" office:value-type="float" office:value="115074" calcext:value-type="float">
            <text:p>115.074</text:p>
          </table:table-cell>
          <table:table-cell table:style-name="ce33" table:formula="of:=+SUM([.E63:.E67])" office:value-type="float" office:value="0" calcext:value-type="float">
            <text:p>0</text:p>
          </table:table-cell>
          <table:table-cell table:style-name="ce33" table:formula="of:=+SUM([.F63:.F67])" office:value-type="float" office:value="4896" calcext:value-type="float">
            <text:p>4.896</text:p>
          </table:table-cell>
          <table:table-cell table:style-name="ce33" table:formula="of:=+SUM([.G63:.G67])" office:value-type="float" office:value="0" calcext:value-type="float">
            <text:p>0</text:p>
          </table:table-cell>
          <table:table-cell table:style-name="ce33" table:formula="of:=+SUM([.H63:.H67])" office:value-type="float" office:value="2163" calcext:value-type="float">
            <text:p>2.163</text:p>
          </table:table-cell>
          <table:table-cell table:style-name="ce33" table:formula="of:=+SUM([.I63:.I67])" office:value-type="float" office:value="123182" calcext:value-type="float">
            <text:p>123.182</text:p>
          </table:table-cell>
          <table:table-cell table:style-name="ce33" table:formula="of:=+SUM([.J63:.J67])" office:value-type="float" office:value="114860" calcext:value-type="float">
            <text:p>114.860</text:p>
          </table:table-cell>
          <table:table-cell table:style-name="ce33" table:formula="of:=+SUM([.K63:.K67])" office:value-type="float" office:value="0" calcext:value-type="float">
            <text:p>0</text:p>
          </table:table-cell>
          <table:table-cell table:style-name="ce33" table:formula="of:=+SUM([.L63:.L67])" office:value-type="float" office:value="6088" calcext:value-type="float">
            <text:p>6.088</text:p>
          </table:table-cell>
          <table:table-cell table:style-name="ce33" table:formula="of:=+SUM([.M63:.M67])" office:value-type="float" office:value="0" calcext:value-type="float">
            <text:p>0</text:p>
          </table:table-cell>
          <table:table-cell table:style-name="ce33" table:formula="of:=+SUM([.N63:.N67])" office:value-type="float" office:value="2234" calcext:value-type="float">
            <text:p>2.234</text:p>
          </table:table-cell>
          <table:table-cell/>
          <table:table-cell table:style-name="ce33" table:formula="of:=[.C62]" office:value-type="float" office:value="122133" calcext:value-type="float">
            <text:p>122.133</text:p>
          </table:table-cell>
          <table:table-cell table:style-name="ce33" table:formula="of:=+[.I62]" office:value-type="float" office:value="123182" calcext:value-type="float">
            <text:p>123.182</text:p>
          </table:table-cell>
          <table:table-cell table:style-name="ce33" table:formula="of:=+[.Q62]-[.P62]" office:value-type="float" office:value="1049" calcext:value-type="float">
            <text:p>1.049</text:p>
          </table:table-cell>
          <table:table-cell table:style-name="ce58" table:formula="of:=IF([.P62]&lt;&gt;0;+[.R62]/[.P62];0)" office:value-type="percentage" office:value="0.00858899724071299" calcext:value-type="percentage">
            <text:p>0,86%</text:p>
          </table:table-cell>
          <table:table-cell/>
          <table:table-cell table:style-name="ce68" table:number-columns-repeated="1004"/>
        </table:table-row>
        <table:table-row table:style-name="ro5">
          <table:table-cell table:style-name="ce4" office:value-type="string" calcext:value-type="string">
            <text:p>B.6.a</text:p>
          </table:table-cell>
          <table:table-cell table:style-name="ce18" office:value-type="string" calcext:value-type="string">
            <text:p>B.6.a) Personale dirigente medico</text:p>
          </table:table-cell>
          <table:table-cell table:style-name="ce34" table:formula="of:=SUM([.D63:.H63])" office:value-type="float" office:value="43026" calcext:value-type="float">
            <text:p>43.026</text:p>
          </table:table-cell>
          <table:table-cell table:style-name="ce34" table:formula="of:=SUMIF(['file:///C:/Users/ragioneria/Desktop/BILANCI/PREVENTIVO%202017/Modelli_20170207_091721/bilancio_20170209_091453.xls'#$Codifica_CE.$M$2:.$U$1231];[.$A63];['file:///C:/Users/ragioneria/Desktop/BILANCI/PREVENTIVO%202017/Modelli_20170207_091721/bilancio_20170209_091453.xls'#$Codifica_CE.$S$2:.$S$1231])" office:value-type="float" office:value="40649" calcext:value-type="float">
            <text:p>40.649</text:p>
          </table:table-cell>
          <table:table-cell table:style-name="ce34" table:formula="of:=SUMIF(['file:///C:/Users/ragioneria/Desktop/BILANCI/PREVENTIVO%202017/Modelli_20170207_091721/bilancio_20170209_091453.xls'#$Codifica_CE.$M$3692:.$U$4921];[.$A63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63];['file:///C:/Users/ragioneria/Desktop/BILANCI/PREVENTIVO%202017/Modelli_20170207_091721/bilancio_20170209_091453.xls'#$Codifica_CE.$S$1232:.$S$2461])" office:value-type="float" office:value="1403" calcext:value-type="float">
            <text:p>1.403</text:p>
          </table:table-cell>
          <table:table-cell table:style-name="ce34" table:formula="of:=SUMIF(['file:///C:/Users/ragioneria/Desktop/BILANCI/PREVENTIVO%202017/Modelli_20170207_091721/bilancio_20170209_091453.xls'#$Codifica_CE.$M$2462:.$U$3691];[.$A63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63];['file:///C:/Users/ragioneria/Desktop/BILANCI/PREVENTIVO%202017/Modelli_20170207_091721/bilancio_20170209_091453.xls'#$Codifica_CE.$S$4922:.$S$6151])" office:value-type="float" office:value="974" calcext:value-type="float">
            <text:p>974</text:p>
          </table:table-cell>
          <table:table-cell table:style-name="ce34" table:formula="of:=SUM([.J63:.N63])" office:value-type="float" office:value="43348" calcext:value-type="float">
            <text:p>43.348</text:p>
          </table:table-cell>
          <table:table-cell table:style-name="ce34" table:formula="of:=SUMIF(['file:///C:/Users/ragioneria/Desktop/BILANCI/PREVENTIVO%202017/Modelli_20170207_091721/bilancio_20170209_091453.xls'#$Codifica_CE.$M$2:.$U$1231];[.$A63];['file:///C:/Users/ragioneria/Desktop/BILANCI/PREVENTIVO%202017/Modelli_20170207_091721/bilancio_20170209_091453.xls'#$Codifica_CE.$T$2:.$T$1231])" office:value-type="float" office:value="40582" calcext:value-type="float">
            <text:p>40.582</text:p>
          </table:table-cell>
          <table:table-cell table:style-name="ce34" table:formula="of:=SUMIF(['file:///C:/Users/ragioneria/Desktop/BILANCI/PREVENTIVO%202017/Modelli_20170207_091721/bilancio_20170209_091453.xls'#$Codifica_CE.$M$3692:.$U$4921];[.$A63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63];['file:///C:/Users/ragioneria/Desktop/BILANCI/PREVENTIVO%202017/Modelli_20170207_091721/bilancio_20170209_091453.xls'#$Codifica_CE.$T$1232:.$T$2461])" office:value-type="float" office:value="1784" calcext:value-type="float">
            <text:p>1.784</text:p>
          </table:table-cell>
          <table:table-cell table:style-name="ce34" table:formula="of:=SUMIF(['file:///C:/Users/ragioneria/Desktop/BILANCI/PREVENTIVO%202017/Modelli_20170207_091721/bilancio_20170209_091453.xls'#$Codifica_CE.$M$2462:.$U$3691];[.$A63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63];['file:///C:/Users/ragioneria/Desktop/BILANCI/PREVENTIVO%202017/Modelli_20170207_091721/bilancio_20170209_091453.xls'#$Codifica_CE.$T$4922:.$T$6151])" office:value-type="float" office:value="982" calcext:value-type="float">
            <text:p>982</text:p>
          </table:table-cell>
          <table:table-cell/>
          <table:table-cell table:style-name="ce34" table:formula="of:=[.C63]" office:value-type="float" office:value="43026" calcext:value-type="float">
            <text:p>43.026</text:p>
          </table:table-cell>
          <table:table-cell table:style-name="ce34" table:formula="of:=+[.I63]" office:value-type="float" office:value="43348" calcext:value-type="float">
            <text:p>43.348</text:p>
          </table:table-cell>
          <table:table-cell table:style-name="ce34" table:formula="of:=+[.Q63]-[.P63]" office:value-type="float" office:value="322" calcext:value-type="float">
            <text:p>322</text:p>
          </table:table-cell>
          <table:table-cell table:style-name="ce57" table:formula="of:=IF([.P63]&lt;&gt;0;+[.R63]/[.P63];0)" office:value-type="percentage" office:value="0.00748384697624692" calcext:value-type="percentage">
            <text:p>0,75%</text:p>
          </table:table-cell>
          <table:table-cell table:style-name="Default" table:number-columns-repeated="1005"/>
        </table:table-row>
        <table:table-row table:style-name="ro5">
          <table:table-cell table:style-name="ce4" office:value-type="string" calcext:value-type="string">
            <text:p>B.6.b</text:p>
          </table:table-cell>
          <table:table-cell table:style-name="ce18" office:value-type="string" calcext:value-type="string">
            <text:p>B.6.b) Personale dirigente ruolo sanitario non medico</text:p>
          </table:table-cell>
          <table:table-cell table:style-name="ce34" table:formula="of:=SUM([.D64:.H64])" office:value-type="float" office:value="3953" calcext:value-type="float">
            <text:p>3.953</text:p>
          </table:table-cell>
          <table:table-cell table:style-name="ce34" table:formula="of:=SUMIF(['file:///C:/Users/ragioneria/Desktop/BILANCI/PREVENTIVO%202017/Modelli_20170207_091721/bilancio_20170209_091453.xls'#$Codifica_CE.$M$2:.$U$1231];[.$A64];['file:///C:/Users/ragioneria/Desktop/BILANCI/PREVENTIVO%202017/Modelli_20170207_091721/bilancio_20170209_091453.xls'#$Codifica_CE.$S$2:.$S$1231])" office:value-type="float" office:value="3297" calcext:value-type="float">
            <text:p>3.297</text:p>
          </table:table-cell>
          <table:table-cell table:style-name="ce34" table:formula="of:=SUMIF(['file:///C:/Users/ragioneria/Desktop/BILANCI/PREVENTIVO%202017/Modelli_20170207_091721/bilancio_20170209_091453.xls'#$Codifica_CE.$M$3692:.$U$4921];[.$A64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64];['file:///C:/Users/ragioneria/Desktop/BILANCI/PREVENTIVO%202017/Modelli_20170207_091721/bilancio_20170209_091453.xls'#$Codifica_CE.$S$1232:.$S$2461])" office:value-type="float" office:value="656" calcext:value-type="float">
            <text:p>656</text:p>
          </table:table-cell>
          <table:table-cell table:style-name="ce34" table:formula="of:=SUMIF(['file:///C:/Users/ragioneria/Desktop/BILANCI/PREVENTIVO%202017/Modelli_20170207_091721/bilancio_20170209_091453.xls'#$Codifica_CE.$M$2462:.$U$3691];[.$A64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64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64:.N64])" office:value-type="float" office:value="3992" calcext:value-type="float">
            <text:p>3.992</text:p>
          </table:table-cell>
          <table:table-cell table:style-name="ce34" table:formula="of:=SUMIF(['file:///C:/Users/ragioneria/Desktop/BILANCI/PREVENTIVO%202017/Modelli_20170207_091721/bilancio_20170209_091453.xls'#$Codifica_CE.$M$2:.$U$1231];[.$A64];['file:///C:/Users/ragioneria/Desktop/BILANCI/PREVENTIVO%202017/Modelli_20170207_091721/bilancio_20170209_091453.xls'#$Codifica_CE.$T$2:.$T$1231])" office:value-type="float" office:value="3288" calcext:value-type="float">
            <text:p>3.288</text:p>
          </table:table-cell>
          <table:table-cell table:style-name="ce34" table:formula="of:=SUMIF(['file:///C:/Users/ragioneria/Desktop/BILANCI/PREVENTIVO%202017/Modelli_20170207_091721/bilancio_20170209_091453.xls'#$Codifica_CE.$M$3692:.$U$4921];[.$A64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64];['file:///C:/Users/ragioneria/Desktop/BILANCI/PREVENTIVO%202017/Modelli_20170207_091721/bilancio_20170209_091453.xls'#$Codifica_CE.$T$1232:.$T$2461])" office:value-type="float" office:value="704" calcext:value-type="float">
            <text:p>704</text:p>
          </table:table-cell>
          <table:table-cell table:style-name="ce34" table:formula="of:=SUMIF(['file:///C:/Users/ragioneria/Desktop/BILANCI/PREVENTIVO%202017/Modelli_20170207_091721/bilancio_20170209_091453.xls'#$Codifica_CE.$M$2462:.$U$3691];[.$A64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64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64]" office:value-type="float" office:value="3953" calcext:value-type="float">
            <text:p>3.953</text:p>
          </table:table-cell>
          <table:table-cell table:style-name="ce34" table:formula="of:=+[.I64]" office:value-type="float" office:value="3992" calcext:value-type="float">
            <text:p>3.992</text:p>
          </table:table-cell>
          <table:table-cell table:style-name="ce34" table:formula="of:=+[.Q64]-[.P64]" office:value-type="float" office:value="39" calcext:value-type="float">
            <text:p>39</text:p>
          </table:table-cell>
          <table:table-cell table:style-name="ce57" table:formula="of:=IF([.P64]&lt;&gt;0;+[.R64]/[.P64];0)" office:value-type="percentage" office:value="0.00986592461421705" calcext:value-type="percentage">
            <text:p>0,99%</text:p>
          </table:table-cell>
          <table:table-cell table:style-name="Default" table:number-columns-repeated="1005"/>
        </table:table-row>
        <table:table-row table:style-name="ro5">
          <table:table-cell table:style-name="ce4" office:value-type="string" calcext:value-type="string">
            <text:p>B.6.c</text:p>
          </table:table-cell>
          <table:table-cell table:style-name="ce18" office:value-type="string" calcext:value-type="string">
            <text:p>B.6.c) Personale comparto ruolo sanitario</text:p>
          </table:table-cell>
          <table:table-cell table:style-name="ce34" table:formula="of:=SUM([.D65:.H65])" office:value-type="float" office:value="49055" calcext:value-type="float">
            <text:p>49.055</text:p>
          </table:table-cell>
          <table:table-cell table:style-name="ce34" table:formula="of:=SUMIF(['file:///C:/Users/ragioneria/Desktop/BILANCI/PREVENTIVO%202017/Modelli_20170207_091721/bilancio_20170209_091453.xls'#$Codifica_CE.$M$2:.$U$1231];[.$A65];['file:///C:/Users/ragioneria/Desktop/BILANCI/PREVENTIVO%202017/Modelli_20170207_091721/bilancio_20170209_091453.xls'#$Codifica_CE.$S$2:.$S$1231])" office:value-type="float" office:value="46965" calcext:value-type="float">
            <text:p>46.965</text:p>
          </table:table-cell>
          <table:table-cell table:style-name="ce34" table:formula="of:=SUMIF(['file:///C:/Users/ragioneria/Desktop/BILANCI/PREVENTIVO%202017/Modelli_20170207_091721/bilancio_20170209_091453.xls'#$Codifica_CE.$M$3692:.$U$4921];[.$A65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65];['file:///C:/Users/ragioneria/Desktop/BILANCI/PREVENTIVO%202017/Modelli_20170207_091721/bilancio_20170209_091453.xls'#$Codifica_CE.$S$1232:.$S$2461])" office:value-type="float" office:value="1182" calcext:value-type="float">
            <text:p>1.182</text:p>
          </table:table-cell>
          <table:table-cell table:style-name="ce34" table:formula="of:=SUMIF(['file:///C:/Users/ragioneria/Desktop/BILANCI/PREVENTIVO%202017/Modelli_20170207_091721/bilancio_20170209_091453.xls'#$Codifica_CE.$M$2462:.$U$3691];[.$A65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65];['file:///C:/Users/ragioneria/Desktop/BILANCI/PREVENTIVO%202017/Modelli_20170207_091721/bilancio_20170209_091453.xls'#$Codifica_CE.$S$4922:.$S$6151])" office:value-type="float" office:value="908" calcext:value-type="float">
            <text:p>908</text:p>
          </table:table-cell>
          <table:table-cell table:style-name="ce34" table:formula="of:=SUM([.J65:.N65])" office:value-type="float" office:value="49545" calcext:value-type="float">
            <text:p>49.545</text:p>
          </table:table-cell>
          <table:table-cell table:style-name="ce34" table:formula="of:=SUMIF(['file:///C:/Users/ragioneria/Desktop/BILANCI/PREVENTIVO%202017/Modelli_20170207_091721/bilancio_20170209_091453.xls'#$Codifica_CE.$M$2:.$U$1231];[.$A65];['file:///C:/Users/ragioneria/Desktop/BILANCI/PREVENTIVO%202017/Modelli_20170207_091721/bilancio_20170209_091453.xls'#$Codifica_CE.$T$2:.$T$1231])" office:value-type="float" office:value="46863" calcext:value-type="float">
            <text:p>46.863</text:p>
          </table:table-cell>
          <table:table-cell table:style-name="ce34" table:formula="of:=SUMIF(['file:///C:/Users/ragioneria/Desktop/BILANCI/PREVENTIVO%202017/Modelli_20170207_091721/bilancio_20170209_091453.xls'#$Codifica_CE.$M$3692:.$U$4921];[.$A65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65];['file:///C:/Users/ragioneria/Desktop/BILANCI/PREVENTIVO%202017/Modelli_20170207_091721/bilancio_20170209_091453.xls'#$Codifica_CE.$T$1232:.$T$2461])" office:value-type="float" office:value="1724" calcext:value-type="float">
            <text:p>1.724</text:p>
          </table:table-cell>
          <table:table-cell table:style-name="ce34" table:formula="of:=SUMIF(['file:///C:/Users/ragioneria/Desktop/BILANCI/PREVENTIVO%202017/Modelli_20170207_091721/bilancio_20170209_091453.xls'#$Codifica_CE.$M$2462:.$U$3691];[.$A65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65];['file:///C:/Users/ragioneria/Desktop/BILANCI/PREVENTIVO%202017/Modelli_20170207_091721/bilancio_20170209_091453.xls'#$Codifica_CE.$T$4922:.$T$6151])" office:value-type="float" office:value="958" calcext:value-type="float">
            <text:p>958</text:p>
          </table:table-cell>
          <table:table-cell/>
          <table:table-cell table:style-name="ce34" table:formula="of:=[.C65]" office:value-type="float" office:value="49055" calcext:value-type="float">
            <text:p>49.055</text:p>
          </table:table-cell>
          <table:table-cell table:style-name="ce34" table:formula="of:=+[.I65]" office:value-type="float" office:value="49545" calcext:value-type="float">
            <text:p>49.545</text:p>
          </table:table-cell>
          <table:table-cell table:style-name="ce34" table:formula="of:=+[.Q65]-[.P65]" office:value-type="float" office:value="490" calcext:value-type="float">
            <text:p>490</text:p>
          </table:table-cell>
          <table:table-cell table:style-name="ce57" table:formula="of:=IF([.P65]&lt;&gt;0;+[.R65]/[.P65];0)" office:value-type="percentage" office:value="0.00998878809499541" calcext:value-type="percentage">
            <text:p>1,00%</text:p>
          </table:table-cell>
          <table:table-cell table:style-name="Default" table:number-columns-repeated="1005"/>
        </table:table-row>
        <table:table-row table:style-name="ro5">
          <table:table-cell table:style-name="ce4" office:value-type="string" calcext:value-type="string">
            <text:p>B.6.d</text:p>
          </table:table-cell>
          <table:table-cell table:style-name="ce18" office:value-type="string" calcext:value-type="string">
            <text:p>B.6.d) Personale dirigente altri ruoli</text:p>
          </table:table-cell>
          <table:table-cell table:style-name="ce34" table:formula="of:=SUM([.D66:.H66])" office:value-type="float" office:value="887" calcext:value-type="float">
            <text:p>887</text:p>
          </table:table-cell>
          <table:table-cell table:style-name="ce34" table:formula="of:=SUMIF(['file:///C:/Users/ragioneria/Desktop/BILANCI/PREVENTIVO%202017/Modelli_20170207_091721/bilancio_20170209_091453.xls'#$Codifica_CE.$M$2:.$U$1231];[.$A66];['file:///C:/Users/ragioneria/Desktop/BILANCI/PREVENTIVO%202017/Modelli_20170207_091721/bilancio_20170209_091453.xls'#$Codifica_CE.$S$2:.$S$1231])" office:value-type="float" office:value="887" calcext:value-type="float">
            <text:p>887</text:p>
          </table:table-cell>
          <table:table-cell table:style-name="ce34" table:formula="of:=SUMIF(['file:///C:/Users/ragioneria/Desktop/BILANCI/PREVENTIVO%202017/Modelli_20170207_091721/bilancio_20170209_091453.xls'#$Codifica_CE.$M$3692:.$U$4921];[.$A66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66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66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66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66:.N66])" office:value-type="float" office:value="895" calcext:value-type="float">
            <text:p>895</text:p>
          </table:table-cell>
          <table:table-cell table:style-name="ce34" table:formula="of:=SUMIF(['file:///C:/Users/ragioneria/Desktop/BILANCI/PREVENTIVO%202017/Modelli_20170207_091721/bilancio_20170209_091453.xls'#$Codifica_CE.$M$2:.$U$1231];[.$A66];['file:///C:/Users/ragioneria/Desktop/BILANCI/PREVENTIVO%202017/Modelli_20170207_091721/bilancio_20170209_091453.xls'#$Codifica_CE.$T$2:.$T$1231])" office:value-type="float" office:value="895" calcext:value-type="float">
            <text:p>895</text:p>
          </table:table-cell>
          <table:table-cell table:style-name="ce34" table:formula="of:=SUMIF(['file:///C:/Users/ragioneria/Desktop/BILANCI/PREVENTIVO%202017/Modelli_20170207_091721/bilancio_20170209_091453.xls'#$Codifica_CE.$M$3692:.$U$4921];[.$A66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66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66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66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66]" office:value-type="float" office:value="887" calcext:value-type="float">
            <text:p>887</text:p>
          </table:table-cell>
          <table:table-cell table:style-name="ce34" table:formula="of:=+[.I66]" office:value-type="float" office:value="895" calcext:value-type="float">
            <text:p>895</text:p>
          </table:table-cell>
          <table:table-cell table:style-name="ce34" table:formula="of:=+[.Q66]-[.P66]" office:value-type="float" office:value="8" calcext:value-type="float">
            <text:p>8</text:p>
          </table:table-cell>
          <table:table-cell table:style-name="ce57" table:formula="of:=IF([.P66]&lt;&gt;0;+[.R66]/[.P66];0)" office:value-type="percentage" office:value="0.00901916572717024" calcext:value-type="percentage">
            <text:p>0,90%</text:p>
          </table:table-cell>
          <table:table-cell table:style-name="Default" table:number-columns-repeated="1005"/>
        </table:table-row>
        <table:table-row table:style-name="ro5">
          <table:table-cell table:style-name="ce4" office:value-type="string" calcext:value-type="string">
            <text:p>B.6.e</text:p>
          </table:table-cell>
          <table:table-cell table:style-name="ce18" office:value-type="string" calcext:value-type="string">
            <text:p>B.6.e) Personale comparto altri ruoli</text:p>
          </table:table-cell>
          <table:table-cell table:style-name="ce34" table:formula="of:=SUM([.D67:.H67])" office:value-type="float" office:value="25212" calcext:value-type="float">
            <text:p>25.212</text:p>
          </table:table-cell>
          <table:table-cell table:style-name="ce34" table:formula="of:=SUMIF(['file:///C:/Users/ragioneria/Desktop/BILANCI/PREVENTIVO%202017/Modelli_20170207_091721/bilancio_20170209_091453.xls'#$Codifica_CE.$M$2:.$U$1231];[.$A67];['file:///C:/Users/ragioneria/Desktop/BILANCI/PREVENTIVO%202017/Modelli_20170207_091721/bilancio_20170209_091453.xls'#$Codifica_CE.$S$2:.$S$1231])" office:value-type="float" office:value="23276" calcext:value-type="float">
            <text:p>23.276</text:p>
          </table:table-cell>
          <table:table-cell table:style-name="ce34" table:formula="of:=SUMIF(['file:///C:/Users/ragioneria/Desktop/BILANCI/PREVENTIVO%202017/Modelli_20170207_091721/bilancio_20170209_091453.xls'#$Codifica_CE.$M$3692:.$U$4921];[.$A67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67];['file:///C:/Users/ragioneria/Desktop/BILANCI/PREVENTIVO%202017/Modelli_20170207_091721/bilancio_20170209_091453.xls'#$Codifica_CE.$S$1232:.$S$2461])" office:value-type="float" office:value="1655" calcext:value-type="float">
            <text:p>1.655</text:p>
          </table:table-cell>
          <table:table-cell table:style-name="ce34" table:formula="of:=SUMIF(['file:///C:/Users/ragioneria/Desktop/BILANCI/PREVENTIVO%202017/Modelli_20170207_091721/bilancio_20170209_091453.xls'#$Codifica_CE.$M$2462:.$U$3691];[.$A67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67];['file:///C:/Users/ragioneria/Desktop/BILANCI/PREVENTIVO%202017/Modelli_20170207_091721/bilancio_20170209_091453.xls'#$Codifica_CE.$S$4922:.$S$6151])" office:value-type="float" office:value="281" calcext:value-type="float">
            <text:p>281</text:p>
          </table:table-cell>
          <table:table-cell table:style-name="ce34" table:formula="of:=SUM([.J67:.N67])" office:value-type="float" office:value="25402" calcext:value-type="float">
            <text:p>25.402</text:p>
          </table:table-cell>
          <table:table-cell table:style-name="ce34" table:formula="of:=SUMIF(['file:///C:/Users/ragioneria/Desktop/BILANCI/PREVENTIVO%202017/Modelli_20170207_091721/bilancio_20170209_091453.xls'#$Codifica_CE.$M$2:.$U$1231];[.$A67];['file:///C:/Users/ragioneria/Desktop/BILANCI/PREVENTIVO%202017/Modelli_20170207_091721/bilancio_20170209_091453.xls'#$Codifica_CE.$T$2:.$T$1231])" office:value-type="float" office:value="23232" calcext:value-type="float">
            <text:p>23.232</text:p>
          </table:table-cell>
          <table:table-cell table:style-name="ce34" table:formula="of:=SUMIF(['file:///C:/Users/ragioneria/Desktop/BILANCI/PREVENTIVO%202017/Modelli_20170207_091721/bilancio_20170209_091453.xls'#$Codifica_CE.$M$3692:.$U$4921];[.$A67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67];['file:///C:/Users/ragioneria/Desktop/BILANCI/PREVENTIVO%202017/Modelli_20170207_091721/bilancio_20170209_091453.xls'#$Codifica_CE.$T$1232:.$T$2461])" office:value-type="float" office:value="1876" calcext:value-type="float">
            <text:p>1.876</text:p>
          </table:table-cell>
          <table:table-cell table:style-name="ce34" table:formula="of:=SUMIF(['file:///C:/Users/ragioneria/Desktop/BILANCI/PREVENTIVO%202017/Modelli_20170207_091721/bilancio_20170209_091453.xls'#$Codifica_CE.$M$2462:.$U$3691];[.$A67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67];['file:///C:/Users/ragioneria/Desktop/BILANCI/PREVENTIVO%202017/Modelli_20170207_091721/bilancio_20170209_091453.xls'#$Codifica_CE.$T$4922:.$T$6151])" office:value-type="float" office:value="294" calcext:value-type="float">
            <text:p>294</text:p>
          </table:table-cell>
          <table:table-cell/>
          <table:table-cell table:style-name="ce34" table:formula="of:=[.C67]" office:value-type="float" office:value="25212" calcext:value-type="float">
            <text:p>25.212</text:p>
          </table:table-cell>
          <table:table-cell table:style-name="ce34" table:formula="of:=+[.I67]" office:value-type="float" office:value="25402" calcext:value-type="float">
            <text:p>25.402</text:p>
          </table:table-cell>
          <table:table-cell table:style-name="ce34" table:formula="of:=+[.Q67]-[.P67]" office:value-type="float" office:value="190" calcext:value-type="float">
            <text:p>190</text:p>
          </table:table-cell>
          <table:table-cell table:style-name="ce57" table:formula="of:=IF([.P67]&lt;&gt;0;+[.R67]/[.P67];0)" office:value-type="percentage" office:value="0.00753609392352848" calcext:value-type="percentage">
            <text:p>0,75%</text:p>
          </table:table-cell>
          <table:table-cell table:style-name="Default" table:number-columns-repeated="1005"/>
        </table:table-row>
        <table:table-row table:style-name="ro5">
          <table:table-cell table:style-name="ce5" office:value-type="string" calcext:value-type="string">
            <text:p>B7</text:p>
          </table:table-cell>
          <table:table-cell table:style-name="ce21" office:value-type="string" calcext:value-type="string">
            <text:p>B7) Oneri diversi di gestione</text:p>
          </table:table-cell>
          <table:table-cell table:style-name="ce33" table:formula="of:=SUM([.D68:.H68])" office:value-type="float" office:value="1527" calcext:value-type="float">
            <text:p>1.527</text:p>
          </table:table-cell>
          <table:table-cell table:style-name="ce33" table:formula="of:=SUMIF(['file:///C:/Users/ragioneria/Desktop/BILANCI/PREVENTIVO%202017/Modelli_20170207_091721/bilancio_20170209_091453.xls'#$Codifica_CE.$M$2:.$U$1231];[.$A68];['file:///C:/Users/ragioneria/Desktop/BILANCI/PREVENTIVO%202017/Modelli_20170207_091721/bilancio_20170209_091453.xls'#$Codifica_CE.$S$2:.$S$1231])" office:value-type="float" office:value="1520" calcext:value-type="float">
            <text:p>1.520</text:p>
          </table:table-cell>
          <table:table-cell table:style-name="ce33" table:formula="of:=SUMIF(['file:///C:/Users/ragioneria/Desktop/BILANCI/PREVENTIVO%202017/Modelli_20170207_091721/bilancio_20170209_091453.xls'#$Codifica_CE.$M$3692:.$U$4921];[.$A68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68];['file:///C:/Users/ragioneria/Desktop/BILANCI/PREVENTIVO%202017/Modelli_20170207_091721/bilancio_20170209_091453.xls'#$Codifica_CE.$S$1232:.$S$2461])" office:value-type="float" office:value="7" calcext:value-type="float">
            <text:p>7</text:p>
          </table:table-cell>
          <table:table-cell table:style-name="ce33" table:formula="of:=SUMIF(['file:///C:/Users/ragioneria/Desktop/BILANCI/PREVENTIVO%202017/Modelli_20170207_091721/bilancio_20170209_091453.xls'#$Codifica_CE.$M$2462:.$U$3691];[.$A68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68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3" table:formula="of:=SUM([.J68:.N68])" office:value-type="float" office:value="1527" calcext:value-type="float">
            <text:p>1.527</text:p>
          </table:table-cell>
          <table:table-cell table:style-name="ce33" table:formula="of:=SUMIF(['file:///C:/Users/ragioneria/Desktop/BILANCI/PREVENTIVO%202017/Modelli_20170207_091721/bilancio_20170209_091453.xls'#$Codifica_CE.$M$2:.$U$1231];[.$A68];['file:///C:/Users/ragioneria/Desktop/BILANCI/PREVENTIVO%202017/Modelli_20170207_091721/bilancio_20170209_091453.xls'#$Codifica_CE.$T$2:.$T$1231])" office:value-type="float" office:value="1520" calcext:value-type="float">
            <text:p>1.520</text:p>
          </table:table-cell>
          <table:table-cell table:style-name="ce33" table:formula="of:=SUMIF(['file:///C:/Users/ragioneria/Desktop/BILANCI/PREVENTIVO%202017/Modelli_20170207_091721/bilancio_20170209_091453.xls'#$Codifica_CE.$M$3692:.$U$4921];[.$A68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68];['file:///C:/Users/ragioneria/Desktop/BILANCI/PREVENTIVO%202017/Modelli_20170207_091721/bilancio_20170209_091453.xls'#$Codifica_CE.$T$1232:.$T$2461])" office:value-type="float" office:value="7" calcext:value-type="float">
            <text:p>7</text:p>
          </table:table-cell>
          <table:table-cell table:style-name="ce33" table:formula="of:=SUMIF(['file:///C:/Users/ragioneria/Desktop/BILANCI/PREVENTIVO%202017/Modelli_20170207_091721/bilancio_20170209_091453.xls'#$Codifica_CE.$M$2462:.$U$3691];[.$A68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68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3" table:formula="of:=[.C68]" office:value-type="float" office:value="1527" calcext:value-type="float">
            <text:p>1.527</text:p>
          </table:table-cell>
          <table:table-cell table:style-name="ce33" table:formula="of:=+[.I68]" office:value-type="float" office:value="1527" calcext:value-type="float">
            <text:p>1.527</text:p>
          </table:table-cell>
          <table:table-cell table:style-name="ce33" table:formula="of:=+[.Q68]-[.P68]" office:value-type="float" office:value="0" calcext:value-type="float">
            <text:p>0</text:p>
          </table:table-cell>
          <table:table-cell table:style-name="ce58" table:formula="of:=IF([.P68]&lt;&gt;0;+[.R68]/[.P68];0)" office:value-type="percentage" office:value="0" calcext:value-type="percentage">
            <text:p>0,00%</text:p>
          </table:table-cell>
          <table:table-cell/>
          <table:table-cell table:style-name="ce68" table:number-columns-repeated="1004"/>
        </table:table-row>
        <table:table-row table:style-name="ro5">
          <table:table-cell table:style-name="ce5" office:value-type="string" calcext:value-type="string">
            <text:p>B8</text:p>
          </table:table-cell>
          <table:table-cell table:style-name="ce21" office:value-type="string" calcext:value-type="string">
            <text:p>B8) Ammortamenti</text:p>
          </table:table-cell>
          <table:table-cell table:style-name="ce33" table:formula="of:=+[.C70]+[.C71]+[.C72]" office:value-type="float" office:value="13061" calcext:value-type="float">
            <text:p>13.061</text:p>
          </table:table-cell>
          <table:table-cell table:style-name="ce33" table:formula="of:=+[.D70]+[.D71]+[.D72]" office:value-type="float" office:value="12772" calcext:value-type="float">
            <text:p>12.772</text:p>
          </table:table-cell>
          <table:table-cell table:style-name="ce33" table:formula="of:=+[.E70]+[.E71]+[.E72]" office:value-type="float" office:value="0" calcext:value-type="float">
            <text:p>0</text:p>
          </table:table-cell>
          <table:table-cell table:style-name="ce33" table:formula="of:=+[.F70]+[.F71]+[.F72]" office:value-type="float" office:value="282" calcext:value-type="float">
            <text:p>282</text:p>
          </table:table-cell>
          <table:table-cell table:style-name="ce33" table:formula="of:=+[.G70]+[.G71]+[.G72]" office:value-type="float" office:value="0" calcext:value-type="float">
            <text:p>0</text:p>
          </table:table-cell>
          <table:table-cell table:style-name="ce33" table:formula="of:=+[.H70]+[.H71]+[.H72]" office:value-type="float" office:value="7" calcext:value-type="float">
            <text:p>7</text:p>
          </table:table-cell>
          <table:table-cell table:style-name="ce33" table:formula="of:=+[.I70]+[.I71]+[.I72]" office:value-type="float" office:value="12101" calcext:value-type="float">
            <text:p>12.101</text:p>
          </table:table-cell>
          <table:table-cell table:style-name="ce33" table:formula="of:=+[.J70]+[.J71]+[.J72]" office:value-type="float" office:value="11812" calcext:value-type="float">
            <text:p>11.812</text:p>
          </table:table-cell>
          <table:table-cell table:style-name="ce33" table:formula="of:=+[.K70]+[.K71]+[.K72]" office:value-type="float" office:value="0" calcext:value-type="float">
            <text:p>0</text:p>
          </table:table-cell>
          <table:table-cell table:style-name="ce33" table:formula="of:=+[.L70]+[.L71]+[.L72]" office:value-type="float" office:value="282" calcext:value-type="float">
            <text:p>282</text:p>
          </table:table-cell>
          <table:table-cell table:style-name="ce33" table:formula="of:=+[.M70]+[.M71]+[.M72]" office:value-type="float" office:value="0" calcext:value-type="float">
            <text:p>0</text:p>
          </table:table-cell>
          <table:table-cell table:style-name="ce33" table:formula="of:=+[.N70]+[.N71]+[.N72]" office:value-type="float" office:value="7" calcext:value-type="float">
            <text:p>7</text:p>
          </table:table-cell>
          <table:table-cell/>
          <table:table-cell table:style-name="ce33" table:formula="of:=[.C69]" office:value-type="float" office:value="13061" calcext:value-type="float">
            <text:p>13.061</text:p>
          </table:table-cell>
          <table:table-cell table:style-name="ce33" table:formula="of:=+[.I69]" office:value-type="float" office:value="12101" calcext:value-type="float">
            <text:p>12.101</text:p>
          </table:table-cell>
          <table:table-cell table:style-name="ce33" table:formula="of:=+[.Q69]-[.P69]" office:value-type="float" office:value="-960" calcext:value-type="float">
            <text:p>(960)</text:p>
          </table:table-cell>
          <table:table-cell table:style-name="ce58" table:formula="of:=IF([.P69]&lt;&gt;0;+[.R69]/[.P69];0)" office:value-type="percentage" office:value="-0.073501263302963" calcext:value-type="percentage">
            <text:p>-7,35%</text:p>
          </table:table-cell>
          <table:table-cell/>
          <table:table-cell table:style-name="ce68" table:number-columns-repeated="1004"/>
        </table:table-row>
        <table:table-row table:style-name="ro5">
          <table:table-cell table:style-name="ce4" office:value-type="string" calcext:value-type="string">
            <text:p>B.8.a</text:p>
          </table:table-cell>
          <table:table-cell table:style-name="ce18" office:value-type="string" calcext:value-type="string">
            <text:p>B.8.a) Ammortamento immobilizzazioni immateriali</text:p>
          </table:table-cell>
          <table:table-cell table:style-name="ce34" table:formula="of:=SUM([.D70:.H70])" office:value-type="float" office:value="770" calcext:value-type="float">
            <text:p>770</text:p>
          </table:table-cell>
          <table:table-cell table:style-name="ce34" table:formula="of:=SUMIF(['file:///C:/Users/ragioneria/Desktop/BILANCI/PREVENTIVO%202017/Modelli_20170207_091721/bilancio_20170209_091453.xls'#$Codifica_CE.$M$2:.$U$1231];[.$A70];['file:///C:/Users/ragioneria/Desktop/BILANCI/PREVENTIVO%202017/Modelli_20170207_091721/bilancio_20170209_091453.xls'#$Codifica_CE.$S$2:.$S$1231])" office:value-type="float" office:value="770" calcext:value-type="float">
            <text:p>770</text:p>
          </table:table-cell>
          <table:table-cell table:style-name="ce34" table:formula="of:=SUMIF(['file:///C:/Users/ragioneria/Desktop/BILANCI/PREVENTIVO%202017/Modelli_20170207_091721/bilancio_20170209_091453.xls'#$Codifica_CE.$M$3692:.$U$4921];[.$A70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70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70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70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70:.N70])" office:value-type="float" office:value="770" calcext:value-type="float">
            <text:p>770</text:p>
          </table:table-cell>
          <table:table-cell table:style-name="ce34" table:formula="of:=SUMIF(['file:///C:/Users/ragioneria/Desktop/BILANCI/PREVENTIVO%202017/Modelli_20170207_091721/bilancio_20170209_091453.xls'#$Codifica_CE.$M$2:.$U$1231];[.$A70];['file:///C:/Users/ragioneria/Desktop/BILANCI/PREVENTIVO%202017/Modelli_20170207_091721/bilancio_20170209_091453.xls'#$Codifica_CE.$T$2:.$T$1231])" office:value-type="float" office:value="770" calcext:value-type="float">
            <text:p>770</text:p>
          </table:table-cell>
          <table:table-cell table:style-name="ce34" table:formula="of:=SUMIF(['file:///C:/Users/ragioneria/Desktop/BILANCI/PREVENTIVO%202017/Modelli_20170207_091721/bilancio_20170209_091453.xls'#$Codifica_CE.$M$3692:.$U$4921];[.$A70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70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70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70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70]" office:value-type="float" office:value="770" calcext:value-type="float">
            <text:p>770</text:p>
          </table:table-cell>
          <table:table-cell table:style-name="ce34" table:formula="of:=+[.I70]" office:value-type="float" office:value="770" calcext:value-type="float">
            <text:p>770</text:p>
          </table:table-cell>
          <table:table-cell table:style-name="ce34" table:formula="of:=+[.Q70]-[.P70]" office:value-type="float" office:value="0" calcext:value-type="float">
            <text:p>0</text:p>
          </table:table-cell>
          <table:table-cell table:style-name="ce57" table:formula="of:=IF([.P70]&lt;&gt;0;+[.R70]/[.P70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4" office:value-type="string" calcext:value-type="string">
            <text:p>B.8.b</text:p>
          </table:table-cell>
          <table:table-cell table:style-name="ce18" office:value-type="string" calcext:value-type="string">
            <text:p>B.8.b) Ammortamento fabbricati</text:p>
          </table:table-cell>
          <table:table-cell table:style-name="ce34" table:formula="of:=SUM([.D71:.H71])" office:value-type="float" office:value="5538" calcext:value-type="float">
            <text:p>5.538</text:p>
          </table:table-cell>
          <table:table-cell table:style-name="ce34" table:formula="of:=SUMIF(['file:///C:/Users/ragioneria/Desktop/BILANCI/PREVENTIVO%202017/Modelli_20170207_091721/bilancio_20170209_091453.xls'#$Codifica_CE.$M$2:.$U$1231];[.$A71];['file:///C:/Users/ragioneria/Desktop/BILANCI/PREVENTIVO%202017/Modelli_20170207_091721/bilancio_20170209_091453.xls'#$Codifica_CE.$S$2:.$S$1231])" office:value-type="float" office:value="5318" calcext:value-type="float">
            <text:p>5.318</text:p>
          </table:table-cell>
          <table:table-cell table:style-name="ce34" table:formula="of:=SUMIF(['file:///C:/Users/ragioneria/Desktop/BILANCI/PREVENTIVO%202017/Modelli_20170207_091721/bilancio_20170209_091453.xls'#$Codifica_CE.$M$3692:.$U$4921];[.$A71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71];['file:///C:/Users/ragioneria/Desktop/BILANCI/PREVENTIVO%202017/Modelli_20170207_091721/bilancio_20170209_091453.xls'#$Codifica_CE.$S$1232:.$S$2461])" office:value-type="float" office:value="220" calcext:value-type="float">
            <text:p>220</text:p>
          </table:table-cell>
          <table:table-cell table:style-name="ce34" table:formula="of:=SUMIF(['file:///C:/Users/ragioneria/Desktop/BILANCI/PREVENTIVO%202017/Modelli_20170207_091721/bilancio_20170209_091453.xls'#$Codifica_CE.$M$2462:.$U$3691];[.$A71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71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71:.N71])" office:value-type="float" office:value="5538" calcext:value-type="float">
            <text:p>5.538</text:p>
          </table:table-cell>
          <table:table-cell table:style-name="ce34" table:formula="of:=SUMIF(['file:///C:/Users/ragioneria/Desktop/BILANCI/PREVENTIVO%202017/Modelli_20170207_091721/bilancio_20170209_091453.xls'#$Codifica_CE.$M$2:.$U$1231];[.$A71];['file:///C:/Users/ragioneria/Desktop/BILANCI/PREVENTIVO%202017/Modelli_20170207_091721/bilancio_20170209_091453.xls'#$Codifica_CE.$T$2:.$T$1231])" office:value-type="float" office:value="5318" calcext:value-type="float">
            <text:p>5.318</text:p>
          </table:table-cell>
          <table:table-cell table:style-name="ce34" table:formula="of:=SUMIF(['file:///C:/Users/ragioneria/Desktop/BILANCI/PREVENTIVO%202017/Modelli_20170207_091721/bilancio_20170209_091453.xls'#$Codifica_CE.$M$3692:.$U$4921];[.$A71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71];['file:///C:/Users/ragioneria/Desktop/BILANCI/PREVENTIVO%202017/Modelli_20170207_091721/bilancio_20170209_091453.xls'#$Codifica_CE.$T$1232:.$T$2461])" office:value-type="float" office:value="220" calcext:value-type="float">
            <text:p>220</text:p>
          </table:table-cell>
          <table:table-cell table:style-name="ce34" table:formula="of:=SUMIF(['file:///C:/Users/ragioneria/Desktop/BILANCI/PREVENTIVO%202017/Modelli_20170207_091721/bilancio_20170209_091453.xls'#$Codifica_CE.$M$2462:.$U$3691];[.$A71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71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71]" office:value-type="float" office:value="5538" calcext:value-type="float">
            <text:p>5.538</text:p>
          </table:table-cell>
          <table:table-cell table:style-name="ce34" table:formula="of:=+[.I71]" office:value-type="float" office:value="5538" calcext:value-type="float">
            <text:p>5.538</text:p>
          </table:table-cell>
          <table:table-cell table:style-name="ce34" table:formula="of:=+[.Q71]-[.P71]" office:value-type="float" office:value="0" calcext:value-type="float">
            <text:p>0</text:p>
          </table:table-cell>
          <table:table-cell table:style-name="ce57" table:formula="of:=IF([.P71]&lt;&gt;0;+[.R71]/[.P71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4" office:value-type="string" calcext:value-type="string">
            <text:p>B.8.c</text:p>
          </table:table-cell>
          <table:table-cell table:style-name="ce18" office:value-type="string" calcext:value-type="string">
            <text:p>B.8.c) Ammortamento altre immobilizzazioni materiali</text:p>
          </table:table-cell>
          <table:table-cell table:style-name="ce34" table:formula="of:=SUM([.D72:.H72])" office:value-type="float" office:value="6753" calcext:value-type="float">
            <text:p>6.753</text:p>
          </table:table-cell>
          <table:table-cell table:style-name="ce34" table:formula="of:=SUMIF(['file:///C:/Users/ragioneria/Desktop/BILANCI/PREVENTIVO%202017/Modelli_20170207_091721/bilancio_20170209_091453.xls'#$Codifica_CE.$M$2:.$U$1231];[.$A72];['file:///C:/Users/ragioneria/Desktop/BILANCI/PREVENTIVO%202017/Modelli_20170207_091721/bilancio_20170209_091453.xls'#$Codifica_CE.$S$2:.$S$1231])" office:value-type="float" office:value="6684" calcext:value-type="float">
            <text:p>6.684</text:p>
          </table:table-cell>
          <table:table-cell table:style-name="ce34" table:formula="of:=SUMIF(['file:///C:/Users/ragioneria/Desktop/BILANCI/PREVENTIVO%202017/Modelli_20170207_091721/bilancio_20170209_091453.xls'#$Codifica_CE.$M$3692:.$U$4921];[.$A72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72];['file:///C:/Users/ragioneria/Desktop/BILANCI/PREVENTIVO%202017/Modelli_20170207_091721/bilancio_20170209_091453.xls'#$Codifica_CE.$S$1232:.$S$2461])" office:value-type="float" office:value="62" calcext:value-type="float">
            <text:p>62</text:p>
          </table:table-cell>
          <table:table-cell table:style-name="ce34" table:formula="of:=SUMIF(['file:///C:/Users/ragioneria/Desktop/BILANCI/PREVENTIVO%202017/Modelli_20170207_091721/bilancio_20170209_091453.xls'#$Codifica_CE.$M$2462:.$U$3691];[.$A72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72];['file:///C:/Users/ragioneria/Desktop/BILANCI/PREVENTIVO%202017/Modelli_20170207_091721/bilancio_20170209_091453.xls'#$Codifica_CE.$S$4922:.$S$6151])" office:value-type="float" office:value="7" calcext:value-type="float">
            <text:p>7</text:p>
          </table:table-cell>
          <table:table-cell table:style-name="ce34" table:formula="of:=SUM([.J72:.N72])" office:value-type="float" office:value="5793" calcext:value-type="float">
            <text:p>5.793</text:p>
          </table:table-cell>
          <table:table-cell table:style-name="ce34" table:formula="of:=SUMIF(['file:///C:/Users/ragioneria/Desktop/BILANCI/PREVENTIVO%202017/Modelli_20170207_091721/bilancio_20170209_091453.xls'#$Codifica_CE.$M$2:.$U$1231];[.$A72];['file:///C:/Users/ragioneria/Desktop/BILANCI/PREVENTIVO%202017/Modelli_20170207_091721/bilancio_20170209_091453.xls'#$Codifica_CE.$T$2:.$T$1231])" office:value-type="float" office:value="5724" calcext:value-type="float">
            <text:p>5.724</text:p>
          </table:table-cell>
          <table:table-cell table:style-name="ce34" table:formula="of:=SUMIF(['file:///C:/Users/ragioneria/Desktop/BILANCI/PREVENTIVO%202017/Modelli_20170207_091721/bilancio_20170209_091453.xls'#$Codifica_CE.$M$3692:.$U$4921];[.$A72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72];['file:///C:/Users/ragioneria/Desktop/BILANCI/PREVENTIVO%202017/Modelli_20170207_091721/bilancio_20170209_091453.xls'#$Codifica_CE.$T$1232:.$T$2461])" office:value-type="float" office:value="62" calcext:value-type="float">
            <text:p>62</text:p>
          </table:table-cell>
          <table:table-cell table:style-name="ce34" table:formula="of:=SUMIF(['file:///C:/Users/ragioneria/Desktop/BILANCI/PREVENTIVO%202017/Modelli_20170207_091721/bilancio_20170209_091453.xls'#$Codifica_CE.$M$2462:.$U$3691];[.$A72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72];['file:///C:/Users/ragioneria/Desktop/BILANCI/PREVENTIVO%202017/Modelli_20170207_091721/bilancio_20170209_091453.xls'#$Codifica_CE.$T$4922:.$T$6151])" office:value-type="float" office:value="7" calcext:value-type="float">
            <text:p>7</text:p>
          </table:table-cell>
          <table:table-cell/>
          <table:table-cell table:style-name="ce34" table:formula="of:=[.C72]" office:value-type="float" office:value="6753" calcext:value-type="float">
            <text:p>6.753</text:p>
          </table:table-cell>
          <table:table-cell table:style-name="ce34" table:formula="of:=+[.I72]" office:value-type="float" office:value="5793" calcext:value-type="float">
            <text:p>5.793</text:p>
          </table:table-cell>
          <table:table-cell table:style-name="ce34" table:formula="of:=+[.Q72]-[.P72]" office:value-type="float" office:value="-960" calcext:value-type="float">
            <text:p>(960)</text:p>
          </table:table-cell>
          <table:table-cell table:style-name="ce57" table:formula="of:=IF([.P72]&lt;&gt;0;+[.R72]/[.P72];0)" office:value-type="percentage" office:value="-0.142159040426477" calcext:value-type="percentage">
            <text:p>-14,22%</text:p>
          </table:table-cell>
          <table:table-cell table:style-name="Default" table:number-columns-repeated="1005"/>
        </table:table-row>
        <table:table-row table:style-name="ro5">
          <table:table-cell table:style-name="ce5" office:value-type="string" calcext:value-type="string">
            <text:p>B9</text:p>
          </table:table-cell>
          <table:table-cell table:style-name="ce21" office:value-type="string" calcext:value-type="string">
            <text:p>B9) Svalutazione dei crediti</text:p>
          </table:table-cell>
          <table:table-cell table:style-name="ce33" table:formula="of:=+[.C74]" office:value-type="float" office:value="0" calcext:value-type="float">
            <text:p>0</text:p>
          </table:table-cell>
          <table:table-cell table:style-name="ce33" table:formula="of:=+[.D74]" office:value-type="float" office:value="0" calcext:value-type="float">
            <text:p>0</text:p>
          </table:table-cell>
          <table:table-cell table:style-name="ce33" table:formula="of:=+[.E74]" office:value-type="float" office:value="0" calcext:value-type="float">
            <text:p>0</text:p>
          </table:table-cell>
          <table:table-cell table:style-name="ce33" table:formula="of:=+[.F74]" office:value-type="float" office:value="0" calcext:value-type="float">
            <text:p>0</text:p>
          </table:table-cell>
          <table:table-cell table:style-name="ce33" table:formula="of:=+[.G74]" office:value-type="float" office:value="0" calcext:value-type="float">
            <text:p>0</text:p>
          </table:table-cell>
          <table:table-cell table:style-name="ce33" table:formula="of:=+[.H74]" office:value-type="float" office:value="0" calcext:value-type="float">
            <text:p>0</text:p>
          </table:table-cell>
          <table:table-cell table:style-name="ce33" table:formula="of:=+[.I74]" office:value-type="float" office:value="0" calcext:value-type="float">
            <text:p>0</text:p>
          </table:table-cell>
          <table:table-cell table:style-name="ce33" table:formula="of:=+[.J74]" office:value-type="float" office:value="0" calcext:value-type="float">
            <text:p>0</text:p>
          </table:table-cell>
          <table:table-cell table:style-name="ce33" table:formula="of:=+[.K74]" office:value-type="float" office:value="0" calcext:value-type="float">
            <text:p>0</text:p>
          </table:table-cell>
          <table:table-cell table:style-name="ce33" table:formula="of:=+[.L74]" office:value-type="float" office:value="0" calcext:value-type="float">
            <text:p>0</text:p>
          </table:table-cell>
          <table:table-cell table:style-name="ce33" table:formula="of:=+[.M74]" office:value-type="float" office:value="0" calcext:value-type="float">
            <text:p>0</text:p>
          </table:table-cell>
          <table:table-cell table:style-name="ce33" table:formula="of:=+[.N74]" office:value-type="float" office:value="0" calcext:value-type="float">
            <text:p>0</text:p>
          </table:table-cell>
          <table:table-cell/>
          <table:table-cell table:style-name="ce33" table:formula="of:=[.C73]" office:value-type="float" office:value="0" calcext:value-type="float">
            <text:p>0</text:p>
          </table:table-cell>
          <table:table-cell table:style-name="ce33" table:formula="of:=+[.I73]" office:value-type="float" office:value="0" calcext:value-type="float">
            <text:p>0</text:p>
          </table:table-cell>
          <table:table-cell table:style-name="ce33" table:formula="of:=+[.Q73]-[.P73]" office:value-type="float" office:value="0" calcext:value-type="float">
            <text:p>0</text:p>
          </table:table-cell>
          <table:table-cell table:style-name="ce58" table:formula="of:=IF([.P73]&lt;&gt;0;+[.R73]/[.P73];0)" office:value-type="percentage" office:value="0" calcext:value-type="percentage">
            <text:p>0,00%</text:p>
          </table:table-cell>
          <table:table-cell/>
          <table:table-cell table:style-name="ce68" table:number-columns-repeated="1004"/>
        </table:table-row>
        <table:table-row table:style-name="ro5">
          <table:table-cell table:style-name="ce7" office:value-type="string" calcext:value-type="string">
            <text:p>B.9.a</text:p>
          </table:table-cell>
          <table:table-cell table:style-name="ce20" office:value-type="string" calcext:value-type="string">
            <text:p>B.9.a) Svalutazione dei crediti</text:p>
          </table:table-cell>
          <table:table-cell table:style-name="ce34" table:formula="of:=SUM([.D74:.H74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74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74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74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74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74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74:.N74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74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74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74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74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74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74]" office:value-type="float" office:value="0" calcext:value-type="float">
            <text:p>0</text:p>
          </table:table-cell>
          <table:table-cell table:style-name="ce34" table:formula="of:=+[.I74]" office:value-type="float" office:value="0" calcext:value-type="float">
            <text:p>0</text:p>
          </table:table-cell>
          <table:table-cell table:style-name="ce34" table:formula="of:=+[.Q74]-[.P74]" office:value-type="float" office:value="0" calcext:value-type="float">
            <text:p>0</text:p>
          </table:table-cell>
          <table:table-cell table:style-name="ce57" table:formula="of:=IF([.P74]&lt;&gt;0;+[.R74]/[.P74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5" office:value-type="string" calcext:value-type="string">
            <text:p>B10</text:p>
          </table:table-cell>
          <table:table-cell table:style-name="ce21" office:value-type="string" calcext:value-type="string">
            <text:p>B10) Variazione delle rimanenze</text:p>
          </table:table-cell>
          <table:table-cell table:style-name="ce33" table:formula="of:=SUM([.C76:.C77])" office:value-type="float" office:value="-971" calcext:value-type="float">
            <text:p>(971)</text:p>
          </table:table-cell>
          <table:table-cell table:style-name="ce33" table:formula="of:=SUM([.D76:.D77])" office:value-type="float" office:value="-960" calcext:value-type="float">
            <text:p>(960)</text:p>
          </table:table-cell>
          <table:table-cell table:style-name="ce33" table:formula="of:=SUM([.E76:.E77])" office:value-type="float" office:value="0" calcext:value-type="float">
            <text:p>0</text:p>
          </table:table-cell>
          <table:table-cell table:style-name="ce33" table:formula="of:=SUM([.F76:.F77])" office:value-type="float" office:value="-11" calcext:value-type="float">
            <text:p>(11)</text:p>
          </table:table-cell>
          <table:table-cell table:style-name="ce33" table:formula="of:=SUM([.G76:.G77])" office:value-type="float" office:value="0" calcext:value-type="float">
            <text:p>0</text:p>
          </table:table-cell>
          <table:table-cell table:style-name="ce33" table:formula="of:=SUM([.H76:.H77])" office:value-type="float" office:value="0" calcext:value-type="float">
            <text:p>0</text:p>
          </table:table-cell>
          <table:table-cell table:style-name="ce33" table:formula="of:=SUM([.I76:.I77])" office:value-type="float" office:value="0" calcext:value-type="float">
            <text:p>0</text:p>
          </table:table-cell>
          <table:table-cell table:style-name="ce33" table:formula="of:=SUM([.J76:.J77])" office:value-type="float" office:value="0" calcext:value-type="float">
            <text:p>0</text:p>
          </table:table-cell>
          <table:table-cell table:style-name="ce33" table:formula="of:=SUM([.K76:.K77])" office:value-type="float" office:value="0" calcext:value-type="float">
            <text:p>0</text:p>
          </table:table-cell>
          <table:table-cell table:style-name="ce33" table:formula="of:=SUM([.L76:.L77])" office:value-type="float" office:value="0" calcext:value-type="float">
            <text:p>0</text:p>
          </table:table-cell>
          <table:table-cell table:style-name="ce33" table:formula="of:=SUM([.M76:.M77])" office:value-type="float" office:value="0" calcext:value-type="float">
            <text:p>0</text:p>
          </table:table-cell>
          <table:table-cell table:style-name="ce33" table:formula="of:=SUM([.N76:.N77])" office:value-type="float" office:value="0" calcext:value-type="float">
            <text:p>0</text:p>
          </table:table-cell>
          <table:table-cell/>
          <table:table-cell table:style-name="ce33" table:formula="of:=[.C75]" office:value-type="float" office:value="-971" calcext:value-type="float">
            <text:p>(971)</text:p>
          </table:table-cell>
          <table:table-cell table:style-name="ce33" table:formula="of:=+[.I75]" office:value-type="float" office:value="0" calcext:value-type="float">
            <text:p>0</text:p>
          </table:table-cell>
          <table:table-cell table:style-name="ce33" table:formula="of:=+[.Q75]-[.P75]" office:value-type="float" office:value="971" calcext:value-type="float">
            <text:p>971</text:p>
          </table:table-cell>
          <table:table-cell table:style-name="ce58" table:formula="of:=IF([.P75]&lt;&gt;0;+[.R75]/[.P75];0)" office:value-type="percentage" office:value="-1" calcext:value-type="percentage">
            <text:p>-100,00%</text:p>
          </table:table-cell>
          <table:table-cell/>
          <table:table-cell table:style-name="ce68" table:number-columns-repeated="1004"/>
        </table:table-row>
        <table:table-row table:style-name="ro5">
          <table:table-cell table:style-name="ce7" office:value-type="string" calcext:value-type="string">
            <text:p>B.10.a</text:p>
          </table:table-cell>
          <table:table-cell table:style-name="ce20" office:value-type="string" calcext:value-type="string">
            <text:p>B.10.a) Variazione rimanenze sanitarie</text:p>
          </table:table-cell>
          <table:table-cell table:style-name="ce34" table:formula="of:=SUM([.D76:.H76])" office:value-type="float" office:value="-933" calcext:value-type="float">
            <text:p>(933)</text:p>
          </table:table-cell>
          <table:table-cell table:style-name="ce34" table:formula="of:=SUMIF(['file:///C:/Users/ragioneria/Desktop/BILANCI/PREVENTIVO%202017/Modelli_20170207_091721/bilancio_20170209_091453.xls'#$Codifica_CE.$M$2:.$U$1231];[.$A76];['file:///C:/Users/ragioneria/Desktop/BILANCI/PREVENTIVO%202017/Modelli_20170207_091721/bilancio_20170209_091453.xls'#$Codifica_CE.$S$2:.$S$1231])" office:value-type="float" office:value="-922" calcext:value-type="float">
            <text:p>(922)</text:p>
          </table:table-cell>
          <table:table-cell table:style-name="ce34" table:formula="of:=SUMIF(['file:///C:/Users/ragioneria/Desktop/BILANCI/PREVENTIVO%202017/Modelli_20170207_091721/bilancio_20170209_091453.xls'#$Codifica_CE.$M$3692:.$U$4921];[.$A76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76];['file:///C:/Users/ragioneria/Desktop/BILANCI/PREVENTIVO%202017/Modelli_20170207_091721/bilancio_20170209_091453.xls'#$Codifica_CE.$S$1232:.$S$2461])" office:value-type="float" office:value="-11" calcext:value-type="float">
            <text:p>(11)</text:p>
          </table:table-cell>
          <table:table-cell table:style-name="ce34" table:formula="of:=SUMIF(['file:///C:/Users/ragioneria/Desktop/BILANCI/PREVENTIVO%202017/Modelli_20170207_091721/bilancio_20170209_091453.xls'#$Codifica_CE.$M$2462:.$U$3691];[.$A76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76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76:.N76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76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76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76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76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76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76]" office:value-type="float" office:value="-933" calcext:value-type="float">
            <text:p>(933)</text:p>
          </table:table-cell>
          <table:table-cell table:style-name="ce34" table:formula="of:=+[.I76]" office:value-type="float" office:value="0" calcext:value-type="float">
            <text:p>0</text:p>
          </table:table-cell>
          <table:table-cell table:style-name="ce34" table:formula="of:=+[.Q76]-[.P76]" office:value-type="float" office:value="933" calcext:value-type="float">
            <text:p>933</text:p>
          </table:table-cell>
          <table:table-cell table:style-name="ce57" table:formula="of:=IF([.P76]&lt;&gt;0;+[.R76]/[.P76];0)" office:value-type="percentage" office:value="-1" calcext:value-type="percentage">
            <text:p>-100,00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B.10.b</text:p>
          </table:table-cell>
          <table:table-cell table:style-name="ce20" office:value-type="string" calcext:value-type="string">
            <text:p>B.10.b) Variazione rimanenze non sanitarie</text:p>
          </table:table-cell>
          <table:table-cell table:style-name="ce34" table:formula="of:=SUM([.D77:.H77])" office:value-type="float" office:value="-38" calcext:value-type="float">
            <text:p>(38)</text:p>
          </table:table-cell>
          <table:table-cell table:style-name="ce34" table:formula="of:=SUMIF(['file:///C:/Users/ragioneria/Desktop/BILANCI/PREVENTIVO%202017/Modelli_20170207_091721/bilancio_20170209_091453.xls'#$Codifica_CE.$M$2:.$U$1231];[.$A77];['file:///C:/Users/ragioneria/Desktop/BILANCI/PREVENTIVO%202017/Modelli_20170207_091721/bilancio_20170209_091453.xls'#$Codifica_CE.$S$2:.$S$1231])" office:value-type="float" office:value="-38" calcext:value-type="float">
            <text:p>(38)</text:p>
          </table:table-cell>
          <table:table-cell table:style-name="ce34" table:formula="of:=SUMIF(['file:///C:/Users/ragioneria/Desktop/BILANCI/PREVENTIVO%202017/Modelli_20170207_091721/bilancio_20170209_091453.xls'#$Codifica_CE.$M$3692:.$U$4921];[.$A77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77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77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77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77:.N77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77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77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77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77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77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77]" office:value-type="float" office:value="-38" calcext:value-type="float">
            <text:p>(38)</text:p>
          </table:table-cell>
          <table:table-cell table:style-name="ce34" table:formula="of:=+[.I77]" office:value-type="float" office:value="0" calcext:value-type="float">
            <text:p>0</text:p>
          </table:table-cell>
          <table:table-cell table:style-name="ce34" table:formula="of:=+[.Q77]-[.P77]" office:value-type="float" office:value="38" calcext:value-type="float">
            <text:p>38</text:p>
          </table:table-cell>
          <table:table-cell table:style-name="ce57" table:formula="of:=IF([.P77]&lt;&gt;0;+[.R77]/[.P77];0)" office:value-type="percentage" office:value="-1" calcext:value-type="percentage">
            <text:p>-100,00%</text:p>
          </table:table-cell>
          <table:table-cell table:style-name="Default" table:number-columns-repeated="1005"/>
        </table:table-row>
        <table:table-row table:style-name="ro5">
          <table:table-cell table:style-name="ce5" office:value-type="string" calcext:value-type="string">
            <text:p>B11</text:p>
          </table:table-cell>
          <table:table-cell table:style-name="ce21" office:value-type="string" calcext:value-type="string">
            <text:p>B11) Accantonamenti</text:p>
          </table:table-cell>
          <table:table-cell table:style-name="ce33" table:formula="of:=SUM([.C79:.C82])" office:value-type="float" office:value="2633" calcext:value-type="float">
            <text:p>2.633</text:p>
          </table:table-cell>
          <table:table-cell table:style-name="ce33" table:formula="of:=SUM([.D79:.D82])" office:value-type="float" office:value="2633" calcext:value-type="float">
            <text:p>2.633</text:p>
          </table:table-cell>
          <table:table-cell table:style-name="ce33" table:formula="of:=SUM([.E79:.E82])" office:value-type="float" office:value="0" calcext:value-type="float">
            <text:p>0</text:p>
          </table:table-cell>
          <table:table-cell table:style-name="ce33" table:formula="of:=SUM([.F79:.F82])" office:value-type="float" office:value="0" calcext:value-type="float">
            <text:p>0</text:p>
          </table:table-cell>
          <table:table-cell table:style-name="ce33" table:formula="of:=SUM([.G79:.G82])" office:value-type="float" office:value="0" calcext:value-type="float">
            <text:p>0</text:p>
          </table:table-cell>
          <table:table-cell table:style-name="ce33" table:formula="of:=SUM([.H79:.H82])" office:value-type="float" office:value="0" calcext:value-type="float">
            <text:p>0</text:p>
          </table:table-cell>
          <table:table-cell table:style-name="ce33" table:formula="of:=SUM([.I79:.I82])" office:value-type="float" office:value="2103" calcext:value-type="float">
            <text:p>2.103</text:p>
          </table:table-cell>
          <table:table-cell table:style-name="ce33" table:formula="of:=SUM([.J79:.J82])" office:value-type="float" office:value="2103" calcext:value-type="float">
            <text:p>2.103</text:p>
          </table:table-cell>
          <table:table-cell table:style-name="ce33" table:formula="of:=SUM([.K79:.K82])" office:value-type="float" office:value="0" calcext:value-type="float">
            <text:p>0</text:p>
          </table:table-cell>
          <table:table-cell table:style-name="ce33" table:formula="of:=SUM([.L79:.L82])" office:value-type="float" office:value="0" calcext:value-type="float">
            <text:p>0</text:p>
          </table:table-cell>
          <table:table-cell table:style-name="ce33" table:formula="of:=SUM([.M79:.M82])" office:value-type="float" office:value="0" calcext:value-type="float">
            <text:p>0</text:p>
          </table:table-cell>
          <table:table-cell table:style-name="ce33" table:formula="of:=SUM([.N79:.N82])" office:value-type="float" office:value="0" calcext:value-type="float">
            <text:p>0</text:p>
          </table:table-cell>
          <table:table-cell/>
          <table:table-cell table:style-name="ce33" table:formula="of:=[.C78]" office:value-type="float" office:value="2633" calcext:value-type="float">
            <text:p>2.633</text:p>
          </table:table-cell>
          <table:table-cell table:style-name="ce33" table:formula="of:=+[.I78]" office:value-type="float" office:value="2103" calcext:value-type="float">
            <text:p>2.103</text:p>
          </table:table-cell>
          <table:table-cell table:style-name="ce33" table:formula="of:=+[.Q78]-[.P78]" office:value-type="float" office:value="-530" calcext:value-type="float">
            <text:p>(530)</text:p>
          </table:table-cell>
          <table:table-cell table:style-name="ce58" table:formula="of:=IF([.P78]&lt;&gt;0;+[.R78]/[.P78];0)" office:value-type="percentage" office:value="-0.201291302696544" calcext:value-type="percentage">
            <text:p>-20,13%</text:p>
          </table:table-cell>
          <table:table-cell/>
          <table:table-cell table:style-name="ce68" table:number-columns-repeated="1004"/>
        </table:table-row>
        <table:table-row table:style-name="ro5">
          <table:table-cell table:style-name="ce4" office:value-type="string" calcext:value-type="string">
            <text:p>B.11.a</text:p>
          </table:table-cell>
          <table:table-cell table:style-name="ce18" office:value-type="string" calcext:value-type="string">
            <text:p>B.11.a) Accantonamenti per rischi</text:p>
          </table:table-cell>
          <table:table-cell table:style-name="ce34" table:formula="of:=SUM([.D79:.H79])" office:value-type="float" office:value="1833" calcext:value-type="float">
            <text:p>1.833</text:p>
          </table:table-cell>
          <table:table-cell table:style-name="ce34" table:formula="of:=SUMIF(['file:///C:/Users/ragioneria/Desktop/BILANCI/PREVENTIVO%202017/Modelli_20170207_091721/bilancio_20170209_091453.xls'#$Codifica_CE.$M$2:.$U$1231];[.$A79];['file:///C:/Users/ragioneria/Desktop/BILANCI/PREVENTIVO%202017/Modelli_20170207_091721/bilancio_20170209_091453.xls'#$Codifica_CE.$S$2:.$S$1231])" office:value-type="float" office:value="1833" calcext:value-type="float">
            <text:p>1.833</text:p>
          </table:table-cell>
          <table:table-cell table:style-name="ce34" table:formula="of:=SUMIF(['file:///C:/Users/ragioneria/Desktop/BILANCI/PREVENTIVO%202017/Modelli_20170207_091721/bilancio_20170209_091453.xls'#$Codifica_CE.$M$3692:.$U$4921];[.$A79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79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79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79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79:.N79])" office:value-type="float" office:value="1751" calcext:value-type="float">
            <text:p>1.751</text:p>
          </table:table-cell>
          <table:table-cell table:style-name="ce34" table:formula="of:=SUMIF(['file:///C:/Users/ragioneria/Desktop/BILANCI/PREVENTIVO%202017/Modelli_20170207_091721/bilancio_20170209_091453.xls'#$Codifica_CE.$M$2:.$U$1231];[.$A79];['file:///C:/Users/ragioneria/Desktop/BILANCI/PREVENTIVO%202017/Modelli_20170207_091721/bilancio_20170209_091453.xls'#$Codifica_CE.$T$2:.$T$1231])" office:value-type="float" office:value="1751" calcext:value-type="float">
            <text:p>1.751</text:p>
          </table:table-cell>
          <table:table-cell table:style-name="ce34" table:formula="of:=SUMIF(['file:///C:/Users/ragioneria/Desktop/BILANCI/PREVENTIVO%202017/Modelli_20170207_091721/bilancio_20170209_091453.xls'#$Codifica_CE.$M$3692:.$U$4921];[.$A79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79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79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79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79]" office:value-type="float" office:value="1833" calcext:value-type="float">
            <text:p>1.833</text:p>
          </table:table-cell>
          <table:table-cell table:style-name="ce34" table:formula="of:=+[.I79]" office:value-type="float" office:value="1751" calcext:value-type="float">
            <text:p>1.751</text:p>
          </table:table-cell>
          <table:table-cell table:style-name="ce34" table:formula="of:=+[.Q79]-[.P79]" office:value-type="float" office:value="-82" calcext:value-type="float">
            <text:p>(82)</text:p>
          </table:table-cell>
          <table:table-cell table:style-name="ce57" table:formula="of:=IF([.P79]&lt;&gt;0;+[.R79]/[.P79];0)" office:value-type="percentage" office:value="-0.0447354064375341" calcext:value-type="percentage">
            <text:p>-4,47%</text:p>
          </table:table-cell>
          <table:table-cell table:style-name="Default" table:number-columns-repeated="1005"/>
        </table:table-row>
        <table:table-row table:style-name="ro5">
          <table:table-cell table:style-name="ce4" office:value-type="string" calcext:value-type="string">
            <text:p>B.11.b</text:p>
          </table:table-cell>
          <table:table-cell table:style-name="ce18" office:value-type="string" calcext:value-type="string">
            <text:p>B.11.b) Accantonamenti per premio operosità</text:p>
          </table:table-cell>
          <table:table-cell table:style-name="ce34" table:formula="of:=SUM([.D80:.H80])" office:value-type="float" office:value="69" calcext:value-type="float">
            <text:p>69</text:p>
          </table:table-cell>
          <table:table-cell table:style-name="ce34" table:formula="of:=SUMIF(['file:///C:/Users/ragioneria/Desktop/BILANCI/PREVENTIVO%202017/Modelli_20170207_091721/bilancio_20170209_091453.xls'#$Codifica_CE.$M$2:.$U$1231];[.$A80];['file:///C:/Users/ragioneria/Desktop/BILANCI/PREVENTIVO%202017/Modelli_20170207_091721/bilancio_20170209_091453.xls'#$Codifica_CE.$S$2:.$S$1231])" office:value-type="float" office:value="69" calcext:value-type="float">
            <text:p>69</text:p>
          </table:table-cell>
          <table:table-cell table:style-name="ce34" table:formula="of:=SUMIF(['file:///C:/Users/ragioneria/Desktop/BILANCI/PREVENTIVO%202017/Modelli_20170207_091721/bilancio_20170209_091453.xls'#$Codifica_CE.$M$3692:.$U$4921];[.$A80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80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80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80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80:.N80])" office:value-type="float" office:value="69" calcext:value-type="float">
            <text:p>69</text:p>
          </table:table-cell>
          <table:table-cell table:style-name="ce34" table:formula="of:=SUMIF(['file:///C:/Users/ragioneria/Desktop/BILANCI/PREVENTIVO%202017/Modelli_20170207_091721/bilancio_20170209_091453.xls'#$Codifica_CE.$M$2:.$U$1231];[.$A80];['file:///C:/Users/ragioneria/Desktop/BILANCI/PREVENTIVO%202017/Modelli_20170207_091721/bilancio_20170209_091453.xls'#$Codifica_CE.$T$2:.$T$1231])" office:value-type="float" office:value="69" calcext:value-type="float">
            <text:p>69</text:p>
          </table:table-cell>
          <table:table-cell table:style-name="ce34" table:formula="of:=SUMIF(['file:///C:/Users/ragioneria/Desktop/BILANCI/PREVENTIVO%202017/Modelli_20170207_091721/bilancio_20170209_091453.xls'#$Codifica_CE.$M$3692:.$U$4921];[.$A80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80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80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80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80]" office:value-type="float" office:value="69" calcext:value-type="float">
            <text:p>69</text:p>
          </table:table-cell>
          <table:table-cell table:style-name="ce34" table:formula="of:=+[.I80]" office:value-type="float" office:value="69" calcext:value-type="float">
            <text:p>69</text:p>
          </table:table-cell>
          <table:table-cell table:style-name="ce34" table:formula="of:=+[.Q80]-[.P80]" office:value-type="float" office:value="0" calcext:value-type="float">
            <text:p>0</text:p>
          </table:table-cell>
          <table:table-cell table:style-name="ce57" table:formula="of:=IF([.P80]&lt;&gt;0;+[.R80]/[.P80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4" office:value-type="string" calcext:value-type="string">
            <text:p>B.11.c</text:p>
          </table:table-cell>
          <table:table-cell table:style-name="ce20" office:value-type="string" calcext:value-type="string">
            <text:p>B.11.c) Accantonamenti per quote inutilizzate contributi vincolati</text:p>
          </table:table-cell>
          <table:table-cell table:style-name="ce34" table:formula="of:=SUM([.D81:.H81])" office:value-type="float" office:value="448" calcext:value-type="float">
            <text:p>448</text:p>
          </table:table-cell>
          <table:table-cell table:style-name="ce34" table:formula="of:=SUMIF(['file:///C:/Users/ragioneria/Desktop/BILANCI/PREVENTIVO%202017/Modelli_20170207_091721/bilancio_20170209_091453.xls'#$Codifica_CE.$M$2:.$U$1231];[.$A81];['file:///C:/Users/ragioneria/Desktop/BILANCI/PREVENTIVO%202017/Modelli_20170207_091721/bilancio_20170209_091453.xls'#$Codifica_CE.$S$2:.$S$1231])" office:value-type="float" office:value="448" calcext:value-type="float">
            <text:p>448</text:p>
          </table:table-cell>
          <table:table-cell table:style-name="ce34" table:formula="of:=SUMIF(['file:///C:/Users/ragioneria/Desktop/BILANCI/PREVENTIVO%202017/Modelli_20170207_091721/bilancio_20170209_091453.xls'#$Codifica_CE.$M$3692:.$U$4921];[.$A81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81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81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81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81:.N8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81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81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81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81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81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81]" office:value-type="float" office:value="448" calcext:value-type="float">
            <text:p>448</text:p>
          </table:table-cell>
          <table:table-cell table:style-name="ce34" table:formula="of:=+[.I81]" office:value-type="float" office:value="0" calcext:value-type="float">
            <text:p>0</text:p>
          </table:table-cell>
          <table:table-cell table:style-name="ce34" table:formula="of:=+[.Q81]-[.P81]" office:value-type="float" office:value="-448" calcext:value-type="float">
            <text:p>(448)</text:p>
          </table:table-cell>
          <table:table-cell table:style-name="ce57" table:formula="of:=IF([.P81]&lt;&gt;0;+[.R81]/[.P81];0)" office:value-type="percentage" office:value="-1" calcext:value-type="percentage">
            <text:p>-100,00%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B.11.d</text:p>
          </table:table-cell>
          <table:table-cell table:style-name="ce20" office:value-type="string" calcext:value-type="string">
            <text:p>B.11.d) Altri accantonamenti</text:p>
          </table:table-cell>
          <table:table-cell table:style-name="ce34" table:formula="of:=SUM([.D82:.H82])" office:value-type="float" office:value="283" calcext:value-type="float">
            <text:p>283</text:p>
          </table:table-cell>
          <table:table-cell table:style-name="ce34" table:formula="of:=SUMIF(['file:///C:/Users/ragioneria/Desktop/BILANCI/PREVENTIVO%202017/Modelli_20170207_091721/bilancio_20170209_091453.xls'#$Codifica_CE.$M$2:.$U$1231];[.$A82];['file:///C:/Users/ragioneria/Desktop/BILANCI/PREVENTIVO%202017/Modelli_20170207_091721/bilancio_20170209_091453.xls'#$Codifica_CE.$S$2:.$S$1231])" office:value-type="float" office:value="283" calcext:value-type="float">
            <text:p>283</text:p>
          </table:table-cell>
          <table:table-cell table:style-name="ce34" table:formula="of:=SUMIF(['file:///C:/Users/ragioneria/Desktop/BILANCI/PREVENTIVO%202017/Modelli_20170207_091721/bilancio_20170209_091453.xls'#$Codifica_CE.$M$3692:.$U$4921];[.$A82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82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82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82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82:.N82])" office:value-type="float" office:value="283" calcext:value-type="float">
            <text:p>283</text:p>
          </table:table-cell>
          <table:table-cell table:style-name="ce34" table:formula="of:=SUMIF(['file:///C:/Users/ragioneria/Desktop/BILANCI/PREVENTIVO%202017/Modelli_20170207_091721/bilancio_20170209_091453.xls'#$Codifica_CE.$M$2:.$U$1231];[.$A82];['file:///C:/Users/ragioneria/Desktop/BILANCI/PREVENTIVO%202017/Modelli_20170207_091721/bilancio_20170209_091453.xls'#$Codifica_CE.$T$2:.$T$1231])" office:value-type="float" office:value="283" calcext:value-type="float">
            <text:p>283</text:p>
          </table:table-cell>
          <table:table-cell table:style-name="ce34" table:formula="of:=SUMIF(['file:///C:/Users/ragioneria/Desktop/BILANCI/PREVENTIVO%202017/Modelli_20170207_091721/bilancio_20170209_091453.xls'#$Codifica_CE.$M$3692:.$U$4921];[.$A82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82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82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82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82]" office:value-type="float" office:value="283" calcext:value-type="float">
            <text:p>283</text:p>
          </table:table-cell>
          <table:table-cell table:style-name="ce34" table:formula="of:=+[.I82]" office:value-type="float" office:value="283" calcext:value-type="float">
            <text:p>283</text:p>
          </table:table-cell>
          <table:table-cell table:style-name="ce34" table:formula="of:=+[.Q82]-[.P82]" office:value-type="float" office:value="0" calcext:value-type="float">
            <text:p>0</text:p>
          </table:table-cell>
          <table:table-cell table:style-name="ce57" table:formula="of:=IF([.P82]&lt;&gt;0;+[.R82]/[.P82];0)" office:value-type="percentage" office:value="0" calcext:value-type="percentage">
            <text:p>0,00%</text:p>
          </table:table-cell>
          <table:table-cell table:style-name="Default" table:number-columns-repeated="1005"/>
        </table:table-row>
        <table:table-row table:style-name="ro5">
          <table:table-cell table:style-name="ce5" office:value-type="string" calcext:value-type="string">
            <text:p>B_T</text:p>
          </table:table-cell>
          <table:table-cell table:style-name="ce25" office:value-type="string" calcext:value-type="string">
            <text:p>TOTALE B)</text:p>
          </table:table-cell>
          <table:table-cell table:style-name="ce38" table:formula="of:=+[.C35]+[.C38]+[.C56]+[.C60]+[.C61]+[.C62]+[.C68]+[.C69]+[.C73]+[.C75]+[.C78]" office:value-type="float" office:value="256660" calcext:value-type="float">
            <text:p>256.660</text:p>
          </table:table-cell>
          <table:table-cell table:style-name="ce38" table:formula="of:=+[.D35]+[.D38]+[.D56]+[.D60]+[.D61]+[.D62]+[.D68]+[.D69]+[.D73]+[.D75]+[.D78]" office:value-type="float" office:value="237837" calcext:value-type="float">
            <text:p>237.837</text:p>
          </table:table-cell>
          <table:table-cell table:style-name="ce38" table:formula="of:=+[.E35]+[.E38]+[.E56]+[.E60]+[.E61]+[.E62]+[.E68]+[.E69]+[.E73]+[.E75]+[.E78]" office:value-type="float" office:value="0" calcext:value-type="float">
            <text:p>0</text:p>
          </table:table-cell>
          <table:table-cell table:style-name="ce38" table:formula="of:=+[.F35]+[.F38]+[.F56]+[.F60]+[.F61]+[.F62]+[.F68]+[.F69]+[.F73]+[.F75]+[.F78]" office:value-type="float" office:value="12713" calcext:value-type="float">
            <text:p>12.713</text:p>
          </table:table-cell>
          <table:table-cell table:style-name="ce38" table:formula="of:=+[.G35]+[.G38]+[.G56]+[.G60]+[.G61]+[.G62]+[.G68]+[.G69]+[.G73]+[.G75]+[.G78]" office:value-type="float" office:value="0" calcext:value-type="float">
            <text:p>0</text:p>
          </table:table-cell>
          <table:table-cell table:style-name="ce38" table:formula="of:=+[.H35]+[.H38]+[.H56]+[.H60]+[.H61]+[.H62]+[.H68]+[.H69]+[.H73]+[.H75]+[.H78]" office:value-type="float" office:value="6110" calcext:value-type="float">
            <text:p>6.110</text:p>
          </table:table-cell>
          <table:table-cell table:style-name="ce38" table:formula="of:=+[.I35]+[.I38]+[.I56]+[.I60]+[.I61]+[.I62]+[.I68]+[.I69]+[.I73]+[.I75]+[.I78]" office:value-type="float" office:value="261285" calcext:value-type="float">
            <text:p>261.285</text:p>
          </table:table-cell>
          <table:table-cell table:style-name="ce38" table:formula="of:=+[.J35]+[.J38]+[.J56]+[.J60]+[.J61]+[.J62]+[.J68]+[.J69]+[.J73]+[.J75]+[.J78]" office:value-type="float" office:value="238650" calcext:value-type="float">
            <text:p>238.650</text:p>
          </table:table-cell>
          <table:table-cell table:style-name="ce38" table:formula="of:=+[.K35]+[.K38]+[.K56]+[.K60]+[.K61]+[.K62]+[.K68]+[.K69]+[.K73]+[.K75]+[.K78]" office:value-type="float" office:value="0" calcext:value-type="float">
            <text:p>0</text:p>
          </table:table-cell>
          <table:table-cell table:style-name="ce38" table:formula="of:=+[.L35]+[.L38]+[.L56]+[.L60]+[.L61]+[.L62]+[.L68]+[.L69]+[.L73]+[.L75]+[.L78]" office:value-type="float" office:value="16385" calcext:value-type="float">
            <text:p>16.385</text:p>
          </table:table-cell>
          <table:table-cell table:style-name="ce38" table:formula="of:=+[.M35]+[.M38]+[.M56]+[.M60]+[.M61]+[.M62]+[.M68]+[.M69]+[.M73]+[.M75]+[.M78]" office:value-type="float" office:value="0" calcext:value-type="float">
            <text:p>0</text:p>
          </table:table-cell>
          <table:table-cell table:style-name="ce38" table:formula="of:=+[.N35]+[.N38]+[.N56]+[.N60]+[.N61]+[.N62]+[.N68]+[.N69]+[.N73]+[.N75]+[.N78]" office:value-type="float" office:value="6250" calcext:value-type="float">
            <text:p>6.250</text:p>
          </table:table-cell>
          <table:table-cell/>
          <table:table-cell table:style-name="ce38" table:formula="of:=+[.P35]+[.P38]+[.P56]+[.P60]+[.P61]+[.P62]+[.P68]+[.P69]+[.P73]+[.P75]+[.P78]" office:value-type="float" office:value="256660" calcext:value-type="float">
            <text:p>256.660</text:p>
          </table:table-cell>
          <table:table-cell table:style-name="ce38" table:formula="of:=+[.Q35]+[.Q38]+[.Q56]+[.Q60]+[.Q61]+[.Q62]+[.Q68]+[.Q69]+[.Q73]+[.Q75]+[.Q78]" office:value-type="float" office:value="261285" calcext:value-type="float">
            <text:p>261.285</text:p>
          </table:table-cell>
          <table:table-cell table:style-name="ce38" table:formula="of:=+[.R35]+[.R38]+[.R56]+[.R60]+[.R61]+[.R62]+[.R68]+[.R69]+[.R73]+[.R75]+[.R78]" office:value-type="float" office:value="4625" calcext:value-type="float">
            <text:p>4.625</text:p>
          </table:table-cell>
          <table:table-cell table:style-name="ce62" table:formula="of:=+[.S35]+[.S38]+[.S56]+[.S60]+[.S61]+[.S62]+[.S68]+[.S69]+[.S73]+[.S75]+[.S78]" office:value-type="percentage" office:value="-0.693719617351213" calcext:value-type="percentage">
            <text:p>-69,37%</text:p>
          </table:table-cell>
          <table:table-cell/>
          <table:table-cell table:style-name="ce69" table:number-columns-repeated="3"/>
          <table:table-cell table:style-name="ce68" table:number-columns-repeated="1001"/>
        </table:table-row>
        <table:table-row table:style-name="ro5">
          <table:table-cell table:style-name="ce5" office:value-type="string" calcext:value-type="string">
            <text:p>B_Z</text:p>
          </table:table-cell>
          <table:table-cell table:style-name="ce25" office:value-type="string" calcext:value-type="string">
            <text:p>Differenza tra valore e costi della produzione </text:p>
          </table:table-cell>
          <table:table-cell table:style-name="ce38" table:formula="of:=+[.C33]-[.C83]" office:value-type="float" office:value="8816" calcext:value-type="float">
            <text:p>8.816</text:p>
          </table:table-cell>
          <table:table-cell table:style-name="ce38" table:formula="of:=+[.D33]-[.D83]" office:value-type="float" office:value="8315" calcext:value-type="float">
            <text:p>8.315</text:p>
          </table:table-cell>
          <table:table-cell table:style-name="ce38" table:formula="of:=+[.E33]-[.E83]" office:value-type="float" office:value="0" calcext:value-type="float">
            <text:p>0</text:p>
          </table:table-cell>
          <table:table-cell table:style-name="ce38" table:formula="of:=+[.F33]-[.F83]" office:value-type="float" office:value="332" calcext:value-type="float">
            <text:p>332</text:p>
          </table:table-cell>
          <table:table-cell table:style-name="ce38" table:formula="of:=+[.G33]-[.G83]" office:value-type="float" office:value="0" calcext:value-type="float">
            <text:p>0</text:p>
          </table:table-cell>
          <table:table-cell table:style-name="ce38" table:formula="of:=+[.H33]-[.H83]" office:value-type="float" office:value="169" calcext:value-type="float">
            <text:p>169</text:p>
          </table:table-cell>
          <table:table-cell table:style-name="ce38" table:formula="of:=+[.I33]-[.I83]" office:value-type="float" office:value="8840" calcext:value-type="float">
            <text:p>8.840</text:p>
          </table:table-cell>
          <table:table-cell table:style-name="ce38" table:formula="of:=+[.J33]-[.J83]" office:value-type="float" office:value="8264" calcext:value-type="float">
            <text:p>8.264</text:p>
          </table:table-cell>
          <table:table-cell table:style-name="ce38" table:formula="of:=+[.K33]-[.K83]" office:value-type="float" office:value="0" calcext:value-type="float">
            <text:p>0</text:p>
          </table:table-cell>
          <table:table-cell table:style-name="ce38" table:formula="of:=+[.L33]-[.L83]" office:value-type="float" office:value="412" calcext:value-type="float">
            <text:p>412</text:p>
          </table:table-cell>
          <table:table-cell table:style-name="ce38" table:formula="of:=+[.M33]-[.M83]" office:value-type="float" office:value="0" calcext:value-type="float">
            <text:p>0</text:p>
          </table:table-cell>
          <table:table-cell table:style-name="ce38" table:formula="of:=+[.N33]-[.N83]" office:value-type="float" office:value="164" calcext:value-type="float">
            <text:p>164</text:p>
          </table:table-cell>
          <table:table-cell/>
          <table:table-cell table:style-name="ce38" table:formula="of:=+[.P33]-[.P83]" office:value-type="float" office:value="8816" calcext:value-type="float">
            <text:p>8.816</text:p>
          </table:table-cell>
          <table:table-cell table:style-name="ce38" table:formula="of:=+[.Q33]-[.Q83]" office:value-type="float" office:value="8840" calcext:value-type="float">
            <text:p>8.840</text:p>
          </table:table-cell>
          <table:table-cell table:style-name="ce38" table:formula="of:=+[.R33]-[.R83]" office:value-type="float" office:value="24" calcext:value-type="float">
            <text:p>24</text:p>
          </table:table-cell>
          <table:table-cell table:style-name="ce62" table:formula="of:=+[.S33]-[.S83]" office:value-type="percentage" office:value="0.711231558166956" calcext:value-type="percentage">
            <text:p>71,12%</text:p>
          </table:table-cell>
          <table:table-cell/>
          <table:table-cell table:style-name="ce69" table:number-columns-repeated="3"/>
          <table:table-cell table:style-name="ce68" table:number-columns-repeated="1001"/>
        </table:table-row>
        <table:table-row table:style-name="ro5"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C) Proventi e oneri finanziari</text:p>
          </table:table-cell>
          <table:table-cell table:style-name="ce39" table:number-columns-repeated="12"/>
          <table:table-cell/>
          <table:table-cell table:style-name="ce39" table:number-columns-repeated="3"/>
          <table:table-cell table:style-name="ce63"/>
          <table:table-cell/>
          <table:table-cell table:style-name="ce69" table:number-columns-repeated="3"/>
          <table:table-cell table:style-name="Default" table:number-columns-repeated="1001"/>
        </table:table-row>
        <table:table-row table:style-name="ro5">
          <table:table-cell table:style-name="ce5" office:value-type="string" calcext:value-type="string">
            <text:p>C1</text:p>
          </table:table-cell>
          <table:table-cell table:style-name="ce24" office:value-type="string" calcext:value-type="string">
            <text:p>C1) Interessi attivi e altri proventi finanziari</text:p>
          </table:table-cell>
          <table:table-cell table:style-name="ce33" table:formula="of:=SUM([.D86:.H86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2:.$U$1231];[.$A86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3692:.$U$4921];[.$A86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86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2462:.$U$3691];[.$A86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86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3" table:formula="of:=SUM([.J86:.N86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2:.$U$1231];[.$A86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3692:.$U$4921];[.$A86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86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2462:.$U$3691];[.$A86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86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3" table:formula="of:=[.C86]" office:value-type="float" office:value="0" calcext:value-type="float">
            <text:p>0</text:p>
          </table:table-cell>
          <table:table-cell table:style-name="ce33" table:formula="of:=+[.I86]" office:value-type="float" office:value="0" calcext:value-type="float">
            <text:p>0</text:p>
          </table:table-cell>
          <table:table-cell table:style-name="ce33" table:formula="of:=+[.Q86]-[.P86]" office:value-type="float" office:value="0" calcext:value-type="float">
            <text:p>0</text:p>
          </table:table-cell>
          <table:table-cell table:style-name="ce58" table:formula="of:=IF([.P86]&lt;&gt;0;+[.R86]/[.P86];0)" office:value-type="percentage" office:value="0" calcext:value-type="percentage">
            <text:p>0,00%</text:p>
          </table:table-cell>
          <table:table-cell/>
          <table:table-cell table:style-name="ce69" table:number-columns-repeated="3"/>
          <table:table-cell table:style-name="Default" table:number-columns-repeated="1001"/>
        </table:table-row>
        <table:table-row table:style-name="ro6">
          <table:table-cell table:style-name="ce5" office:value-type="string" calcext:value-type="string">
            <text:p>C2</text:p>
          </table:table-cell>
          <table:table-cell table:style-name="ce22" office:value-type="string" calcext:value-type="string">
            <text:p>C2) <text:s/>Interessi passivi e altri oneri finanziari</text:p>
          </table:table-cell>
          <table:table-cell table:style-name="ce40" table:formula="of:=SUM([.D87:.H87])" office:value-type="float" office:value="54" calcext:value-type="float">
            <text:p>54</text:p>
          </table:table-cell>
          <table:table-cell table:style-name="ce40" table:formula="of:=SUMIF(['file:///C:/Users/ragioneria/Desktop/BILANCI/PREVENTIVO%202017/Modelli_20170207_091721/bilancio_20170209_091453.xls'#$Codifica_CE.$M$2:.$U$1231];[.$A87];['file:///C:/Users/ragioneria/Desktop/BILANCI/PREVENTIVO%202017/Modelli_20170207_091721/bilancio_20170209_091453.xls'#$Codifica_CE.$S$2:.$S$1231])" office:value-type="float" office:value="54" calcext:value-type="float">
            <text:p>54</text:p>
          </table:table-cell>
          <table:table-cell table:style-name="ce40" table:formula="of:=SUMIF(['file:///C:/Users/ragioneria/Desktop/BILANCI/PREVENTIVO%202017/Modelli_20170207_091721/bilancio_20170209_091453.xls'#$Codifica_CE.$M$3692:.$U$4921];[.$A87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40" table:formula="of:=SUMIF(['file:///C:/Users/ragioneria/Desktop/BILANCI/PREVENTIVO%202017/Modelli_20170207_091721/bilancio_20170209_091453.xls'#$Codifica_CE.$M$1232:.$U$2461];[.$A87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5" table:formula="of:=SUMIF(['file:///C:/Users/ragioneria/Desktop/BILANCI/PREVENTIVO%202017/Modelli_20170207_091721/bilancio_20170209_091453.xls'#$Codifica_CE.$M$2462:.$U$3691];[.$A87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5" table:formula="of:=SUMIF(['file:///C:/Users/ragioneria/Desktop/BILANCI/PREVENTIVO%202017/Modelli_20170207_091721/bilancio_20170209_091453.xls'#$Codifica_CE.$M$4922:.$U$6151];[.$A87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5" table:formula="of:=SUM([.J87:.N87])" office:value-type="float" office:value="18" calcext:value-type="float">
            <text:p>18</text:p>
          </table:table-cell>
          <table:table-cell table:style-name="ce35" table:formula="of:=SUMIF(['file:///C:/Users/ragioneria/Desktop/BILANCI/PREVENTIVO%202017/Modelli_20170207_091721/bilancio_20170209_091453.xls'#$Codifica_CE.$M$2:.$U$1231];[.$A87];['file:///C:/Users/ragioneria/Desktop/BILANCI/PREVENTIVO%202017/Modelli_20170207_091721/bilancio_20170209_091453.xls'#$Codifica_CE.$T$2:.$T$1231])" office:value-type="float" office:value="18" calcext:value-type="float">
            <text:p>18</text:p>
          </table:table-cell>
          <table:table-cell table:style-name="ce35" table:formula="of:=SUMIF(['file:///C:/Users/ragioneria/Desktop/BILANCI/PREVENTIVO%202017/Modelli_20170207_091721/bilancio_20170209_091453.xls'#$Codifica_CE.$M$3692:.$U$4921];[.$A87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5" table:formula="of:=SUMIF(['file:///C:/Users/ragioneria/Desktop/BILANCI/PREVENTIVO%202017/Modelli_20170207_091721/bilancio_20170209_091453.xls'#$Codifica_CE.$M$1232:.$U$2461];[.$A87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5" table:formula="of:=SUMIF(['file:///C:/Users/ragioneria/Desktop/BILANCI/PREVENTIVO%202017/Modelli_20170207_091721/bilancio_20170209_091453.xls'#$Codifica_CE.$M$2462:.$U$3691];[.$A87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5" table:formula="of:=SUMIF(['file:///C:/Users/ragioneria/Desktop/BILANCI/PREVENTIVO%202017/Modelli_20170207_091721/bilancio_20170209_091453.xls'#$Codifica_CE.$M$4922:.$U$6151];[.$A87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5" table:formula="of:=[.C87]" office:value-type="float" office:value="54" calcext:value-type="float">
            <text:p>54</text:p>
          </table:table-cell>
          <table:table-cell table:style-name="ce35" table:formula="of:=+[.I87]" office:value-type="float" office:value="18" calcext:value-type="float">
            <text:p>18</text:p>
          </table:table-cell>
          <table:table-cell table:style-name="ce35" table:formula="of:=+[.Q87]-[.P87]" office:value-type="float" office:value="-36" calcext:value-type="float">
            <text:p>(36)</text:p>
          </table:table-cell>
          <table:table-cell table:style-name="ce59" table:formula="of:=IF([.P87]&lt;&gt;0;+[.R87]/[.P87];0)" office:value-type="percentage" office:value="-0.666666666666667" calcext:value-type="percentage">
            <text:p>-66,67%</text:p>
          </table:table-cell>
          <table:table-cell/>
          <table:table-cell table:style-name="ce69" table:number-columns-repeated="3"/>
          <table:table-cell table:style-name="Default" table:number-columns-repeated="1001"/>
        </table:table-row>
        <table:table-row table:style-name="ro6">
          <table:table-cell table:style-name="ce5" office:value-type="string" calcext:value-type="string">
            <text:p>C_T</text:p>
          </table:table-cell>
          <table:table-cell table:style-name="ce23" office:value-type="string" calcext:value-type="string">
            <text:p>TOTALE C)</text:p>
          </table:table-cell>
          <table:table-cell table:style-name="ce36" table:formula="of:=+[.C86]-[.C87]" office:value-type="float" office:value="-54" calcext:value-type="float">
            <text:p>(54)</text:p>
          </table:table-cell>
          <table:table-cell table:style-name="ce36" table:formula="of:=+[.D86]-[.D87]" office:value-type="float" office:value="-54" calcext:value-type="float">
            <text:p>(54)</text:p>
          </table:table-cell>
          <table:table-cell table:style-name="ce36" table:formula="of:=+[.E86]-[.E87]" office:value-type="float" office:value="0" calcext:value-type="float">
            <text:p>0</text:p>
          </table:table-cell>
          <table:table-cell table:style-name="ce36" table:formula="of:=+[.F86]-[.F87]" office:value-type="float" office:value="0" calcext:value-type="float">
            <text:p>0</text:p>
          </table:table-cell>
          <table:table-cell table:style-name="ce36" table:formula="of:=+[.G86]-[.G87]" office:value-type="float" office:value="0" calcext:value-type="float">
            <text:p>0</text:p>
          </table:table-cell>
          <table:table-cell table:style-name="ce36" table:formula="of:=+[.H86]-[.H87]" office:value-type="float" office:value="0" calcext:value-type="float">
            <text:p>0</text:p>
          </table:table-cell>
          <table:table-cell table:style-name="ce36" table:formula="of:=+[.I86]-[.I87]" office:value-type="float" office:value="-18" calcext:value-type="float">
            <text:p>(18)</text:p>
          </table:table-cell>
          <table:table-cell table:style-name="ce36" table:formula="of:=+[.J86]-[.J87]" office:value-type="float" office:value="-18" calcext:value-type="float">
            <text:p>(18)</text:p>
          </table:table-cell>
          <table:table-cell table:style-name="ce36" table:formula="of:=+[.K86]-[.K87]" office:value-type="float" office:value="0" calcext:value-type="float">
            <text:p>0</text:p>
          </table:table-cell>
          <table:table-cell table:style-name="ce36" table:formula="of:=+[.L86]-[.L87]" office:value-type="float" office:value="0" calcext:value-type="float">
            <text:p>0</text:p>
          </table:table-cell>
          <table:table-cell table:style-name="ce36" table:formula="of:=+[.M86]-[.M87]" office:value-type="float" office:value="0" calcext:value-type="float">
            <text:p>0</text:p>
          </table:table-cell>
          <table:table-cell table:style-name="ce36" table:formula="of:=+[.N86]-[.N87]" office:value-type="float" office:value="0" calcext:value-type="float">
            <text:p>0</text:p>
          </table:table-cell>
          <table:table-cell/>
          <table:table-cell table:style-name="ce36" table:formula="of:=+[.P86]-[.P87]" office:value-type="float" office:value="-54" calcext:value-type="float">
            <text:p>(54)</text:p>
          </table:table-cell>
          <table:table-cell table:style-name="ce36" table:formula="of:=+[.Q86]-[.Q87]" office:value-type="float" office:value="-18" calcext:value-type="float">
            <text:p>(18)</text:p>
          </table:table-cell>
          <table:table-cell table:style-name="ce36" table:formula="of:=+[.R86]-[.R87]" office:value-type="float" office:value="36" calcext:value-type="float">
            <text:p>36</text:p>
          </table:table-cell>
          <table:table-cell table:style-name="ce60" table:formula="of:=+[.S86]-[.S87]" office:value-type="percentage" office:value="0.666666666666667" calcext:value-type="percentage">
            <text:p>66,67%</text:p>
          </table:table-cell>
          <table:table-cell/>
          <table:table-cell table:style-name="ce69" table:number-columns-repeated="3"/>
          <table:table-cell table:style-name="Default" table:number-columns-repeated="1001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15" office:value-type="string" calcext:value-type="string">
            <text:p>D) Rettifiche di valore di attività finanziarie</text:p>
          </table:table-cell>
          <table:table-cell table:style-name="ce39" table:number-columns-repeated="10"/>
          <table:table-cell table:style-name="ce52" table:number-columns-repeated="2"/>
          <table:table-cell/>
          <table:table-cell table:style-name="ce52" table:number-columns-repeated="3"/>
          <table:table-cell table:style-name="ce64"/>
          <table:table-cell/>
          <table:table-cell table:style-name="ce69" table:number-columns-repeated="3"/>
          <table:table-cell table:style-name="Default" table:number-columns-repeated="1001"/>
        </table:table-row>
        <table:table-row table:style-name="ro5">
          <table:table-cell table:style-name="ce5" office:value-type="string" calcext:value-type="string">
            <text:p>D1</text:p>
          </table:table-cell>
          <table:table-cell table:style-name="ce24" office:value-type="string" calcext:value-type="string">
            <text:p>D1) <text:s/>Rivalutazioni</text:p>
          </table:table-cell>
          <table:table-cell table:style-name="ce33" table:formula="of:=SUM([.D90:.H90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2:.$U$1231];[.$A90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3692:.$U$4921];[.$A90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90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2462:.$U$3691];[.$A90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90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3" table:formula="of:=SUM([.J90:.N90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2:.$U$1231];[.$A90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3692:.$U$4921];[.$A90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90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2462:.$U$3691];[.$A90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90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3" table:formula="of:=[.C90]" office:value-type="float" office:value="0" calcext:value-type="float">
            <text:p>0</text:p>
          </table:table-cell>
          <table:table-cell table:style-name="ce33" table:formula="of:=+[.I90]" office:value-type="float" office:value="0" calcext:value-type="float">
            <text:p>0</text:p>
          </table:table-cell>
          <table:table-cell table:style-name="ce33" table:formula="of:=+[.Q90]-[.P90]" office:value-type="float" office:value="0" calcext:value-type="float">
            <text:p>0</text:p>
          </table:table-cell>
          <table:table-cell table:style-name="ce58" table:formula="of:=IF([.P90]&lt;&gt;0;+[.R90]/[.P90];0)" office:value-type="percentage" office:value="0" calcext:value-type="percentage">
            <text:p>0,00%</text:p>
          </table:table-cell>
          <table:table-cell/>
          <table:table-cell table:style-name="ce69" table:number-columns-repeated="3"/>
          <table:table-cell table:style-name="Default" table:number-columns-repeated="1001"/>
        </table:table-row>
        <table:table-row table:style-name="ro6">
          <table:table-cell table:style-name="ce5" office:value-type="string" calcext:value-type="string">
            <text:p>D2</text:p>
          </table:table-cell>
          <table:table-cell table:style-name="ce22" office:value-type="string" calcext:value-type="string">
            <text:p>D2) <text:s/>Svalutazioni</text:p>
          </table:table-cell>
          <table:table-cell table:style-name="ce40" table:formula="of:=SUM([.D91:.H91])" office:value-type="float" office:value="0" calcext:value-type="float">
            <text:p>0</text:p>
          </table:table-cell>
          <table:table-cell table:style-name="ce40" table:formula="of:=SUMIF(['file:///C:/Users/ragioneria/Desktop/BILANCI/PREVENTIVO%202017/Modelli_20170207_091721/bilancio_20170209_091453.xls'#$Codifica_CE.$M$2:.$U$1231];[.$A91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40" table:formula="of:=SUMIF(['file:///C:/Users/ragioneria/Desktop/BILANCI/PREVENTIVO%202017/Modelli_20170207_091721/bilancio_20170209_091453.xls'#$Codifica_CE.$M$3692:.$U$4921];[.$A91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40" table:formula="of:=SUMIF(['file:///C:/Users/ragioneria/Desktop/BILANCI/PREVENTIVO%202017/Modelli_20170207_091721/bilancio_20170209_091453.xls'#$Codifica_CE.$M$1232:.$U$2461];[.$A91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5" table:formula="of:=SUMIF(['file:///C:/Users/ragioneria/Desktop/BILANCI/PREVENTIVO%202017/Modelli_20170207_091721/bilancio_20170209_091453.xls'#$Codifica_CE.$M$2462:.$U$3691];[.$A91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5" table:formula="of:=SUMIF(['file:///C:/Users/ragioneria/Desktop/BILANCI/PREVENTIVO%202017/Modelli_20170207_091721/bilancio_20170209_091453.xls'#$Codifica_CE.$M$4922:.$U$6151];[.$A91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5" table:formula="of:=SUM([.J91:.N91])" office:value-type="float" office:value="0" calcext:value-type="float">
            <text:p>0</text:p>
          </table:table-cell>
          <table:table-cell table:style-name="ce35" table:formula="of:=SUMIF(['file:///C:/Users/ragioneria/Desktop/BILANCI/PREVENTIVO%202017/Modelli_20170207_091721/bilancio_20170209_091453.xls'#$Codifica_CE.$M$2:.$U$1231];[.$A91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5" table:formula="of:=SUMIF(['file:///C:/Users/ragioneria/Desktop/BILANCI/PREVENTIVO%202017/Modelli_20170207_091721/bilancio_20170209_091453.xls'#$Codifica_CE.$M$3692:.$U$4921];[.$A91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5" table:formula="of:=SUMIF(['file:///C:/Users/ragioneria/Desktop/BILANCI/PREVENTIVO%202017/Modelli_20170207_091721/bilancio_20170209_091453.xls'#$Codifica_CE.$M$1232:.$U$2461];[.$A91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5" table:formula="of:=SUMIF(['file:///C:/Users/ragioneria/Desktop/BILANCI/PREVENTIVO%202017/Modelli_20170207_091721/bilancio_20170209_091453.xls'#$Codifica_CE.$M$2462:.$U$3691];[.$A91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5" table:formula="of:=SUMIF(['file:///C:/Users/ragioneria/Desktop/BILANCI/PREVENTIVO%202017/Modelli_20170207_091721/bilancio_20170209_091453.xls'#$Codifica_CE.$M$4922:.$U$6151];[.$A91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5" table:formula="of:=[.C91]" office:value-type="float" office:value="0" calcext:value-type="float">
            <text:p>0</text:p>
          </table:table-cell>
          <table:table-cell table:style-name="ce35" table:formula="of:=+[.I91]" office:value-type="float" office:value="0" calcext:value-type="float">
            <text:p>0</text:p>
          </table:table-cell>
          <table:table-cell table:style-name="ce35" table:formula="of:=+[.Q91]-[.P91]" office:value-type="float" office:value="0" calcext:value-type="float">
            <text:p>0</text:p>
          </table:table-cell>
          <table:table-cell table:style-name="ce59" table:formula="of:=IF([.P91]&lt;&gt;0;+[.R91]/[.P91];0)" office:value-type="percentage" office:value="0" calcext:value-type="percentage">
            <text:p>0,00%</text:p>
          </table:table-cell>
          <table:table-cell/>
          <table:table-cell table:style-name="ce69" table:number-columns-repeated="3"/>
          <table:table-cell table:style-name="Default" table:number-columns-repeated="1001"/>
        </table:table-row>
        <table:table-row table:style-name="ro6">
          <table:table-cell table:style-name="ce5" office:value-type="string" calcext:value-type="string">
            <text:p>D_T</text:p>
          </table:table-cell>
          <table:table-cell table:style-name="ce23" office:value-type="string" calcext:value-type="string">
            <text:p>TOTALE D)</text:p>
          </table:table-cell>
          <table:table-cell table:style-name="ce36" table:formula="of:=+[.C90]-[.C91]" office:value-type="float" office:value="0" calcext:value-type="float">
            <text:p>0</text:p>
          </table:table-cell>
          <table:table-cell table:style-name="ce36" table:formula="of:=+[.D90]-[.D91]" office:value-type="float" office:value="0" calcext:value-type="float">
            <text:p>0</text:p>
          </table:table-cell>
          <table:table-cell table:style-name="ce36" table:formula="of:=+[.E90]-[.E91]" office:value-type="float" office:value="0" calcext:value-type="float">
            <text:p>0</text:p>
          </table:table-cell>
          <table:table-cell table:style-name="ce36" table:formula="of:=+[.F90]-[.F91]" office:value-type="float" office:value="0" calcext:value-type="float">
            <text:p>0</text:p>
          </table:table-cell>
          <table:table-cell table:style-name="ce36" table:formula="of:=+[.G90]-[.G91]" office:value-type="float" office:value="0" calcext:value-type="float">
            <text:p>0</text:p>
          </table:table-cell>
          <table:table-cell table:style-name="ce36" table:formula="of:=+[.H90]-[.H91]" office:value-type="float" office:value="0" calcext:value-type="float">
            <text:p>0</text:p>
          </table:table-cell>
          <table:table-cell table:style-name="ce36" table:formula="of:=+[.I90]-[.I91]" office:value-type="float" office:value="0" calcext:value-type="float">
            <text:p>0</text:p>
          </table:table-cell>
          <table:table-cell table:style-name="ce36" table:formula="of:=+[.J90]-[.J91]" office:value-type="float" office:value="0" calcext:value-type="float">
            <text:p>0</text:p>
          </table:table-cell>
          <table:table-cell table:style-name="ce36" table:formula="of:=+[.K90]-[.K91]" office:value-type="float" office:value="0" calcext:value-type="float">
            <text:p>0</text:p>
          </table:table-cell>
          <table:table-cell table:style-name="ce36" table:formula="of:=+[.L90]-[.L91]" office:value-type="float" office:value="0" calcext:value-type="float">
            <text:p>0</text:p>
          </table:table-cell>
          <table:table-cell table:style-name="ce36" table:formula="of:=+[.M90]-[.M91]" office:value-type="float" office:value="0" calcext:value-type="float">
            <text:p>0</text:p>
          </table:table-cell>
          <table:table-cell table:style-name="ce36" table:formula="of:=+[.N90]-[.N91]" office:value-type="float" office:value="0" calcext:value-type="float">
            <text:p>0</text:p>
          </table:table-cell>
          <table:table-cell/>
          <table:table-cell table:style-name="ce36" table:formula="of:=+[.P90]-[.P91]" office:value-type="float" office:value="0" calcext:value-type="float">
            <text:p>0</text:p>
          </table:table-cell>
          <table:table-cell table:style-name="ce36" table:formula="of:=+[.Q90]-[.Q91]" office:value-type="float" office:value="0" calcext:value-type="float">
            <text:p>0</text:p>
          </table:table-cell>
          <table:table-cell table:style-name="ce36" table:formula="of:=+[.R90]-[.R91]" office:value-type="float" office:value="0" calcext:value-type="float">
            <text:p>0</text:p>
          </table:table-cell>
          <table:table-cell table:style-name="ce60" table:formula="of:=+[.S90]-[.S91]" office:value-type="percentage" office:value="0" calcext:value-type="percentage">
            <text:p>0,00%</text:p>
          </table:table-cell>
          <table:table-cell/>
          <table:table-cell table:style-name="ce69" table:number-columns-repeated="3"/>
          <table:table-cell table:style-name="Default" table:number-columns-repeated="1001"/>
        </table:table-row>
        <table:table-row table:style-name="ro5">
          <table:table-cell table:style-name="ce5" office:value-type="string" calcext:value-type="string">
            <text:p>E</text:p>
          </table:table-cell>
          <table:table-cell table:style-name="ce15" office:value-type="string" calcext:value-type="string">
            <text:p>E) Proventi e oneri straordinari</text:p>
          </table:table-cell>
          <table:table-cell table:style-name="ce39" table:number-columns-repeated="12"/>
          <table:table-cell/>
          <table:table-cell table:style-name="ce39" table:number-columns-repeated="3"/>
          <table:table-cell table:style-name="ce63"/>
          <table:table-cell/>
          <table:table-cell table:style-name="ce69" table:number-columns-repeated="3"/>
          <table:table-cell table:style-name="Default" table:number-columns-repeated="1001"/>
        </table:table-row>
        <table:table-row table:style-name="ro5">
          <table:table-cell table:style-name="ce5" office:value-type="string" calcext:value-type="string">
            <text:p>E1</text:p>
          </table:table-cell>
          <table:table-cell table:style-name="ce24" office:value-type="string" calcext:value-type="string">
            <text:p>E1) Proventi straordinari</text:p>
          </table:table-cell>
          <table:table-cell table:style-name="ce41" table:formula="of:=SUM([.C95:.C96])" office:value-type="float" office:value="150" calcext:value-type="float">
            <text:p>150</text:p>
          </table:table-cell>
          <table:table-cell table:style-name="ce41" table:formula="of:=SUM([.D95:.D96])" office:value-type="float" office:value="150" calcext:value-type="float">
            <text:p>150</text:p>
          </table:table-cell>
          <table:table-cell table:style-name="ce41" table:formula="of:=SUM([.E95:.E96])" office:value-type="float" office:value="0" calcext:value-type="float">
            <text:p>0</text:p>
          </table:table-cell>
          <table:table-cell table:style-name="ce41" table:formula="of:=SUM([.F95:.F96])" office:value-type="float" office:value="0" calcext:value-type="float">
            <text:p>0</text:p>
          </table:table-cell>
          <table:table-cell table:style-name="ce41" table:formula="of:=SUM([.G95:.G96])" office:value-type="float" office:value="0" calcext:value-type="float">
            <text:p>0</text:p>
          </table:table-cell>
          <table:table-cell table:style-name="ce41" table:formula="of:=SUM([.H95:.H96])" office:value-type="float" office:value="0" calcext:value-type="float">
            <text:p>0</text:p>
          </table:table-cell>
          <table:table-cell table:style-name="ce41" table:formula="of:=SUM([.I95:.I96])" office:value-type="float" office:value="0" calcext:value-type="float">
            <text:p>0</text:p>
          </table:table-cell>
          <table:table-cell table:style-name="ce41" table:formula="of:=SUM([.J95:.J96])" office:value-type="float" office:value="0" calcext:value-type="float">
            <text:p>0</text:p>
          </table:table-cell>
          <table:table-cell table:style-name="ce41" table:formula="of:=SUM([.K95:.K96])" office:value-type="float" office:value="0" calcext:value-type="float">
            <text:p>0</text:p>
          </table:table-cell>
          <table:table-cell table:style-name="ce41" table:formula="of:=SUM([.L95:.L96])" office:value-type="float" office:value="0" calcext:value-type="float">
            <text:p>0</text:p>
          </table:table-cell>
          <table:table-cell table:style-name="ce41" table:formula="of:=SUM([.M95:.M96])" office:value-type="float" office:value="0" calcext:value-type="float">
            <text:p>0</text:p>
          </table:table-cell>
          <table:table-cell table:style-name="ce41" table:formula="of:=SUM([.N95:.N96])" office:value-type="float" office:value="0" calcext:value-type="float">
            <text:p>0</text:p>
          </table:table-cell>
          <table:table-cell/>
          <table:table-cell table:style-name="ce41" table:formula="of:=[.C94]" office:value-type="float" office:value="150" calcext:value-type="float">
            <text:p>150</text:p>
          </table:table-cell>
          <table:table-cell table:style-name="ce41" table:formula="of:=+[.I94]" office:value-type="float" office:value="0" calcext:value-type="float">
            <text:p>0</text:p>
          </table:table-cell>
          <table:table-cell table:style-name="ce41" table:formula="of:=+[.Q94]-[.P94]" office:value-type="float" office:value="-150" calcext:value-type="float">
            <text:p>(150)</text:p>
          </table:table-cell>
          <table:table-cell table:style-name="ce65" table:formula="of:=IF([.P94]&lt;&gt;0;+[.R94]/[.P94];0)" office:value-type="percentage" office:value="-1" calcext:value-type="percentage">
            <text:p>-100,00%</text:p>
          </table:table-cell>
          <table:table-cell/>
          <table:table-cell table:style-name="ce69" table:number-columns-repeated="3"/>
          <table:table-cell table:style-name="Default" table:number-columns-repeated="1001"/>
        </table:table-row>
        <table:table-row table:style-name="ro5">
          <table:table-cell table:style-name="ce4" office:value-type="string" calcext:value-type="string">
            <text:p>E.1.a</text:p>
          </table:table-cell>
          <table:table-cell table:style-name="ce18" office:value-type="string" calcext:value-type="string">
            <text:p>E.1.a) Plusvalenze</text:p>
          </table:table-cell>
          <table:table-cell table:style-name="ce34" table:formula="of:=SUM([.D95:.H95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95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95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95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95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95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95:.N95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95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95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95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95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95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95]" office:value-type="float" office:value="0" calcext:value-type="float">
            <text:p>0</text:p>
          </table:table-cell>
          <table:table-cell table:style-name="ce34" table:formula="of:=+[.I95]" office:value-type="float" office:value="0" calcext:value-type="float">
            <text:p>0</text:p>
          </table:table-cell>
          <table:table-cell table:style-name="ce34" table:formula="of:=+[.Q95]-[.P95]" office:value-type="float" office:value="0" calcext:value-type="float">
            <text:p>0</text:p>
          </table:table-cell>
          <table:table-cell table:style-name="ce57" table:formula="of:=IF([.P95]&lt;&gt;0;+[.R95]/[.P95];0)" office:value-type="percentage" office:value="0" calcext:value-type="percentage">
            <text:p>0,00%</text:p>
          </table:table-cell>
          <table:table-cell table:style-name="Default"/>
          <table:table-cell table:style-name="ce53" table:number-columns-repeated="3"/>
          <table:table-cell table:style-name="Default" table:number-columns-repeated="1001"/>
        </table:table-row>
        <table:table-row table:style-name="ro5">
          <table:table-cell table:style-name="ce7" office:value-type="string" calcext:value-type="string">
            <text:p>E.1.b</text:p>
          </table:table-cell>
          <table:table-cell table:style-name="ce20" office:value-type="string" calcext:value-type="string">
            <text:p>E.1.b) Altri proventi straordinari</text:p>
          </table:table-cell>
          <table:table-cell table:style-name="ce34" table:formula="of:=SUM([.D96:.H96])" office:value-type="float" office:value="150" calcext:value-type="float">
            <text:p>150</text:p>
          </table:table-cell>
          <table:table-cell table:style-name="ce34" table:formula="of:=SUMIF(['file:///C:/Users/ragioneria/Desktop/BILANCI/PREVENTIVO%202017/Modelli_20170207_091721/bilancio_20170209_091453.xls'#$Codifica_CE.$M$2:.$U$1231];[.$A96];['file:///C:/Users/ragioneria/Desktop/BILANCI/PREVENTIVO%202017/Modelli_20170207_091721/bilancio_20170209_091453.xls'#$Codifica_CE.$S$2:.$S$1231])" office:value-type="float" office:value="150" calcext:value-type="float">
            <text:p>150</text:p>
          </table:table-cell>
          <table:table-cell table:style-name="ce34" table:formula="of:=SUMIF(['file:///C:/Users/ragioneria/Desktop/BILANCI/PREVENTIVO%202017/Modelli_20170207_091721/bilancio_20170209_091453.xls'#$Codifica_CE.$M$3692:.$U$4921];[.$A96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96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96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96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96:.N96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96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96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96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96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96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96]" office:value-type="float" office:value="150" calcext:value-type="float">
            <text:p>150</text:p>
          </table:table-cell>
          <table:table-cell table:style-name="ce34" table:formula="of:=+[.I96]" office:value-type="float" office:value="0" calcext:value-type="float">
            <text:p>0</text:p>
          </table:table-cell>
          <table:table-cell table:style-name="ce34" table:formula="of:=+[.Q96]-[.P96]" office:value-type="float" office:value="-150" calcext:value-type="float">
            <text:p>(150)</text:p>
          </table:table-cell>
          <table:table-cell table:style-name="ce57" table:formula="of:=IF([.P96]&lt;&gt;0;+[.R96]/[.P96];0)" office:value-type="percentage" office:value="-1" calcext:value-type="percentage">
            <text:p>-100,00%</text:p>
          </table:table-cell>
          <table:table-cell table:style-name="Default"/>
          <table:table-cell table:style-name="ce53" table:number-columns-repeated="3"/>
          <table:table-cell table:style-name="Default" table:number-columns-repeated="1001"/>
        </table:table-row>
        <table:table-row table:style-name="ro5">
          <table:table-cell table:style-name="ce5" office:value-type="string" calcext:value-type="string">
            <text:p>E2</text:p>
          </table:table-cell>
          <table:table-cell table:style-name="ce21" office:value-type="string" calcext:value-type="string">
            <text:p>E2) Oneri straordinari</text:p>
          </table:table-cell>
          <table:table-cell table:style-name="ce42" table:formula="of:=SUM([.C98:.C99])" office:value-type="float" office:value="176" calcext:value-type="float">
            <text:p>176</text:p>
          </table:table-cell>
          <table:table-cell table:style-name="ce42" table:formula="of:=SUM([.D98:.D99])" office:value-type="float" office:value="176" calcext:value-type="float">
            <text:p>176</text:p>
          </table:table-cell>
          <table:table-cell table:style-name="ce42" table:formula="of:=SUM([.E98:.E99])" office:value-type="float" office:value="0" calcext:value-type="float">
            <text:p>0</text:p>
          </table:table-cell>
          <table:table-cell table:style-name="ce42" table:formula="of:=SUM([.F98:.F99])" office:value-type="float" office:value="0" calcext:value-type="float">
            <text:p>0</text:p>
          </table:table-cell>
          <table:table-cell table:style-name="ce42" table:formula="of:=SUM([.G98:.G99])" office:value-type="float" office:value="0" calcext:value-type="float">
            <text:p>0</text:p>
          </table:table-cell>
          <table:table-cell table:style-name="ce42" table:formula="of:=SUM([.H98:.H99])" office:value-type="float" office:value="0" calcext:value-type="float">
            <text:p>0</text:p>
          </table:table-cell>
          <table:table-cell table:style-name="ce42" table:formula="of:=SUM([.I98:.I99])" office:value-type="float" office:value="0" calcext:value-type="float">
            <text:p>0</text:p>
          </table:table-cell>
          <table:table-cell table:style-name="ce42" table:formula="of:=SUM([.J98:.J99])" office:value-type="float" office:value="0" calcext:value-type="float">
            <text:p>0</text:p>
          </table:table-cell>
          <table:table-cell table:style-name="ce42" table:formula="of:=SUM([.K98:.K99])" office:value-type="float" office:value="0" calcext:value-type="float">
            <text:p>0</text:p>
          </table:table-cell>
          <table:table-cell table:style-name="ce42" table:formula="of:=SUM([.L98:.L99])" office:value-type="float" office:value="0" calcext:value-type="float">
            <text:p>0</text:p>
          </table:table-cell>
          <table:table-cell table:style-name="ce42" table:formula="of:=SUM([.M98:.M99])" office:value-type="float" office:value="0" calcext:value-type="float">
            <text:p>0</text:p>
          </table:table-cell>
          <table:table-cell table:style-name="ce42" table:formula="of:=SUM([.N98:.N99])" office:value-type="float" office:value="0" calcext:value-type="float">
            <text:p>0</text:p>
          </table:table-cell>
          <table:table-cell/>
          <table:table-cell table:style-name="ce42" table:formula="of:=[.C97]" office:value-type="float" office:value="176" calcext:value-type="float">
            <text:p>176</text:p>
          </table:table-cell>
          <table:table-cell table:style-name="ce42" table:formula="of:=+[.I97]" office:value-type="float" office:value="0" calcext:value-type="float">
            <text:p>0</text:p>
          </table:table-cell>
          <table:table-cell table:style-name="ce42" table:formula="of:=+[.Q97]-[.P97]" office:value-type="float" office:value="-176" calcext:value-type="float">
            <text:p>(176)</text:p>
          </table:table-cell>
          <table:table-cell table:style-name="ce66" table:formula="of:=IF([.P97]&lt;&gt;0;+[.R97]/[.P97];0)" office:value-type="percentage" office:value="-1" calcext:value-type="percentage">
            <text:p>-100,00%</text:p>
          </table:table-cell>
          <table:table-cell/>
          <table:table-cell table:style-name="ce69" table:number-columns-repeated="3"/>
          <table:table-cell table:style-name="ce68" table:number-columns-repeated="1001"/>
        </table:table-row>
        <table:table-row table:style-name="ro5">
          <table:table-cell table:style-name="ce4" office:value-type="string" calcext:value-type="string">
            <text:p>E.2.a</text:p>
          </table:table-cell>
          <table:table-cell table:style-name="ce18" office:value-type="string" calcext:value-type="string">
            <text:p>E.2.a) Minusvalenze</text:p>
          </table:table-cell>
          <table:table-cell table:style-name="ce34" table:formula="of:=SUM([.D98:.H98])" office:value-type="float" office:value="8" calcext:value-type="float">
            <text:p>8</text:p>
          </table:table-cell>
          <table:table-cell table:style-name="ce34" table:formula="of:=SUMIF(['file:///C:/Users/ragioneria/Desktop/BILANCI/PREVENTIVO%202017/Modelli_20170207_091721/bilancio_20170209_091453.xls'#$Codifica_CE.$M$2:.$U$1231];[.$A98];['file:///C:/Users/ragioneria/Desktop/BILANCI/PREVENTIVO%202017/Modelli_20170207_091721/bilancio_20170209_091453.xls'#$Codifica_CE.$S$2:.$S$1231])" office:value-type="float" office:value="8" calcext:value-type="float">
            <text:p>8</text:p>
          </table:table-cell>
          <table:table-cell table:style-name="ce34" table:formula="of:=SUMIF(['file:///C:/Users/ragioneria/Desktop/BILANCI/PREVENTIVO%202017/Modelli_20170207_091721/bilancio_20170209_091453.xls'#$Codifica_CE.$M$3692:.$U$4921];[.$A98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98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98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98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98:.N98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98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98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98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98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98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98]" office:value-type="float" office:value="8" calcext:value-type="float">
            <text:p>8</text:p>
          </table:table-cell>
          <table:table-cell table:style-name="ce34" table:formula="of:=+[.I98]" office:value-type="float" office:value="0" calcext:value-type="float">
            <text:p>0</text:p>
          </table:table-cell>
          <table:table-cell table:style-name="ce34" table:formula="of:=+[.Q98]-[.P98]" office:value-type="float" office:value="-8" calcext:value-type="float">
            <text:p>(8)</text:p>
          </table:table-cell>
          <table:table-cell table:style-name="ce57" table:formula="of:=IF([.P98]&lt;&gt;0;+[.R98]/[.P98];0)" office:value-type="percentage" office:value="-1" calcext:value-type="percentage">
            <text:p>-100,00%</text:p>
          </table:table-cell>
          <table:table-cell table:style-name="Default"/>
          <table:table-cell table:style-name="ce53" table:number-columns-repeated="3"/>
          <table:table-cell table:style-name="Default" table:number-columns-repeated="1001"/>
        </table:table-row>
        <table:table-row table:style-name="ro6">
          <table:table-cell table:style-name="ce4" office:value-type="string" calcext:value-type="string">
            <text:p>E.2.b</text:p>
          </table:table-cell>
          <table:table-cell table:style-name="ce26" office:value-type="string" calcext:value-type="string">
            <text:p>E.2.b) Altri oneri straordinari</text:p>
          </table:table-cell>
          <table:table-cell table:style-name="ce43" table:formula="of:=SUM([.D99:.H99])" office:value-type="float" office:value="168" calcext:value-type="float">
            <text:p>168</text:p>
          </table:table-cell>
          <table:table-cell table:style-name="ce43" table:formula="of:=SUMIF(['file:///C:/Users/ragioneria/Desktop/BILANCI/PREVENTIVO%202017/Modelli_20170207_091721/bilancio_20170209_091453.xls'#$Codifica_CE.$M$2:.$U$1231];[.$A99];['file:///C:/Users/ragioneria/Desktop/BILANCI/PREVENTIVO%202017/Modelli_20170207_091721/bilancio_20170209_091453.xls'#$Codifica_CE.$S$2:.$S$1231])" office:value-type="float" office:value="168" calcext:value-type="float">
            <text:p>168</text:p>
          </table:table-cell>
          <table:table-cell table:style-name="ce43" table:formula="of:=SUMIF(['file:///C:/Users/ragioneria/Desktop/BILANCI/PREVENTIVO%202017/Modelli_20170207_091721/bilancio_20170209_091453.xls'#$Codifica_CE.$M$3692:.$U$4921];[.$A99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43" table:formula="of:=SUMIF(['file:///C:/Users/ragioneria/Desktop/BILANCI/PREVENTIVO%202017/Modelli_20170207_091721/bilancio_20170209_091453.xls'#$Codifica_CE.$M$1232:.$U$2461];[.$A99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47" table:formula="of:=SUMIF(['file:///C:/Users/ragioneria/Desktop/BILANCI/PREVENTIVO%202017/Modelli_20170207_091721/bilancio_20170209_091453.xls'#$Codifica_CE.$M$2462:.$U$3691];[.$A99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47" table:formula="of:=SUMIF(['file:///C:/Users/ragioneria/Desktop/BILANCI/PREVENTIVO%202017/Modelli_20170207_091721/bilancio_20170209_091453.xls'#$Codifica_CE.$M$4922:.$U$6151];[.$A99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47" table:formula="of:=SUM([.J99:.N99])" office:value-type="float" office:value="0" calcext:value-type="float">
            <text:p>0</text:p>
          </table:table-cell>
          <table:table-cell table:style-name="ce47" table:formula="of:=SUMIF(['file:///C:/Users/ragioneria/Desktop/BILANCI/PREVENTIVO%202017/Modelli_20170207_091721/bilancio_20170209_091453.xls'#$Codifica_CE.$M$2:.$U$1231];[.$A99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47" table:formula="of:=SUMIF(['file:///C:/Users/ragioneria/Desktop/BILANCI/PREVENTIVO%202017/Modelli_20170207_091721/bilancio_20170209_091453.xls'#$Codifica_CE.$M$3692:.$U$4921];[.$A99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47" table:formula="of:=SUMIF(['file:///C:/Users/ragioneria/Desktop/BILANCI/PREVENTIVO%202017/Modelli_20170207_091721/bilancio_20170209_091453.xls'#$Codifica_CE.$M$1232:.$U$2461];[.$A99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47" table:formula="of:=SUMIF(['file:///C:/Users/ragioneria/Desktop/BILANCI/PREVENTIVO%202017/Modelli_20170207_091721/bilancio_20170209_091453.xls'#$Codifica_CE.$M$2462:.$U$3691];[.$A99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47" table:formula="of:=SUMIF(['file:///C:/Users/ragioneria/Desktop/BILANCI/PREVENTIVO%202017/Modelli_20170207_091721/bilancio_20170209_091453.xls'#$Codifica_CE.$M$4922:.$U$6151];[.$A99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47" table:formula="of:=[.C99]" office:value-type="float" office:value="168" calcext:value-type="float">
            <text:p>168</text:p>
          </table:table-cell>
          <table:table-cell table:style-name="ce47" table:formula="of:=+[.I99]" office:value-type="float" office:value="0" calcext:value-type="float">
            <text:p>0</text:p>
          </table:table-cell>
          <table:table-cell table:style-name="ce47" table:formula="of:=+[.Q99]-[.P99]" office:value-type="float" office:value="-168" calcext:value-type="float">
            <text:p>(168)</text:p>
          </table:table-cell>
          <table:table-cell table:style-name="ce67" table:formula="of:=IF([.P99]&lt;&gt;0;+[.R99]/[.P99];0)" office:value-type="percentage" office:value="-1" calcext:value-type="percentage">
            <text:p>-100,00%</text:p>
          </table:table-cell>
          <table:table-cell table:style-name="Default"/>
          <table:table-cell table:style-name="ce53" table:number-columns-repeated="3"/>
          <table:table-cell table:style-name="Default" table:number-columns-repeated="1001"/>
        </table:table-row>
        <table:table-row table:style-name="ro6">
          <table:table-cell table:style-name="ce5" office:value-type="string" calcext:value-type="string">
            <text:p>E_T</text:p>
          </table:table-cell>
          <table:table-cell table:style-name="ce25" office:value-type="string" calcext:value-type="string">
            <text:p>TOTALE E)</text:p>
          </table:table-cell>
          <table:table-cell table:style-name="ce38" table:formula="of:=+[.C94]-[.C97]" office:value-type="float" office:value="-26" calcext:value-type="float">
            <text:p>(26)</text:p>
          </table:table-cell>
          <table:table-cell table:style-name="ce38" table:formula="of:=+[.D94]-[.D97]" office:value-type="float" office:value="-26" calcext:value-type="float">
            <text:p>(26)</text:p>
          </table:table-cell>
          <table:table-cell table:style-name="ce38" table:formula="of:=+[.E94]-[.E97]" office:value-type="float" office:value="0" calcext:value-type="float">
            <text:p>0</text:p>
          </table:table-cell>
          <table:table-cell table:style-name="ce38" table:formula="of:=+[.F94]-[.F97]" office:value-type="float" office:value="0" calcext:value-type="float">
            <text:p>0</text:p>
          </table:table-cell>
          <table:table-cell table:style-name="ce38" table:formula="of:=+[.G94]-[.G97]" office:value-type="float" office:value="0" calcext:value-type="float">
            <text:p>0</text:p>
          </table:table-cell>
          <table:table-cell table:style-name="ce38" table:formula="of:=+[.H94]-[.H97]" office:value-type="float" office:value="0" calcext:value-type="float">
            <text:p>0</text:p>
          </table:table-cell>
          <table:table-cell table:style-name="ce38" table:formula="of:=+[.I94]-[.I97]" office:value-type="float" office:value="0" calcext:value-type="float">
            <text:p>0</text:p>
          </table:table-cell>
          <table:table-cell table:style-name="ce38" table:formula="of:=+[.J94]-[.J97]" office:value-type="float" office:value="0" calcext:value-type="float">
            <text:p>0</text:p>
          </table:table-cell>
          <table:table-cell table:style-name="ce38" table:formula="of:=+[.K94]-[.K97]" office:value-type="float" office:value="0" calcext:value-type="float">
            <text:p>0</text:p>
          </table:table-cell>
          <table:table-cell table:style-name="ce38" table:formula="of:=+[.L94]-[.L97]" office:value-type="float" office:value="0" calcext:value-type="float">
            <text:p>0</text:p>
          </table:table-cell>
          <table:table-cell table:style-name="ce38" table:formula="of:=+[.M94]-[.M97]" office:value-type="float" office:value="0" calcext:value-type="float">
            <text:p>0</text:p>
          </table:table-cell>
          <table:table-cell table:style-name="ce38" table:formula="of:=+[.N94]-[.N97]" office:value-type="float" office:value="0" calcext:value-type="float">
            <text:p>0</text:p>
          </table:table-cell>
          <table:table-cell/>
          <table:table-cell table:style-name="ce38" table:formula="of:=+[.P94]-[.P97]" office:value-type="float" office:value="-26" calcext:value-type="float">
            <text:p>(26)</text:p>
          </table:table-cell>
          <table:table-cell table:style-name="ce38" table:formula="of:=+[.Q94]-[.Q97]" office:value-type="float" office:value="0" calcext:value-type="float">
            <text:p>0</text:p>
          </table:table-cell>
          <table:table-cell table:style-name="ce38" table:formula="of:=+[.R94]-[.R97]" office:value-type="float" office:value="26" calcext:value-type="float">
            <text:p>26</text:p>
          </table:table-cell>
          <table:table-cell table:style-name="ce62" table:formula="of:=+[.S94]-[.S97]" office:value-type="percentage" office:value="0" calcext:value-type="percentage">
            <text:p>0,00%</text:p>
          </table:table-cell>
          <table:table-cell/>
          <table:table-cell table:style-name="ce69" table:number-columns-repeated="3"/>
          <table:table-cell table:style-name="ce68" table:number-columns-repeated="1001"/>
        </table:table-row>
        <table:table-row table:style-name="ro5">
          <table:table-cell table:style-name="ce5" office:value-type="string" calcext:value-type="string">
            <text:p>E_Z</text:p>
          </table:table-cell>
          <table:table-cell table:style-name="ce15" office:value-type="string" calcext:value-type="string">
            <text:p>Risultato prima delle imposte </text:p>
          </table:table-cell>
          <table:table-cell table:style-name="ce39" table:formula="of:=+[.C84]+[.C88]+[.C92]+[.C100]" office:value-type="float" office:value="8736" calcext:value-type="float">
            <text:p>8.736</text:p>
          </table:table-cell>
          <table:table-cell table:style-name="ce39" table:formula="of:=+[.D84]+[.D88]+[.D92]+[.D100]" office:value-type="float" office:value="8235" calcext:value-type="float">
            <text:p>8.235</text:p>
          </table:table-cell>
          <table:table-cell table:style-name="ce39" table:formula="of:=+[.E84]+[.E88]+[.E92]+[.E100]" office:value-type="float" office:value="0" calcext:value-type="float">
            <text:p>0</text:p>
          </table:table-cell>
          <table:table-cell table:style-name="ce39" table:formula="of:=+[.F84]+[.F88]+[.F92]+[.F100]" office:value-type="float" office:value="332" calcext:value-type="float">
            <text:p>332</text:p>
          </table:table-cell>
          <table:table-cell table:style-name="ce39" table:formula="of:=+[.G84]+[.G88]+[.G92]+[.G100]" office:value-type="float" office:value="0" calcext:value-type="float">
            <text:p>0</text:p>
          </table:table-cell>
          <table:table-cell table:style-name="ce39" table:formula="of:=+[.H84]+[.H88]+[.H92]+[.H100]" office:value-type="float" office:value="169" calcext:value-type="float">
            <text:p>169</text:p>
          </table:table-cell>
          <table:table-cell table:style-name="ce39" table:formula="of:=+[.I84]+[.I88]+[.I92]+[.I100]" office:value-type="float" office:value="8822" calcext:value-type="float">
            <text:p>8.822</text:p>
          </table:table-cell>
          <table:table-cell table:style-name="ce39" table:formula="of:=+[.J84]+[.J88]+[.J92]+[.J100]" office:value-type="float" office:value="8246" calcext:value-type="float">
            <text:p>8.246</text:p>
          </table:table-cell>
          <table:table-cell table:style-name="ce39" table:formula="of:=+[.K84]+[.K88]+[.K92]+[.K100]" office:value-type="float" office:value="0" calcext:value-type="float">
            <text:p>0</text:p>
          </table:table-cell>
          <table:table-cell table:style-name="ce39" table:formula="of:=+[.L84]+[.L88]+[.L92]+[.L100]" office:value-type="float" office:value="412" calcext:value-type="float">
            <text:p>412</text:p>
          </table:table-cell>
          <table:table-cell table:style-name="ce39" table:formula="of:=+[.M84]+[.M88]+[.M92]+[.M100]" office:value-type="float" office:value="0" calcext:value-type="float">
            <text:p>0</text:p>
          </table:table-cell>
          <table:table-cell table:style-name="ce39" table:formula="of:=+[.N84]+[.N88]+[.N92]+[.N100]" office:value-type="float" office:value="164" calcext:value-type="float">
            <text:p>164</text:p>
          </table:table-cell>
          <table:table-cell/>
          <table:table-cell table:style-name="ce39" table:formula="of:=+[.P84]+[.P88]+[.P92]+[.P100]" office:value-type="float" office:value="8736" calcext:value-type="float">
            <text:p>8.736</text:p>
          </table:table-cell>
          <table:table-cell table:style-name="ce39" table:formula="of:=+[.Q84]+[.Q88]+[.Q92]+[.Q100]" office:value-type="float" office:value="8822" calcext:value-type="float">
            <text:p>8.822</text:p>
          </table:table-cell>
          <table:table-cell table:style-name="ce39" table:formula="of:=+[.R84]+[.R88]+[.R92]+[.R100]" office:value-type="float" office:value="86" calcext:value-type="float">
            <text:p>86</text:p>
          </table:table-cell>
          <table:table-cell table:style-name="ce63" table:formula="of:=+[.S84]+[.S88]+[.S92]+[.S100]" office:value-type="percentage" office:value="1.37789822483362" calcext:value-type="percentage">
            <text:p>137,79%</text:p>
          </table:table-cell>
          <table:table-cell/>
          <table:table-cell table:style-name="ce69" table:number-columns-repeated="3"/>
          <table:table-cell table:style-name="Default" table:number-columns-repeated="1001"/>
        </table:table-row>
        <table:table-row table:style-name="ro5">
          <table:table-cell table:style-name="ce5" office:value-type="string" calcext:value-type="string">
            <text:p>Y</text:p>
          </table:table-cell>
          <table:table-cell table:style-name="ce15" office:value-type="string" calcext:value-type="string">
            <text:p>Y) Imposte sul reddito dell'esercizio</text:p>
          </table:table-cell>
          <table:table-cell table:style-name="ce39" table:number-columns-repeated="12"/>
          <table:table-cell/>
          <table:table-cell table:style-name="ce39" table:number-columns-repeated="3"/>
          <table:table-cell table:style-name="ce63"/>
          <table:table-cell/>
          <table:table-cell table:style-name="ce69" table:number-columns-repeated="3"/>
          <table:table-cell table:style-name="Default" table:number-columns-repeated="1001"/>
        </table:table-row>
        <table:table-row table:style-name="ro5">
          <table:table-cell table:style-name="ce5" office:value-type="string" calcext:value-type="string">
            <text:p>Y1</text:p>
          </table:table-cell>
          <table:table-cell table:style-name="ce24" office:value-type="string" calcext:value-type="string">
            <text:p>Y1) IRAP</text:p>
          </table:table-cell>
          <table:table-cell table:style-name="ce41" table:formula="of:=SUM([.C104:.C107])" office:value-type="float" office:value="8629" calcext:value-type="float">
            <text:p>8.629</text:p>
          </table:table-cell>
          <table:table-cell table:style-name="ce41" table:formula="of:=SUM([.D104:.D107])" office:value-type="float" office:value="8128" calcext:value-type="float">
            <text:p>8.128</text:p>
          </table:table-cell>
          <table:table-cell table:style-name="ce41" table:formula="of:=SUM([.E104:.E107])" office:value-type="float" office:value="0" calcext:value-type="float">
            <text:p>0</text:p>
          </table:table-cell>
          <table:table-cell table:style-name="ce41" table:formula="of:=SUM([.F104:.F107])" office:value-type="float" office:value="332" calcext:value-type="float">
            <text:p>332</text:p>
          </table:table-cell>
          <table:table-cell table:style-name="ce41" table:formula="of:=SUM([.G104:.G107])" office:value-type="float" office:value="0" calcext:value-type="float">
            <text:p>0</text:p>
          </table:table-cell>
          <table:table-cell table:style-name="ce41" table:formula="of:=SUM([.H104:.H107])" office:value-type="float" office:value="169" calcext:value-type="float">
            <text:p>169</text:p>
          </table:table-cell>
          <table:table-cell table:style-name="ce41" table:formula="of:=SUM([.I104:.I107])" office:value-type="float" office:value="8715" calcext:value-type="float">
            <text:p>8.715</text:p>
          </table:table-cell>
          <table:table-cell table:style-name="ce41" table:formula="of:=SUM([.J104:.J107])" office:value-type="float" office:value="8139" calcext:value-type="float">
            <text:p>8.139</text:p>
          </table:table-cell>
          <table:table-cell table:style-name="ce41" table:formula="of:=SUM([.K104:.K107])" office:value-type="float" office:value="0" calcext:value-type="float">
            <text:p>0</text:p>
          </table:table-cell>
          <table:table-cell table:style-name="ce41" table:formula="of:=SUM([.L104:.L107])" office:value-type="float" office:value="412" calcext:value-type="float">
            <text:p>412</text:p>
          </table:table-cell>
          <table:table-cell table:style-name="ce41" table:formula="of:=SUM([.M104:.M107])" office:value-type="float" office:value="0" calcext:value-type="float">
            <text:p>0</text:p>
          </table:table-cell>
          <table:table-cell table:style-name="ce41" table:formula="of:=SUM([.N104:.N107])" office:value-type="float" office:value="164" calcext:value-type="float">
            <text:p>164</text:p>
          </table:table-cell>
          <table:table-cell/>
          <table:table-cell table:style-name="ce41" table:formula="of:=[.C103]" office:value-type="float" office:value="8629" calcext:value-type="float">
            <text:p>8.629</text:p>
          </table:table-cell>
          <table:table-cell table:style-name="ce41" table:formula="of:=+[.I103]" office:value-type="float" office:value="8715" calcext:value-type="float">
            <text:p>8.715</text:p>
          </table:table-cell>
          <table:table-cell table:style-name="ce41" table:formula="of:=+[.Q103]-[.P103]" office:value-type="float" office:value="86" calcext:value-type="float">
            <text:p>86</text:p>
          </table:table-cell>
          <table:table-cell table:style-name="ce65" table:formula="of:=IF([.P103]&lt;&gt;0;+[.R103]/[.P103];0)" office:value-type="percentage" office:value="0.00996639239772859" calcext:value-type="percentage">
            <text:p>1,00%</text:p>
          </table:table-cell>
          <table:table-cell/>
          <table:table-cell table:style-name="ce69" table:number-columns-repeated="3"/>
          <table:table-cell table:style-name="Default" table:number-columns-repeated="1001"/>
        </table:table-row>
        <table:table-row table:style-name="ro5">
          <table:table-cell table:style-name="ce4" office:value-type="string" calcext:value-type="string">
            <text:p>Y.1.a</text:p>
          </table:table-cell>
          <table:table-cell table:style-name="ce18" office:value-type="string" calcext:value-type="string">
            <text:p>Y.1.a) IRAP relativa a personale dipendente</text:p>
          </table:table-cell>
          <table:table-cell table:style-name="ce34" table:formula="of:=SUM([.D104:.H104])" office:value-type="float" office:value="8162" calcext:value-type="float">
            <text:p>8.162</text:p>
          </table:table-cell>
          <table:table-cell table:style-name="ce34" table:formula="of:=SUMIF(['file:///C:/Users/ragioneria/Desktop/BILANCI/PREVENTIVO%202017/Modelli_20170207_091721/bilancio_20170209_091453.xls'#$Codifica_CE.$M$2:.$U$1231];[.$A104];['file:///C:/Users/ragioneria/Desktop/BILANCI/PREVENTIVO%202017/Modelli_20170207_091721/bilancio_20170209_091453.xls'#$Codifica_CE.$S$2:.$S$1231])" office:value-type="float" office:value="7681" calcext:value-type="float">
            <text:p>7.681</text:p>
          </table:table-cell>
          <table:table-cell table:style-name="ce34" table:formula="of:=SUMIF(['file:///C:/Users/ragioneria/Desktop/BILANCI/PREVENTIVO%202017/Modelli_20170207_091721/bilancio_20170209_091453.xls'#$Codifica_CE.$M$3692:.$U$4921];[.$A104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104];['file:///C:/Users/ragioneria/Desktop/BILANCI/PREVENTIVO%202017/Modelli_20170207_091721/bilancio_20170209_091453.xls'#$Codifica_CE.$S$1232:.$S$2461])" office:value-type="float" office:value="326" calcext:value-type="float">
            <text:p>326</text:p>
          </table:table-cell>
          <table:table-cell table:style-name="ce34" table:formula="of:=SUMIF(['file:///C:/Users/ragioneria/Desktop/BILANCI/PREVENTIVO%202017/Modelli_20170207_091721/bilancio_20170209_091453.xls'#$Codifica_CE.$M$2462:.$U$3691];[.$A104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104];['file:///C:/Users/ragioneria/Desktop/BILANCI/PREVENTIVO%202017/Modelli_20170207_091721/bilancio_20170209_091453.xls'#$Codifica_CE.$S$4922:.$S$6151])" office:value-type="float" office:value="155" calcext:value-type="float">
            <text:p>155</text:p>
          </table:table-cell>
          <table:table-cell table:style-name="ce34" table:formula="of:=SUM([.J104:.N104])" office:value-type="float" office:value="8251" calcext:value-type="float">
            <text:p>8.251</text:p>
          </table:table-cell>
          <table:table-cell table:style-name="ce34" table:formula="of:=SUMIF(['file:///C:/Users/ragioneria/Desktop/BILANCI/PREVENTIVO%202017/Modelli_20170207_091721/bilancio_20170209_091453.xls'#$Codifica_CE.$M$2:.$U$1231];[.$A104];['file:///C:/Users/ragioneria/Desktop/BILANCI/PREVENTIVO%202017/Modelli_20170207_091721/bilancio_20170209_091453.xls'#$Codifica_CE.$T$2:.$T$1231])" office:value-type="float" office:value="7692" calcext:value-type="float">
            <text:p>7.692</text:p>
          </table:table-cell>
          <table:table-cell table:style-name="ce34" table:formula="of:=SUMIF(['file:///C:/Users/ragioneria/Desktop/BILANCI/PREVENTIVO%202017/Modelli_20170207_091721/bilancio_20170209_091453.xls'#$Codifica_CE.$M$3692:.$U$4921];[.$A104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104];['file:///C:/Users/ragioneria/Desktop/BILANCI/PREVENTIVO%202017/Modelli_20170207_091721/bilancio_20170209_091453.xls'#$Codifica_CE.$T$1232:.$T$2461])" office:value-type="float" office:value="406" calcext:value-type="float">
            <text:p>406</text:p>
          </table:table-cell>
          <table:table-cell table:style-name="ce34" table:formula="of:=SUMIF(['file:///C:/Users/ragioneria/Desktop/BILANCI/PREVENTIVO%202017/Modelli_20170207_091721/bilancio_20170209_091453.xls'#$Codifica_CE.$M$2462:.$U$3691];[.$A104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104];['file:///C:/Users/ragioneria/Desktop/BILANCI/PREVENTIVO%202017/Modelli_20170207_091721/bilancio_20170209_091453.xls'#$Codifica_CE.$T$4922:.$T$6151])" office:value-type="float" office:value="153" calcext:value-type="float">
            <text:p>153</text:p>
          </table:table-cell>
          <table:table-cell/>
          <table:table-cell table:style-name="ce34" table:formula="of:=[.C104]" office:value-type="float" office:value="8162" calcext:value-type="float">
            <text:p>8.162</text:p>
          </table:table-cell>
          <table:table-cell table:style-name="ce34" table:formula="of:=+[.I104]" office:value-type="float" office:value="8251" calcext:value-type="float">
            <text:p>8.251</text:p>
          </table:table-cell>
          <table:table-cell table:style-name="ce34" table:formula="of:=+[.Q104]-[.P104]" office:value-type="float" office:value="89" calcext:value-type="float">
            <text:p>89</text:p>
          </table:table-cell>
          <table:table-cell table:style-name="ce57" table:formula="of:=IF([.P104]&lt;&gt;0;+[.R104]/[.P104];0)" office:value-type="percentage" office:value="0.0109041901494732" calcext:value-type="percentage">
            <text:p>1,09%</text:p>
          </table:table-cell>
          <table:table-cell table:style-name="Default"/>
          <table:table-cell table:style-name="ce53" table:number-columns-repeated="3"/>
          <table:table-cell table:style-name="Default" table:number-columns-repeated="1001"/>
        </table:table-row>
        <table:table-row table:style-name="ro5">
          <table:table-cell table:style-name="ce4" office:value-type="string" calcext:value-type="string">
            <text:p>Y.1.b</text:p>
          </table:table-cell>
          <table:table-cell table:style-name="ce18" office:value-type="string" calcext:value-type="string">
            <text:p>Y.1.b) IRAP relativa a collaboratori e personale assimilato a lavoro dipendente</text:p>
          </table:table-cell>
          <table:table-cell table:style-name="ce34" table:formula="of:=SUM([.D105:.H105])" office:value-type="float" office:value="233" calcext:value-type="float">
            <text:p>233</text:p>
          </table:table-cell>
          <table:table-cell table:style-name="ce34" table:formula="of:=SUMIF(['file:///C:/Users/ragioneria/Desktop/BILANCI/PREVENTIVO%202017/Modelli_20170207_091721/bilancio_20170209_091453.xls'#$Codifica_CE.$M$2:.$U$1231];[.$A105];['file:///C:/Users/ragioneria/Desktop/BILANCI/PREVENTIVO%202017/Modelli_20170207_091721/bilancio_20170209_091453.xls'#$Codifica_CE.$S$2:.$S$1231])" office:value-type="float" office:value="213" calcext:value-type="float">
            <text:p>213</text:p>
          </table:table-cell>
          <table:table-cell table:style-name="ce34" table:formula="of:=SUMIF(['file:///C:/Users/ragioneria/Desktop/BILANCI/PREVENTIVO%202017/Modelli_20170207_091721/bilancio_20170209_091453.xls'#$Codifica_CE.$M$3692:.$U$4921];[.$A105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105];['file:///C:/Users/ragioneria/Desktop/BILANCI/PREVENTIVO%202017/Modelli_20170207_091721/bilancio_20170209_091453.xls'#$Codifica_CE.$S$1232:.$S$2461])" office:value-type="float" office:value="6" calcext:value-type="float">
            <text:p>6</text:p>
          </table:table-cell>
          <table:table-cell table:style-name="ce34" table:formula="of:=SUMIF(['file:///C:/Users/ragioneria/Desktop/BILANCI/PREVENTIVO%202017/Modelli_20170207_091721/bilancio_20170209_091453.xls'#$Codifica_CE.$M$2462:.$U$3691];[.$A105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105];['file:///C:/Users/ragioneria/Desktop/BILANCI/PREVENTIVO%202017/Modelli_20170207_091721/bilancio_20170209_091453.xls'#$Codifica_CE.$S$4922:.$S$6151])" office:value-type="float" office:value="14" calcext:value-type="float">
            <text:p>14</text:p>
          </table:table-cell>
          <table:table-cell table:style-name="ce34" table:formula="of:=SUM([.J105:.N105])" office:value-type="float" office:value="230" calcext:value-type="float">
            <text:p>230</text:p>
          </table:table-cell>
          <table:table-cell table:style-name="ce34" table:formula="of:=SUMIF(['file:///C:/Users/ragioneria/Desktop/BILANCI/PREVENTIVO%202017/Modelli_20170207_091721/bilancio_20170209_091453.xls'#$Codifica_CE.$M$2:.$U$1231];[.$A105];['file:///C:/Users/ragioneria/Desktop/BILANCI/PREVENTIVO%202017/Modelli_20170207_091721/bilancio_20170209_091453.xls'#$Codifica_CE.$T$2:.$T$1231])" office:value-type="float" office:value="213" calcext:value-type="float">
            <text:p>213</text:p>
          </table:table-cell>
          <table:table-cell table:style-name="ce34" table:formula="of:=SUMIF(['file:///C:/Users/ragioneria/Desktop/BILANCI/PREVENTIVO%202017/Modelli_20170207_091721/bilancio_20170209_091453.xls'#$Codifica_CE.$M$3692:.$U$4921];[.$A105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105];['file:///C:/Users/ragioneria/Desktop/BILANCI/PREVENTIVO%202017/Modelli_20170207_091721/bilancio_20170209_091453.xls'#$Codifica_CE.$T$1232:.$T$2461])" office:value-type="float" office:value="6" calcext:value-type="float">
            <text:p>6</text:p>
          </table:table-cell>
          <table:table-cell table:style-name="ce34" table:formula="of:=SUMIF(['file:///C:/Users/ragioneria/Desktop/BILANCI/PREVENTIVO%202017/Modelli_20170207_091721/bilancio_20170209_091453.xls'#$Codifica_CE.$M$2462:.$U$3691];[.$A105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105];['file:///C:/Users/ragioneria/Desktop/BILANCI/PREVENTIVO%202017/Modelli_20170207_091721/bilancio_20170209_091453.xls'#$Codifica_CE.$T$4922:.$T$6151])" office:value-type="float" office:value="11" calcext:value-type="float">
            <text:p>11</text:p>
          </table:table-cell>
          <table:table-cell/>
          <table:table-cell table:style-name="ce34" table:formula="of:=[.C105]" office:value-type="float" office:value="233" calcext:value-type="float">
            <text:p>233</text:p>
          </table:table-cell>
          <table:table-cell table:style-name="ce34" table:formula="of:=+[.I105]" office:value-type="float" office:value="230" calcext:value-type="float">
            <text:p>230</text:p>
          </table:table-cell>
          <table:table-cell table:style-name="ce34" table:formula="of:=+[.Q105]-[.P105]" office:value-type="float" office:value="-3" calcext:value-type="float">
            <text:p>(3)</text:p>
          </table:table-cell>
          <table:table-cell table:style-name="ce57" table:formula="of:=IF([.P105]&lt;&gt;0;+[.R105]/[.P105];0)" office:value-type="percentage" office:value="-0.0128755364806867" calcext:value-type="percentage">
            <text:p>-1,29%</text:p>
          </table:table-cell>
          <table:table-cell table:style-name="Default"/>
          <table:table-cell table:style-name="ce53" table:number-columns-repeated="3"/>
          <table:table-cell table:style-name="Default" table:number-columns-repeated="1001"/>
        </table:table-row>
        <table:table-row table:style-name="ro5">
          <table:table-cell table:style-name="ce4" office:value-type="string" calcext:value-type="string">
            <text:p>Y.1.c</text:p>
          </table:table-cell>
          <table:table-cell table:style-name="ce18" office:value-type="string" calcext:value-type="string">
            <text:p>Y.1.c) IRAP relativa ad attività di libera professione (intramoenia)</text:p>
          </table:table-cell>
          <table:table-cell table:style-name="ce34" table:formula="of:=SUM([.D106:.H106])" office:value-type="float" office:value="234" calcext:value-type="float">
            <text:p>234</text:p>
          </table:table-cell>
          <table:table-cell table:style-name="ce34" table:formula="of:=SUMIF(['file:///C:/Users/ragioneria/Desktop/BILANCI/PREVENTIVO%202017/Modelli_20170207_091721/bilancio_20170209_091453.xls'#$Codifica_CE.$M$2:.$U$1231];[.$A106];['file:///C:/Users/ragioneria/Desktop/BILANCI/PREVENTIVO%202017/Modelli_20170207_091721/bilancio_20170209_091453.xls'#$Codifica_CE.$S$2:.$S$1231])" office:value-type="float" office:value="234" calcext:value-type="float">
            <text:p>234</text:p>
          </table:table-cell>
          <table:table-cell table:style-name="ce34" table:formula="of:=SUMIF(['file:///C:/Users/ragioneria/Desktop/BILANCI/PREVENTIVO%202017/Modelli_20170207_091721/bilancio_20170209_091453.xls'#$Codifica_CE.$M$3692:.$U$4921];[.$A106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106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106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106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106:.N106])" office:value-type="float" office:value="234" calcext:value-type="float">
            <text:p>234</text:p>
          </table:table-cell>
          <table:table-cell table:style-name="ce34" table:formula="of:=SUMIF(['file:///C:/Users/ragioneria/Desktop/BILANCI/PREVENTIVO%202017/Modelli_20170207_091721/bilancio_20170209_091453.xls'#$Codifica_CE.$M$2:.$U$1231];[.$A106];['file:///C:/Users/ragioneria/Desktop/BILANCI/PREVENTIVO%202017/Modelli_20170207_091721/bilancio_20170209_091453.xls'#$Codifica_CE.$T$2:.$T$1231])" office:value-type="float" office:value="234" calcext:value-type="float">
            <text:p>234</text:p>
          </table:table-cell>
          <table:table-cell table:style-name="ce34" table:formula="of:=SUMIF(['file:///C:/Users/ragioneria/Desktop/BILANCI/PREVENTIVO%202017/Modelli_20170207_091721/bilancio_20170209_091453.xls'#$Codifica_CE.$M$3692:.$U$4921];[.$A106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106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106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106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106]" office:value-type="float" office:value="234" calcext:value-type="float">
            <text:p>234</text:p>
          </table:table-cell>
          <table:table-cell table:style-name="ce34" table:formula="of:=+[.I106]" office:value-type="float" office:value="234" calcext:value-type="float">
            <text:p>234</text:p>
          </table:table-cell>
          <table:table-cell table:style-name="ce34" table:formula="of:=+[.Q106]-[.P106]" office:value-type="float" office:value="0" calcext:value-type="float">
            <text:p>0</text:p>
          </table:table-cell>
          <table:table-cell table:style-name="ce57" table:formula="of:=IF([.P106]&lt;&gt;0;+[.R106]/[.P106];0)" office:value-type="percentage" office:value="0" calcext:value-type="percentage">
            <text:p>0,00%</text:p>
          </table:table-cell>
          <table:table-cell table:style-name="Default"/>
          <table:table-cell table:style-name="ce53" table:number-columns-repeated="3"/>
          <table:table-cell table:style-name="Default" table:number-columns-repeated="1001"/>
        </table:table-row>
        <table:table-row table:style-name="ro5">
          <table:table-cell table:style-name="ce4" office:value-type="string" calcext:value-type="string">
            <text:p>Y.1.d</text:p>
          </table:table-cell>
          <table:table-cell table:style-name="ce18" office:value-type="string" calcext:value-type="string">
            <text:p>Y.1.d) IRAP relativa ad attività commerciali</text:p>
          </table:table-cell>
          <table:table-cell table:style-name="ce34" table:formula="of:=SUM([.D107:.H107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107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107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107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107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107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4" table:formula="of:=SUM([.J107:.N107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:.$U$1231];[.$A107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3692:.$U$4921];[.$A107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1232:.$U$2461];[.$A107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2462:.$U$3691];[.$A107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4" table:formula="of:=SUMIF(['file:///C:/Users/ragioneria/Desktop/BILANCI/PREVENTIVO%202017/Modelli_20170207_091721/bilancio_20170209_091453.xls'#$Codifica_CE.$M$4922:.$U$6151];[.$A107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4" table:formula="of:=[.C107]" office:value-type="float" office:value="0" calcext:value-type="float">
            <text:p>0</text:p>
          </table:table-cell>
          <table:table-cell table:style-name="ce34" table:formula="of:=+[.I107]" office:value-type="float" office:value="0" calcext:value-type="float">
            <text:p>0</text:p>
          </table:table-cell>
          <table:table-cell table:style-name="ce34" table:formula="of:=+[.Q107]-[.P107]" office:value-type="float" office:value="0" calcext:value-type="float">
            <text:p>0</text:p>
          </table:table-cell>
          <table:table-cell table:style-name="ce57" table:formula="of:=IF([.P107]&lt;&gt;0;+[.R107]/[.P107];0)" office:value-type="percentage" office:value="0" calcext:value-type="percentage">
            <text:p>0,00%</text:p>
          </table:table-cell>
          <table:table-cell table:style-name="Default"/>
          <table:table-cell table:style-name="ce53" table:number-columns-repeated="3"/>
          <table:table-cell table:style-name="Default" table:number-columns-repeated="1001"/>
        </table:table-row>
        <table:table-row table:style-name="ro5">
          <table:table-cell table:style-name="ce5" office:value-type="string" calcext:value-type="string">
            <text:p>Y2</text:p>
          </table:table-cell>
          <table:table-cell table:style-name="ce21" office:value-type="string" calcext:value-type="string">
            <text:p>Y2) IRES</text:p>
          </table:table-cell>
          <table:table-cell table:style-name="ce33" table:formula="of:=SUM([.D108:.H108])" office:value-type="float" office:value="107" calcext:value-type="float">
            <text:p>107</text:p>
          </table:table-cell>
          <table:table-cell table:style-name="ce33" table:formula="of:=SUMIF(['file:///C:/Users/ragioneria/Desktop/BILANCI/PREVENTIVO%202017/Modelli_20170207_091721/bilancio_20170209_091453.xls'#$Codifica_CE.$M$2:.$U$1231];[.$A108];['file:///C:/Users/ragioneria/Desktop/BILANCI/PREVENTIVO%202017/Modelli_20170207_091721/bilancio_20170209_091453.xls'#$Codifica_CE.$S$2:.$S$1231])" office:value-type="float" office:value="107" calcext:value-type="float">
            <text:p>107</text:p>
          </table:table-cell>
          <table:table-cell table:style-name="ce33" table:formula="of:=SUMIF(['file:///C:/Users/ragioneria/Desktop/BILANCI/PREVENTIVO%202017/Modelli_20170207_091721/bilancio_20170209_091453.xls'#$Codifica_CE.$M$3692:.$U$4921];[.$A108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108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2462:.$U$3691];[.$A108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108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3" table:formula="of:=SUM([.J108:.N108])" office:value-type="float" office:value="107" calcext:value-type="float">
            <text:p>107</text:p>
          </table:table-cell>
          <table:table-cell table:style-name="ce33" table:formula="of:=SUMIF(['file:///C:/Users/ragioneria/Desktop/BILANCI/PREVENTIVO%202017/Modelli_20170207_091721/bilancio_20170209_091453.xls'#$Codifica_CE.$M$2:.$U$1231];[.$A108];['file:///C:/Users/ragioneria/Desktop/BILANCI/PREVENTIVO%202017/Modelli_20170207_091721/bilancio_20170209_091453.xls'#$Codifica_CE.$T$2:.$T$1231])" office:value-type="float" office:value="107" calcext:value-type="float">
            <text:p>107</text:p>
          </table:table-cell>
          <table:table-cell table:style-name="ce33" table:formula="of:=SUMIF(['file:///C:/Users/ragioneria/Desktop/BILANCI/PREVENTIVO%202017/Modelli_20170207_091721/bilancio_20170209_091453.xls'#$Codifica_CE.$M$3692:.$U$4921];[.$A108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1232:.$U$2461];[.$A108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2462:.$U$3691];[.$A108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3" table:formula="of:=SUMIF(['file:///C:/Users/ragioneria/Desktop/BILANCI/PREVENTIVO%202017/Modelli_20170207_091721/bilancio_20170209_091453.xls'#$Codifica_CE.$M$4922:.$U$6151];[.$A108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3" table:formula="of:=[.C108]" office:value-type="float" office:value="107" calcext:value-type="float">
            <text:p>107</text:p>
          </table:table-cell>
          <table:table-cell table:style-name="ce33" table:formula="of:=+[.I108]" office:value-type="float" office:value="107" calcext:value-type="float">
            <text:p>107</text:p>
          </table:table-cell>
          <table:table-cell table:style-name="ce33" table:formula="of:=+[.Q108]-[.P108]" office:value-type="float" office:value="0" calcext:value-type="float">
            <text:p>0</text:p>
          </table:table-cell>
          <table:table-cell table:style-name="ce58" table:formula="of:=IF([.P108]&lt;&gt;0;+[.R108]/[.P108];0)" office:value-type="percentage" office:value="0" calcext:value-type="percentage">
            <text:p>0,00%</text:p>
          </table:table-cell>
          <table:table-cell/>
          <table:table-cell table:style-name="ce69" table:number-columns-repeated="3"/>
          <table:table-cell table:style-name="ce68" table:number-columns-repeated="1001"/>
        </table:table-row>
        <table:table-row table:style-name="ro6">
          <table:table-cell table:style-name="ce5" office:value-type="string" calcext:value-type="string">
            <text:p>Y3</text:p>
          </table:table-cell>
          <table:table-cell table:style-name="ce22" office:value-type="string" calcext:value-type="string">
            <text:p>Y3) Accantonamento a F.do Imposte (Accertamenti, condoni, ecc.)</text:p>
          </table:table-cell>
          <table:table-cell table:style-name="ce40" table:formula="of:=SUM([.D109:.H109])" office:value-type="float" office:value="0" calcext:value-type="float">
            <text:p>0</text:p>
          </table:table-cell>
          <table:table-cell table:style-name="ce40" table:formula="of:=SUMIF(['file:///C:/Users/ragioneria/Desktop/BILANCI/PREVENTIVO%202017/Modelli_20170207_091721/bilancio_20170209_091453.xls'#$Codifica_CE.$M$2:.$U$1231];[.$A109];['file:///C:/Users/ragioneria/Desktop/BILANCI/PREVENTIVO%202017/Modelli_20170207_091721/bilancio_20170209_091453.xls'#$Codifica_CE.$S$2:.$S$1231])" office:value-type="float" office:value="0" calcext:value-type="float">
            <text:p>0</text:p>
          </table:table-cell>
          <table:table-cell table:style-name="ce40" table:formula="of:=SUMIF(['file:///C:/Users/ragioneria/Desktop/BILANCI/PREVENTIVO%202017/Modelli_20170207_091721/bilancio_20170209_091453.xls'#$Codifica_CE.$M$3692:.$U$4921];[.$A109];['file:///C:/Users/ragioneria/Desktop/BILANCI/PREVENTIVO%202017/Modelli_20170207_091721/bilancio_20170209_091453.xls'#$Codifica_CE.$S$3692:.$S$4921])" office:value-type="float" office:value="0" calcext:value-type="float">
            <text:p>0</text:p>
          </table:table-cell>
          <table:table-cell table:style-name="ce40" table:formula="of:=SUMIF(['file:///C:/Users/ragioneria/Desktop/BILANCI/PREVENTIVO%202017/Modelli_20170207_091721/bilancio_20170209_091453.xls'#$Codifica_CE.$M$1232:.$U$2461];[.$A109];['file:///C:/Users/ragioneria/Desktop/BILANCI/PREVENTIVO%202017/Modelli_20170207_091721/bilancio_20170209_091453.xls'#$Codifica_CE.$S$1232:.$S$2461])" office:value-type="float" office:value="0" calcext:value-type="float">
            <text:p>0</text:p>
          </table:table-cell>
          <table:table-cell table:style-name="ce35" table:formula="of:=SUMIF(['file:///C:/Users/ragioneria/Desktop/BILANCI/PREVENTIVO%202017/Modelli_20170207_091721/bilancio_20170209_091453.xls'#$Codifica_CE.$M$2462:.$U$3691];[.$A109];['file:///C:/Users/ragioneria/Desktop/BILANCI/PREVENTIVO%202017/Modelli_20170207_091721/bilancio_20170209_091453.xls'#$Codifica_CE.$S$2462:.$S$3691])" office:value-type="float" office:value="0" calcext:value-type="float">
            <text:p>0</text:p>
          </table:table-cell>
          <table:table-cell table:style-name="ce35" table:formula="of:=SUMIF(['file:///C:/Users/ragioneria/Desktop/BILANCI/PREVENTIVO%202017/Modelli_20170207_091721/bilancio_20170209_091453.xls'#$Codifica_CE.$M$4922:.$U$6151];[.$A109];['file:///C:/Users/ragioneria/Desktop/BILANCI/PREVENTIVO%202017/Modelli_20170207_091721/bilancio_20170209_091453.xls'#$Codifica_CE.$S$4922:.$S$6151])" office:value-type="float" office:value="0" calcext:value-type="float">
            <text:p>0</text:p>
          </table:table-cell>
          <table:table-cell table:style-name="ce35" table:formula="of:=SUM([.J109:.N109])" office:value-type="float" office:value="0" calcext:value-type="float">
            <text:p>0</text:p>
          </table:table-cell>
          <table:table-cell table:style-name="ce35" table:formula="of:=SUMIF(['file:///C:/Users/ragioneria/Desktop/BILANCI/PREVENTIVO%202017/Modelli_20170207_091721/bilancio_20170209_091453.xls'#$Codifica_CE.$M$2:.$U$1231];[.$A109];['file:///C:/Users/ragioneria/Desktop/BILANCI/PREVENTIVO%202017/Modelli_20170207_091721/bilancio_20170209_091453.xls'#$Codifica_CE.$T$2:.$T$1231])" office:value-type="float" office:value="0" calcext:value-type="float">
            <text:p>0</text:p>
          </table:table-cell>
          <table:table-cell table:style-name="ce35" table:formula="of:=SUMIF(['file:///C:/Users/ragioneria/Desktop/BILANCI/PREVENTIVO%202017/Modelli_20170207_091721/bilancio_20170209_091453.xls'#$Codifica_CE.$M$3692:.$U$4921];[.$A109];['file:///C:/Users/ragioneria/Desktop/BILANCI/PREVENTIVO%202017/Modelli_20170207_091721/bilancio_20170209_091453.xls'#$Codifica_CE.$T$3692:.$T$4921])" office:value-type="float" office:value="0" calcext:value-type="float">
            <text:p>0</text:p>
          </table:table-cell>
          <table:table-cell table:style-name="ce35" table:formula="of:=SUMIF(['file:///C:/Users/ragioneria/Desktop/BILANCI/PREVENTIVO%202017/Modelli_20170207_091721/bilancio_20170209_091453.xls'#$Codifica_CE.$M$1232:.$U$2461];[.$A109];['file:///C:/Users/ragioneria/Desktop/BILANCI/PREVENTIVO%202017/Modelli_20170207_091721/bilancio_20170209_091453.xls'#$Codifica_CE.$T$1232:.$T$2461])" office:value-type="float" office:value="0" calcext:value-type="float">
            <text:p>0</text:p>
          </table:table-cell>
          <table:table-cell table:style-name="ce35" table:formula="of:=SUMIF(['file:///C:/Users/ragioneria/Desktop/BILANCI/PREVENTIVO%202017/Modelli_20170207_091721/bilancio_20170209_091453.xls'#$Codifica_CE.$M$2462:.$U$3691];[.$A109];['file:///C:/Users/ragioneria/Desktop/BILANCI/PREVENTIVO%202017/Modelli_20170207_091721/bilancio_20170209_091453.xls'#$Codifica_CE.$T$2462:.$T$3691])" office:value-type="float" office:value="0" calcext:value-type="float">
            <text:p>0</text:p>
          </table:table-cell>
          <table:table-cell table:style-name="ce35" table:formula="of:=SUMIF(['file:///C:/Users/ragioneria/Desktop/BILANCI/PREVENTIVO%202017/Modelli_20170207_091721/bilancio_20170209_091453.xls'#$Codifica_CE.$M$4922:.$U$6151];[.$A109];['file:///C:/Users/ragioneria/Desktop/BILANCI/PREVENTIVO%202017/Modelli_20170207_091721/bilancio_20170209_091453.xls'#$Codifica_CE.$T$4922:.$T$6151])" office:value-type="float" office:value="0" calcext:value-type="float">
            <text:p>0</text:p>
          </table:table-cell>
          <table:table-cell/>
          <table:table-cell table:style-name="ce35" table:formula="of:=[.C109]" office:value-type="float" office:value="0" calcext:value-type="float">
            <text:p>0</text:p>
          </table:table-cell>
          <table:table-cell table:style-name="ce35" table:formula="of:=+[.I109]" office:value-type="float" office:value="0" calcext:value-type="float">
            <text:p>0</text:p>
          </table:table-cell>
          <table:table-cell table:style-name="ce35" table:formula="of:=+[.Q109]-[.P109]" office:value-type="float" office:value="0" calcext:value-type="float">
            <text:p>0</text:p>
          </table:table-cell>
          <table:table-cell table:style-name="ce59" table:formula="of:=IF([.P109]&lt;&gt;0;+[.R109]/[.P109];0)" office:value-type="percentage" office:value="0" calcext:value-type="percentage">
            <text:p>0,00%</text:p>
          </table:table-cell>
          <table:table-cell/>
          <table:table-cell table:style-name="ce69" table:number-columns-repeated="3"/>
          <table:table-cell table:style-name="Default" table:number-columns-repeated="1001"/>
        </table:table-row>
        <table:table-row table:style-name="ro6">
          <table:table-cell table:style-name="ce5" office:value-type="string" calcext:value-type="string">
            <text:p>Y_T</text:p>
          </table:table-cell>
          <table:table-cell table:style-name="ce25" office:value-type="string" calcext:value-type="string">
            <text:p>TOTALE Y)</text:p>
          </table:table-cell>
          <table:table-cell table:style-name="ce38" table:formula="of:=+[.C103]+[.C108]+[.C109]" office:value-type="float" office:value="8736" calcext:value-type="float">
            <text:p>8.736</text:p>
          </table:table-cell>
          <table:table-cell table:style-name="ce38" table:formula="of:=+[.D103]+[.D108]+[.D109]" office:value-type="float" office:value="8235" calcext:value-type="float">
            <text:p>8.235</text:p>
          </table:table-cell>
          <table:table-cell table:style-name="ce38" table:formula="of:=+[.E103]+[.E108]+[.E109]" office:value-type="float" office:value="0" calcext:value-type="float">
            <text:p>0</text:p>
          </table:table-cell>
          <table:table-cell table:style-name="ce38" table:formula="of:=+[.F103]+[.F108]+[.F109]" office:value-type="float" office:value="332" calcext:value-type="float">
            <text:p>332</text:p>
          </table:table-cell>
          <table:table-cell table:style-name="ce38" table:formula="of:=+[.G103]+[.G108]+[.G109]" office:value-type="float" office:value="0" calcext:value-type="float">
            <text:p>0</text:p>
          </table:table-cell>
          <table:table-cell table:style-name="ce38" table:formula="of:=+[.H103]+[.H108]+[.H109]" office:value-type="float" office:value="169" calcext:value-type="float">
            <text:p>169</text:p>
          </table:table-cell>
          <table:table-cell table:style-name="ce38" table:formula="of:=+[.I103]+[.I108]+[.I109]" office:value-type="float" office:value="8822" calcext:value-type="float">
            <text:p>8.822</text:p>
          </table:table-cell>
          <table:table-cell table:style-name="ce38" table:formula="of:=+[.J103]+[.J108]+[.J109]" office:value-type="float" office:value="8246" calcext:value-type="float">
            <text:p>8.246</text:p>
          </table:table-cell>
          <table:table-cell table:style-name="ce38" table:formula="of:=+[.K103]+[.K108]+[.K109]" office:value-type="float" office:value="0" calcext:value-type="float">
            <text:p>0</text:p>
          </table:table-cell>
          <table:table-cell table:style-name="ce38" table:formula="of:=+[.L103]+[.L108]+[.L109]" office:value-type="float" office:value="412" calcext:value-type="float">
            <text:p>412</text:p>
          </table:table-cell>
          <table:table-cell table:style-name="ce38" table:formula="of:=+[.M103]+[.M108]+[.M109]" office:value-type="float" office:value="0" calcext:value-type="float">
            <text:p>0</text:p>
          </table:table-cell>
          <table:table-cell table:style-name="ce38" table:formula="of:=+[.N103]+[.N108]+[.N109]" office:value-type="float" office:value="164" calcext:value-type="float">
            <text:p>164</text:p>
          </table:table-cell>
          <table:table-cell/>
          <table:table-cell table:style-name="ce38" table:formula="of:=+[.P103]+[.P108]+[.P109]" office:value-type="float" office:value="8736" calcext:value-type="float">
            <text:p>8.736</text:p>
          </table:table-cell>
          <table:table-cell table:style-name="ce38" table:formula="of:=+[.Q103]+[.Q108]+[.Q109]" office:value-type="float" office:value="8822" calcext:value-type="float">
            <text:p>8.822</text:p>
          </table:table-cell>
          <table:table-cell table:style-name="ce38" table:formula="of:=+[.R103]+[.R108]+[.R109]" office:value-type="float" office:value="86" calcext:value-type="float">
            <text:p>86</text:p>
          </table:table-cell>
          <table:table-cell table:style-name="ce62" table:formula="of:=+[.S103]+[.S108]+[.S109]" office:value-type="percentage" office:value="0.00996639239772859" calcext:value-type="percentage">
            <text:p>1,00%</text:p>
          </table:table-cell>
          <table:table-cell/>
          <table:table-cell table:style-name="ce69" table:number-columns-repeated="3"/>
          <table:table-cell table:style-name="Default" table:number-columns-repeated="1001"/>
        </table:table-row>
        <table:table-row table:style-name="ro5">
          <table:table-cell table:style-name="ce5" office:value-type="string" calcext:value-type="string">
            <text:p>Z_99</text:p>
          </table:table-cell>
          <table:table-cell table:style-name="ce15" office:value-type="string" calcext:value-type="string">
            <text:p>Utile (perdita) dell'esercizio </text:p>
          </table:table-cell>
          <table:table-cell table:style-name="ce39" table:formula="of:=+[.C101]-[.C110]" office:value-type="float" office:value="0" calcext:value-type="float">
            <text:p>0</text:p>
          </table:table-cell>
          <table:table-cell table:style-name="ce39" table:formula="of:=+[.D101]-[.D110]" office:value-type="float" office:value="0" calcext:value-type="float">
            <text:p>0</text:p>
          </table:table-cell>
          <table:table-cell table:style-name="ce39" table:formula="of:=+[.E101]-[.E110]" office:value-type="float" office:value="0" calcext:value-type="float">
            <text:p>0</text:p>
          </table:table-cell>
          <table:table-cell table:style-name="ce39" table:formula="of:=+[.F101]-[.F110]" office:value-type="float" office:value="0" calcext:value-type="float">
            <text:p>0</text:p>
          </table:table-cell>
          <table:table-cell table:style-name="ce39" table:formula="of:=+[.G101]-[.G110]" office:value-type="float" office:value="0" calcext:value-type="float">
            <text:p>0</text:p>
          </table:table-cell>
          <table:table-cell table:style-name="ce39" table:formula="of:=+[.H101]-[.H110]" office:value-type="float" office:value="0" calcext:value-type="float">
            <text:p>0</text:p>
          </table:table-cell>
          <table:table-cell table:style-name="ce39" table:formula="of:=+[.I101]-[.I110]" office:value-type="float" office:value="0" calcext:value-type="float">
            <text:p>0</text:p>
          </table:table-cell>
          <table:table-cell table:style-name="ce39" table:formula="of:=+[.J101]-[.J110]" office:value-type="float" office:value="0" calcext:value-type="float">
            <text:p>0</text:p>
          </table:table-cell>
          <table:table-cell table:style-name="ce39" table:formula="of:=+[.K101]-[.K110]" office:value-type="float" office:value="0" calcext:value-type="float">
            <text:p>0</text:p>
          </table:table-cell>
          <table:table-cell table:style-name="ce39" table:formula="of:=+[.L101]-[.L110]" office:value-type="float" office:value="0" calcext:value-type="float">
            <text:p>0</text:p>
          </table:table-cell>
          <table:table-cell table:style-name="ce39" table:formula="of:=+[.M101]-[.M110]" office:value-type="float" office:value="0" calcext:value-type="float">
            <text:p>0</text:p>
          </table:table-cell>
          <table:table-cell table:style-name="ce39" table:formula="of:=+[.N101]-[.N110]" office:value-type="float" office:value="0" calcext:value-type="float">
            <text:p>0</text:p>
          </table:table-cell>
          <table:table-cell/>
          <table:table-cell table:style-name="ce39" table:formula="of:=+[.P101]-[.P110]" office:value-type="float" office:value="0" calcext:value-type="float">
            <text:p>0</text:p>
          </table:table-cell>
          <table:table-cell table:style-name="ce39" table:formula="of:=+[.Q101]-[.Q110]" office:value-type="float" office:value="0" calcext:value-type="float">
            <text:p>0</text:p>
          </table:table-cell>
          <table:table-cell table:style-name="ce39" table:formula="of:=+[.R101]-[.R110]" office:value-type="float" office:value="0" calcext:value-type="float">
            <text:p>0</text:p>
          </table:table-cell>
          <table:table-cell table:style-name="ce63" table:formula="of:=+[.S101]-[.S110]" office:value-type="percentage" office:value="1.36793183243589" calcext:value-type="percentage">
            <text:p>136,79%</text:p>
          </table:table-cell>
          <table:table-cell/>
          <table:table-cell table:style-name="ce69" table:number-columns-repeated="3"/>
          <table:table-cell table:style-name="Default" table:number-columns-repeated="1001"/>
        </table:table-row>
        <table:table-row table:style-name="ro5">
          <table:table-cell table:style-name="Default" table:number-columns-repeated="2"/>
          <table:table-cell table:style-name="ce44" table:number-columns-repeated="12"/>
          <table:table-cell/>
          <table:table-cell table:style-name="ce53" table:number-columns-repeated="4"/>
          <table:table-cell table:style-name="Default"/>
          <table:table-cell table:style-name="ce53" table:number-columns-repeated="3"/>
          <table:table-cell table:style-name="Default" table:number-columns-repeated="1001"/>
        </table:table-row>
        <table:table-row table:style-name="ro7">
          <table:table-cell table:style-name="ce8"/>
          <table:table-cell table:style-name="ce27" office:value-type="string" calcext:value-type="string">
            <text:p>F.to Il Direttore Generale ai sensi D.Lgs. 39/93 <text:s/>-----------------------------------------------------------</text:p>
          </table:table-cell>
          <table:table-cell table:style-name="ce45"/>
          <table:table-cell table:style-name="ce28" table:number-columns-repeated="6"/>
          <table:table-cell table:style-name="ce50"/>
          <table:table-cell table:style-name="ce51"/>
          <table:table-cell table:style-name="ce45"/>
          <table:table-cell table:style-name="ce50" table:number-columns-repeated="2"/>
          <table:table-cell/>
          <table:table-cell table:style-name="ce8" table:number-columns-repeated="4"/>
          <table:table-cell/>
          <table:table-cell table:style-name="ce8" table:number-columns-repeated="1004"/>
        </table:table-row>
        <table:table-row table:style-name="ro5">
          <table:table-cell table:style-name="ce8"/>
          <table:table-cell table:style-name="Default"/>
          <table:table-cell table:style-name="ce44" table:number-columns-repeated="2"/>
          <table:table-cell table:style-name="ce46" table:number-columns-repeated="3"/>
          <table:table-cell table:style-name="ce48"/>
          <table:table-cell table:style-name="Default" table:number-columns-repeated="6"/>
          <table:table-cell/>
          <table:table-cell table:style-name="Default" table:number-columns-repeated="8"/>
          <table:table-cell table:number-columns-repeated="1001"/>
        </table:table-row>
        <table:table-row table:style-name="ro7">
          <table:table-cell/>
          <table:table-cell table:style-name="ce28" office:value-type="string" calcext:value-type="string">
            <text:p>F.to Il Responsabile Economico Finanziario ai sensi D.Lgs. 39/93 -----------------------------------</text:p>
          </table:table-cell>
          <table:table-cell table:style-name="ce44" table:number-columns-repeated="12"/>
          <table:table-cell/>
          <table:table-cell table:style-name="ce53" table:number-columns-repeated="8"/>
          <table:table-cell table:number-columns-repeated="1001"/>
        </table:table-row>
        <table:table-row table:style-name="ro5" table:number-rows-repeated="34">
          <table:table-cell table:number-columns-repeated="2"/>
          <table:table-cell table:style-name="ce44" table:number-columns-repeated="13"/>
          <table:table-cell table:style-name="ce53" table:number-columns-repeated="8"/>
          <table:table-cell table:number-columns-repeated="1001"/>
        </table:table-row>
        <table:table-row table:style-name="ro5" table:number-rows-repeated="10484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CE.$A$1" table:cell-range-address="$CE.$A$1:.$T$117" table:range-usable-as="print-range"/>
        </table:named-expressions>
      </table:table>
      <table:table table:name="CeMin_Tot" table:style-name="ta2" table:protected="true" table:protection-key="hLwXqu1+QLzyqMgCsydyNEQrDm8=" table:protection-key-digest-algorithm="http://docs.oasis-open.org/office/ns/table/legacy-hash-excel" table:protection-key-digest-algorithm-2="http://www.w3.org/2000/09/xmldsig#sha1" table:print-ranges="CeMin_Tot.A1:CeMin_Tot.D510">
        <loext:table-protection loext:select-protected-cells="true" loext:select-unprotected-cells="true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9" table:visibility="collapse" table:default-cell-style-name="ce9"/>
        <table:table-column table:style-name="co18" table:default-cell-style-name="ce9"/>
        <table:table-column table:style-name="co23" table:default-cell-style-name="ce9"/>
        <table:table-column table:style-name="co24" table:default-cell-style-name="ce9"/>
        <table:table-column table:style-name="co18" table:number-columns-repeated="1016" table:default-cell-style-name="ce9"/>
        <table:table-row table:style-name="ro3">
          <table:table-cell table:style-name="ce70"/>
          <table:table-cell table:style-name="ce84" office:value-type="string" calcext:value-type="string">
            <text:p>MINISTERO DELLA SANITA’</text:p>
          </table:table-cell>
          <table:table-cell table:style-name="ce100"/>
          <table:table-cell table:style-name="ce123"/>
          <table:table-cell table:style-name="ce70"/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70"/>
          <table:table-cell table:style-name="ce85" office:value-type="string" calcext:value-type="string">
            <text:p>Direzione Generale della Programmazione sanitaria, dei livelli di assistenza e dei principi etici di sistema</text:p>
          </table:table-cell>
          <table:table-cell table:style-name="ce100"/>
          <table:table-cell table:style-name="ce124" office:value-type="string" calcext:value-type="string">
            <text:p>CE</text:p>
          </table:table-cell>
          <table:table-cell table:style-name="ce70"/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70"/>
          <table:table-cell table:style-name="ce85" office:value-type="string" calcext:value-type="string">
            <text:p>Direzione Generale del Sistema Informativo</text:p>
          </table:table-cell>
          <table:table-cell table:style-name="ce100"/>
          <table:table-cell table:style-name="ce123"/>
          <table:table-cell table:style-name="ce70"/>
          <table:table-cell/>
          <table:table-cell table:style-name="Default" table:number-columns-repeated="2"/>
          <table:table-cell table:number-columns-repeated="1016"/>
        </table:table-row>
        <table:table-row table:style-name="ro8">
          <table:table-cell table:style-name="ce70"/>
          <table:table-cell table:style-name="ce86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 table:style-name="ce101"/>
          <table:table-cell table:style-name="ce70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70"/>
          <table:table-cell table:style-name="ce86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 table:style-name="ce101"/>
          <table:table-cell table:style-name="ce70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70"/>
          <table:table-cell table:style-name="ce86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 table:style-name="ce101"/>
          <table:table-cell table:style-name="ce70"/>
          <table:table-cell/>
          <table:table-cell table:style-name="Default" table:number-columns-repeated="2"/>
          <table:table-cell table:number-columns-repeated="1016"/>
        </table:table-row>
        <table:table-row table:style-name="ro7" table:visibility="collapse">
          <table:table-cell table:style-name="ce70"/>
          <table:table-cell table:style-name="ce87"/>
          <table:table-cell table:style-name="ce100"/>
          <table:table-cell table:style-name="ce123"/>
          <table:table-cell table:style-name="ce70"/>
          <table:table-cell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70"/>
          <table:table-cell table:style-name="ce87"/>
          <table:table-cell table:style-name="ce100"/>
          <table:table-cell table:style-name="ce123"/>
          <table:table-cell table:style-name="ce70"/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70"/>
          <table:table-cell table:style-name="ce87"/>
          <table:table-cell table:style-name="ce102" office:value-type="string" calcext:value-type="string" table:number-columns-spanned="2" table:number-rows-spanned="1">
            <text:p>STRUTTURA <text:s text:c="3"/>RILEVATA</text:p>
          </table:table-cell>
          <table:covered-table-cell table:style-name="ce125"/>
          <table:table-cell table:style-name="ce70"/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70"/>
          <table:table-cell table:style-name="ce87"/>
          <table:table-cell table:style-name="ce103" office:value-type="string" calcext:value-type="string">
            <text:p>REGIONE</text:p>
          </table:table-cell>
          <table:table-cell table:style-name="ce126" office:value-type="string" calcext:value-type="string">
            <text:p>030</text:p>
          </table:table-cell>
          <table:table-cell table:style-name="ce70"/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71"/>
          <table:table-cell table:style-name="ce87"/>
          <table:table-cell table:style-name="ce104" office:value-type="string" calcext:value-type="string">
            <text:p>U.S.L./AZ.OSP.</text:p>
          </table:table-cell>
          <table:table-cell table:style-name="ce127" table:formula="of:=+['file:///C:/Users/ragioneria/Desktop/BILANCI/PREVENTIVO%202017/Modelli_20170207_091721/bilancio_20170209_091453.xls'#$Info.$B$2]" office:value-type="string" office:string-value="724" calcext:value-type="string">
            <text:p>724</text:p>
          </table:table-cell>
          <table:table-cell table:style-name="ce71"/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71"/>
          <table:table-cell table:style-name="ce87"/>
          <table:table-cell table:style-name="ce102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 table:style-name="ce125"/>
          <table:table-cell table:style-name="ce71"/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71"/>
          <table:table-cell table:style-name="ce87"/>
          <table:table-cell table:style-name="ce103" table:formula="of:=+['file:///C:/Users/ragioneria/Desktop/BILANCI/PREVENTIVO%202017/Modelli_20170207_091721/bilancio_20170209_091453.xls'#$Info.$B$5]" office:value-type="string" office:string-value="Preventivo" calcext:value-type="string">
            <text:p>Preventivo</text:p>
          </table:table-cell>
          <table:table-cell table:style-name="ce128" table:formula="of:=['file:///C:/Users/ragioneria/Desktop/BILANCI/PREVENTIVO%202017/Modelli_20170207_091721/bilancio_20170209_091453.xls'#$Info.$D$5]" office:value-type="string" office:string-value="." calcext:value-type="string">
            <text:p>.</text:p>
          </table:table-cell>
          <table:table-cell table:style-name="ce71"/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71"/>
          <table:table-cell table:style-name="ce87"/>
          <table:table-cell table:style-name="ce104" office:value-type="string" calcext:value-type="string">
            <text:p>ANNO</text:p>
          </table:table-cell>
          <table:table-cell table:style-name="ce129" table:formula="of:=+['file:///C:/Users/ragioneria/Desktop/BILANCI/PREVENTIVO%202017/Modelli_20170207_091721/bilancio_20170209_091453.xls'#$Info.$B$3]" office:value-type="string" office:string-value="2017" calcext:value-type="string">
            <text:p>2017</text:p>
          </table:table-cell>
          <table:table-cell table:style-name="ce71"/>
          <table:table-cell/>
          <table:table-cell table:style-name="Default" table:number-columns-repeated="2"/>
          <table:table-cell table:number-columns-repeated="1016"/>
        </table:table-row>
        <table:table-row table:style-name="ro11">
          <table:table-cell table:style-name="ce71" table:number-columns-repeated="5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71" table:number-columns-repeated="2"/>
          <table:table-cell table:style-name="ce105" office:value-type="string" calcext:value-type="string">
            <text:p>Verbale Collegio Sindacale (S/N)</text:p>
          </table:table-cell>
          <table:table-cell table:style-name="ce130" table:content-validation-name="val1"/>
          <table:table-cell table:style-name="ce71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Default" table:number-columns-repeated="3"/>
          <table:table-cell table:style-name="ce131" office:value-type="string" calcext:value-type="string">
            <text:p>(valori in migliaia di Euro)</text:p>
          </table:table-cell>
          <table:table-cell table:style-name="ce131"/>
          <table:table-cell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ce72" office:value-type="string" calcext:value-type="string">
            <text:p>Cons</text:p>
          </table:table-cell>
          <table:table-cell table:style-name="ce88" office:value-type="string" calcext:value-type="string">
            <text:p>CODICE</text:p>
          </table:table-cell>
          <table:table-cell table:style-name="ce106" office:value-type="string" calcext:value-type="string">
            <text:p><text:s text:c="60"/>VOCE MODELLO CE</text:p>
          </table:table-cell>
          <table:table-cell table:style-name="ce132" office:value-type="string" calcext:value-type="string">
            <text:p>IMPORTO</text:p>
          </table:table-cell>
          <table:table-cell table:style-name="ce151" office:value-type="string" calcext:value-type="string">
            <text:p>SEGNO </text:p>
            <text:p>(+/-)</text:p>
          </table:table-cell>
          <table:table-cell/>
          <table:table-cell table:style-name="ce161" office:value-type="string" calcext:value-type="string">
            <text:p>Somma sezionali</text:p>
          </table:table-cell>
          <table:table-cell table:style-name="ce132" office:value-type="string" calcext:value-type="string">
            <text:p>Differenza</text:p>
          </table:table-cell>
          <table:table-cell table:number-columns-repeated="1016"/>
        </table:table-row>
        <table:table-row table:style-name="ro6">
          <table:table-cell table:style-name="ce73"/>
          <table:table-cell table:style-name="ce89"/>
          <table:table-cell table:style-name="ce107"/>
          <table:table-cell table:style-name="ce133"/>
          <table:table-cell table:style-name="ce152"/>
          <table:table-cell/>
          <table:table-cell table:style-name="ce133" table:number-columns-repeated="2"/>
          <table:table-cell table:number-columns-repeated="1016"/>
        </table:table-row>
        <table:table-row table:style-name="ro7">
          <table:table-cell table:style-name="ce74"/>
          <table:table-cell table:style-name="ce90"/>
          <table:table-cell table:style-name="ce108" office:value-type="string" calcext:value-type="string">
            <text:p>A) <text:s/>Valore della produzione</text:p>
          </table:table-cell>
          <table:table-cell table:style-name="ce134"/>
          <table:table-cell table:style-name="ce153"/>
          <table:table-cell/>
          <table:table-cell table:style-name="ce134" table:number-columns-repeated="2"/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AA0010</text:p>
          </table:table-cell>
          <table:table-cell table:style-name="ce109" office:value-type="string" calcext:value-type="string">
            <text:p>A.1) <text:s/>Contributi in c/esercizio</text:p>
          </table:table-cell>
          <table:table-cell table:style-name="ce135" table:formula="of:=[.D22]+[.D25]+[.D38]+[.D43]" office:value-type="float" office:value="55756" calcext:value-type="float">
            <text:p>55756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21]+['file:///C:/Users/ragioneria/Desktop/BILANCI/PREVENTIVO%202017/Modelli_20170207_091721/bilancio_20170209_091453.xls'#$CeMin_Ter.D21]+['file:///C:/Users/ragioneria/Desktop/BILANCI/PREVENTIVO%202017/Modelli_20170207_091721/bilancio_20170209_091453.xls'#$CeMin_118.D21]+['file:///C:/Users/ragioneria/Desktop/BILANCI/PREVENTIVO%202017/Modelli_20170207_091721/bilancio_20170209_091453.xls'#$CeMin_Ric.D21]" office:value-type="float" office:value="55756" calcext:value-type="float">
            <text:p><text:s/>55.756 </text:p>
          </table:table-cell>
          <table:table-cell table:style-name="ce162" table:formula="of:=+[.D21]-[.G2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6"/>
          <table:table-cell table:style-name="ce91" office:value-type="string" calcext:value-type="string">
            <text:p>AA0020</text:p>
          </table:table-cell>
          <table:table-cell table:style-name="ce110" office:value-type="string" calcext:value-type="string">
            <text:p>A.1.A) <text:s/>Contributi da Regione o Prov. Aut. per quota F.S. regionale</text:p>
          </table:table-cell>
          <table:table-cell table:style-name="ce136" table:formula="of:=SUM([.D23:.D24])" office:value-type="float" office:value="49027" calcext:value-type="float">
            <text:p>49027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22]+['file:///C:/Users/ragioneria/Desktop/BILANCI/PREVENTIVO%202017/Modelli_20170207_091721/bilancio_20170209_091453.xls'#$CeMin_Ter.D22]+['file:///C:/Users/ragioneria/Desktop/BILANCI/PREVENTIVO%202017/Modelli_20170207_091721/bilancio_20170209_091453.xls'#$CeMin_118.D22]+['file:///C:/Users/ragioneria/Desktop/BILANCI/PREVENTIVO%202017/Modelli_20170207_091721/bilancio_20170209_091453.xls'#$CeMin_Ric.D22]" office:value-type="float" office:value="49027" calcext:value-type="float">
            <text:p><text:s/>49.027 </text:p>
          </table:table-cell>
          <table:table-cell table:style-name="ce163" table:formula="of:=+[.D22]-[.G2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AA0030</text:p>
          </table:table-cell>
          <table:table-cell table:style-name="ce111" office:value-type="string" calcext:value-type="string">
            <text:p>A.1.A.1) <text:s/>da Regione o Prov. Aut. per quota F.S. regionale indistin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49027" calcext:value-type="float">
            <text:p>49027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3]+['file:///C:/Users/ragioneria/Desktop/BILANCI/PREVENTIVO%202017/Modelli_20170207_091721/bilancio_20170209_091453.xls'#$CeMin_Ter.D23]+['file:///C:/Users/ragioneria/Desktop/BILANCI/PREVENTIVO%202017/Modelli_20170207_091721/bilancio_20170209_091453.xls'#$CeMin_118.D23]+['file:///C:/Users/ragioneria/Desktop/BILANCI/PREVENTIVO%202017/Modelli_20170207_091721/bilancio_20170209_091453.xls'#$CeMin_Ric.D23]" office:value-type="float" office:value="49027" calcext:value-type="float">
            <text:p><text:s/>49.027 </text:p>
          </table:table-cell>
          <table:table-cell table:style-name="ce164" table:formula="of:=+[.D23]-[.G2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AA0040</text:p>
          </table:table-cell>
          <table:table-cell table:style-name="ce111" office:value-type="string" calcext:value-type="string">
            <text:p>A.1.A.2) <text:s/>da Regione o Prov. Aut. per quota F.S. regionale vincol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4]+['file:///C:/Users/ragioneria/Desktop/BILANCI/PREVENTIVO%202017/Modelli_20170207_091721/bilancio_20170209_091453.xls'#$CeMin_Ter.D24]+['file:///C:/Users/ragioneria/Desktop/BILANCI/PREVENTIVO%202017/Modelli_20170207_091721/bilancio_20170209_091453.xls'#$CeMin_118.D24]+['file:///C:/Users/ragioneria/Desktop/BILANCI/PREVENTIVO%202017/Modelli_20170207_091721/bilancio_20170209_091453.xls'#$CeMin_Ric.D24]" office:value-type="float" office:value="0" calcext:value-type="float">
            <text:p><text:s/>- </text:p>
          </table:table-cell>
          <table:table-cell table:style-name="ce164" table:formula="of:=+[.D24]-[.G2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AA0050</text:p>
          </table:table-cell>
          <table:table-cell table:style-name="ce110" office:value-type="string" calcext:value-type="string">
            <text:p>A.1.B) <text:s/>Contributi c/esercizio (extra fondo)</text:p>
          </table:table-cell>
          <table:table-cell table:style-name="ce136" table:formula="of:=[.D26]+[.D31]+[.D34]" office:value-type="float" office:value="6414" calcext:value-type="float">
            <text:p>641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25]+['file:///C:/Users/ragioneria/Desktop/BILANCI/PREVENTIVO%202017/Modelli_20170207_091721/bilancio_20170209_091453.xls'#$CeMin_Ter.D25]+['file:///C:/Users/ragioneria/Desktop/BILANCI/PREVENTIVO%202017/Modelli_20170207_091721/bilancio_20170209_091453.xls'#$CeMin_118.D25]+['file:///C:/Users/ragioneria/Desktop/BILANCI/PREVENTIVO%202017/Modelli_20170207_091721/bilancio_20170209_091453.xls'#$CeMin_Ric.D25]" office:value-type="float" office:value="6414" calcext:value-type="float">
            <text:p><text:s/>6.414 </text:p>
          </table:table-cell>
          <table:table-cell table:style-name="ce163" table:formula="of:=+[.D25]-[.G2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AA0060</text:p>
          </table:table-cell>
          <table:table-cell table:style-name="ce111" office:value-type="string" calcext:value-type="string">
            <text:p>A.1.B.1) <text:s/>da Regione o Prov. Aut. (extra fondo) </text:p>
          </table:table-cell>
          <table:table-cell table:style-name="ce138" table:formula="of:=SUM([.D27:.D30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26]+['file:///C:/Users/ragioneria/Desktop/BILANCI/PREVENTIVO%202017/Modelli_20170207_091721/bilancio_20170209_091453.xls'#$CeMin_Ter.D26]+['file:///C:/Users/ragioneria/Desktop/BILANCI/PREVENTIVO%202017/Modelli_20170207_091721/bilancio_20170209_091453.xls'#$CeMin_118.D26]+['file:///C:/Users/ragioneria/Desktop/BILANCI/PREVENTIVO%202017/Modelli_20170207_091721/bilancio_20170209_091453.xls'#$CeMin_Ric.D26]" office:value-type="float" office:value="0" calcext:value-type="float">
            <text:p><text:s/>- <text:s text:c="2"/></text:p>
          </table:table-cell>
          <table:table-cell table:style-name="ce165" table:formula="of:=+[.D26]-[.G26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AA0070</text:p>
          </table:table-cell>
          <table:table-cell table:style-name="ce112" office:value-type="string" calcext:value-type="string">
            <text:p>A.1.B.1.1) <text:s/>Contributi da Regione o Prov. Aut. (extra fondo) vincola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7]+['file:///C:/Users/ragioneria/Desktop/BILANCI/PREVENTIVO%202017/Modelli_20170207_091721/bilancio_20170209_091453.xls'#$CeMin_Ter.D27]+['file:///C:/Users/ragioneria/Desktop/BILANCI/PREVENTIVO%202017/Modelli_20170207_091721/bilancio_20170209_091453.xls'#$CeMin_118.D27]+['file:///C:/Users/ragioneria/Desktop/BILANCI/PREVENTIVO%202017/Modelli_20170207_091721/bilancio_20170209_091453.xls'#$CeMin_Ric.D27]" office:value-type="float" office:value="0" calcext:value-type="float">
            <text:p><text:s/>- </text:p>
          </table:table-cell>
          <table:table-cell table:style-name="ce164" table:formula="of:=+[.D27]-[.G2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5"/>
          <table:table-cell table:style-name="ce92" office:value-type="string" calcext:value-type="string">
            <text:p>AA0080</text:p>
          </table:table-cell>
          <table:table-cell table:style-name="ce112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8]+['file:///C:/Users/ragioneria/Desktop/BILANCI/PREVENTIVO%202017/Modelli_20170207_091721/bilancio_20170209_091453.xls'#$CeMin_Ter.D28]+['file:///C:/Users/ragioneria/Desktop/BILANCI/PREVENTIVO%202017/Modelli_20170207_091721/bilancio_20170209_091453.xls'#$CeMin_118.D28]+['file:///C:/Users/ragioneria/Desktop/BILANCI/PREVENTIVO%202017/Modelli_20170207_091721/bilancio_20170209_091453.xls'#$CeMin_Ric.D28]" office:value-type="float" office:value="0" calcext:value-type="float">
            <text:p><text:s/>- </text:p>
          </table:table-cell>
          <table:table-cell table:style-name="ce164" table:formula="of:=+[.D28]-[.G2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5"/>
          <table:table-cell table:style-name="ce92" office:value-type="string" calcext:value-type="string">
            <text:p>AA0090</text:p>
          </table:table-cell>
          <table:table-cell table:style-name="ce112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9]+['file:///C:/Users/ragioneria/Desktop/BILANCI/PREVENTIVO%202017/Modelli_20170207_091721/bilancio_20170209_091453.xls'#$CeMin_Ter.D29]+['file:///C:/Users/ragioneria/Desktop/BILANCI/PREVENTIVO%202017/Modelli_20170207_091721/bilancio_20170209_091453.xls'#$CeMin_118.D29]+['file:///C:/Users/ragioneria/Desktop/BILANCI/PREVENTIVO%202017/Modelli_20170207_091721/bilancio_20170209_091453.xls'#$CeMin_Ric.D29]" office:value-type="float" office:value="0" calcext:value-type="float">
            <text:p><text:s/>- </text:p>
          </table:table-cell>
          <table:table-cell table:style-name="ce164" table:formula="of:=+[.D29]-[.G2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AA0100</text:p>
          </table:table-cell>
          <table:table-cell table:style-name="ce112" office:value-type="string" calcext:value-type="string">
            <text:p>A.1.B.1.4) <text:s/>Contributi da Regione o Prov. Aut. (extra fondo) - Altr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0]+['file:///C:/Users/ragioneria/Desktop/BILANCI/PREVENTIVO%202017/Modelli_20170207_091721/bilancio_20170209_091453.xls'#$CeMin_Ter.D30]+['file:///C:/Users/ragioneria/Desktop/BILANCI/PREVENTIVO%202017/Modelli_20170207_091721/bilancio_20170209_091453.xls'#$CeMin_118.D30]+['file:///C:/Users/ragioneria/Desktop/BILANCI/PREVENTIVO%202017/Modelli_20170207_091721/bilancio_20170209_091453.xls'#$CeMin_Ric.D30]" office:value-type="float" office:value="0" calcext:value-type="float">
            <text:p><text:s/>- </text:p>
          </table:table-cell>
          <table:table-cell table:style-name="ce164" table:formula="of:=+[.D30]-[.G3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AA0110</text:p>
          </table:table-cell>
          <table:table-cell table:style-name="ce111" office:value-type="string" calcext:value-type="string">
            <text:p>A.1.B.2) <text:s/>Contributi da Aziende sanitarie pubbliche della Regione o Prov. Aut. (extra fondo) </text:p>
          </table:table-cell>
          <table:table-cell table:style-name="ce138" table:formula="of:=SUM([.D32:.D33])" office:value-type="float" office:value="6414" calcext:value-type="float">
            <text:p>641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31]+['file:///C:/Users/ragioneria/Desktop/BILANCI/PREVENTIVO%202017/Modelli_20170207_091721/bilancio_20170209_091453.xls'#$CeMin_Ter.D31]+['file:///C:/Users/ragioneria/Desktop/BILANCI/PREVENTIVO%202017/Modelli_20170207_091721/bilancio_20170209_091453.xls'#$CeMin_118.D31]+['file:///C:/Users/ragioneria/Desktop/BILANCI/PREVENTIVO%202017/Modelli_20170207_091721/bilancio_20170209_091453.xls'#$CeMin_Ric.D31]" office:value-type="float" office:value="6414" calcext:value-type="float">
            <text:p><text:s/>6.414 </text:p>
          </table:table-cell>
          <table:table-cell table:style-name="ce165" table:formula="of:=+[.D31]-[.G3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AA0120</text:p>
          </table:table-cell>
          <table:table-cell table:style-name="ce112" office:value-type="string" calcext:value-type="string">
            <text:p>A.1.B.2.1) <text:s/>Contributi da Aziende sanitarie pubbliche della Regione o Prov. Aut. (extra fondo) vincola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6414" calcext:value-type="float">
            <text:p>641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2]+['file:///C:/Users/ragioneria/Desktop/BILANCI/PREVENTIVO%202017/Modelli_20170207_091721/bilancio_20170209_091453.xls'#$CeMin_Ter.D32]+['file:///C:/Users/ragioneria/Desktop/BILANCI/PREVENTIVO%202017/Modelli_20170207_091721/bilancio_20170209_091453.xls'#$CeMin_118.D32]+['file:///C:/Users/ragioneria/Desktop/BILANCI/PREVENTIVO%202017/Modelli_20170207_091721/bilancio_20170209_091453.xls'#$CeMin_Ric.D32]" office:value-type="float" office:value="6414" calcext:value-type="float">
            <text:p><text:s/>6.414 </text:p>
          </table:table-cell>
          <table:table-cell table:style-name="ce164" table:formula="of:=+[.D32]-[.G3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AA0130</text:p>
          </table:table-cell>
          <table:table-cell table:style-name="ce112" office:value-type="string" calcext:value-type="string">
            <text:p>A.1.B.2.2) <text:s/>Contributi da Aziende sanitarie pubbliche della Regione o Prov. Aut. (extra fondo) altr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3]+['file:///C:/Users/ragioneria/Desktop/BILANCI/PREVENTIVO%202017/Modelli_20170207_091721/bilancio_20170209_091453.xls'#$CeMin_Ter.D33]+['file:///C:/Users/ragioneria/Desktop/BILANCI/PREVENTIVO%202017/Modelli_20170207_091721/bilancio_20170209_091453.xls'#$CeMin_118.D33]+['file:///C:/Users/ragioneria/Desktop/BILANCI/PREVENTIVO%202017/Modelli_20170207_091721/bilancio_20170209_091453.xls'#$CeMin_Ric.D33]" office:value-type="float" office:value="0" calcext:value-type="float">
            <text:p><text:s/>- </text:p>
          </table:table-cell>
          <table:table-cell table:style-name="ce164" table:formula="of:=+[.D33]-[.G3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AA0140</text:p>
          </table:table-cell>
          <table:table-cell table:style-name="ce111" office:value-type="string" calcext:value-type="string">
            <text:p>A.1.B.3) <text:s/>Contributi da altri soggetti pubblici (extra fondo) </text:p>
          </table:table-cell>
          <table:table-cell table:style-name="ce138" table:formula="of:=SUM([.D35:.D37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34]+['file:///C:/Users/ragioneria/Desktop/BILANCI/PREVENTIVO%202017/Modelli_20170207_091721/bilancio_20170209_091453.xls'#$CeMin_Ter.D34]+['file:///C:/Users/ragioneria/Desktop/BILANCI/PREVENTIVO%202017/Modelli_20170207_091721/bilancio_20170209_091453.xls'#$CeMin_118.D34]+['file:///C:/Users/ragioneria/Desktop/BILANCI/PREVENTIVO%202017/Modelli_20170207_091721/bilancio_20170209_091453.xls'#$CeMin_Ric.D34]" office:value-type="float" office:value="0" calcext:value-type="float">
            <text:p><text:s/>- <text:s text:c="2"/></text:p>
          </table:table-cell>
          <table:table-cell table:style-name="ce165" table:formula="of:=+[.D34]-[.G3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AA0150</text:p>
          </table:table-cell>
          <table:table-cell table:style-name="ce112" office:value-type="string" calcext:value-type="string">
            <text:p>A.1.B.3.1) <text:s/>Contributi da altri soggetti pubblici (extra fondo) vincola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5]+['file:///C:/Users/ragioneria/Desktop/BILANCI/PREVENTIVO%202017/Modelli_20170207_091721/bilancio_20170209_091453.xls'#$CeMin_Ter.D35]+['file:///C:/Users/ragioneria/Desktop/BILANCI/PREVENTIVO%202017/Modelli_20170207_091721/bilancio_20170209_091453.xls'#$CeMin_118.D35]+['file:///C:/Users/ragioneria/Desktop/BILANCI/PREVENTIVO%202017/Modelli_20170207_091721/bilancio_20170209_091453.xls'#$CeMin_Ric.D35]" office:value-type="float" office:value="0" calcext:value-type="float">
            <text:p><text:s/>- </text:p>
          </table:table-cell>
          <table:table-cell table:style-name="ce164" table:formula="of:=+[.D35]-[.G3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AA0160</text:p>
          </table:table-cell>
          <table:table-cell table:style-name="ce112" office:value-type="string" calcext:value-type="string">
            <text:p>A.1.B.3.2) <text:s/>Contributi da altri soggetti pubblici (extra fondo) L. 210/92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6]+['file:///C:/Users/ragioneria/Desktop/BILANCI/PREVENTIVO%202017/Modelli_20170207_091721/bilancio_20170209_091453.xls'#$CeMin_Ter.D36]+['file:///C:/Users/ragioneria/Desktop/BILANCI/PREVENTIVO%202017/Modelli_20170207_091721/bilancio_20170209_091453.xls'#$CeMin_118.D36]+['file:///C:/Users/ragioneria/Desktop/BILANCI/PREVENTIVO%202017/Modelli_20170207_091721/bilancio_20170209_091453.xls'#$CeMin_Ric.D36]" office:value-type="float" office:value="0" calcext:value-type="float">
            <text:p><text:s/>- </text:p>
          </table:table-cell>
          <table:table-cell table:style-name="ce164" table:formula="of:=+[.D36]-[.G3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AA0170</text:p>
          </table:table-cell>
          <table:table-cell table:style-name="ce112" office:value-type="string" calcext:value-type="string">
            <text:p>A.1.B.3.3) <text:s/>Contributi da altri soggetti pubblici (extra fondo) altr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7]+['file:///C:/Users/ragioneria/Desktop/BILANCI/PREVENTIVO%202017/Modelli_20170207_091721/bilancio_20170209_091453.xls'#$CeMin_Ter.D37]+['file:///C:/Users/ragioneria/Desktop/BILANCI/PREVENTIVO%202017/Modelli_20170207_091721/bilancio_20170209_091453.xls'#$CeMin_118.D37]+['file:///C:/Users/ragioneria/Desktop/BILANCI/PREVENTIVO%202017/Modelli_20170207_091721/bilancio_20170209_091453.xls'#$CeMin_Ric.D37]" office:value-type="float" office:value="0" calcext:value-type="float">
            <text:p><text:s/>- </text:p>
          </table:table-cell>
          <table:table-cell table:style-name="ce164" table:formula="of:=+[.D37]-[.G3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AA0180</text:p>
          </table:table-cell>
          <table:table-cell table:style-name="ce110" office:value-type="string" calcext:value-type="string">
            <text:p>A.1.C) <text:s/>Contributi c/esercizio per ricerca</text:p>
          </table:table-cell>
          <table:table-cell table:style-name="ce139" table:formula="of:=SUM([.D39:.D42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38]+['file:///C:/Users/ragioneria/Desktop/BILANCI/PREVENTIVO%202017/Modelli_20170207_091721/bilancio_20170209_091453.xls'#$CeMin_Ter.D38]+['file:///C:/Users/ragioneria/Desktop/BILANCI/PREVENTIVO%202017/Modelli_20170207_091721/bilancio_20170209_091453.xls'#$CeMin_118.D38]+['file:///C:/Users/ragioneria/Desktop/BILANCI/PREVENTIVO%202017/Modelli_20170207_091721/bilancio_20170209_091453.xls'#$CeMin_Ric.D38]" office:value-type="float" office:value="0" calcext:value-type="float">
            <text:p><text:s/>- <text:s text:c="2"/></text:p>
          </table:table-cell>
          <table:table-cell table:style-name="ce165" table:formula="of:=+[.D38]-[.G3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AA0190</text:p>
          </table:table-cell>
          <table:table-cell table:style-name="ce111" office:value-type="string" calcext:value-type="string">
            <text:p>A.1.C.1) <text:s/>Contributi da Ministero della Salute per ricerca corrent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9]+['file:///C:/Users/ragioneria/Desktop/BILANCI/PREVENTIVO%202017/Modelli_20170207_091721/bilancio_20170209_091453.xls'#$CeMin_Ter.D39]+['file:///C:/Users/ragioneria/Desktop/BILANCI/PREVENTIVO%202017/Modelli_20170207_091721/bilancio_20170209_091453.xls'#$CeMin_118.D39]+['file:///C:/Users/ragioneria/Desktop/BILANCI/PREVENTIVO%202017/Modelli_20170207_091721/bilancio_20170209_091453.xls'#$CeMin_Ric.D39]" office:value-type="float" office:value="0" calcext:value-type="float">
            <text:p><text:s/>- </text:p>
          </table:table-cell>
          <table:table-cell table:style-name="ce164" table:formula="of:=+[.D39]-[.G3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AA0200</text:p>
          </table:table-cell>
          <table:table-cell table:style-name="ce111" office:value-type="string" calcext:value-type="string">
            <text:p>A.1.C.2) <text:s/>Contributi da Ministero della Salute per ricerca finalizzat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0]+['file:///C:/Users/ragioneria/Desktop/BILANCI/PREVENTIVO%202017/Modelli_20170207_091721/bilancio_20170209_091453.xls'#$CeMin_Ter.D40]+['file:///C:/Users/ragioneria/Desktop/BILANCI/PREVENTIVO%202017/Modelli_20170207_091721/bilancio_20170209_091453.xls'#$CeMin_118.D40]+['file:///C:/Users/ragioneria/Desktop/BILANCI/PREVENTIVO%202017/Modelli_20170207_091721/bilancio_20170209_091453.xls'#$CeMin_Ric.D40]" office:value-type="float" office:value="0" calcext:value-type="float">
            <text:p><text:s/>- </text:p>
          </table:table-cell>
          <table:table-cell table:style-name="ce164" table:formula="of:=+[.D40]-[.G4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AA0210</text:p>
          </table:table-cell>
          <table:table-cell table:style-name="ce111" office:value-type="string" calcext:value-type="string">
            <text:p>A.1.C.3) <text:s/>Contributi da Regione ed altri soggetti pubblici per ricerc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1]+['file:///C:/Users/ragioneria/Desktop/BILANCI/PREVENTIVO%202017/Modelli_20170207_091721/bilancio_20170209_091453.xls'#$CeMin_Ter.D41]+['file:///C:/Users/ragioneria/Desktop/BILANCI/PREVENTIVO%202017/Modelli_20170207_091721/bilancio_20170209_091453.xls'#$CeMin_118.D41]+['file:///C:/Users/ragioneria/Desktop/BILANCI/PREVENTIVO%202017/Modelli_20170207_091721/bilancio_20170209_091453.xls'#$CeMin_Ric.D41]" office:value-type="float" office:value="0" calcext:value-type="float">
            <text:p><text:s/>- </text:p>
          </table:table-cell>
          <table:table-cell table:style-name="ce164" table:formula="of:=+[.D41]-[.G4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AA0220</text:p>
          </table:table-cell>
          <table:table-cell table:style-name="ce111" office:value-type="string" calcext:value-type="string">
            <text:p>A.1.C.4) <text:s/>Contributi da privati per ricerc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2]+['file:///C:/Users/ragioneria/Desktop/BILANCI/PREVENTIVO%202017/Modelli_20170207_091721/bilancio_20170209_091453.xls'#$CeMin_Ter.D42]+['file:///C:/Users/ragioneria/Desktop/BILANCI/PREVENTIVO%202017/Modelli_20170207_091721/bilancio_20170209_091453.xls'#$CeMin_118.D42]+['file:///C:/Users/ragioneria/Desktop/BILANCI/PREVENTIVO%202017/Modelli_20170207_091721/bilancio_20170209_091453.xls'#$CeMin_Ric.D42]" office:value-type="float" office:value="0" calcext:value-type="float">
            <text:p><text:s/>- </text:p>
          </table:table-cell>
          <table:table-cell table:style-name="ce164" table:formula="of:=+[.D42]-[.G4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AA0230</text:p>
          </table:table-cell>
          <table:table-cell table:style-name="ce110" office:value-type="string" calcext:value-type="string">
            <text:p>A.1.D) <text:s/>Contributi c/esercizio da privati</text:p>
          </table:table-cell>
          <table:table-cell table:style-name="ce140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315" calcext:value-type="float">
            <text:p>31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6" table:formula="of:=+['file:///C:/Users/ragioneria/Desktop/BILANCI/PREVENTIVO%202017/Modelli_20170207_091721/bilancio_20170209_091453.xls'#$CeMin_San.D43]+['file:///C:/Users/ragioneria/Desktop/BILANCI/PREVENTIVO%202017/Modelli_20170207_091721/bilancio_20170209_091453.xls'#$CeMin_Ter.D43]+['file:///C:/Users/ragioneria/Desktop/BILANCI/PREVENTIVO%202017/Modelli_20170207_091721/bilancio_20170209_091453.xls'#$CeMin_118.D43]+['file:///C:/Users/ragioneria/Desktop/BILANCI/PREVENTIVO%202017/Modelli_20170207_091721/bilancio_20170209_091453.xls'#$CeMin_Ric.D43]" office:value-type="float" office:value="315" calcext:value-type="float">
            <text:p><text:s/>315 </text:p>
          </table:table-cell>
          <table:table-cell table:style-name="ce166" table:formula="of:=+[.D43]-[.G4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75"/>
          <table:table-cell table:style-name="ce91" office:value-type="string" calcext:value-type="string">
            <text:p>AA0240</text:p>
          </table:table-cell>
          <table:table-cell table:style-name="ce109" office:value-type="string" calcext:value-type="string">
            <text:p>A.2) <text:s/>Rettifica contributi c/esercizio per destinazione ad investimenti</text:p>
          </table:table-cell>
          <table:table-cell table:style-name="ce141" table:formula="of:=SUM([.D45:.D46])" office:value-type="float" office:value="0" calcext:value-type="float">
            <text:p>0</text:p>
          </table:table-cell>
          <table:table-cell table:style-name="ce155" office:value-type="string" calcext:value-type="string">
            <text:p>-</text:p>
          </table:table-cell>
          <table:table-cell/>
          <table:table-cell table:style-name="ce163" table:formula="of:=+['file:///C:/Users/ragioneria/Desktop/BILANCI/PREVENTIVO%202017/Modelli_20170207_091721/bilancio_20170209_091453.xls'#$CeMin_San.D44]+['file:///C:/Users/ragioneria/Desktop/BILANCI/PREVENTIVO%202017/Modelli_20170207_091721/bilancio_20170209_091453.xls'#$CeMin_Ter.D44]+['file:///C:/Users/ragioneria/Desktop/BILANCI/PREVENTIVO%202017/Modelli_20170207_091721/bilancio_20170209_091453.xls'#$CeMin_118.D44]+['file:///C:/Users/ragioneria/Desktop/BILANCI/PREVENTIVO%202017/Modelli_20170207_091721/bilancio_20170209_091453.xls'#$CeMin_Ric.D44]" office:value-type="float" office:value="0" calcext:value-type="float">
            <text:p><text:s/>- <text:s text:c="2"/></text:p>
          </table:table-cell>
          <table:table-cell table:style-name="ce163" table:formula="of:=+[.D44]-[.G4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3">
          <table:table-cell table:style-name="ce75"/>
          <table:table-cell table:style-name="ce91" office:value-type="string" calcext:value-type="string">
            <text:p>AA0250</text:p>
          </table:table-cell>
          <table:table-cell table:style-name="ce110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37" table:formula="of:=-ABS(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)" office:value-type="float" office:value="0" calcext:value-type="float">
            <text:p>0</text:p>
          </table:table-cell>
          <table:table-cell table:style-name="ce155" office:value-type="string" calcext:value-type="string">
            <text:p>-</text:p>
          </table:table-cell>
          <table:table-cell/>
          <table:table-cell table:style-name="ce164" table:formula="of:=+['file:///C:/Users/ragioneria/Desktop/BILANCI/PREVENTIVO%202017/Modelli_20170207_091721/bilancio_20170209_091453.xls'#$CeMin_San.D45]+['file:///C:/Users/ragioneria/Desktop/BILANCI/PREVENTIVO%202017/Modelli_20170207_091721/bilancio_20170209_091453.xls'#$CeMin_Ter.D45]+['file:///C:/Users/ragioneria/Desktop/BILANCI/PREVENTIVO%202017/Modelli_20170207_091721/bilancio_20170209_091453.xls'#$CeMin_118.D45]+['file:///C:/Users/ragioneria/Desktop/BILANCI/PREVENTIVO%202017/Modelli_20170207_091721/bilancio_20170209_091453.xls'#$CeMin_Ric.D45]" office:value-type="float" office:value="0" calcext:value-type="float">
            <text:p><text:s/>- </text:p>
          </table:table-cell>
          <table:table-cell table:style-name="ce164" table:formula="of:=+[.D45]-[.G4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AA0260</text:p>
          </table:table-cell>
          <table:table-cell table:style-name="ce110" office:value-type="string" calcext:value-type="string">
            <text:p>A.2.B) <text:s/>Rettifica contributi in c/esercizio per destinazione ad investimenti - altri contributi</text:p>
          </table:table-cell>
          <table:table-cell table:style-name="ce137" table:formula="of:=-ABS(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)" office:value-type="float" office:value="0" calcext:value-type="float">
            <text:p>0</text:p>
          </table:table-cell>
          <table:table-cell table:style-name="ce155" office:value-type="string" calcext:value-type="string">
            <text:p>-</text:p>
          </table:table-cell>
          <table:table-cell/>
          <table:table-cell table:style-name="ce164" table:formula="of:=+['file:///C:/Users/ragioneria/Desktop/BILANCI/PREVENTIVO%202017/Modelli_20170207_091721/bilancio_20170209_091453.xls'#$CeMin_San.D46]+['file:///C:/Users/ragioneria/Desktop/BILANCI/PREVENTIVO%202017/Modelli_20170207_091721/bilancio_20170209_091453.xls'#$CeMin_Ter.D46]+['file:///C:/Users/ragioneria/Desktop/BILANCI/PREVENTIVO%202017/Modelli_20170207_091721/bilancio_20170209_091453.xls'#$CeMin_118.D46]+['file:///C:/Users/ragioneria/Desktop/BILANCI/PREVENTIVO%202017/Modelli_20170207_091721/bilancio_20170209_091453.xls'#$CeMin_Ric.D46]" office:value-type="float" office:value="0" calcext:value-type="float">
            <text:p><text:s/>- </text:p>
          </table:table-cell>
          <table:table-cell table:style-name="ce164" table:formula="of:=+[.D46]-[.G4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AA0270</text:p>
          </table:table-cell>
          <table:table-cell table:style-name="ce109" office:value-type="string" calcext:value-type="string">
            <text:p>A.3) Utilizzo fondi per quote inutilizzate contributi vincolati di esercizi precedenti</text:p>
          </table:table-cell>
          <table:table-cell table:style-name="ce141" table:formula="of:=SUM([.D48:.D51])" office:value-type="float" office:value="315" calcext:value-type="float">
            <text:p>31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47]+['file:///C:/Users/ragioneria/Desktop/BILANCI/PREVENTIVO%202017/Modelli_20170207_091721/bilancio_20170209_091453.xls'#$CeMin_Ter.D47]+['file:///C:/Users/ragioneria/Desktop/BILANCI/PREVENTIVO%202017/Modelli_20170207_091721/bilancio_20170209_091453.xls'#$CeMin_118.D47]+['file:///C:/Users/ragioneria/Desktop/BILANCI/PREVENTIVO%202017/Modelli_20170207_091721/bilancio_20170209_091453.xls'#$CeMin_Ric.D47]" office:value-type="float" office:value="315" calcext:value-type="float">
            <text:p><text:s/>315 </text:p>
          </table:table-cell>
          <table:table-cell table:style-name="ce163" table:formula="of:=+[.D47]-[.G4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3">
          <table:table-cell table:style-name="ce75"/>
          <table:table-cell table:style-name="ce91" office:value-type="string" calcext:value-type="string">
            <text:p>AA0280</text:p>
          </table:table-cell>
          <table:table-cell table:style-name="ce110" office:value-type="string" calcext:value-type="string">
            <text:p>A.3.A) <text:s/>Utilizzo fondi per quote inutilizzate contributi di esercizi precedenti da Regione o Prov. Aut. per quota F.S. regionale vincol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4" calcext:value-type="float">
            <text:p>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8]+['file:///C:/Users/ragioneria/Desktop/BILANCI/PREVENTIVO%202017/Modelli_20170207_091721/bilancio_20170209_091453.xls'#$CeMin_Ter.D48]+['file:///C:/Users/ragioneria/Desktop/BILANCI/PREVENTIVO%202017/Modelli_20170207_091721/bilancio_20170209_091453.xls'#$CeMin_118.D48]+['file:///C:/Users/ragioneria/Desktop/BILANCI/PREVENTIVO%202017/Modelli_20170207_091721/bilancio_20170209_091453.xls'#$CeMin_Ric.D48]" office:value-type="float" office:value="4" calcext:value-type="float">
            <text:p><text:s/>4 </text:p>
          </table:table-cell>
          <table:table-cell table:style-name="ce164" table:formula="of:=+[.D48]-[.G4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5"/>
          <table:table-cell table:style-name="ce91" office:value-type="string" calcext:value-type="string">
            <text:p>AA0290</text:p>
          </table:table-cell>
          <table:table-cell table:style-name="ce110" office:value-type="string" calcext:value-type="string">
            <text:p>A.3.B) Utilizzo fondi per quote inutilizzate contributi di esercizi precedenti da soggetti pubblici (extra fondo) vincola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3" calcext:value-type="float">
            <text:p>23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9]+['file:///C:/Users/ragioneria/Desktop/BILANCI/PREVENTIVO%202017/Modelli_20170207_091721/bilancio_20170209_091453.xls'#$CeMin_Ter.D49]+['file:///C:/Users/ragioneria/Desktop/BILANCI/PREVENTIVO%202017/Modelli_20170207_091721/bilancio_20170209_091453.xls'#$CeMin_118.D49]+['file:///C:/Users/ragioneria/Desktop/BILANCI/PREVENTIVO%202017/Modelli_20170207_091721/bilancio_20170209_091453.xls'#$CeMin_Ric.D49]" office:value-type="float" office:value="23" calcext:value-type="float">
            <text:p><text:s/>23 </text:p>
          </table:table-cell>
          <table:table-cell table:style-name="ce164" table:formula="of:=+[.D49]-[.G4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AA0300</text:p>
          </table:table-cell>
          <table:table-cell table:style-name="ce110" office:value-type="string" calcext:value-type="string">
            <text:p>A.3.C) <text:s/>Utilizzo fondi per quote inutilizzate contributi di esercizi precedenti per ricerc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50]+['file:///C:/Users/ragioneria/Desktop/BILANCI/PREVENTIVO%202017/Modelli_20170207_091721/bilancio_20170209_091453.xls'#$CeMin_Ter.D50]+['file:///C:/Users/ragioneria/Desktop/BILANCI/PREVENTIVO%202017/Modelli_20170207_091721/bilancio_20170209_091453.xls'#$CeMin_118.D50]+['file:///C:/Users/ragioneria/Desktop/BILANCI/PREVENTIVO%202017/Modelli_20170207_091721/bilancio_20170209_091453.xls'#$CeMin_Ric.D50]" office:value-type="float" office:value="0" calcext:value-type="float">
            <text:p><text:s/>- </text:p>
          </table:table-cell>
          <table:table-cell table:style-name="ce164" table:formula="of:=+[.D50]-[.G5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AA0310</text:p>
          </table:table-cell>
          <table:table-cell table:style-name="ce110" office:value-type="string" calcext:value-type="string">
            <text:p>A.3.D) Utilizzo fondi per quote inutilizzate contributi vincolati di esercizi precedenti da priva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88" calcext:value-type="float">
            <text:p>28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51]+['file:///C:/Users/ragioneria/Desktop/BILANCI/PREVENTIVO%202017/Modelli_20170207_091721/bilancio_20170209_091453.xls'#$CeMin_Ter.D51]+['file:///C:/Users/ragioneria/Desktop/BILANCI/PREVENTIVO%202017/Modelli_20170207_091721/bilancio_20170209_091453.xls'#$CeMin_118.D51]+['file:///C:/Users/ragioneria/Desktop/BILANCI/PREVENTIVO%202017/Modelli_20170207_091721/bilancio_20170209_091453.xls'#$CeMin_Ric.D51]" office:value-type="float" office:value="288" calcext:value-type="float">
            <text:p><text:s/>288 </text:p>
          </table:table-cell>
          <table:table-cell table:style-name="ce164" table:formula="of:=+[.D51]-[.G5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AA0320</text:p>
          </table:table-cell>
          <table:table-cell table:style-name="ce109" office:value-type="string" calcext:value-type="string">
            <text:p>A.4) <text:s/>Ricavi per prestazioni sanitarie e sociosanitarie a rilevanza sanitaria</text:p>
          </table:table-cell>
          <table:table-cell table:style-name="ce141" table:formula="of:=[.D53]+[.D81]+[.D86]+[.D87]" office:value-type="float" office:value="196754" calcext:value-type="float">
            <text:p>19675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52]+['file:///C:/Users/ragioneria/Desktop/BILANCI/PREVENTIVO%202017/Modelli_20170207_091721/bilancio_20170209_091453.xls'#$CeMin_Ter.D52]+['file:///C:/Users/ragioneria/Desktop/BILANCI/PREVENTIVO%202017/Modelli_20170207_091721/bilancio_20170209_091453.xls'#$CeMin_118.D52]+['file:///C:/Users/ragioneria/Desktop/BILANCI/PREVENTIVO%202017/Modelli_20170207_091721/bilancio_20170209_091453.xls'#$CeMin_Ric.D52]" office:value-type="float" office:value="196754" calcext:value-type="float">
            <text:p><text:s/>196.754 </text:p>
          </table:table-cell>
          <table:table-cell table:style-name="ce163" table:formula="of:=+[.D52]-[.G5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3">
          <table:table-cell table:style-name="ce75"/>
          <table:table-cell table:style-name="ce91" office:value-type="string" calcext:value-type="string">
            <text:p>AA0330</text:p>
          </table:table-cell>
          <table:table-cell table:style-name="ce110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39" table:formula="of:=[.D54]+[.D64]+[.D65]" office:value-type="float" office:value="192384" calcext:value-type="float">
            <text:p>19238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53]+['file:///C:/Users/ragioneria/Desktop/BILANCI/PREVENTIVO%202017/Modelli_20170207_091721/bilancio_20170209_091453.xls'#$CeMin_Ter.D53]+['file:///C:/Users/ragioneria/Desktop/BILANCI/PREVENTIVO%202017/Modelli_20170207_091721/bilancio_20170209_091453.xls'#$CeMin_118.D53]+['file:///C:/Users/ragioneria/Desktop/BILANCI/PREVENTIVO%202017/Modelli_20170207_091721/bilancio_20170209_091453.xls'#$CeMin_Ric.D53]" office:value-type="float" office:value="192384" calcext:value-type="float">
            <text:p><text:s/>192.384 </text:p>
          </table:table-cell>
          <table:table-cell table:style-name="ce165" table:formula="of:=+[.D53]-[.G5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3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AA0340</text:p>
          </table:table-cell>
          <table:table-cell table:style-name="ce111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39" table:formula="of:=SUM([.D55:.D63])" office:value-type="float" office:value="178589" calcext:value-type="float">
            <text:p>178589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54]+['file:///C:/Users/ragioneria/Desktop/BILANCI/PREVENTIVO%202017/Modelli_20170207_091721/bilancio_20170209_091453.xls'#$CeMin_Ter.D54]+['file:///C:/Users/ragioneria/Desktop/BILANCI/PREVENTIVO%202017/Modelli_20170207_091721/bilancio_20170209_091453.xls'#$CeMin_118.D54]+['file:///C:/Users/ragioneria/Desktop/BILANCI/PREVENTIVO%202017/Modelli_20170207_091721/bilancio_20170209_091453.xls'#$CeMin_Ric.D54]" office:value-type="float" office:value="178589" calcext:value-type="float">
            <text:p><text:s/>178.589 </text:p>
          </table:table-cell>
          <table:table-cell table:style-name="ce165" table:formula="of:=+[.D54]-[.G5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AA0350</text:p>
          </table:table-cell>
          <table:table-cell table:style-name="ce112" office:value-type="string" calcext:value-type="string">
            <text:p>A.4.A.1.1) Prestazioni di ricover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91735" calcext:value-type="float">
            <text:p>9173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55]+['file:///C:/Users/ragioneria/Desktop/BILANCI/PREVENTIVO%202017/Modelli_20170207_091721/bilancio_20170209_091453.xls'#$CeMin_Ter.D55]+['file:///C:/Users/ragioneria/Desktop/BILANCI/PREVENTIVO%202017/Modelli_20170207_091721/bilancio_20170209_091453.xls'#$CeMin_118.D55]+['file:///C:/Users/ragioneria/Desktop/BILANCI/PREVENTIVO%202017/Modelli_20170207_091721/bilancio_20170209_091453.xls'#$CeMin_Ric.D55]" office:value-type="float" office:value="91735" calcext:value-type="float">
            <text:p><text:s/>91.735 </text:p>
          </table:table-cell>
          <table:table-cell table:style-name="ce164" table:formula="of:=+[.D55]-[.G5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AA0360</text:p>
          </table:table-cell>
          <table:table-cell table:style-name="ce112" office:value-type="string" calcext:value-type="string">
            <text:p>A.4.A.1.2) Prestazioni di specialistica ambulatori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49595" calcext:value-type="float">
            <text:p>4959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56]+['file:///C:/Users/ragioneria/Desktop/BILANCI/PREVENTIVO%202017/Modelli_20170207_091721/bilancio_20170209_091453.xls'#$CeMin_Ter.D56]+['file:///C:/Users/ragioneria/Desktop/BILANCI/PREVENTIVO%202017/Modelli_20170207_091721/bilancio_20170209_091453.xls'#$CeMin_118.D56]+['file:///C:/Users/ragioneria/Desktop/BILANCI/PREVENTIVO%202017/Modelli_20170207_091721/bilancio_20170209_091453.xls'#$CeMin_Ric.D56]" office:value-type="float" office:value="49595" calcext:value-type="float">
            <text:p><text:s/>49.595 </text:p>
          </table:table-cell>
          <table:table-cell table:style-name="ce164" table:formula="of:=+[.D56]-[.G5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AA0370</text:p>
          </table:table-cell>
          <table:table-cell table:style-name="ce112" office:value-type="string" calcext:value-type="string">
            <text:p>A.4.A.1.3) Prestazioni di psichiatria residenziale e semiresidenzi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5110" calcext:value-type="float">
            <text:p>511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57]+['file:///C:/Users/ragioneria/Desktop/BILANCI/PREVENTIVO%202017/Modelli_20170207_091721/bilancio_20170209_091453.xls'#$CeMin_Ter.D57]+['file:///C:/Users/ragioneria/Desktop/BILANCI/PREVENTIVO%202017/Modelli_20170207_091721/bilancio_20170209_091453.xls'#$CeMin_118.D57]+['file:///C:/Users/ragioneria/Desktop/BILANCI/PREVENTIVO%202017/Modelli_20170207_091721/bilancio_20170209_091453.xls'#$CeMin_Ric.D57]" office:value-type="float" office:value="5110" calcext:value-type="float">
            <text:p><text:s/>5.110 </text:p>
          </table:table-cell>
          <table:table-cell table:style-name="ce164" table:formula="of:=+[.D57]-[.G5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AA0380</text:p>
          </table:table-cell>
          <table:table-cell table:style-name="ce112" office:value-type="string" calcext:value-type="string">
            <text:p>A.4.A.1.4) Prestazioni di File F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9615" calcext:value-type="float">
            <text:p>2961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58]+['file:///C:/Users/ragioneria/Desktop/BILANCI/PREVENTIVO%202017/Modelli_20170207_091721/bilancio_20170209_091453.xls'#$CeMin_Ter.D58]+['file:///C:/Users/ragioneria/Desktop/BILANCI/PREVENTIVO%202017/Modelli_20170207_091721/bilancio_20170209_091453.xls'#$CeMin_118.D58]+['file:///C:/Users/ragioneria/Desktop/BILANCI/PREVENTIVO%202017/Modelli_20170207_091721/bilancio_20170209_091453.xls'#$CeMin_Ric.D58]" office:value-type="float" office:value="29615" calcext:value-type="float">
            <text:p><text:s/>29.615 </text:p>
          </table:table-cell>
          <table:table-cell table:style-name="ce164" table:formula="of:=+[.D58]-[.G5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AA0390</text:p>
          </table:table-cell>
          <table:table-cell table:style-name="ce112" office:value-type="string" calcext:value-type="string">
            <text:p>A.4.A.1.5) Prestazioni servizi MMG, PLS, Contin. assistenzi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59]+['file:///C:/Users/ragioneria/Desktop/BILANCI/PREVENTIVO%202017/Modelli_20170207_091721/bilancio_20170209_091453.xls'#$CeMin_Ter.D59]+['file:///C:/Users/ragioneria/Desktop/BILANCI/PREVENTIVO%202017/Modelli_20170207_091721/bilancio_20170209_091453.xls'#$CeMin_118.D59]+['file:///C:/Users/ragioneria/Desktop/BILANCI/PREVENTIVO%202017/Modelli_20170207_091721/bilancio_20170209_091453.xls'#$CeMin_Ric.D59]" office:value-type="float" office:value="0" calcext:value-type="float">
            <text:p><text:s/>- </text:p>
          </table:table-cell>
          <table:table-cell table:style-name="ce164" table:formula="of:=+[.D59]-[.G5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AA0400</text:p>
          </table:table-cell>
          <table:table-cell table:style-name="ce112" office:value-type="string" calcext:value-type="string">
            <text:p>A.4.A.1.6) Prestazioni servizi farmaceutica convenzionat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60]+['file:///C:/Users/ragioneria/Desktop/BILANCI/PREVENTIVO%202017/Modelli_20170207_091721/bilancio_20170209_091453.xls'#$CeMin_Ter.D60]+['file:///C:/Users/ragioneria/Desktop/BILANCI/PREVENTIVO%202017/Modelli_20170207_091721/bilancio_20170209_091453.xls'#$CeMin_118.D60]+['file:///C:/Users/ragioneria/Desktop/BILANCI/PREVENTIVO%202017/Modelli_20170207_091721/bilancio_20170209_091453.xls'#$CeMin_Ric.D60]" office:value-type="float" office:value="0" calcext:value-type="float">
            <text:p><text:s/>- </text:p>
          </table:table-cell>
          <table:table-cell table:style-name="ce164" table:formula="of:=+[.D60]-[.G6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AA0410</text:p>
          </table:table-cell>
          <table:table-cell table:style-name="ce112" office:value-type="string" calcext:value-type="string">
            <text:p>A.4.A.1.7) Prestazioni termal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61]+['file:///C:/Users/ragioneria/Desktop/BILANCI/PREVENTIVO%202017/Modelli_20170207_091721/bilancio_20170209_091453.xls'#$CeMin_Ter.D61]+['file:///C:/Users/ragioneria/Desktop/BILANCI/PREVENTIVO%202017/Modelli_20170207_091721/bilancio_20170209_091453.xls'#$CeMin_118.D61]+['file:///C:/Users/ragioneria/Desktop/BILANCI/PREVENTIVO%202017/Modelli_20170207_091721/bilancio_20170209_091453.xls'#$CeMin_Ric.D61]" office:value-type="float" office:value="0" calcext:value-type="float">
            <text:p><text:s/>- </text:p>
          </table:table-cell>
          <table:table-cell table:style-name="ce164" table:formula="of:=+[.D61]-[.G6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AA0420</text:p>
          </table:table-cell>
          <table:table-cell table:style-name="ce112" office:value-type="string" calcext:value-type="string">
            <text:p>A.4.A.1.8) Prestazioni trasporto ambulanze ed elisoccors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62]+['file:///C:/Users/ragioneria/Desktop/BILANCI/PREVENTIVO%202017/Modelli_20170207_091721/bilancio_20170209_091453.xls'#$CeMin_Ter.D62]+['file:///C:/Users/ragioneria/Desktop/BILANCI/PREVENTIVO%202017/Modelli_20170207_091721/bilancio_20170209_091453.xls'#$CeMin_118.D62]+['file:///C:/Users/ragioneria/Desktop/BILANCI/PREVENTIVO%202017/Modelli_20170207_091721/bilancio_20170209_091453.xls'#$CeMin_Ric.D62]" office:value-type="float" office:value="0" calcext:value-type="float">
            <text:p><text:s/>- </text:p>
          </table:table-cell>
          <table:table-cell table:style-name="ce164" table:formula="of:=+[.D62]-[.G6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AA0430</text:p>
          </table:table-cell>
          <table:table-cell table:style-name="ce112" office:value-type="string" calcext:value-type="string">
            <text:p>A.4.A.1.9) Altre prestazioni sanitarie e socio-sanitarie a rilevanza sanitaria 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534" calcext:value-type="float">
            <text:p>253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63]+['file:///C:/Users/ragioneria/Desktop/BILANCI/PREVENTIVO%202017/Modelli_20170207_091721/bilancio_20170209_091453.xls'#$CeMin_Ter.D63]+['file:///C:/Users/ragioneria/Desktop/BILANCI/PREVENTIVO%202017/Modelli_20170207_091721/bilancio_20170209_091453.xls'#$CeMin_118.D63]+['file:///C:/Users/ragioneria/Desktop/BILANCI/PREVENTIVO%202017/Modelli_20170207_091721/bilancio_20170209_091453.xls'#$CeMin_Ric.D63]" office:value-type="float" office:value="2534" calcext:value-type="float">
            <text:p><text:s/>2.534 </text:p>
          </table:table-cell>
          <table:table-cell table:style-name="ce164" table:formula="of:=+[.D63]-[.G6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5"/>
          <table:table-cell table:style-name="ce92" office:value-type="string" calcext:value-type="string">
            <text:p>AA0440</text:p>
          </table:table-cell>
          <table:table-cell table:style-name="ce111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997" calcext:value-type="float">
            <text:p>997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64]+['file:///C:/Users/ragioneria/Desktop/BILANCI/PREVENTIVO%202017/Modelli_20170207_091721/bilancio_20170209_091453.xls'#$CeMin_Ter.D64]+['file:///C:/Users/ragioneria/Desktop/BILANCI/PREVENTIVO%202017/Modelli_20170207_091721/bilancio_20170209_091453.xls'#$CeMin_118.D64]+['file:///C:/Users/ragioneria/Desktop/BILANCI/PREVENTIVO%202017/Modelli_20170207_091721/bilancio_20170209_091453.xls'#$CeMin_Ric.D64]" office:value-type="float" office:value="997" calcext:value-type="float">
            <text:p><text:s/>997 </text:p>
          </table:table-cell>
          <table:table-cell table:style-name="ce164" table:formula="of:=+[.D64]-[.G6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5"/>
          <table:table-cell table:style-name="ce92" office:value-type="string" calcext:value-type="string">
            <text:p>AA0450</text:p>
          </table:table-cell>
          <table:table-cell table:style-name="ce111" office:value-type="string" calcext:value-type="string">
            <text:p>A.4.A.3) <text:s text:c="2"/>Ricavi per prestaz. sanitarie e sociosanitarie a rilevanza sanitaria erogate a soggetti pubblici Extraregione</text:p>
          </table:table-cell>
          <table:table-cell table:style-name="ce139" table:formula="of:=SUM([.D66:.D77])+[.D80]" office:value-type="float" office:value="12798" calcext:value-type="float">
            <text:p>1279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65]+['file:///C:/Users/ragioneria/Desktop/BILANCI/PREVENTIVO%202017/Modelli_20170207_091721/bilancio_20170209_091453.xls'#$CeMin_Ter.D65]+['file:///C:/Users/ragioneria/Desktop/BILANCI/PREVENTIVO%202017/Modelli_20170207_091721/bilancio_20170209_091453.xls'#$CeMin_118.D65]+['file:///C:/Users/ragioneria/Desktop/BILANCI/PREVENTIVO%202017/Modelli_20170207_091721/bilancio_20170209_091453.xls'#$CeMin_Ric.D65]" office:value-type="float" office:value="12798" calcext:value-type="float">
            <text:p><text:s/>12.798 </text:p>
          </table:table-cell>
          <table:table-cell table:style-name="ce165" table:formula="of:=+[.D65]-[.G6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AA0460</text:p>
          </table:table-cell>
          <table:table-cell table:style-name="ce112" office:value-type="string" calcext:value-type="string">
            <text:p>A.4.A.3.1) Prestazioni di ricover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8107" calcext:value-type="float">
            <text:p>8107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66]+['file:///C:/Users/ragioneria/Desktop/BILANCI/PREVENTIVO%202017/Modelli_20170207_091721/bilancio_20170209_091453.xls'#$CeMin_Ter.D66]+['file:///C:/Users/ragioneria/Desktop/BILANCI/PREVENTIVO%202017/Modelli_20170207_091721/bilancio_20170209_091453.xls'#$CeMin_118.D66]+['file:///C:/Users/ragioneria/Desktop/BILANCI/PREVENTIVO%202017/Modelli_20170207_091721/bilancio_20170209_091453.xls'#$CeMin_Ric.D66]" office:value-type="float" office:value="8107" calcext:value-type="float">
            <text:p><text:s/>8.107 </text:p>
          </table:table-cell>
          <table:table-cell table:style-name="ce164" table:formula="of:=+[.D66]-[.G6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AA0470</text:p>
          </table:table-cell>
          <table:table-cell table:style-name="ce112" office:value-type="string" calcext:value-type="string">
            <text:p>A.4.A.3.2) Prestazioni ambulatorial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087" calcext:value-type="float">
            <text:p>2087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67]+['file:///C:/Users/ragioneria/Desktop/BILANCI/PREVENTIVO%202017/Modelli_20170207_091721/bilancio_20170209_091453.xls'#$CeMin_Ter.D67]+['file:///C:/Users/ragioneria/Desktop/BILANCI/PREVENTIVO%202017/Modelli_20170207_091721/bilancio_20170209_091453.xls'#$CeMin_118.D67]+['file:///C:/Users/ragioneria/Desktop/BILANCI/PREVENTIVO%202017/Modelli_20170207_091721/bilancio_20170209_091453.xls'#$CeMin_Ric.D67]" office:value-type="float" office:value="2087" calcext:value-type="float">
            <text:p><text:s/>2.087 </text:p>
          </table:table-cell>
          <table:table-cell table:style-name="ce164" table:formula="of:=+[.D67]-[.G6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S</text:p>
          </table:table-cell>
          <table:table-cell table:style-name="ce92" office:value-type="string" calcext:value-type="string">
            <text:p>AA0480</text:p>
          </table:table-cell>
          <table:table-cell table:style-name="ce112" office:value-type="string" calcext:value-type="string">
            <text:p>A.4.A.3.3) Prestazioni di psichiatria non soggetta a compensazione (resid. e semiresid.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58" calcext:value-type="float">
            <text:p>5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68]+['file:///C:/Users/ragioneria/Desktop/BILANCI/PREVENTIVO%202017/Modelli_20170207_091721/bilancio_20170209_091453.xls'#$CeMin_Ter.D68]+['file:///C:/Users/ragioneria/Desktop/BILANCI/PREVENTIVO%202017/Modelli_20170207_091721/bilancio_20170209_091453.xls'#$CeMin_118.D68]+['file:///C:/Users/ragioneria/Desktop/BILANCI/PREVENTIVO%202017/Modelli_20170207_091721/bilancio_20170209_091453.xls'#$CeMin_Ric.D68]" office:value-type="float" office:value="58" calcext:value-type="float">
            <text:p><text:s/>58 </text:p>
          </table:table-cell>
          <table:table-cell table:style-name="ce164" table:formula="of:=+[.D68]-[.G6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AA0490</text:p>
          </table:table-cell>
          <table:table-cell table:style-name="ce112" office:value-type="string" calcext:value-type="string">
            <text:p>A.4.A.3.4) Prestazioni di File F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474" calcext:value-type="float">
            <text:p>247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69]+['file:///C:/Users/ragioneria/Desktop/BILANCI/PREVENTIVO%202017/Modelli_20170207_091721/bilancio_20170209_091453.xls'#$CeMin_Ter.D69]+['file:///C:/Users/ragioneria/Desktop/BILANCI/PREVENTIVO%202017/Modelli_20170207_091721/bilancio_20170209_091453.xls'#$CeMin_118.D69]+['file:///C:/Users/ragioneria/Desktop/BILANCI/PREVENTIVO%202017/Modelli_20170207_091721/bilancio_20170209_091453.xls'#$CeMin_Ric.D69]" office:value-type="float" office:value="2474" calcext:value-type="float">
            <text:p><text:s/>2.474 </text:p>
          </table:table-cell>
          <table:table-cell table:style-name="ce164" table:formula="of:=+[.D69]-[.G6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AA0500</text:p>
          </table:table-cell>
          <table:table-cell table:style-name="ce112" office:value-type="string" calcext:value-type="string">
            <text:p>A.4.A.3.5) Prestazioni servizi MMG, PLS, Contin. assistenziale Extra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70]+['file:///C:/Users/ragioneria/Desktop/BILANCI/PREVENTIVO%202017/Modelli_20170207_091721/bilancio_20170209_091453.xls'#$CeMin_Ter.D70]+['file:///C:/Users/ragioneria/Desktop/BILANCI/PREVENTIVO%202017/Modelli_20170207_091721/bilancio_20170209_091453.xls'#$CeMin_118.D70]+['file:///C:/Users/ragioneria/Desktop/BILANCI/PREVENTIVO%202017/Modelli_20170207_091721/bilancio_20170209_091453.xls'#$CeMin_Ric.D70]" office:value-type="float" office:value="0" calcext:value-type="float">
            <text:p><text:s/>- </text:p>
          </table:table-cell>
          <table:table-cell table:style-name="ce164" table:formula="of:=+[.D70]-[.G7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AA0510</text:p>
          </table:table-cell>
          <table:table-cell table:style-name="ce112" office:value-type="string" calcext:value-type="string">
            <text:p>A.4.A.3.6) Prestazioni servizi farmaceutica convenzionata Extra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71]+['file:///C:/Users/ragioneria/Desktop/BILANCI/PREVENTIVO%202017/Modelli_20170207_091721/bilancio_20170209_091453.xls'#$CeMin_Ter.D71]+['file:///C:/Users/ragioneria/Desktop/BILANCI/PREVENTIVO%202017/Modelli_20170207_091721/bilancio_20170209_091453.xls'#$CeMin_118.D71]+['file:///C:/Users/ragioneria/Desktop/BILANCI/PREVENTIVO%202017/Modelli_20170207_091721/bilancio_20170209_091453.xls'#$CeMin_Ric.D71]" office:value-type="float" office:value="0" calcext:value-type="float">
            <text:p><text:s/>- </text:p>
          </table:table-cell>
          <table:table-cell table:style-name="ce164" table:formula="of:=+[.D71]-[.G7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AA0520</text:p>
          </table:table-cell>
          <table:table-cell table:style-name="ce112" office:value-type="string" calcext:value-type="string">
            <text:p>A.4.A.3.7) Prestazioni termali Extra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72]+['file:///C:/Users/ragioneria/Desktop/BILANCI/PREVENTIVO%202017/Modelli_20170207_091721/bilancio_20170209_091453.xls'#$CeMin_Ter.D72]+['file:///C:/Users/ragioneria/Desktop/BILANCI/PREVENTIVO%202017/Modelli_20170207_091721/bilancio_20170209_091453.xls'#$CeMin_118.D72]+['file:///C:/Users/ragioneria/Desktop/BILANCI/PREVENTIVO%202017/Modelli_20170207_091721/bilancio_20170209_091453.xls'#$CeMin_Ric.D72]" office:value-type="float" office:value="0" calcext:value-type="float">
            <text:p><text:s/>- </text:p>
          </table:table-cell>
          <table:table-cell table:style-name="ce164" table:formula="of:=+[.D72]-[.G7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AA0530</text:p>
          </table:table-cell>
          <table:table-cell table:style-name="ce112" office:value-type="string" calcext:value-type="string">
            <text:p>A.4.A.3.8) Prestazioni trasporto ambulanze ed elisoccorso Extra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73]+['file:///C:/Users/ragioneria/Desktop/BILANCI/PREVENTIVO%202017/Modelli_20170207_091721/bilancio_20170209_091453.xls'#$CeMin_Ter.D73]+['file:///C:/Users/ragioneria/Desktop/BILANCI/PREVENTIVO%202017/Modelli_20170207_091721/bilancio_20170209_091453.xls'#$CeMin_118.D73]+['file:///C:/Users/ragioneria/Desktop/BILANCI/PREVENTIVO%202017/Modelli_20170207_091721/bilancio_20170209_091453.xls'#$CeMin_Ric.D73]" office:value-type="float" office:value="0" calcext:value-type="float">
            <text:p><text:s/>- </text:p>
          </table:table-cell>
          <table:table-cell table:style-name="ce164" table:formula="of:=+[.D73]-[.G7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AA0540</text:p>
          </table:table-cell>
          <table:table-cell table:style-name="ce112" office:value-type="string" calcext:value-type="string">
            <text:p>A.4.A.3.9) Altre prestazioni sanitarie e sociosanitarie a rilevanza sanitaria Extra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74]+['file:///C:/Users/ragioneria/Desktop/BILANCI/PREVENTIVO%202017/Modelli_20170207_091721/bilancio_20170209_091453.xls'#$CeMin_Ter.D74]+['file:///C:/Users/ragioneria/Desktop/BILANCI/PREVENTIVO%202017/Modelli_20170207_091721/bilancio_20170209_091453.xls'#$CeMin_118.D74]+['file:///C:/Users/ragioneria/Desktop/BILANCI/PREVENTIVO%202017/Modelli_20170207_091721/bilancio_20170209_091453.xls'#$CeMin_Ric.D74]" office:value-type="float" office:value="0" calcext:value-type="float">
            <text:p><text:s/>- </text:p>
          </table:table-cell>
          <table:table-cell table:style-name="ce164" table:formula="of:=+[.D74]-[.G7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AA0550</text:p>
          </table:table-cell>
          <table:table-cell table:style-name="ce112" office:value-type="string" calcext:value-type="string">
            <text:p>A.4.A.3.10) Ricavi per cessione di emocomponenti e cellule staminali Extra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75]+['file:///C:/Users/ragioneria/Desktop/BILANCI/PREVENTIVO%202017/Modelli_20170207_091721/bilancio_20170209_091453.xls'#$CeMin_Ter.D75]+['file:///C:/Users/ragioneria/Desktop/BILANCI/PREVENTIVO%202017/Modelli_20170207_091721/bilancio_20170209_091453.xls'#$CeMin_118.D75]+['file:///C:/Users/ragioneria/Desktop/BILANCI/PREVENTIVO%202017/Modelli_20170207_091721/bilancio_20170209_091453.xls'#$CeMin_Ric.D75]" office:value-type="float" office:value="0" calcext:value-type="float">
            <text:p><text:s/>- </text:p>
          </table:table-cell>
          <table:table-cell table:style-name="ce164" table:formula="of:=+[.D75]-[.G7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AA0560</text:p>
          </table:table-cell>
          <table:table-cell table:style-name="ce112" office:value-type="string" calcext:value-type="string">
            <text:p>A.4.A.3.11) Ricavi per differenziale tariffe TUC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76]+['file:///C:/Users/ragioneria/Desktop/BILANCI/PREVENTIVO%202017/Modelli_20170207_091721/bilancio_20170209_091453.xls'#$CeMin_Ter.D76]+['file:///C:/Users/ragioneria/Desktop/BILANCI/PREVENTIVO%202017/Modelli_20170207_091721/bilancio_20170209_091453.xls'#$CeMin_118.D76]+['file:///C:/Users/ragioneria/Desktop/BILANCI/PREVENTIVO%202017/Modelli_20170207_091721/bilancio_20170209_091453.xls'#$CeMin_Ric.D76]" office:value-type="float" office:value="0" calcext:value-type="float">
            <text:p><text:s/>- </text:p>
          </table:table-cell>
          <table:table-cell table:style-name="ce164" table:formula="of:=+[.D76]-[.G7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5" office:value-type="string" calcext:value-type="string">
            <text:p>SS</text:p>
          </table:table-cell>
          <table:table-cell table:style-name="ce92" office:value-type="string" calcext:value-type="string">
            <text:p>AA0570</text:p>
          </table:table-cell>
          <table:table-cell table:style-name="ce112" office:value-type="string" calcext:value-type="string">
            <text:p>A.4.A.3.12) Altre prestazioni sanitarie e sociosanitarie a rilevanza sanitaria non soggette a compensazione Extraregione</text:p>
          </table:table-cell>
          <table:table-cell table:style-name="ce142" table:formula="of:=SUM([.D78:.D79])" office:value-type="float" office:value="72" calcext:value-type="float">
            <text:p>72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7" table:formula="of:=+['file:///C:/Users/ragioneria/Desktop/BILANCI/PREVENTIVO%202017/Modelli_20170207_091721/bilancio_20170209_091453.xls'#$CeMin_San.D77]+['file:///C:/Users/ragioneria/Desktop/BILANCI/PREVENTIVO%202017/Modelli_20170207_091721/bilancio_20170209_091453.xls'#$CeMin_Ter.D77]+['file:///C:/Users/ragioneria/Desktop/BILANCI/PREVENTIVO%202017/Modelli_20170207_091721/bilancio_20170209_091453.xls'#$CeMin_118.D77]+['file:///C:/Users/ragioneria/Desktop/BILANCI/PREVENTIVO%202017/Modelli_20170207_091721/bilancio_20170209_091453.xls'#$CeMin_Ric.D77]" office:value-type="float" office:value="72" calcext:value-type="float">
            <text:p><text:s/>72 </text:p>
          </table:table-cell>
          <table:table-cell table:style-name="ce167" table:formula="of:=+[.D77]-[.G7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S</text:p>
          </table:table-cell>
          <table:table-cell table:style-name="ce92" office:value-type="string" calcext:value-type="string">
            <text:p>AA0580</text:p>
          </table:table-cell>
          <table:table-cell table:style-name="ce111" office:value-type="string" calcext:value-type="string">
            <text:p>A.4.A.3.12.A) Prestazioni di assistenza riabilitativa non soggette a compensazione Extra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78]+['file:///C:/Users/ragioneria/Desktop/BILANCI/PREVENTIVO%202017/Modelli_20170207_091721/bilancio_20170209_091453.xls'#$CeMin_Ter.D78]+['file:///C:/Users/ragioneria/Desktop/BILANCI/PREVENTIVO%202017/Modelli_20170207_091721/bilancio_20170209_091453.xls'#$CeMin_118.D78]+['file:///C:/Users/ragioneria/Desktop/BILANCI/PREVENTIVO%202017/Modelli_20170207_091721/bilancio_20170209_091453.xls'#$CeMin_Ric.D78]" office:value-type="float" office:value="0" calcext:value-type="float">
            <text:p><text:s/>- </text:p>
          </table:table-cell>
          <table:table-cell table:style-name="ce164" table:formula="of:=+[.D78]-[.G7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5" office:value-type="string" calcext:value-type="string">
            <text:p>SS</text:p>
          </table:table-cell>
          <table:table-cell table:style-name="ce92" office:value-type="string" calcext:value-type="string">
            <text:p>AA0590</text:p>
          </table:table-cell>
          <table:table-cell table:style-name="ce111" office:value-type="string" calcext:value-type="string">
            <text:p>A.4.A.3.12.B) Altre prestazioni sanitarie e socio-sanitarie a rilevanza sanitaria non soggette a compensazione Extra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72" calcext:value-type="float">
            <text:p>72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79]+['file:///C:/Users/ragioneria/Desktop/BILANCI/PREVENTIVO%202017/Modelli_20170207_091721/bilancio_20170209_091453.xls'#$CeMin_Ter.D79]+['file:///C:/Users/ragioneria/Desktop/BILANCI/PREVENTIVO%202017/Modelli_20170207_091721/bilancio_20170209_091453.xls'#$CeMin_118.D79]+['file:///C:/Users/ragioneria/Desktop/BILANCI/PREVENTIVO%202017/Modelli_20170207_091721/bilancio_20170209_091453.xls'#$CeMin_Ric.D79]" office:value-type="float" office:value="72" calcext:value-type="float">
            <text:p><text:s/>72 </text:p>
          </table:table-cell>
          <table:table-cell table:style-name="ce164" table:formula="of:=+[.D79]-[.G7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AA0600</text:p>
          </table:table-cell>
          <table:table-cell table:style-name="ce112" office:value-type="string" calcext:value-type="string">
            <text:p>A.4.A.3.13) Altre prestazioni sanitarie a rilevanza sanitaria - Mobilità attiva Internazion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80]+['file:///C:/Users/ragioneria/Desktop/BILANCI/PREVENTIVO%202017/Modelli_20170207_091721/bilancio_20170209_091453.xls'#$CeMin_Ter.D80]+['file:///C:/Users/ragioneria/Desktop/BILANCI/PREVENTIVO%202017/Modelli_20170207_091721/bilancio_20170209_091453.xls'#$CeMin_118.D80]+['file:///C:/Users/ragioneria/Desktop/BILANCI/PREVENTIVO%202017/Modelli_20170207_091721/bilancio_20170209_091453.xls'#$CeMin_Ric.D80]" office:value-type="float" office:value="0" calcext:value-type="float">
            <text:p><text:s/>- </text:p>
          </table:table-cell>
          <table:table-cell table:style-name="ce164" table:formula="of:=+[.D80]-[.G8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5" office:value-type="string" calcext:value-type="string">
            <text:p>S</text:p>
          </table:table-cell>
          <table:table-cell table:style-name="ce91" office:value-type="string" calcext:value-type="string">
            <text:p>AA0610</text:p>
          </table:table-cell>
          <table:table-cell table:style-name="ce110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39" table:formula="of:=SUM([.D82:.D85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81]+['file:///C:/Users/ragioneria/Desktop/BILANCI/PREVENTIVO%202017/Modelli_20170207_091721/bilancio_20170209_091453.xls'#$CeMin_Ter.D81]+['file:///C:/Users/ragioneria/Desktop/BILANCI/PREVENTIVO%202017/Modelli_20170207_091721/bilancio_20170209_091453.xls'#$CeMin_118.D81]+['file:///C:/Users/ragioneria/Desktop/BILANCI/PREVENTIVO%202017/Modelli_20170207_091721/bilancio_20170209_091453.xls'#$CeMin_Ric.D81]" office:value-type="float" office:value="0" calcext:value-type="float">
            <text:p><text:s/>- <text:s text:c="2"/></text:p>
          </table:table-cell>
          <table:table-cell table:style-name="ce165" table:formula="of:=+[.D81]-[.G8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AA0620</text:p>
          </table:table-cell>
          <table:table-cell table:style-name="ce111" office:value-type="string" calcext:value-type="string">
            <text:p>A.4.B.1) <text:s/>Prestazioni di ricovero da priv. Extraregione in compensazione (mobilità attiva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82]+['file:///C:/Users/ragioneria/Desktop/BILANCI/PREVENTIVO%202017/Modelli_20170207_091721/bilancio_20170209_091453.xls'#$CeMin_Ter.D82]+['file:///C:/Users/ragioneria/Desktop/BILANCI/PREVENTIVO%202017/Modelli_20170207_091721/bilancio_20170209_091453.xls'#$CeMin_118.D82]+['file:///C:/Users/ragioneria/Desktop/BILANCI/PREVENTIVO%202017/Modelli_20170207_091721/bilancio_20170209_091453.xls'#$CeMin_Ric.D82]" office:value-type="float" office:value="0" calcext:value-type="float">
            <text:p><text:s/>- </text:p>
          </table:table-cell>
          <table:table-cell table:style-name="ce164" table:formula="of:=+[.D82]-[.G8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AA0630</text:p>
          </table:table-cell>
          <table:table-cell table:style-name="ce111" office:value-type="string" calcext:value-type="string">
            <text:p>A.4.B.2) <text:s/>Prestazioni ambulatoriali da priv. Extraregione in compensazione <text:s/>(mobilità attiva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83]+['file:///C:/Users/ragioneria/Desktop/BILANCI/PREVENTIVO%202017/Modelli_20170207_091721/bilancio_20170209_091453.xls'#$CeMin_Ter.D83]+['file:///C:/Users/ragioneria/Desktop/BILANCI/PREVENTIVO%202017/Modelli_20170207_091721/bilancio_20170209_091453.xls'#$CeMin_118.D83]+['file:///C:/Users/ragioneria/Desktop/BILANCI/PREVENTIVO%202017/Modelli_20170207_091721/bilancio_20170209_091453.xls'#$CeMin_Ric.D83]" office:value-type="float" office:value="0" calcext:value-type="float">
            <text:p><text:s/>- </text:p>
          </table:table-cell>
          <table:table-cell table:style-name="ce164" table:formula="of:=+[.D83]-[.G8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AA0640</text:p>
          </table:table-cell>
          <table:table-cell table:style-name="ce111" office:value-type="string" calcext:value-type="string">
            <text:p>A.4.B.3) <text:s/>Prestazioni di File F da priv. Extraregione in compensazione (mobilità attiva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84]+['file:///C:/Users/ragioneria/Desktop/BILANCI/PREVENTIVO%202017/Modelli_20170207_091721/bilancio_20170209_091453.xls'#$CeMin_Ter.D84]+['file:///C:/Users/ragioneria/Desktop/BILANCI/PREVENTIVO%202017/Modelli_20170207_091721/bilancio_20170209_091453.xls'#$CeMin_118.D84]+['file:///C:/Users/ragioneria/Desktop/BILANCI/PREVENTIVO%202017/Modelli_20170207_091721/bilancio_20170209_091453.xls'#$CeMin_Ric.D84]" office:value-type="float" office:value="0" calcext:value-type="float">
            <text:p><text:s/>- </text:p>
          </table:table-cell>
          <table:table-cell table:style-name="ce164" table:formula="of:=+[.D84]-[.G8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AA0650</text:p>
          </table:table-cell>
          <table:table-cell table:style-name="ce111" office:value-type="string" calcext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85]+['file:///C:/Users/ragioneria/Desktop/BILANCI/PREVENTIVO%202017/Modelli_20170207_091721/bilancio_20170209_091453.xls'#$CeMin_Ter.D85]+['file:///C:/Users/ragioneria/Desktop/BILANCI/PREVENTIVO%202017/Modelli_20170207_091721/bilancio_20170209_091453.xls'#$CeMin_118.D85]+['file:///C:/Users/ragioneria/Desktop/BILANCI/PREVENTIVO%202017/Modelli_20170207_091721/bilancio_20170209_091453.xls'#$CeMin_Ric.D85]" office:value-type="float" office:value="0" calcext:value-type="float">
            <text:p><text:s/>- </text:p>
          </table:table-cell>
          <table:table-cell table:style-name="ce164" table:formula="of:=+[.D85]-[.G8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AA0660</text:p>
          </table:table-cell>
          <table:table-cell table:style-name="ce110" office:value-type="string" calcext:value-type="string">
            <text:p>A.4.C) <text:s/>Ricavi per prestazioni sanitarie e sociosanitarie a rilevanza sanitaria erogate a privati 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535" calcext:value-type="float">
            <text:p>53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86]+['file:///C:/Users/ragioneria/Desktop/BILANCI/PREVENTIVO%202017/Modelli_20170207_091721/bilancio_20170209_091453.xls'#$CeMin_Ter.D86]+['file:///C:/Users/ragioneria/Desktop/BILANCI/PREVENTIVO%202017/Modelli_20170207_091721/bilancio_20170209_091453.xls'#$CeMin_118.D86]+['file:///C:/Users/ragioneria/Desktop/BILANCI/PREVENTIVO%202017/Modelli_20170207_091721/bilancio_20170209_091453.xls'#$CeMin_Ric.D86]" office:value-type="float" office:value="535" calcext:value-type="float">
            <text:p><text:s/>535 </text:p>
          </table:table-cell>
          <table:table-cell table:style-name="ce164" table:formula="of:=+[.D86]-[.G8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AA0670</text:p>
          </table:table-cell>
          <table:table-cell table:style-name="ce110" office:value-type="string" calcext:value-type="string">
            <text:p>A.4.D) <text:s/>Ricavi per prestazioni sanitarie erogate in regime di intramoenia</text:p>
          </table:table-cell>
          <table:table-cell table:style-name="ce139" table:formula="of:=SUM([.D88:.D94])" office:value-type="float" office:value="3835" calcext:value-type="float">
            <text:p>383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87]+['file:///C:/Users/ragioneria/Desktop/BILANCI/PREVENTIVO%202017/Modelli_20170207_091721/bilancio_20170209_091453.xls'#$CeMin_Ter.D87]+['file:///C:/Users/ragioneria/Desktop/BILANCI/PREVENTIVO%202017/Modelli_20170207_091721/bilancio_20170209_091453.xls'#$CeMin_118.D87]+['file:///C:/Users/ragioneria/Desktop/BILANCI/PREVENTIVO%202017/Modelli_20170207_091721/bilancio_20170209_091453.xls'#$CeMin_Ric.D87]" office:value-type="float" office:value="3835" calcext:value-type="float">
            <text:p><text:s/>3.835 </text:p>
          </table:table-cell>
          <table:table-cell table:style-name="ce165" table:formula="of:=+[.D87]-[.G8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AA0680</text:p>
          </table:table-cell>
          <table:table-cell table:style-name="ce111" office:value-type="string" calcext:value-type="string">
            <text:p>A.4.D.1) <text:s/>Ricavi per prestazioni sanitarie intramoenia - Area ospedalier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74" calcext:value-type="float">
            <text:p>17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88]+['file:///C:/Users/ragioneria/Desktop/BILANCI/PREVENTIVO%202017/Modelli_20170207_091721/bilancio_20170209_091453.xls'#$CeMin_Ter.D88]+['file:///C:/Users/ragioneria/Desktop/BILANCI/PREVENTIVO%202017/Modelli_20170207_091721/bilancio_20170209_091453.xls'#$CeMin_118.D88]+['file:///C:/Users/ragioneria/Desktop/BILANCI/PREVENTIVO%202017/Modelli_20170207_091721/bilancio_20170209_091453.xls'#$CeMin_Ric.D88]" office:value-type="float" office:value="174" calcext:value-type="float">
            <text:p><text:s/>174 </text:p>
          </table:table-cell>
          <table:table-cell table:style-name="ce164" table:formula="of:=+[.D88]-[.G8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AA0690</text:p>
          </table:table-cell>
          <table:table-cell table:style-name="ce111" office:value-type="string" calcext:value-type="string">
            <text:p>A.4.D.2) <text:s/>Ricavi per prestazioni sanitarie intramoenia - Area specialistic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734" calcext:value-type="float">
            <text:p>173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89]+['file:///C:/Users/ragioneria/Desktop/BILANCI/PREVENTIVO%202017/Modelli_20170207_091721/bilancio_20170209_091453.xls'#$CeMin_Ter.D89]+['file:///C:/Users/ragioneria/Desktop/BILANCI/PREVENTIVO%202017/Modelli_20170207_091721/bilancio_20170209_091453.xls'#$CeMin_118.D89]+['file:///C:/Users/ragioneria/Desktop/BILANCI/PREVENTIVO%202017/Modelli_20170207_091721/bilancio_20170209_091453.xls'#$CeMin_Ric.D89]" office:value-type="float" office:value="1734" calcext:value-type="float">
            <text:p><text:s/>1.734 </text:p>
          </table:table-cell>
          <table:table-cell table:style-name="ce164" table:formula="of:=+[.D89]-[.G8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AA0700</text:p>
          </table:table-cell>
          <table:table-cell table:style-name="ce111" office:value-type="string" calcext:value-type="string">
            <text:p>A.4.D.3) <text:s/>Ricavi per prestazioni sanitarie intramoenia - Area sanità pubblic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0" calcext:value-type="float">
            <text:p>2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90]+['file:///C:/Users/ragioneria/Desktop/BILANCI/PREVENTIVO%202017/Modelli_20170207_091721/bilancio_20170209_091453.xls'#$CeMin_Ter.D90]+['file:///C:/Users/ragioneria/Desktop/BILANCI/PREVENTIVO%202017/Modelli_20170207_091721/bilancio_20170209_091453.xls'#$CeMin_118.D90]+['file:///C:/Users/ragioneria/Desktop/BILANCI/PREVENTIVO%202017/Modelli_20170207_091721/bilancio_20170209_091453.xls'#$CeMin_Ric.D90]" office:value-type="float" office:value="20" calcext:value-type="float">
            <text:p><text:s/>20 </text:p>
          </table:table-cell>
          <table:table-cell table:style-name="ce164" table:formula="of:=+[.D90]-[.G9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5"/>
          <table:table-cell table:style-name="ce92" office:value-type="string" calcext:value-type="string">
            <text:p>AA0710</text:p>
          </table:table-cell>
          <table:table-cell table:style-name="ce111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544" calcext:value-type="float">
            <text:p>154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91]+['file:///C:/Users/ragioneria/Desktop/BILANCI/PREVENTIVO%202017/Modelli_20170207_091721/bilancio_20170209_091453.xls'#$CeMin_Ter.D91]+['file:///C:/Users/ragioneria/Desktop/BILANCI/PREVENTIVO%202017/Modelli_20170207_091721/bilancio_20170209_091453.xls'#$CeMin_118.D91]+['file:///C:/Users/ragioneria/Desktop/BILANCI/PREVENTIVO%202017/Modelli_20170207_091721/bilancio_20170209_091453.xls'#$CeMin_Ric.D91]" office:value-type="float" office:value="1544" calcext:value-type="float">
            <text:p><text:s/>1.544 </text:p>
          </table:table-cell>
          <table:table-cell table:style-name="ce164" table:formula="of:=+[.D91]-[.G9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AA0720</text:p>
          </table:table-cell>
          <table:table-cell table:style-name="ce111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363" calcext:value-type="float">
            <text:p>363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92]+['file:///C:/Users/ragioneria/Desktop/BILANCI/PREVENTIVO%202017/Modelli_20170207_091721/bilancio_20170209_091453.xls'#$CeMin_Ter.D92]+['file:///C:/Users/ragioneria/Desktop/BILANCI/PREVENTIVO%202017/Modelli_20170207_091721/bilancio_20170209_091453.xls'#$CeMin_118.D92]+['file:///C:/Users/ragioneria/Desktop/BILANCI/PREVENTIVO%202017/Modelli_20170207_091721/bilancio_20170209_091453.xls'#$CeMin_Ric.D92]" office:value-type="float" office:value="363" calcext:value-type="float">
            <text:p><text:s/>363 </text:p>
          </table:table-cell>
          <table:table-cell table:style-name="ce164" table:formula="of:=+[.D92]-[.G9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AA0730</text:p>
          </table:table-cell>
          <table:table-cell table:style-name="ce111" office:value-type="string" calcext:value-type="string">
            <text:p>A.4.D.6) <text:s/>Ricavi per prestazioni sanitarie intramoenia - Altr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93]+['file:///C:/Users/ragioneria/Desktop/BILANCI/PREVENTIVO%202017/Modelli_20170207_091721/bilancio_20170209_091453.xls'#$CeMin_Ter.D93]+['file:///C:/Users/ragioneria/Desktop/BILANCI/PREVENTIVO%202017/Modelli_20170207_091721/bilancio_20170209_091453.xls'#$CeMin_118.D93]+['file:///C:/Users/ragioneria/Desktop/BILANCI/PREVENTIVO%202017/Modelli_20170207_091721/bilancio_20170209_091453.xls'#$CeMin_Ric.D93]" office:value-type="float" office:value="0" calcext:value-type="float">
            <text:p><text:s/>- </text:p>
          </table:table-cell>
          <table:table-cell table:style-name="ce164" table:formula="of:=+[.D93]-[.G9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AA0740</text:p>
          </table:table-cell>
          <table:table-cell table:style-name="ce111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94]+['file:///C:/Users/ragioneria/Desktop/BILANCI/PREVENTIVO%202017/Modelli_20170207_091721/bilancio_20170209_091453.xls'#$CeMin_Ter.D94]+['file:///C:/Users/ragioneria/Desktop/BILANCI/PREVENTIVO%202017/Modelli_20170207_091721/bilancio_20170209_091453.xls'#$CeMin_118.D94]+['file:///C:/Users/ragioneria/Desktop/BILANCI/PREVENTIVO%202017/Modelli_20170207_091721/bilancio_20170209_091453.xls'#$CeMin_Ric.D94]" office:value-type="float" office:value="0" calcext:value-type="float">
            <text:p><text:s/>- </text:p>
          </table:table-cell>
          <table:table-cell table:style-name="ce164" table:formula="of:=+[.D94]-[.G9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7"/>
          <table:table-cell table:style-name="ce91" office:value-type="string" calcext:value-type="string">
            <text:p>AA0750</text:p>
          </table:table-cell>
          <table:table-cell table:style-name="ce109" office:value-type="string" calcext:value-type="string">
            <text:p>A.5) Concorsi, recuperi e rimborsi</text:p>
          </table:table-cell>
          <table:table-cell table:style-name="ce143" table:formula="of:=[.D96]+[.D97]+[.D100]+[.D104]+[.D108]" office:value-type="float" office:value="3402" calcext:value-type="float">
            <text:p>3402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95]+['file:///C:/Users/ragioneria/Desktop/BILANCI/PREVENTIVO%202017/Modelli_20170207_091721/bilancio_20170209_091453.xls'#$CeMin_Ter.D95]+['file:///C:/Users/ragioneria/Desktop/BILANCI/PREVENTIVO%202017/Modelli_20170207_091721/bilancio_20170209_091453.xls'#$CeMin_118.D95]+['file:///C:/Users/ragioneria/Desktop/BILANCI/PREVENTIVO%202017/Modelli_20170207_091721/bilancio_20170209_091453.xls'#$CeMin_Ric.D95]" office:value-type="float" office:value="3402" calcext:value-type="float">
            <text:p><text:s/>3.402 </text:p>
          </table:table-cell>
          <table:table-cell table:style-name="ce162" table:formula="of:=+[.D95]-[.G9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1" office:value-type="string" calcext:value-type="string">
            <text:p>AA0760</text:p>
          </table:table-cell>
          <table:table-cell table:style-name="ce110" office:value-type="string" calcext:value-type="string">
            <text:p>A.5.A) Rimborsi assicurativ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3" calcext:value-type="float">
            <text:p>3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96]+['file:///C:/Users/ragioneria/Desktop/BILANCI/PREVENTIVO%202017/Modelli_20170207_091721/bilancio_20170209_091453.xls'#$CeMin_Ter.D96]+['file:///C:/Users/ragioneria/Desktop/BILANCI/PREVENTIVO%202017/Modelli_20170207_091721/bilancio_20170209_091453.xls'#$CeMin_118.D96]+['file:///C:/Users/ragioneria/Desktop/BILANCI/PREVENTIVO%202017/Modelli_20170207_091721/bilancio_20170209_091453.xls'#$CeMin_Ric.D96]" office:value-type="float" office:value="3" calcext:value-type="float">
            <text:p><text:s/>3 </text:p>
          </table:table-cell>
          <table:table-cell table:style-name="ce164" table:formula="of:=+[.D96]-[.G9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8"/>
          <table:table-cell table:style-name="ce91" office:value-type="string" calcext:value-type="string">
            <text:p>AA0770</text:p>
          </table:table-cell>
          <table:table-cell table:style-name="ce110" office:value-type="string" calcext:value-type="string">
            <text:p>A.5.B) Concorsi, recuperi e rimborsi da Regione</text:p>
          </table:table-cell>
          <table:table-cell table:style-name="ce142" table:formula="of:=SUM([.D98:.D99])" office:value-type="float" office:value="16" calcext:value-type="float">
            <text:p>16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7" table:formula="of:=+['file:///C:/Users/ragioneria/Desktop/BILANCI/PREVENTIVO%202017/Modelli_20170207_091721/bilancio_20170209_091453.xls'#$CeMin_San.D97]+['file:///C:/Users/ragioneria/Desktop/BILANCI/PREVENTIVO%202017/Modelli_20170207_091721/bilancio_20170209_091453.xls'#$CeMin_Ter.D97]+['file:///C:/Users/ragioneria/Desktop/BILANCI/PREVENTIVO%202017/Modelli_20170207_091721/bilancio_20170209_091453.xls'#$CeMin_118.D97]+['file:///C:/Users/ragioneria/Desktop/BILANCI/PREVENTIVO%202017/Modelli_20170207_091721/bilancio_20170209_091453.xls'#$CeMin_Ric.D97]" office:value-type="float" office:value="16" calcext:value-type="float">
            <text:p><text:s/>16 </text:p>
          </table:table-cell>
          <table:table-cell table:style-name="ce167" table:formula="of:=+[.D97]-[.G9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3">
          <table:table-cell table:style-name="ce78"/>
          <table:table-cell table:style-name="ce92" office:value-type="string" calcext:value-type="string">
            <text:p>AA0780</text:p>
          </table:table-cell>
          <table:table-cell table:style-name="ce111" office:value-type="string" calcext:value-type="string">
            <text:p>A.5.B.1) Rimborso degli oneri stipendiali del personale dell'azienda in posizione di comando presso la 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98]+['file:///C:/Users/ragioneria/Desktop/BILANCI/PREVENTIVO%202017/Modelli_20170207_091721/bilancio_20170209_091453.xls'#$CeMin_Ter.D98]+['file:///C:/Users/ragioneria/Desktop/BILANCI/PREVENTIVO%202017/Modelli_20170207_091721/bilancio_20170209_091453.xls'#$CeMin_118.D98]+['file:///C:/Users/ragioneria/Desktop/BILANCI/PREVENTIVO%202017/Modelli_20170207_091721/bilancio_20170209_091453.xls'#$CeMin_Ric.D98]" office:value-type="float" office:value="0" calcext:value-type="float">
            <text:p><text:s/>- </text:p>
          </table:table-cell>
          <table:table-cell table:style-name="ce164" table:formula="of:=+[.D98]-[.G9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8"/>
          <table:table-cell table:style-name="ce92" office:value-type="string" calcext:value-type="string">
            <text:p>AA0790</text:p>
          </table:table-cell>
          <table:table-cell table:style-name="ce111" office:value-type="string" calcext:value-type="string">
            <text:p>A.5.B.2) Altri concorsi, recuperi e rimborsi da parte della 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6" calcext:value-type="float">
            <text:p>16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99]+['file:///C:/Users/ragioneria/Desktop/BILANCI/PREVENTIVO%202017/Modelli_20170207_091721/bilancio_20170209_091453.xls'#$CeMin_Ter.D99]+['file:///C:/Users/ragioneria/Desktop/BILANCI/PREVENTIVO%202017/Modelli_20170207_091721/bilancio_20170209_091453.xls'#$CeMin_118.D99]+['file:///C:/Users/ragioneria/Desktop/BILANCI/PREVENTIVO%202017/Modelli_20170207_091721/bilancio_20170209_091453.xls'#$CeMin_Ric.D99]" office:value-type="float" office:value="16" calcext:value-type="float">
            <text:p><text:s/>16 </text:p>
          </table:table-cell>
          <table:table-cell table:style-name="ce164" table:formula="of:=+[.D99]-[.G9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R</text:p>
          </table:table-cell>
          <table:table-cell table:style-name="ce91" office:value-type="string" calcext:value-type="string">
            <text:p>AA0800</text:p>
          </table:table-cell>
          <table:table-cell table:style-name="ce110" office:value-type="string" calcext:value-type="string">
            <text:p>A.5.C) Concorsi, recuperi e rimborsi da Aziende sanitarie pubbliche della Regione</text:p>
          </table:table-cell>
          <table:table-cell table:style-name="ce141" table:formula="of:=SUM([.D101:.D103])" office:value-type="float" office:value="2016" calcext:value-type="float">
            <text:p>2016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100]+['file:///C:/Users/ragioneria/Desktop/BILANCI/PREVENTIVO%202017/Modelli_20170207_091721/bilancio_20170209_091453.xls'#$CeMin_Ter.D100]+['file:///C:/Users/ragioneria/Desktop/BILANCI/PREVENTIVO%202017/Modelli_20170207_091721/bilancio_20170209_091453.xls'#$CeMin_118.D100]+['file:///C:/Users/ragioneria/Desktop/BILANCI/PREVENTIVO%202017/Modelli_20170207_091721/bilancio_20170209_091453.xls'#$CeMin_Ric.D100]" office:value-type="float" office:value="2016" calcext:value-type="float">
            <text:p><text:s/>2.016 </text:p>
          </table:table-cell>
          <table:table-cell table:style-name="ce163" table:formula="of:=+[.D100]-[.G10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3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AA0810</text:p>
          </table:table-cell>
          <table:table-cell table:style-name="ce111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01]+['file:///C:/Users/ragioneria/Desktop/BILANCI/PREVENTIVO%202017/Modelli_20170207_091721/bilancio_20170209_091453.xls'#$CeMin_Ter.D101]+['file:///C:/Users/ragioneria/Desktop/BILANCI/PREVENTIVO%202017/Modelli_20170207_091721/bilancio_20170209_091453.xls'#$CeMin_118.D101]+['file:///C:/Users/ragioneria/Desktop/BILANCI/PREVENTIVO%202017/Modelli_20170207_091721/bilancio_20170209_091453.xls'#$CeMin_Ric.D101]" office:value-type="float" office:value="0" calcext:value-type="float">
            <text:p><text:s/>- </text:p>
          </table:table-cell>
          <table:table-cell table:style-name="ce164" table:formula="of:=+[.D101]-[.G10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AA0820</text:p>
          </table:table-cell>
          <table:table-cell table:style-name="ce111" office:value-type="string" calcext:value-type="string">
            <text:p>A.5.C.2) Rimborsi per acquisto beni da parte di Aziende sanitarie pubbliche della 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938" calcext:value-type="float">
            <text:p>193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02]+['file:///C:/Users/ragioneria/Desktop/BILANCI/PREVENTIVO%202017/Modelli_20170207_091721/bilancio_20170209_091453.xls'#$CeMin_Ter.D102]+['file:///C:/Users/ragioneria/Desktop/BILANCI/PREVENTIVO%202017/Modelli_20170207_091721/bilancio_20170209_091453.xls'#$CeMin_118.D102]+['file:///C:/Users/ragioneria/Desktop/BILANCI/PREVENTIVO%202017/Modelli_20170207_091721/bilancio_20170209_091453.xls'#$CeMin_Ric.D102]" office:value-type="float" office:value="1938" calcext:value-type="float">
            <text:p><text:s/>1.938 </text:p>
          </table:table-cell>
          <table:table-cell table:style-name="ce164" table:formula="of:=+[.D102]-[.G10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AA0830</text:p>
          </table:table-cell>
          <table:table-cell table:style-name="ce111" office:value-type="string" calcext:value-type="string">
            <text:p>A.5.C.3) Altri concorsi, recuperi e rimborsi da parte di Aziende sanitarie pubbliche della 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78" calcext:value-type="float">
            <text:p>7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03]+['file:///C:/Users/ragioneria/Desktop/BILANCI/PREVENTIVO%202017/Modelli_20170207_091721/bilancio_20170209_091453.xls'#$CeMin_Ter.D103]+['file:///C:/Users/ragioneria/Desktop/BILANCI/PREVENTIVO%202017/Modelli_20170207_091721/bilancio_20170209_091453.xls'#$CeMin_118.D103]+['file:///C:/Users/ragioneria/Desktop/BILANCI/PREVENTIVO%202017/Modelli_20170207_091721/bilancio_20170209_091453.xls'#$CeMin_Ric.D103]" office:value-type="float" office:value="78" calcext:value-type="float">
            <text:p><text:s/>78 </text:p>
          </table:table-cell>
          <table:table-cell table:style-name="ce164" table:formula="of:=+[.D103]-[.G10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AA0840</text:p>
          </table:table-cell>
          <table:table-cell table:style-name="ce110" office:value-type="string" calcext:value-type="string">
            <text:p>A.5.D) Concorsi, recuperi e rimborsi da altri soggetti pubblici</text:p>
          </table:table-cell>
          <table:table-cell table:style-name="ce141" table:formula="of:=SUM([.D105:.D107])" office:value-type="float" office:value="61" calcext:value-type="float">
            <text:p>6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104]+['file:///C:/Users/ragioneria/Desktop/BILANCI/PREVENTIVO%202017/Modelli_20170207_091721/bilancio_20170209_091453.xls'#$CeMin_Ter.D104]+['file:///C:/Users/ragioneria/Desktop/BILANCI/PREVENTIVO%202017/Modelli_20170207_091721/bilancio_20170209_091453.xls'#$CeMin_118.D104]+['file:///C:/Users/ragioneria/Desktop/BILANCI/PREVENTIVO%202017/Modelli_20170207_091721/bilancio_20170209_091453.xls'#$CeMin_Ric.D104]" office:value-type="float" office:value="61" calcext:value-type="float">
            <text:p><text:s/>61 </text:p>
          </table:table-cell>
          <table:table-cell table:style-name="ce163" table:formula="of:=+[.D104]-[.G10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3">
          <table:table-cell table:style-name="ce75"/>
          <table:table-cell table:style-name="ce92" office:value-type="string" calcext:value-type="string">
            <text:p>AA0850</text:p>
          </table:table-cell>
          <table:table-cell table:style-name="ce111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44" calcext:value-type="float">
            <text:p>4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05]+['file:///C:/Users/ragioneria/Desktop/BILANCI/PREVENTIVO%202017/Modelli_20170207_091721/bilancio_20170209_091453.xls'#$CeMin_Ter.D105]+['file:///C:/Users/ragioneria/Desktop/BILANCI/PREVENTIVO%202017/Modelli_20170207_091721/bilancio_20170209_091453.xls'#$CeMin_118.D105]+['file:///C:/Users/ragioneria/Desktop/BILANCI/PREVENTIVO%202017/Modelli_20170207_091721/bilancio_20170209_091453.xls'#$CeMin_Ric.D105]" office:value-type="float" office:value="44" calcext:value-type="float">
            <text:p><text:s/>44 </text:p>
          </table:table-cell>
          <table:table-cell table:style-name="ce164" table:formula="of:=+[.D105]-[.G10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AA0860</text:p>
          </table:table-cell>
          <table:table-cell table:style-name="ce111" office:value-type="string" calcext:value-type="string">
            <text:p>A.5.D.2) Rimborsi per acquisto beni da parte di altri soggetti pubblic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7" calcext:value-type="float">
            <text:p>17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06]+['file:///C:/Users/ragioneria/Desktop/BILANCI/PREVENTIVO%202017/Modelli_20170207_091721/bilancio_20170209_091453.xls'#$CeMin_Ter.D106]+['file:///C:/Users/ragioneria/Desktop/BILANCI/PREVENTIVO%202017/Modelli_20170207_091721/bilancio_20170209_091453.xls'#$CeMin_118.D106]+['file:///C:/Users/ragioneria/Desktop/BILANCI/PREVENTIVO%202017/Modelli_20170207_091721/bilancio_20170209_091453.xls'#$CeMin_Ric.D106]" office:value-type="float" office:value="17" calcext:value-type="float">
            <text:p><text:s/>17 </text:p>
          </table:table-cell>
          <table:table-cell table:style-name="ce164" table:formula="of:=+[.D106]-[.G10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AA0870</text:p>
          </table:table-cell>
          <table:table-cell table:style-name="ce111" office:value-type="string" calcext:value-type="string">
            <text:p>A.5.D.3) Altri concorsi, recuperi e rimborsi da parte di altri soggetti pubblic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07]+['file:///C:/Users/ragioneria/Desktop/BILANCI/PREVENTIVO%202017/Modelli_20170207_091721/bilancio_20170209_091453.xls'#$CeMin_Ter.D107]+['file:///C:/Users/ragioneria/Desktop/BILANCI/PREVENTIVO%202017/Modelli_20170207_091721/bilancio_20170209_091453.xls'#$CeMin_118.D107]+['file:///C:/Users/ragioneria/Desktop/BILANCI/PREVENTIVO%202017/Modelli_20170207_091721/bilancio_20170209_091453.xls'#$CeMin_Ric.D107]" office:value-type="float" office:value="0" calcext:value-type="float">
            <text:p><text:s/>- </text:p>
          </table:table-cell>
          <table:table-cell table:style-name="ce164" table:formula="of:=+[.D107]-[.G10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AA0880</text:p>
          </table:table-cell>
          <table:table-cell table:style-name="ce110" office:value-type="string" calcext:value-type="string">
            <text:p>A.5.E) Concorsi, recuperi e rimborsi da privati</text:p>
          </table:table-cell>
          <table:table-cell table:style-name="ce139" table:formula="of:=[.D109]+[.D113]" office:value-type="float" office:value="1306" calcext:value-type="float">
            <text:p>1306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108]+['file:///C:/Users/ragioneria/Desktop/BILANCI/PREVENTIVO%202017/Modelli_20170207_091721/bilancio_20170209_091453.xls'#$CeMin_Ter.D108]+['file:///C:/Users/ragioneria/Desktop/BILANCI/PREVENTIVO%202017/Modelli_20170207_091721/bilancio_20170209_091453.xls'#$CeMin_118.D108]+['file:///C:/Users/ragioneria/Desktop/BILANCI/PREVENTIVO%202017/Modelli_20170207_091721/bilancio_20170209_091453.xls'#$CeMin_Ric.D108]" office:value-type="float" office:value="1306" calcext:value-type="float">
            <text:p><text:s/>1.306 </text:p>
          </table:table-cell>
          <table:table-cell table:style-name="ce165" table:formula="of:=+[.D108]-[.G10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AA0890</text:p>
          </table:table-cell>
          <table:table-cell table:style-name="ce111" office:value-type="string" calcext:value-type="string">
            <text:p>A.5.E.1) Rimborso da aziende farmaceutiche per Pay back</text:p>
          </table:table-cell>
          <table:table-cell table:style-name="ce139" table:formula="of:=SUM([.D110:.D112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109]+['file:///C:/Users/ragioneria/Desktop/BILANCI/PREVENTIVO%202017/Modelli_20170207_091721/bilancio_20170209_091453.xls'#$CeMin_Ter.D109]+['file:///C:/Users/ragioneria/Desktop/BILANCI/PREVENTIVO%202017/Modelli_20170207_091721/bilancio_20170209_091453.xls'#$CeMin_118.D109]+['file:///C:/Users/ragioneria/Desktop/BILANCI/PREVENTIVO%202017/Modelli_20170207_091721/bilancio_20170209_091453.xls'#$CeMin_Ric.D109]" office:value-type="float" office:value="0" calcext:value-type="float">
            <text:p><text:s/>- <text:s text:c="2"/></text:p>
          </table:table-cell>
          <table:table-cell table:style-name="ce165" table:formula="of:=+[.D109]-[.G10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AA0900</text:p>
          </table:table-cell>
          <table:table-cell table:style-name="ce112" office:value-type="string" calcext:value-type="string">
            <text:p>A.5.E.1.1) Pay-back per il superamento del tetto della spesa farmaceutica territori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10]+['file:///C:/Users/ragioneria/Desktop/BILANCI/PREVENTIVO%202017/Modelli_20170207_091721/bilancio_20170209_091453.xls'#$CeMin_Ter.D110]+['file:///C:/Users/ragioneria/Desktop/BILANCI/PREVENTIVO%202017/Modelli_20170207_091721/bilancio_20170209_091453.xls'#$CeMin_118.D110]+['file:///C:/Users/ragioneria/Desktop/BILANCI/PREVENTIVO%202017/Modelli_20170207_091721/bilancio_20170209_091453.xls'#$CeMin_Ric.D110]" office:value-type="float" office:value="0" calcext:value-type="float">
            <text:p><text:s/>- </text:p>
          </table:table-cell>
          <table:table-cell table:style-name="ce164" table:formula="of:=+[.D110]-[.G11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AA0910</text:p>
          </table:table-cell>
          <table:table-cell table:style-name="ce112" office:value-type="string" calcext:value-type="string">
            <text:p>A.5.E.1.2) Pay-back per superamento del tetto della spesa farmaceutica ospedalier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11]+['file:///C:/Users/ragioneria/Desktop/BILANCI/PREVENTIVO%202017/Modelli_20170207_091721/bilancio_20170209_091453.xls'#$CeMin_Ter.D111]+['file:///C:/Users/ragioneria/Desktop/BILANCI/PREVENTIVO%202017/Modelli_20170207_091721/bilancio_20170209_091453.xls'#$CeMin_118.D111]+['file:///C:/Users/ragioneria/Desktop/BILANCI/PREVENTIVO%202017/Modelli_20170207_091721/bilancio_20170209_091453.xls'#$CeMin_Ric.D111]" office:value-type="float" office:value="0" calcext:value-type="float">
            <text:p><text:s/>- </text:p>
          </table:table-cell>
          <table:table-cell table:style-name="ce164" table:formula="of:=+[.D111]-[.G11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AA0920</text:p>
          </table:table-cell>
          <table:table-cell table:style-name="ce112" office:value-type="string" calcext:value-type="string">
            <text:p>A.5.E.1.3) Ulteriore Pay-back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12]+['file:///C:/Users/ragioneria/Desktop/BILANCI/PREVENTIVO%202017/Modelli_20170207_091721/bilancio_20170209_091453.xls'#$CeMin_Ter.D112]+['file:///C:/Users/ragioneria/Desktop/BILANCI/PREVENTIVO%202017/Modelli_20170207_091721/bilancio_20170209_091453.xls'#$CeMin_118.D112]+['file:///C:/Users/ragioneria/Desktop/BILANCI/PREVENTIVO%202017/Modelli_20170207_091721/bilancio_20170209_091453.xls'#$CeMin_Ric.D112]" office:value-type="float" office:value="0" calcext:value-type="float">
            <text:p><text:s/>- </text:p>
          </table:table-cell>
          <table:table-cell table:style-name="ce164" table:formula="of:=+[.D112]-[.G11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AA0930</text:p>
          </table:table-cell>
          <table:table-cell table:style-name="ce111" office:value-type="string" calcext:value-type="string">
            <text:p>A.5.E.2) Altri concorsi, recuperi e rimborsi da priva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306" calcext:value-type="float">
            <text:p>1306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13]+['file:///C:/Users/ragioneria/Desktop/BILANCI/PREVENTIVO%202017/Modelli_20170207_091721/bilancio_20170209_091453.xls'#$CeMin_Ter.D113]+['file:///C:/Users/ragioneria/Desktop/BILANCI/PREVENTIVO%202017/Modelli_20170207_091721/bilancio_20170209_091453.xls'#$CeMin_118.D113]+['file:///C:/Users/ragioneria/Desktop/BILANCI/PREVENTIVO%202017/Modelli_20170207_091721/bilancio_20170209_091453.xls'#$CeMin_Ric.D113]" office:value-type="float" office:value="1306" calcext:value-type="float">
            <text:p><text:s/>1.306 </text:p>
          </table:table-cell>
          <table:table-cell table:style-name="ce164" table:formula="of:=+[.D113]-[.G11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AA0940</text:p>
          </table:table-cell>
          <table:table-cell table:style-name="ce109" office:value-type="string" calcext:value-type="string">
            <text:p>A.6) <text:s/>Compartecipazione alla spesa per prestazioni sanitarie (Ticket)</text:p>
          </table:table-cell>
          <table:table-cell table:style-name="ce143" table:formula="of:=SUM([.D115:.D117])" office:value-type="float" office:value="5189" calcext:value-type="float">
            <text:p>5189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114]+['file:///C:/Users/ragioneria/Desktop/BILANCI/PREVENTIVO%202017/Modelli_20170207_091721/bilancio_20170209_091453.xls'#$CeMin_Ter.D114]+['file:///C:/Users/ragioneria/Desktop/BILANCI/PREVENTIVO%202017/Modelli_20170207_091721/bilancio_20170209_091453.xls'#$CeMin_118.D114]+['file:///C:/Users/ragioneria/Desktop/BILANCI/PREVENTIVO%202017/Modelli_20170207_091721/bilancio_20170209_091453.xls'#$CeMin_Ric.D114]" office:value-type="float" office:value="5189" calcext:value-type="float">
            <text:p><text:s/>5.189 </text:p>
          </table:table-cell>
          <table:table-cell table:style-name="ce162" table:formula="of:=+[.D114]-[.G11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3">
          <table:table-cell table:style-name="ce75"/>
          <table:table-cell table:style-name="ce91" office:value-type="string" calcext:value-type="string">
            <text:p>AA0950</text:p>
          </table:table-cell>
          <table:table-cell table:style-name="ce110" office:value-type="string" calcext:value-type="string">
            <text:p>A.6.A) <text:s/>Compartecipazione alla spesa per prestazioni sanitarie - Ticket sulle prestazioni di specialistica ambulatori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5158" calcext:value-type="float">
            <text:p>515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15]+['file:///C:/Users/ragioneria/Desktop/BILANCI/PREVENTIVO%202017/Modelli_20170207_091721/bilancio_20170209_091453.xls'#$CeMin_Ter.D115]+['file:///C:/Users/ragioneria/Desktop/BILANCI/PREVENTIVO%202017/Modelli_20170207_091721/bilancio_20170209_091453.xls'#$CeMin_118.D115]+['file:///C:/Users/ragioneria/Desktop/BILANCI/PREVENTIVO%202017/Modelli_20170207_091721/bilancio_20170209_091453.xls'#$CeMin_Ric.D115]" office:value-type="float" office:value="5158" calcext:value-type="float">
            <text:p><text:s/>5.158 </text:p>
          </table:table-cell>
          <table:table-cell table:style-name="ce164" table:formula="of:=+[.D115]-[.G11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AA0960</text:p>
          </table:table-cell>
          <table:table-cell table:style-name="ce110" office:value-type="string" calcext:value-type="string">
            <text:p>A.6.B) <text:s/>Compartecipazione alla spesa per prestazioni sanitarie - Ticket sul pronto soccors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31" calcext:value-type="float">
            <text:p>3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16]+['file:///C:/Users/ragioneria/Desktop/BILANCI/PREVENTIVO%202017/Modelli_20170207_091721/bilancio_20170209_091453.xls'#$CeMin_Ter.D116]+['file:///C:/Users/ragioneria/Desktop/BILANCI/PREVENTIVO%202017/Modelli_20170207_091721/bilancio_20170209_091453.xls'#$CeMin_118.D116]+['file:///C:/Users/ragioneria/Desktop/BILANCI/PREVENTIVO%202017/Modelli_20170207_091721/bilancio_20170209_091453.xls'#$CeMin_Ric.D116]" office:value-type="float" office:value="31" calcext:value-type="float">
            <text:p><text:s/>31 </text:p>
          </table:table-cell>
          <table:table-cell table:style-name="ce164" table:formula="of:=+[.D116]-[.G11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AA0970</text:p>
          </table:table-cell>
          <table:table-cell table:style-name="ce110" office:value-type="string" calcext:value-type="string">
            <text:p>A.6.C) <text:s/>Compartecipazione alla spesa per prestazioni sanitarie (Ticket) - Altr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17]+['file:///C:/Users/ragioneria/Desktop/BILANCI/PREVENTIVO%202017/Modelli_20170207_091721/bilancio_20170209_091453.xls'#$CeMin_Ter.D117]+['file:///C:/Users/ragioneria/Desktop/BILANCI/PREVENTIVO%202017/Modelli_20170207_091721/bilancio_20170209_091453.xls'#$CeMin_118.D117]+['file:///C:/Users/ragioneria/Desktop/BILANCI/PREVENTIVO%202017/Modelli_20170207_091721/bilancio_20170209_091453.xls'#$CeMin_Ric.D117]" office:value-type="float" office:value="0" calcext:value-type="float">
            <text:p><text:s/>- </text:p>
          </table:table-cell>
          <table:table-cell table:style-name="ce164" table:formula="of:=+[.D117]-[.G11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AA0980</text:p>
          </table:table-cell>
          <table:table-cell table:style-name="ce109" office:value-type="string" calcext:value-type="string">
            <text:p>A.7) <text:s/>Quota contributi c/capitale imputata all'esercizio</text:p>
          </table:table-cell>
          <table:table-cell table:style-name="ce141" table:formula="of:=SUM([.D119:.D124])" office:value-type="float" office:value="7385" calcext:value-type="float">
            <text:p>738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118]+['file:///C:/Users/ragioneria/Desktop/BILANCI/PREVENTIVO%202017/Modelli_20170207_091721/bilancio_20170209_091453.xls'#$CeMin_Ter.D118]+['file:///C:/Users/ragioneria/Desktop/BILANCI/PREVENTIVO%202017/Modelli_20170207_091721/bilancio_20170209_091453.xls'#$CeMin_118.D118]+['file:///C:/Users/ragioneria/Desktop/BILANCI/PREVENTIVO%202017/Modelli_20170207_091721/bilancio_20170209_091453.xls'#$CeMin_Ric.D118]" office:value-type="float" office:value="7385" calcext:value-type="float">
            <text:p><text:s/>7.385 </text:p>
          </table:table-cell>
          <table:table-cell table:style-name="ce163" table:formula="of:=+[.D118]-[.G11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AA0990</text:p>
          </table:table-cell>
          <table:table-cell table:style-name="ce110" office:value-type="string" calcext:value-type="string">
            <text:p>A.7.A) Quota imputata all'esercizio dei finanziamenti per investimenti dallo St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19]+['file:///C:/Users/ragioneria/Desktop/BILANCI/PREVENTIVO%202017/Modelli_20170207_091721/bilancio_20170209_091453.xls'#$CeMin_Ter.D119]+['file:///C:/Users/ragioneria/Desktop/BILANCI/PREVENTIVO%202017/Modelli_20170207_091721/bilancio_20170209_091453.xls'#$CeMin_118.D119]+['file:///C:/Users/ragioneria/Desktop/BILANCI/PREVENTIVO%202017/Modelli_20170207_091721/bilancio_20170209_091453.xls'#$CeMin_Ric.D119]" office:value-type="float" office:value="0" calcext:value-type="float">
            <text:p><text:s/>- </text:p>
          </table:table-cell>
          <table:table-cell table:style-name="ce164" table:formula="of:=+[.D119]-[.G11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AA1000</text:p>
          </table:table-cell>
          <table:table-cell table:style-name="ce110" office:value-type="string" calcext:value-type="string">
            <text:p>A.7.B) <text:s/>Quota imputata all'esercizio dei finanziamenti per investimenti da Regione 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3961" calcext:value-type="float">
            <text:p>396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20]+['file:///C:/Users/ragioneria/Desktop/BILANCI/PREVENTIVO%202017/Modelli_20170207_091721/bilancio_20170209_091453.xls'#$CeMin_Ter.D120]+['file:///C:/Users/ragioneria/Desktop/BILANCI/PREVENTIVO%202017/Modelli_20170207_091721/bilancio_20170209_091453.xls'#$CeMin_118.D120]+['file:///C:/Users/ragioneria/Desktop/BILANCI/PREVENTIVO%202017/Modelli_20170207_091721/bilancio_20170209_091453.xls'#$CeMin_Ric.D120]" office:value-type="float" office:value="3961" calcext:value-type="float">
            <text:p><text:s/>3.961 </text:p>
          </table:table-cell>
          <table:table-cell table:style-name="ce164" table:formula="of:=+[.D120]-[.G12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AA1010</text:p>
          </table:table-cell>
          <table:table-cell table:style-name="ce110" office:value-type="string" calcext:value-type="string">
            <text:p>A.7.C) <text:s/>Quota imputata all'esercizio dei finanziamenti per beni di prima dotaz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158" calcext:value-type="float">
            <text:p>215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21]+['file:///C:/Users/ragioneria/Desktop/BILANCI/PREVENTIVO%202017/Modelli_20170207_091721/bilancio_20170209_091453.xls'#$CeMin_Ter.D121]+['file:///C:/Users/ragioneria/Desktop/BILANCI/PREVENTIVO%202017/Modelli_20170207_091721/bilancio_20170209_091453.xls'#$CeMin_118.D121]+['file:///C:/Users/ragioneria/Desktop/BILANCI/PREVENTIVO%202017/Modelli_20170207_091721/bilancio_20170209_091453.xls'#$CeMin_Ric.D121]" office:value-type="float" office:value="2158" calcext:value-type="float">
            <text:p><text:s/>2.158 </text:p>
          </table:table-cell>
          <table:table-cell table:style-name="ce164" table:formula="of:=+[.D121]-[.G12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AA1020</text:p>
          </table:table-cell>
          <table:table-cell table:style-name="ce110" office:value-type="string" calcext:value-type="string">
            <text:p>A.7.D) Quota imputata all'esercizio dei contributi in c/ esercizio FSR destinati ad investimen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22]+['file:///C:/Users/ragioneria/Desktop/BILANCI/PREVENTIVO%202017/Modelli_20170207_091721/bilancio_20170209_091453.xls'#$CeMin_Ter.D122]+['file:///C:/Users/ragioneria/Desktop/BILANCI/PREVENTIVO%202017/Modelli_20170207_091721/bilancio_20170209_091453.xls'#$CeMin_118.D122]+['file:///C:/Users/ragioneria/Desktop/BILANCI/PREVENTIVO%202017/Modelli_20170207_091721/bilancio_20170209_091453.xls'#$CeMin_Ric.D122]" office:value-type="float" office:value="0" calcext:value-type="float">
            <text:p><text:s/>- </text:p>
          </table:table-cell>
          <table:table-cell table:style-name="ce164" table:formula="of:=+[.D122]-[.G12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5"/>
          <table:table-cell table:style-name="ce91" office:value-type="string" calcext:value-type="string">
            <text:p>AA1030</text:p>
          </table:table-cell>
          <table:table-cell table:style-name="ce110" office:value-type="string" calcext:value-type="string">
            <text:p>A.7.E) Quota imputata all'esercizio degli altri contributi in c/ esercizio destinati ad investimen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176" calcext:value-type="float">
            <text:p>1176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23]+['file:///C:/Users/ragioneria/Desktop/BILANCI/PREVENTIVO%202017/Modelli_20170207_091721/bilancio_20170209_091453.xls'#$CeMin_Ter.D123]+['file:///C:/Users/ragioneria/Desktop/BILANCI/PREVENTIVO%202017/Modelli_20170207_091721/bilancio_20170209_091453.xls'#$CeMin_118.D123]+['file:///C:/Users/ragioneria/Desktop/BILANCI/PREVENTIVO%202017/Modelli_20170207_091721/bilancio_20170209_091453.xls'#$CeMin_Ric.D123]" office:value-type="float" office:value="1176" calcext:value-type="float">
            <text:p><text:s/>1.176 </text:p>
          </table:table-cell>
          <table:table-cell table:style-name="ce164" table:formula="of:=+[.D123]-[.G12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AA1040</text:p>
          </table:table-cell>
          <table:table-cell table:style-name="ce110" office:value-type="string" calcext:value-type="string">
            <text:p>A.7.F) Quota imputata all'esercizio di altre poste del patrimonio net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90" calcext:value-type="float">
            <text:p>9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24]+['file:///C:/Users/ragioneria/Desktop/BILANCI/PREVENTIVO%202017/Modelli_20170207_091721/bilancio_20170209_091453.xls'#$CeMin_Ter.D124]+['file:///C:/Users/ragioneria/Desktop/BILANCI/PREVENTIVO%202017/Modelli_20170207_091721/bilancio_20170209_091453.xls'#$CeMin_118.D124]+['file:///C:/Users/ragioneria/Desktop/BILANCI/PREVENTIVO%202017/Modelli_20170207_091721/bilancio_20170209_091453.xls'#$CeMin_Ric.D124]" office:value-type="float" office:value="90" calcext:value-type="float">
            <text:p><text:s/>90 </text:p>
          </table:table-cell>
          <table:table-cell table:style-name="ce164" table:formula="of:=+[.D124]-[.G12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AA1050</text:p>
          </table:table-cell>
          <table:table-cell table:style-name="ce109" office:value-type="string" calcext:value-type="string">
            <text:p>A.8) Incrementi delle immobilizzazioni per lavori interni</text:p>
          </table:table-cell>
          <table:table-cell table:style-name="ce144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8" table:formula="of:=+['file:///C:/Users/ragioneria/Desktop/BILANCI/PREVENTIVO%202017/Modelli_20170207_091721/bilancio_20170209_091453.xls'#$CeMin_San.D125]+['file:///C:/Users/ragioneria/Desktop/BILANCI/PREVENTIVO%202017/Modelli_20170207_091721/bilancio_20170209_091453.xls'#$CeMin_Ter.D125]+['file:///C:/Users/ragioneria/Desktop/BILANCI/PREVENTIVO%202017/Modelli_20170207_091721/bilancio_20170209_091453.xls'#$CeMin_118.D125]+['file:///C:/Users/ragioneria/Desktop/BILANCI/PREVENTIVO%202017/Modelli_20170207_091721/bilancio_20170209_091453.xls'#$CeMin_Ric.D125]" office:value-type="float" office:value="0" calcext:value-type="float">
            <text:p><text:s/>- </text:p>
          </table:table-cell>
          <table:table-cell table:style-name="ce168" table:formula="of:=+[.D125]-[.G12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AA1060</text:p>
          </table:table-cell>
          <table:table-cell table:style-name="ce109" office:value-type="string" calcext:value-type="string">
            <text:p>A.9) Altri ricavi e proventi</text:p>
          </table:table-cell>
          <table:table-cell table:style-name="ce141" table:formula="of:=SUM([.D127:.D129])" office:value-type="float" office:value="1324" calcext:value-type="float">
            <text:p>132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126]+['file:///C:/Users/ragioneria/Desktop/BILANCI/PREVENTIVO%202017/Modelli_20170207_091721/bilancio_20170209_091453.xls'#$CeMin_Ter.D126]+['file:///C:/Users/ragioneria/Desktop/BILANCI/PREVENTIVO%202017/Modelli_20170207_091721/bilancio_20170209_091453.xls'#$CeMin_118.D126]+['file:///C:/Users/ragioneria/Desktop/BILANCI/PREVENTIVO%202017/Modelli_20170207_091721/bilancio_20170209_091453.xls'#$CeMin_Ric.D126]" office:value-type="float" office:value="1324" calcext:value-type="float">
            <text:p><text:s/>1.324 </text:p>
          </table:table-cell>
          <table:table-cell table:style-name="ce163" table:formula="of:=+[.D126]-[.G126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AA1070</text:p>
          </table:table-cell>
          <table:table-cell table:style-name="ce110" office:value-type="string" calcext:value-type="string">
            <text:p>A.9.A) Ricavi per prestazioni non sanitari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401" calcext:value-type="float">
            <text:p>40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27]+['file:///C:/Users/ragioneria/Desktop/BILANCI/PREVENTIVO%202017/Modelli_20170207_091721/bilancio_20170209_091453.xls'#$CeMin_Ter.D127]+['file:///C:/Users/ragioneria/Desktop/BILANCI/PREVENTIVO%202017/Modelli_20170207_091721/bilancio_20170209_091453.xls'#$CeMin_118.D127]+['file:///C:/Users/ragioneria/Desktop/BILANCI/PREVENTIVO%202017/Modelli_20170207_091721/bilancio_20170209_091453.xls'#$CeMin_Ric.D127]" office:value-type="float" office:value="401" calcext:value-type="float">
            <text:p><text:s/>401 </text:p>
          </table:table-cell>
          <table:table-cell table:style-name="ce164" table:formula="of:=+[.D127]-[.G12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AA1080</text:p>
          </table:table-cell>
          <table:table-cell table:style-name="ce110" office:value-type="string" calcext:value-type="string">
            <text:p>A.9.B) Fitti attivi ed altri proventi da attività immobiliar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628" calcext:value-type="float">
            <text:p>62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28]+['file:///C:/Users/ragioneria/Desktop/BILANCI/PREVENTIVO%202017/Modelli_20170207_091721/bilancio_20170209_091453.xls'#$CeMin_Ter.D128]+['file:///C:/Users/ragioneria/Desktop/BILANCI/PREVENTIVO%202017/Modelli_20170207_091721/bilancio_20170209_091453.xls'#$CeMin_118.D128]+['file:///C:/Users/ragioneria/Desktop/BILANCI/PREVENTIVO%202017/Modelli_20170207_091721/bilancio_20170209_091453.xls'#$CeMin_Ric.D128]" office:value-type="float" office:value="628" calcext:value-type="float">
            <text:p><text:s/>628 </text:p>
          </table:table-cell>
          <table:table-cell table:style-name="ce164" table:formula="of:=+[.D128]-[.G12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AA1090</text:p>
          </table:table-cell>
          <table:table-cell table:style-name="ce110" office:value-type="string" calcext:value-type="string">
            <text:p>A.9.C) Altri proventi divers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95" calcext:value-type="float">
            <text:p>29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29]+['file:///C:/Users/ragioneria/Desktop/BILANCI/PREVENTIVO%202017/Modelli_20170207_091721/bilancio_20170209_091453.xls'#$CeMin_Ter.D129]+['file:///C:/Users/ragioneria/Desktop/BILANCI/PREVENTIVO%202017/Modelli_20170207_091721/bilancio_20170209_091453.xls'#$CeMin_118.D129]+['file:///C:/Users/ragioneria/Desktop/BILANCI/PREVENTIVO%202017/Modelli_20170207_091721/bilancio_20170209_091453.xls'#$CeMin_Ric.D129]" office:value-type="float" office:value="295" calcext:value-type="float">
            <text:p><text:s/>295 </text:p>
          </table:table-cell>
          <table:table-cell table:style-name="ce164" table:formula="of:=+[.D129]-[.G12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AZ9999</text:p>
          </table:table-cell>
          <table:table-cell table:style-name="ce113" office:value-type="string" calcext:value-type="string">
            <text:p>Totale valore della produzione (A)</text:p>
          </table:table-cell>
          <table:table-cell table:style-name="ce143" table:formula="of:=[.D21]+[.D44]+[.D47]+[.D52]+[.D95]+[.D114]+[.D118]+[.D125]+[.D126]" office:value-type="float" office:value="270125" calcext:value-type="float">
            <text:p>27012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130]+['file:///C:/Users/ragioneria/Desktop/BILANCI/PREVENTIVO%202017/Modelli_20170207_091721/bilancio_20170209_091453.xls'#$CeMin_Ter.D130]+['file:///C:/Users/ragioneria/Desktop/BILANCI/PREVENTIVO%202017/Modelli_20170207_091721/bilancio_20170209_091453.xls'#$CeMin_118.D130]+['file:///C:/Users/ragioneria/Desktop/BILANCI/PREVENTIVO%202017/Modelli_20170207_091721/bilancio_20170209_091453.xls'#$CeMin_Ric.D130]" office:value-type="float" office:value="270125" calcext:value-type="float">
            <text:p><text:s/>270.125 </text:p>
          </table:table-cell>
          <table:table-cell table:style-name="ce162" table:formula="of:=+[.D130]-[.G13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3"/>
          <table:table-cell table:style-name="ce113" office:value-type="string" calcext:value-type="string">
            <text:p>B) <text:s/>Costi della produzione</text:p>
          </table:table-cell>
          <table:table-cell table:style-name="ce138"/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131]+['file:///C:/Users/ragioneria/Desktop/BILANCI/PREVENTIVO%202017/Modelli_20170207_091721/bilancio_20170209_091453.xls'#$CeMin_Ter.D131]+['file:///C:/Users/ragioneria/Desktop/BILANCI/PREVENTIVO%202017/Modelli_20170207_091721/bilancio_20170209_091453.xls'#$CeMin_118.D131]+['file:///C:/Users/ragioneria/Desktop/BILANCI/PREVENTIVO%202017/Modelli_20170207_091721/bilancio_20170209_091453.xls'#$CeMin_Ric.D131]" office:value-type="float" office:value="0" calcext:value-type="float">
            <text:p><text:s/>- <text:s text:c="2"/></text:p>
          </table:table-cell>
          <table:table-cell table:style-name="ce165" table:formula="of:=+[.D131]-[.G13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0010</text:p>
          </table:table-cell>
          <table:table-cell table:style-name="ce109" office:value-type="string" calcext:value-type="string">
            <text:p>B.1) <text:s/>Acquisti di beni</text:p>
          </table:table-cell>
          <table:table-cell table:style-name="ce143" table:formula="of:=[.D133]+[.D152]" office:value-type="float" office:value="63195" calcext:value-type="float">
            <text:p>6319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132]+['file:///C:/Users/ragioneria/Desktop/BILANCI/PREVENTIVO%202017/Modelli_20170207_091721/bilancio_20170209_091453.xls'#$CeMin_Ter.D132]+['file:///C:/Users/ragioneria/Desktop/BILANCI/PREVENTIVO%202017/Modelli_20170207_091721/bilancio_20170209_091453.xls'#$CeMin_118.D132]+['file:///C:/Users/ragioneria/Desktop/BILANCI/PREVENTIVO%202017/Modelli_20170207_091721/bilancio_20170209_091453.xls'#$CeMin_Ric.D132]" office:value-type="float" office:value="63195" calcext:value-type="float">
            <text:p><text:s/>63.195 </text:p>
          </table:table-cell>
          <table:table-cell table:style-name="ce162" table:formula="of:=+[.D132]-[.G13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0020</text:p>
          </table:table-cell>
          <table:table-cell table:style-name="ce110" office:value-type="string" calcext:value-type="string">
            <text:p>B.1.A) <text:s/>Acquisti di beni sanitari</text:p>
          </table:table-cell>
          <table:table-cell table:style-name="ce141" table:formula="of:=[.D134]+[.D138]+[.D142]+SUM([.D146:.D151])" office:value-type="float" office:value="62259" calcext:value-type="float">
            <text:p>62259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133]+['file:///C:/Users/ragioneria/Desktop/BILANCI/PREVENTIVO%202017/Modelli_20170207_091721/bilancio_20170209_091453.xls'#$CeMin_Ter.D133]+['file:///C:/Users/ragioneria/Desktop/BILANCI/PREVENTIVO%202017/Modelli_20170207_091721/bilancio_20170209_091453.xls'#$CeMin_118.D133]+['file:///C:/Users/ragioneria/Desktop/BILANCI/PREVENTIVO%202017/Modelli_20170207_091721/bilancio_20170209_091453.xls'#$CeMin_Ric.D133]" office:value-type="float" office:value="62259" calcext:value-type="float">
            <text:p><text:s/>62.259 </text:p>
          </table:table-cell>
          <table:table-cell table:style-name="ce163" table:formula="of:=+[.D133]-[.G13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BA0030</text:p>
          </table:table-cell>
          <table:table-cell table:style-name="ce111" office:value-type="string" calcext:value-type="string">
            <text:p>B.1.A.1) <text:s/>Prodotti farmaceutici ed emoderivati</text:p>
          </table:table-cell>
          <table:table-cell table:style-name="ce139" table:formula="of:=SUM([.D135:.D137])" office:value-type="float" office:value="36725" calcext:value-type="float">
            <text:p>3672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134]+['file:///C:/Users/ragioneria/Desktop/BILANCI/PREVENTIVO%202017/Modelli_20170207_091721/bilancio_20170209_091453.xls'#$CeMin_Ter.D134]+['file:///C:/Users/ragioneria/Desktop/BILANCI/PREVENTIVO%202017/Modelli_20170207_091721/bilancio_20170209_091453.xls'#$CeMin_118.D134]+['file:///C:/Users/ragioneria/Desktop/BILANCI/PREVENTIVO%202017/Modelli_20170207_091721/bilancio_20170209_091453.xls'#$CeMin_Ric.D134]" office:value-type="float" office:value="36725" calcext:value-type="float">
            <text:p><text:s/>36.725 </text:p>
          </table:table-cell>
          <table:table-cell table:style-name="ce165" table:formula="of:=+[.D134]-[.G13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040</text:p>
          </table:table-cell>
          <table:table-cell table:style-name="ce112" office:value-type="string" calcext:value-type="string">
            <text:p>B.1.A.1.1) Medicinali con AIC, ad eccezione di vaccini ed emoderivati di produzione region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34985" calcext:value-type="float">
            <text:p>3498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35]+['file:///C:/Users/ragioneria/Desktop/BILANCI/PREVENTIVO%202017/Modelli_20170207_091721/bilancio_20170209_091453.xls'#$CeMin_Ter.D135]+['file:///C:/Users/ragioneria/Desktop/BILANCI/PREVENTIVO%202017/Modelli_20170207_091721/bilancio_20170209_091453.xls'#$CeMin_118.D135]+['file:///C:/Users/ragioneria/Desktop/BILANCI/PREVENTIVO%202017/Modelli_20170207_091721/bilancio_20170209_091453.xls'#$CeMin_Ric.D135]" office:value-type="float" office:value="34985" calcext:value-type="float">
            <text:p><text:s/>34.985 </text:p>
          </table:table-cell>
          <table:table-cell table:style-name="ce164" table:formula="of:=+[.D135]-[.G13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050</text:p>
          </table:table-cell>
          <table:table-cell table:style-name="ce112" office:value-type="string" calcext:value-type="string">
            <text:p>B.1.A.1.2) Medicinali senza AIC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740" calcext:value-type="float">
            <text:p>174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36]+['file:///C:/Users/ragioneria/Desktop/BILANCI/PREVENTIVO%202017/Modelli_20170207_091721/bilancio_20170209_091453.xls'#$CeMin_Ter.D136]+['file:///C:/Users/ragioneria/Desktop/BILANCI/PREVENTIVO%202017/Modelli_20170207_091721/bilancio_20170209_091453.xls'#$CeMin_118.D136]+['file:///C:/Users/ragioneria/Desktop/BILANCI/PREVENTIVO%202017/Modelli_20170207_091721/bilancio_20170209_091453.xls'#$CeMin_Ric.D136]" office:value-type="float" office:value="1740" calcext:value-type="float">
            <text:p><text:s/>1.740 </text:p>
          </table:table-cell>
          <table:table-cell table:style-name="ce164" table:formula="of:=+[.D136]-[.G13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060</text:p>
          </table:table-cell>
          <table:table-cell table:style-name="ce112" office:value-type="string" calcext:value-type="string">
            <text:p>B.1.A.1.3) Emoderivati di produzione region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37]+['file:///C:/Users/ragioneria/Desktop/BILANCI/PREVENTIVO%202017/Modelli_20170207_091721/bilancio_20170209_091453.xls'#$CeMin_Ter.D137]+['file:///C:/Users/ragioneria/Desktop/BILANCI/PREVENTIVO%202017/Modelli_20170207_091721/bilancio_20170209_091453.xls'#$CeMin_118.D137]+['file:///C:/Users/ragioneria/Desktop/BILANCI/PREVENTIVO%202017/Modelli_20170207_091721/bilancio_20170209_091453.xls'#$CeMin_Ric.D137]" office:value-type="float" office:value="0" calcext:value-type="float">
            <text:p><text:s/>- </text:p>
          </table:table-cell>
          <table:table-cell table:style-name="ce164" table:formula="of:=+[.D137]-[.G13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BA0070</text:p>
          </table:table-cell>
          <table:table-cell table:style-name="ce111" office:value-type="string" calcext:value-type="string">
            <text:p>B.1.A.2) <text:s/>Sangue ed emocomponenti</text:p>
          </table:table-cell>
          <table:table-cell table:style-name="ce139" table:formula="of:=SUM([.D139:.D141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138]+['file:///C:/Users/ragioneria/Desktop/BILANCI/PREVENTIVO%202017/Modelli_20170207_091721/bilancio_20170209_091453.xls'#$CeMin_Ter.D138]+['file:///C:/Users/ragioneria/Desktop/BILANCI/PREVENTIVO%202017/Modelli_20170207_091721/bilancio_20170209_091453.xls'#$CeMin_118.D138]+['file:///C:/Users/ragioneria/Desktop/BILANCI/PREVENTIVO%202017/Modelli_20170207_091721/bilancio_20170209_091453.xls'#$CeMin_Ric.D138]" office:value-type="float" office:value="0" calcext:value-type="float">
            <text:p><text:s/>- <text:s text:c="2"/></text:p>
          </table:table-cell>
          <table:table-cell table:style-name="ce165" table:formula="of:=+[.D138]-[.G13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BA0080</text:p>
          </table:table-cell>
          <table:table-cell table:style-name="ce112" office:value-type="string" calcext:value-type="string">
            <text:p>B.1.A.2.1) da pubblico (Aziende sanitarie pubbliche della Regione) – Mobilità intraregion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39]+['file:///C:/Users/ragioneria/Desktop/BILANCI/PREVENTIVO%202017/Modelli_20170207_091721/bilancio_20170209_091453.xls'#$CeMin_Ter.D139]+['file:///C:/Users/ragioneria/Desktop/BILANCI/PREVENTIVO%202017/Modelli_20170207_091721/bilancio_20170209_091453.xls'#$CeMin_118.D139]+['file:///C:/Users/ragioneria/Desktop/BILANCI/PREVENTIVO%202017/Modelli_20170207_091721/bilancio_20170209_091453.xls'#$CeMin_Ric.D139]" office:value-type="float" office:value="0" calcext:value-type="float">
            <text:p><text:s/>- </text:p>
          </table:table-cell>
          <table:table-cell table:style-name="ce164" table:formula="of:=+[.D139]-[.G13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BA0090</text:p>
          </table:table-cell>
          <table:table-cell table:style-name="ce112" office:value-type="string" calcext:value-type="string">
            <text:p>B.1.A.2.2) da pubblico (Aziende sanitarie pubbliche extra Regione) – Mobilità extraregion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40]+['file:///C:/Users/ragioneria/Desktop/BILANCI/PREVENTIVO%202017/Modelli_20170207_091721/bilancio_20170209_091453.xls'#$CeMin_Ter.D140]+['file:///C:/Users/ragioneria/Desktop/BILANCI/PREVENTIVO%202017/Modelli_20170207_091721/bilancio_20170209_091453.xls'#$CeMin_118.D140]+['file:///C:/Users/ragioneria/Desktop/BILANCI/PREVENTIVO%202017/Modelli_20170207_091721/bilancio_20170209_091453.xls'#$CeMin_Ric.D140]" office:value-type="float" office:value="0" calcext:value-type="float">
            <text:p><text:s/>- </text:p>
          </table:table-cell>
          <table:table-cell table:style-name="ce164" table:formula="of:=+[.D140]-[.G14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100</text:p>
          </table:table-cell>
          <table:table-cell table:style-name="ce112" office:value-type="string" calcext:value-type="string">
            <text:p>B.1.A.2.3) da altri sogget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41]+['file:///C:/Users/ragioneria/Desktop/BILANCI/PREVENTIVO%202017/Modelli_20170207_091721/bilancio_20170209_091453.xls'#$CeMin_Ter.D141]+['file:///C:/Users/ragioneria/Desktop/BILANCI/PREVENTIVO%202017/Modelli_20170207_091721/bilancio_20170209_091453.xls'#$CeMin_118.D141]+['file:///C:/Users/ragioneria/Desktop/BILANCI/PREVENTIVO%202017/Modelli_20170207_091721/bilancio_20170209_091453.xls'#$CeMin_Ric.D141]" office:value-type="float" office:value="0" calcext:value-type="float">
            <text:p><text:s/>- </text:p>
          </table:table-cell>
          <table:table-cell table:style-name="ce164" table:formula="of:=+[.D141]-[.G14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BA0210</text:p>
          </table:table-cell>
          <table:table-cell table:style-name="ce111" office:value-type="string" calcext:value-type="string">
            <text:p>B.1.A.3) Dispositivi medici</text:p>
          </table:table-cell>
          <table:table-cell table:style-name="ce139" table:formula="of:=SUM([.D143:.D145])" office:value-type="float" office:value="23349" calcext:value-type="float">
            <text:p>23349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142]+['file:///C:/Users/ragioneria/Desktop/BILANCI/PREVENTIVO%202017/Modelli_20170207_091721/bilancio_20170209_091453.xls'#$CeMin_Ter.D142]+['file:///C:/Users/ragioneria/Desktop/BILANCI/PREVENTIVO%202017/Modelli_20170207_091721/bilancio_20170209_091453.xls'#$CeMin_118.D142]+['file:///C:/Users/ragioneria/Desktop/BILANCI/PREVENTIVO%202017/Modelli_20170207_091721/bilancio_20170209_091453.xls'#$CeMin_Ric.D142]" office:value-type="float" office:value="23349" calcext:value-type="float">
            <text:p><text:s/>23.349 </text:p>
          </table:table-cell>
          <table:table-cell table:style-name="ce165" table:formula="of:=+[.D142]-[.G14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220</text:p>
          </table:table-cell>
          <table:table-cell table:style-name="ce112" office:value-type="string" calcext:value-type="string">
            <text:p>B.1.A.3.1) <text:s/>Dispositivi medici 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4885" calcext:value-type="float">
            <text:p>1488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43]+['file:///C:/Users/ragioneria/Desktop/BILANCI/PREVENTIVO%202017/Modelli_20170207_091721/bilancio_20170209_091453.xls'#$CeMin_Ter.D143]+['file:///C:/Users/ragioneria/Desktop/BILANCI/PREVENTIVO%202017/Modelli_20170207_091721/bilancio_20170209_091453.xls'#$CeMin_118.D143]+['file:///C:/Users/ragioneria/Desktop/BILANCI/PREVENTIVO%202017/Modelli_20170207_091721/bilancio_20170209_091453.xls'#$CeMin_Ric.D143]" office:value-type="float" office:value="14885" calcext:value-type="float">
            <text:p><text:s/>14.885 </text:p>
          </table:table-cell>
          <table:table-cell table:style-name="ce164" table:formula="of:=+[.D143]-[.G14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230</text:p>
          </table:table-cell>
          <table:table-cell table:style-name="ce112" office:value-type="string" calcext:value-type="string">
            <text:p>B.1.A.3.2) <text:s/>Dispositivi medici impiantabili attiv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764" calcext:value-type="float">
            <text:p>176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44]+['file:///C:/Users/ragioneria/Desktop/BILANCI/PREVENTIVO%202017/Modelli_20170207_091721/bilancio_20170209_091453.xls'#$CeMin_Ter.D144]+['file:///C:/Users/ragioneria/Desktop/BILANCI/PREVENTIVO%202017/Modelli_20170207_091721/bilancio_20170209_091453.xls'#$CeMin_118.D144]+['file:///C:/Users/ragioneria/Desktop/BILANCI/PREVENTIVO%202017/Modelli_20170207_091721/bilancio_20170209_091453.xls'#$CeMin_Ric.D144]" office:value-type="float" office:value="1764" calcext:value-type="float">
            <text:p><text:s/>1.764 </text:p>
          </table:table-cell>
          <table:table-cell table:style-name="ce164" table:formula="of:=+[.D144]-[.G14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240</text:p>
          </table:table-cell>
          <table:table-cell table:style-name="ce112" office:value-type="string" calcext:value-type="string">
            <text:p>B.1.A.3.3) <text:s/>Dispositivi medico diagnostici in vitro (IVD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6700" calcext:value-type="float">
            <text:p>670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45]+['file:///C:/Users/ragioneria/Desktop/BILANCI/PREVENTIVO%202017/Modelli_20170207_091721/bilancio_20170209_091453.xls'#$CeMin_Ter.D145]+['file:///C:/Users/ragioneria/Desktop/BILANCI/PREVENTIVO%202017/Modelli_20170207_091721/bilancio_20170209_091453.xls'#$CeMin_118.D145]+['file:///C:/Users/ragioneria/Desktop/BILANCI/PREVENTIVO%202017/Modelli_20170207_091721/bilancio_20170209_091453.xls'#$CeMin_Ric.D145]" office:value-type="float" office:value="6700" calcext:value-type="float">
            <text:p><text:s/>6.700 </text:p>
          </table:table-cell>
          <table:table-cell table:style-name="ce164" table:formula="of:=+[.D145]-[.G14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250</text:p>
          </table:table-cell>
          <table:table-cell table:style-name="ce111" office:value-type="string" calcext:value-type="string">
            <text:p>B.1.A.4) <text:s/>Prodotti dietetic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4" calcext:value-type="float">
            <text:p>1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46]+['file:///C:/Users/ragioneria/Desktop/BILANCI/PREVENTIVO%202017/Modelli_20170207_091721/bilancio_20170209_091453.xls'#$CeMin_Ter.D146]+['file:///C:/Users/ragioneria/Desktop/BILANCI/PREVENTIVO%202017/Modelli_20170207_091721/bilancio_20170209_091453.xls'#$CeMin_118.D146]+['file:///C:/Users/ragioneria/Desktop/BILANCI/PREVENTIVO%202017/Modelli_20170207_091721/bilancio_20170209_091453.xls'#$CeMin_Ric.D146]" office:value-type="float" office:value="14" calcext:value-type="float">
            <text:p><text:s/>14 </text:p>
          </table:table-cell>
          <table:table-cell table:style-name="ce164" table:formula="of:=+[.D146]-[.G14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260</text:p>
          </table:table-cell>
          <table:table-cell table:style-name="ce111" office:value-type="string" calcext:value-type="string">
            <text:p>B.1.A.5) <text:s/>Materiali per la profilassi (vaccini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362" calcext:value-type="float">
            <text:p>1362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47]+['file:///C:/Users/ragioneria/Desktop/BILANCI/PREVENTIVO%202017/Modelli_20170207_091721/bilancio_20170209_091453.xls'#$CeMin_Ter.D147]+['file:///C:/Users/ragioneria/Desktop/BILANCI/PREVENTIVO%202017/Modelli_20170207_091721/bilancio_20170209_091453.xls'#$CeMin_118.D147]+['file:///C:/Users/ragioneria/Desktop/BILANCI/PREVENTIVO%202017/Modelli_20170207_091721/bilancio_20170209_091453.xls'#$CeMin_Ric.D147]" office:value-type="float" office:value="1362" calcext:value-type="float">
            <text:p><text:s/>1.362 </text:p>
          </table:table-cell>
          <table:table-cell table:style-name="ce164" table:formula="of:=+[.D147]-[.G14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270</text:p>
          </table:table-cell>
          <table:table-cell table:style-name="ce111" office:value-type="string" calcext:value-type="string">
            <text:p>B.1.A.6) <text:s/>Prodotti chimic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565" calcext:value-type="float">
            <text:p>56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48]+['file:///C:/Users/ragioneria/Desktop/BILANCI/PREVENTIVO%202017/Modelli_20170207_091721/bilancio_20170209_091453.xls'#$CeMin_Ter.D148]+['file:///C:/Users/ragioneria/Desktop/BILANCI/PREVENTIVO%202017/Modelli_20170207_091721/bilancio_20170209_091453.xls'#$CeMin_118.D148]+['file:///C:/Users/ragioneria/Desktop/BILANCI/PREVENTIVO%202017/Modelli_20170207_091721/bilancio_20170209_091453.xls'#$CeMin_Ric.D148]" office:value-type="float" office:value="565" calcext:value-type="float">
            <text:p><text:s/>565 </text:p>
          </table:table-cell>
          <table:table-cell table:style-name="ce164" table:formula="of:=+[.D148]-[.G14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280</text:p>
          </table:table-cell>
          <table:table-cell table:style-name="ce111" office:value-type="string" calcext:value-type="string">
            <text:p>B.1.A.7) <text:s/>Materiali e prodotti per uso veterinari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49]+['file:///C:/Users/ragioneria/Desktop/BILANCI/PREVENTIVO%202017/Modelli_20170207_091721/bilancio_20170209_091453.xls'#$CeMin_Ter.D149]+['file:///C:/Users/ragioneria/Desktop/BILANCI/PREVENTIVO%202017/Modelli_20170207_091721/bilancio_20170209_091453.xls'#$CeMin_118.D149]+['file:///C:/Users/ragioneria/Desktop/BILANCI/PREVENTIVO%202017/Modelli_20170207_091721/bilancio_20170209_091453.xls'#$CeMin_Ric.D149]" office:value-type="float" office:value="0" calcext:value-type="float">
            <text:p><text:s/>- </text:p>
          </table:table-cell>
          <table:table-cell table:style-name="ce164" table:formula="of:=+[.D149]-[.G14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290</text:p>
          </table:table-cell>
          <table:table-cell table:style-name="ce111" office:value-type="string" calcext:value-type="string">
            <text:p>B.1.A.8) <text:s/>Altri beni e prodotti sanitar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39" calcext:value-type="float">
            <text:p>239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50]+['file:///C:/Users/ragioneria/Desktop/BILANCI/PREVENTIVO%202017/Modelli_20170207_091721/bilancio_20170209_091453.xls'#$CeMin_Ter.D150]+['file:///C:/Users/ragioneria/Desktop/BILANCI/PREVENTIVO%202017/Modelli_20170207_091721/bilancio_20170209_091453.xls'#$CeMin_118.D150]+['file:///C:/Users/ragioneria/Desktop/BILANCI/PREVENTIVO%202017/Modelli_20170207_091721/bilancio_20170209_091453.xls'#$CeMin_Ric.D150]" office:value-type="float" office:value="239" calcext:value-type="float">
            <text:p><text:s/>239 </text:p>
          </table:table-cell>
          <table:table-cell table:style-name="ce164" table:formula="of:=+[.D150]-[.G15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BA0300</text:p>
          </table:table-cell>
          <table:table-cell table:style-name="ce111" office:value-type="string" calcext:value-type="string">
            <text:p>B.1.A.9) <text:s/>Beni e prodotti sanitari da Aziende sanitarie pubbliche della 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5" calcext:value-type="float">
            <text:p>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51]+['file:///C:/Users/ragioneria/Desktop/BILANCI/PREVENTIVO%202017/Modelli_20170207_091721/bilancio_20170209_091453.xls'#$CeMin_Ter.D151]+['file:///C:/Users/ragioneria/Desktop/BILANCI/PREVENTIVO%202017/Modelli_20170207_091721/bilancio_20170209_091453.xls'#$CeMin_118.D151]+['file:///C:/Users/ragioneria/Desktop/BILANCI/PREVENTIVO%202017/Modelli_20170207_091721/bilancio_20170209_091453.xls'#$CeMin_Ric.D151]" office:value-type="float" office:value="5" calcext:value-type="float">
            <text:p><text:s/>5 </text:p>
          </table:table-cell>
          <table:table-cell table:style-name="ce164" table:formula="of:=+[.D151]-[.G15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0310</text:p>
          </table:table-cell>
          <table:table-cell table:style-name="ce110" office:value-type="string" calcext:value-type="string">
            <text:p>B.1.B) <text:s/>Acquisti di beni non sanitari</text:p>
          </table:table-cell>
          <table:table-cell table:style-name="ce141" table:formula="of:=SUM([.D153:.D159])" office:value-type="float" office:value="936" calcext:value-type="float">
            <text:p>936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152]+['file:///C:/Users/ragioneria/Desktop/BILANCI/PREVENTIVO%202017/Modelli_20170207_091721/bilancio_20170209_091453.xls'#$CeMin_Ter.D152]+['file:///C:/Users/ragioneria/Desktop/BILANCI/PREVENTIVO%202017/Modelli_20170207_091721/bilancio_20170209_091453.xls'#$CeMin_118.D152]+['file:///C:/Users/ragioneria/Desktop/BILANCI/PREVENTIVO%202017/Modelli_20170207_091721/bilancio_20170209_091453.xls'#$CeMin_Ric.D152]" office:value-type="float" office:value="936" calcext:value-type="float">
            <text:p><text:s/>936 </text:p>
          </table:table-cell>
          <table:table-cell table:style-name="ce163" table:formula="of:=+[.D152]-[.G15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320</text:p>
          </table:table-cell>
          <table:table-cell table:style-name="ce111" office:value-type="string" calcext:value-type="string">
            <text:p>B.1.B.1) <text:s/>Prodotti alimentar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98" calcext:value-type="float">
            <text:p>9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53]+['file:///C:/Users/ragioneria/Desktop/BILANCI/PREVENTIVO%202017/Modelli_20170207_091721/bilancio_20170209_091453.xls'#$CeMin_Ter.D153]+['file:///C:/Users/ragioneria/Desktop/BILANCI/PREVENTIVO%202017/Modelli_20170207_091721/bilancio_20170209_091453.xls'#$CeMin_118.D153]+['file:///C:/Users/ragioneria/Desktop/BILANCI/PREVENTIVO%202017/Modelli_20170207_091721/bilancio_20170209_091453.xls'#$CeMin_Ric.D153]" office:value-type="float" office:value="98" calcext:value-type="float">
            <text:p><text:s/>98 </text:p>
          </table:table-cell>
          <table:table-cell table:style-name="ce164" table:formula="of:=+[.D153]-[.G15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330</text:p>
          </table:table-cell>
          <table:table-cell table:style-name="ce111" office:value-type="string" calcext:value-type="string">
            <text:p>B.1.B.2) <text:s/>Materiali di guardaroba, di pulizia e di convivenza in gener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50" calcext:value-type="float">
            <text:p>5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54]+['file:///C:/Users/ragioneria/Desktop/BILANCI/PREVENTIVO%202017/Modelli_20170207_091721/bilancio_20170209_091453.xls'#$CeMin_Ter.D154]+['file:///C:/Users/ragioneria/Desktop/BILANCI/PREVENTIVO%202017/Modelli_20170207_091721/bilancio_20170209_091453.xls'#$CeMin_118.D154]+['file:///C:/Users/ragioneria/Desktop/BILANCI/PREVENTIVO%202017/Modelli_20170207_091721/bilancio_20170209_091453.xls'#$CeMin_Ric.D154]" office:value-type="float" office:value="50" calcext:value-type="float">
            <text:p><text:s/>50 </text:p>
          </table:table-cell>
          <table:table-cell table:style-name="ce164" table:formula="of:=+[.D154]-[.G15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340</text:p>
          </table:table-cell>
          <table:table-cell table:style-name="ce111" office:value-type="string" calcext:value-type="string">
            <text:p>B.1.B.3) <text:s/>Combustibili, carburanti e lubrifican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6" calcext:value-type="float">
            <text:p>6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55]+['file:///C:/Users/ragioneria/Desktop/BILANCI/PREVENTIVO%202017/Modelli_20170207_091721/bilancio_20170209_091453.xls'#$CeMin_Ter.D155]+['file:///C:/Users/ragioneria/Desktop/BILANCI/PREVENTIVO%202017/Modelli_20170207_091721/bilancio_20170209_091453.xls'#$CeMin_118.D155]+['file:///C:/Users/ragioneria/Desktop/BILANCI/PREVENTIVO%202017/Modelli_20170207_091721/bilancio_20170209_091453.xls'#$CeMin_Ric.D155]" office:value-type="float" office:value="6" calcext:value-type="float">
            <text:p><text:s/>6 </text:p>
          </table:table-cell>
          <table:table-cell table:style-name="ce164" table:formula="of:=+[.D155]-[.G15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350</text:p>
          </table:table-cell>
          <table:table-cell table:style-name="ce111" office:value-type="string" calcext:value-type="string">
            <text:p>B.1.B.4) <text:s/>Supporti informatici e cancelleri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67" calcext:value-type="float">
            <text:p>267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56]+['file:///C:/Users/ragioneria/Desktop/BILANCI/PREVENTIVO%202017/Modelli_20170207_091721/bilancio_20170209_091453.xls'#$CeMin_Ter.D156]+['file:///C:/Users/ragioneria/Desktop/BILANCI/PREVENTIVO%202017/Modelli_20170207_091721/bilancio_20170209_091453.xls'#$CeMin_118.D156]+['file:///C:/Users/ragioneria/Desktop/BILANCI/PREVENTIVO%202017/Modelli_20170207_091721/bilancio_20170209_091453.xls'#$CeMin_Ric.D156]" office:value-type="float" office:value="267" calcext:value-type="float">
            <text:p><text:s/>267 </text:p>
          </table:table-cell>
          <table:table-cell table:style-name="ce164" table:formula="of:=+[.D156]-[.G15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360</text:p>
          </table:table-cell>
          <table:table-cell table:style-name="ce111" office:value-type="string" calcext:value-type="string">
            <text:p>B.1.B.5) <text:s/>Materiale per la manutenz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511" calcext:value-type="float">
            <text:p>51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57]+['file:///C:/Users/ragioneria/Desktop/BILANCI/PREVENTIVO%202017/Modelli_20170207_091721/bilancio_20170209_091453.xls'#$CeMin_Ter.D157]+['file:///C:/Users/ragioneria/Desktop/BILANCI/PREVENTIVO%202017/Modelli_20170207_091721/bilancio_20170209_091453.xls'#$CeMin_118.D157]+['file:///C:/Users/ragioneria/Desktop/BILANCI/PREVENTIVO%202017/Modelli_20170207_091721/bilancio_20170209_091453.xls'#$CeMin_Ric.D157]" office:value-type="float" office:value="511" calcext:value-type="float">
            <text:p><text:s/>511 </text:p>
          </table:table-cell>
          <table:table-cell table:style-name="ce164" table:formula="of:=+[.D157]-[.G15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370</text:p>
          </table:table-cell>
          <table:table-cell table:style-name="ce111" office:value-type="string" calcext:value-type="string">
            <text:p>B.1.B.6) <text:s/>Altri beni e prodotti non sanitar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4" calcext:value-type="float">
            <text:p>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58]+['file:///C:/Users/ragioneria/Desktop/BILANCI/PREVENTIVO%202017/Modelli_20170207_091721/bilancio_20170209_091453.xls'#$CeMin_Ter.D158]+['file:///C:/Users/ragioneria/Desktop/BILANCI/PREVENTIVO%202017/Modelli_20170207_091721/bilancio_20170209_091453.xls'#$CeMin_118.D158]+['file:///C:/Users/ragioneria/Desktop/BILANCI/PREVENTIVO%202017/Modelli_20170207_091721/bilancio_20170209_091453.xls'#$CeMin_Ric.D158]" office:value-type="float" office:value="4" calcext:value-type="float">
            <text:p><text:s/>4 </text:p>
          </table:table-cell>
          <table:table-cell table:style-name="ce164" table:formula="of:=+[.D158]-[.G15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BA0380</text:p>
          </table:table-cell>
          <table:table-cell table:style-name="ce111" office:value-type="string" calcext:value-type="string">
            <text:p>B.1.B.7) <text:s/>Beni e prodotti non sanitari da Aziende sanitarie pubbliche della 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59]+['file:///C:/Users/ragioneria/Desktop/BILANCI/PREVENTIVO%202017/Modelli_20170207_091721/bilancio_20170209_091453.xls'#$CeMin_Ter.D159]+['file:///C:/Users/ragioneria/Desktop/BILANCI/PREVENTIVO%202017/Modelli_20170207_091721/bilancio_20170209_091453.xls'#$CeMin_118.D159]+['file:///C:/Users/ragioneria/Desktop/BILANCI/PREVENTIVO%202017/Modelli_20170207_091721/bilancio_20170209_091453.xls'#$CeMin_Ric.D159]" office:value-type="float" office:value="0" calcext:value-type="float">
            <text:p><text:s/>- </text:p>
          </table:table-cell>
          <table:table-cell table:style-name="ce164" table:formula="of:=+[.D159]-[.G15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0390</text:p>
          </table:table-cell>
          <table:table-cell table:style-name="ce109" office:value-type="string" calcext:value-type="string">
            <text:p>B.2) <text:s/>Acquisti di servizi</text:p>
          </table:table-cell>
          <table:table-cell table:style-name="ce143" table:formula="of:=[.D161]+[.D277]" office:value-type="float" office:value="46315" calcext:value-type="float">
            <text:p>4631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160]+['file:///C:/Users/ragioneria/Desktop/BILANCI/PREVENTIVO%202017/Modelli_20170207_091721/bilancio_20170209_091453.xls'#$CeMin_Ter.D160]+['file:///C:/Users/ragioneria/Desktop/BILANCI/PREVENTIVO%202017/Modelli_20170207_091721/bilancio_20170209_091453.xls'#$CeMin_118.D160]+['file:///C:/Users/ragioneria/Desktop/BILANCI/PREVENTIVO%202017/Modelli_20170207_091721/bilancio_20170209_091453.xls'#$CeMin_Ric.D160]" office:value-type="float" office:value="46315" calcext:value-type="float">
            <text:p><text:s/>46.315 </text:p>
          </table:table-cell>
          <table:table-cell table:style-name="ce162" table:formula="of:=+[.D160]-[.G16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0400</text:p>
          </table:table-cell>
          <table:table-cell table:style-name="ce114" office:value-type="string" calcext:value-type="string">
            <text:p>B.2.A) <text:s text:c="2"/>Acquisti servizi sanitari</text:p>
          </table:table-cell>
          <table:table-cell table:style-name="ce143" table:formula="of:=[.D162]+[.D170]+[.D174]+[.D185]+[.D191]+[.D196]+[.D201]+[.D211]+[.D217]+[.D224]+[.D230]+[.D235]+[.D241]+[.D249]+[.D256]+[.D270]+[.D276]" office:value-type="float" office:value="23973" calcext:value-type="float">
            <text:p>23973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161]+['file:///C:/Users/ragioneria/Desktop/BILANCI/PREVENTIVO%202017/Modelli_20170207_091721/bilancio_20170209_091453.xls'#$CeMin_Ter.D161]+['file:///C:/Users/ragioneria/Desktop/BILANCI/PREVENTIVO%202017/Modelli_20170207_091721/bilancio_20170209_091453.xls'#$CeMin_118.D161]+['file:///C:/Users/ragioneria/Desktop/BILANCI/PREVENTIVO%202017/Modelli_20170207_091721/bilancio_20170209_091453.xls'#$CeMin_Ric.D161]" office:value-type="float" office:value="23973" calcext:value-type="float">
            <text:p><text:s/>23.973 </text:p>
          </table:table-cell>
          <table:table-cell table:style-name="ce162" table:formula="of:=+[.D161]-[.G16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0410</text:p>
          </table:table-cell>
          <table:table-cell table:style-name="ce110" office:value-type="string" calcext:value-type="string">
            <text:p>B.2.A.1) <text:s text:c="2"/>Acquisti servizi sanitari per medicina di base</text:p>
          </table:table-cell>
          <table:table-cell table:style-name="ce141" table:formula="of:=+[.D163]+[.D168]+[.D169]" office:value-type="float" office:value="162" calcext:value-type="float">
            <text:p>162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162]+['file:///C:/Users/ragioneria/Desktop/BILANCI/PREVENTIVO%202017/Modelli_20170207_091721/bilancio_20170209_091453.xls'#$CeMin_Ter.D162]+['file:///C:/Users/ragioneria/Desktop/BILANCI/PREVENTIVO%202017/Modelli_20170207_091721/bilancio_20170209_091453.xls'#$CeMin_118.D162]+['file:///C:/Users/ragioneria/Desktop/BILANCI/PREVENTIVO%202017/Modelli_20170207_091721/bilancio_20170209_091453.xls'#$CeMin_Ric.D162]" office:value-type="float" office:value="162" calcext:value-type="float">
            <text:p><text:s/>162 </text:p>
          </table:table-cell>
          <table:table-cell table:style-name="ce163" table:formula="of:=+[.D162]-[.G16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BA0420</text:p>
          </table:table-cell>
          <table:table-cell table:style-name="ce111" office:value-type="string" calcext:value-type="string">
            <text:p>B.2.A.1.1) - da convenzione</text:p>
          </table:table-cell>
          <table:table-cell table:style-name="ce139" table:formula="of:=SUM([.D164:.D167])" office:value-type="float" office:value="162" calcext:value-type="float">
            <text:p>162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163]+['file:///C:/Users/ragioneria/Desktop/BILANCI/PREVENTIVO%202017/Modelli_20170207_091721/bilancio_20170209_091453.xls'#$CeMin_Ter.D163]+['file:///C:/Users/ragioneria/Desktop/BILANCI/PREVENTIVO%202017/Modelli_20170207_091721/bilancio_20170209_091453.xls'#$CeMin_118.D163]+['file:///C:/Users/ragioneria/Desktop/BILANCI/PREVENTIVO%202017/Modelli_20170207_091721/bilancio_20170209_091453.xls'#$CeMin_Ric.D163]" office:value-type="float" office:value="162" calcext:value-type="float">
            <text:p><text:s/>162 </text:p>
          </table:table-cell>
          <table:table-cell table:style-name="ce165" table:formula="of:=+[.D163]-[.G16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430</text:p>
          </table:table-cell>
          <table:table-cell table:style-name="ce111" office:value-type="string" calcext:value-type="string">
            <text:p>B.2.A.1.1.A) Costi per assistenza MMG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64]+['file:///C:/Users/ragioneria/Desktop/BILANCI/PREVENTIVO%202017/Modelli_20170207_091721/bilancio_20170209_091453.xls'#$CeMin_Ter.D164]+['file:///C:/Users/ragioneria/Desktop/BILANCI/PREVENTIVO%202017/Modelli_20170207_091721/bilancio_20170209_091453.xls'#$CeMin_118.D164]+['file:///C:/Users/ragioneria/Desktop/BILANCI/PREVENTIVO%202017/Modelli_20170207_091721/bilancio_20170209_091453.xls'#$CeMin_Ric.D164]" office:value-type="float" office:value="0" calcext:value-type="float">
            <text:p><text:s/>- </text:p>
          </table:table-cell>
          <table:table-cell table:style-name="ce164" table:formula="of:=+[.D164]-[.G16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440</text:p>
          </table:table-cell>
          <table:table-cell table:style-name="ce111" office:value-type="string" calcext:value-type="string">
            <text:p>B.2.A.1.1.B) Costi per assistenza PLS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65]+['file:///C:/Users/ragioneria/Desktop/BILANCI/PREVENTIVO%202017/Modelli_20170207_091721/bilancio_20170209_091453.xls'#$CeMin_Ter.D165]+['file:///C:/Users/ragioneria/Desktop/BILANCI/PREVENTIVO%202017/Modelli_20170207_091721/bilancio_20170209_091453.xls'#$CeMin_118.D165]+['file:///C:/Users/ragioneria/Desktop/BILANCI/PREVENTIVO%202017/Modelli_20170207_091721/bilancio_20170209_091453.xls'#$CeMin_Ric.D165]" office:value-type="float" office:value="0" calcext:value-type="float">
            <text:p><text:s/>- </text:p>
          </table:table-cell>
          <table:table-cell table:style-name="ce164" table:formula="of:=+[.D165]-[.G16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450</text:p>
          </table:table-cell>
          <table:table-cell table:style-name="ce111" office:value-type="string" calcext:value-type="string">
            <text:p>B.2.A.1.1.C) Costi per assistenza Continuità assistenzi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66]+['file:///C:/Users/ragioneria/Desktop/BILANCI/PREVENTIVO%202017/Modelli_20170207_091721/bilancio_20170209_091453.xls'#$CeMin_Ter.D166]+['file:///C:/Users/ragioneria/Desktop/BILANCI/PREVENTIVO%202017/Modelli_20170207_091721/bilancio_20170209_091453.xls'#$CeMin_118.D166]+['file:///C:/Users/ragioneria/Desktop/BILANCI/PREVENTIVO%202017/Modelli_20170207_091721/bilancio_20170209_091453.xls'#$CeMin_Ric.D166]" office:value-type="float" office:value="0" calcext:value-type="float">
            <text:p><text:s/>- </text:p>
          </table:table-cell>
          <table:table-cell table:style-name="ce164" table:formula="of:=+[.D166]-[.G16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460</text:p>
          </table:table-cell>
          <table:table-cell table:style-name="ce111" office:value-type="string" calcext:value-type="string">
            <text:p>B.2.A.1.1.D) Altro (medicina dei servizi, psicologi, medici 118, ecc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62" calcext:value-type="float">
            <text:p>162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67]+['file:///C:/Users/ragioneria/Desktop/BILANCI/PREVENTIVO%202017/Modelli_20170207_091721/bilancio_20170209_091453.xls'#$CeMin_Ter.D167]+['file:///C:/Users/ragioneria/Desktop/BILANCI/PREVENTIVO%202017/Modelli_20170207_091721/bilancio_20170209_091453.xls'#$CeMin_118.D167]+['file:///C:/Users/ragioneria/Desktop/BILANCI/PREVENTIVO%202017/Modelli_20170207_091721/bilancio_20170209_091453.xls'#$CeMin_Ric.D167]" office:value-type="float" office:value="162" calcext:value-type="float">
            <text:p><text:s/>162 </text:p>
          </table:table-cell>
          <table:table-cell table:style-name="ce164" table:formula="of:=+[.D167]-[.G16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BA0470</text:p>
          </table:table-cell>
          <table:table-cell table:style-name="ce111" office:value-type="string" calcext:value-type="string">
            <text:p>B.2.A.1.2) - da pubblico (Aziende sanitarie pubbliche della Regione) - Mobilità intraregion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68]+['file:///C:/Users/ragioneria/Desktop/BILANCI/PREVENTIVO%202017/Modelli_20170207_091721/bilancio_20170209_091453.xls'#$CeMin_Ter.D168]+['file:///C:/Users/ragioneria/Desktop/BILANCI/PREVENTIVO%202017/Modelli_20170207_091721/bilancio_20170209_091453.xls'#$CeMin_118.D168]+['file:///C:/Users/ragioneria/Desktop/BILANCI/PREVENTIVO%202017/Modelli_20170207_091721/bilancio_20170209_091453.xls'#$CeMin_Ric.D168]" office:value-type="float" office:value="0" calcext:value-type="float">
            <text:p><text:s/>- </text:p>
          </table:table-cell>
          <table:table-cell table:style-name="ce164" table:formula="of:=+[.D168]-[.G16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BA0480</text:p>
          </table:table-cell>
          <table:table-cell table:style-name="ce111" office:value-type="string" calcext:value-type="string">
            <text:p>B.2.A.1.3) - da pubblico (Aziende sanitarie pubbliche Extraregione) - Mobilità extraregion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69]+['file:///C:/Users/ragioneria/Desktop/BILANCI/PREVENTIVO%202017/Modelli_20170207_091721/bilancio_20170209_091453.xls'#$CeMin_Ter.D169]+['file:///C:/Users/ragioneria/Desktop/BILANCI/PREVENTIVO%202017/Modelli_20170207_091721/bilancio_20170209_091453.xls'#$CeMin_118.D169]+['file:///C:/Users/ragioneria/Desktop/BILANCI/PREVENTIVO%202017/Modelli_20170207_091721/bilancio_20170209_091453.xls'#$CeMin_Ric.D169]" office:value-type="float" office:value="0" calcext:value-type="float">
            <text:p><text:s/>- </text:p>
          </table:table-cell>
          <table:table-cell table:style-name="ce164" table:formula="of:=+[.D169]-[.G16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0490</text:p>
          </table:table-cell>
          <table:table-cell table:style-name="ce110" office:value-type="string" calcext:value-type="string">
            <text:p>B.2.A.2) <text:s text:c="2"/>Acquisti servizi sanitari per farmaceutica</text:p>
          </table:table-cell>
          <table:table-cell table:style-name="ce141" table:formula="of:=SUM([.D171:.D173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170]+['file:///C:/Users/ragioneria/Desktop/BILANCI/PREVENTIVO%202017/Modelli_20170207_091721/bilancio_20170209_091453.xls'#$CeMin_Ter.D170]+['file:///C:/Users/ragioneria/Desktop/BILANCI/PREVENTIVO%202017/Modelli_20170207_091721/bilancio_20170209_091453.xls'#$CeMin_118.D170]+['file:///C:/Users/ragioneria/Desktop/BILANCI/PREVENTIVO%202017/Modelli_20170207_091721/bilancio_20170209_091453.xls'#$CeMin_Ric.D170]" office:value-type="float" office:value="0" calcext:value-type="float">
            <text:p><text:s/>- <text:s text:c="2"/></text:p>
          </table:table-cell>
          <table:table-cell table:style-name="ce163" table:formula="of:=+[.D170]-[.G17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500</text:p>
          </table:table-cell>
          <table:table-cell table:style-name="ce111" office:value-type="string" calcext:value-type="string">
            <text:p>B.2.A.2.1) - da convenz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71]+['file:///C:/Users/ragioneria/Desktop/BILANCI/PREVENTIVO%202017/Modelli_20170207_091721/bilancio_20170209_091453.xls'#$CeMin_Ter.D171]+['file:///C:/Users/ragioneria/Desktop/BILANCI/PREVENTIVO%202017/Modelli_20170207_091721/bilancio_20170209_091453.xls'#$CeMin_118.D171]+['file:///C:/Users/ragioneria/Desktop/BILANCI/PREVENTIVO%202017/Modelli_20170207_091721/bilancio_20170209_091453.xls'#$CeMin_Ric.D171]" office:value-type="float" office:value="0" calcext:value-type="float">
            <text:p><text:s/>- </text:p>
          </table:table-cell>
          <table:table-cell table:style-name="ce164" table:formula="of:=+[.D171]-[.G17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BA0510</text:p>
          </table:table-cell>
          <table:table-cell table:style-name="ce111" office:value-type="string" calcext:value-type="string">
            <text:p>B.2.A.2.2) - da pubblico (Aziende sanitarie pubbliche della Regione)- Mobilità intraregion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72]+['file:///C:/Users/ragioneria/Desktop/BILANCI/PREVENTIVO%202017/Modelli_20170207_091721/bilancio_20170209_091453.xls'#$CeMin_Ter.D172]+['file:///C:/Users/ragioneria/Desktop/BILANCI/PREVENTIVO%202017/Modelli_20170207_091721/bilancio_20170209_091453.xls'#$CeMin_118.D172]+['file:///C:/Users/ragioneria/Desktop/BILANCI/PREVENTIVO%202017/Modelli_20170207_091721/bilancio_20170209_091453.xls'#$CeMin_Ric.D172]" office:value-type="float" office:value="0" calcext:value-type="float">
            <text:p><text:s/>- </text:p>
          </table:table-cell>
          <table:table-cell table:style-name="ce164" table:formula="of:=+[.D172]-[.G17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BA0520</text:p>
          </table:table-cell>
          <table:table-cell table:style-name="ce111" office:value-type="string" calcext:value-type="string">
            <text:p>B.2.A.2.3) - da pubblico (Extra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73]+['file:///C:/Users/ragioneria/Desktop/BILANCI/PREVENTIVO%202017/Modelli_20170207_091721/bilancio_20170209_091453.xls'#$CeMin_Ter.D173]+['file:///C:/Users/ragioneria/Desktop/BILANCI/PREVENTIVO%202017/Modelli_20170207_091721/bilancio_20170209_091453.xls'#$CeMin_118.D173]+['file:///C:/Users/ragioneria/Desktop/BILANCI/PREVENTIVO%202017/Modelli_20170207_091721/bilancio_20170209_091453.xls'#$CeMin_Ric.D173]" office:value-type="float" office:value="0" calcext:value-type="float">
            <text:p><text:s/>- </text:p>
          </table:table-cell>
          <table:table-cell table:style-name="ce164" table:formula="of:=+[.D173]-[.G17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0530</text:p>
          </table:table-cell>
          <table:table-cell table:style-name="ce110" office:value-type="string" calcext:value-type="string">
            <text:p>B.2.A.3) <text:s text:c="2"/>Acquisti servizi sanitari per assistenza specialistica ambulatoriale</text:p>
          </table:table-cell>
          <table:table-cell table:style-name="ce141" table:formula="of:=SUM([.D175:.D179])+[.D184]" office:value-type="float" office:value="982" calcext:value-type="float">
            <text:p>982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174]+['file:///C:/Users/ragioneria/Desktop/BILANCI/PREVENTIVO%202017/Modelli_20170207_091721/bilancio_20170209_091453.xls'#$CeMin_Ter.D174]+['file:///C:/Users/ragioneria/Desktop/BILANCI/PREVENTIVO%202017/Modelli_20170207_091721/bilancio_20170209_091453.xls'#$CeMin_118.D174]+['file:///C:/Users/ragioneria/Desktop/BILANCI/PREVENTIVO%202017/Modelli_20170207_091721/bilancio_20170209_091453.xls'#$CeMin_Ric.D174]" office:value-type="float" office:value="982" calcext:value-type="float">
            <text:p><text:s/>982 </text:p>
          </table:table-cell>
          <table:table-cell table:style-name="ce163" table:formula="of:=+[.D174]-[.G17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7" office:value-type="string" calcext:value-type="string">
            <text:p>R</text:p>
          </table:table-cell>
          <table:table-cell table:style-name="ce92" office:value-type="string" calcext:value-type="string">
            <text:p>BA0540</text:p>
          </table:table-cell>
          <table:table-cell table:style-name="ce111" office:value-type="string" calcext:value-type="string">
            <text:p>B.2.A.3.1) - da pubblico (Aziende sanitarie pubbliche della 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75]+['file:///C:/Users/ragioneria/Desktop/BILANCI/PREVENTIVO%202017/Modelli_20170207_091721/bilancio_20170209_091453.xls'#$CeMin_Ter.D175]+['file:///C:/Users/ragioneria/Desktop/BILANCI/PREVENTIVO%202017/Modelli_20170207_091721/bilancio_20170209_091453.xls'#$CeMin_118.D175]+['file:///C:/Users/ragioneria/Desktop/BILANCI/PREVENTIVO%202017/Modelli_20170207_091721/bilancio_20170209_091453.xls'#$CeMin_Ric.D175]" office:value-type="float" office:value="0" calcext:value-type="float">
            <text:p><text:s/>- </text:p>
          </table:table-cell>
          <table:table-cell table:style-name="ce164" table:formula="of:=+[.D175]-[.G17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550</text:p>
          </table:table-cell>
          <table:table-cell table:style-name="ce111" office:value-type="string" calcext:value-type="string">
            <text:p>B.2.A.3.2) - da pubblico (altri soggetti pubbl. della 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76]+['file:///C:/Users/ragioneria/Desktop/BILANCI/PREVENTIVO%202017/Modelli_20170207_091721/bilancio_20170209_091453.xls'#$CeMin_Ter.D176]+['file:///C:/Users/ragioneria/Desktop/BILANCI/PREVENTIVO%202017/Modelli_20170207_091721/bilancio_20170209_091453.xls'#$CeMin_118.D176]+['file:///C:/Users/ragioneria/Desktop/BILANCI/PREVENTIVO%202017/Modelli_20170207_091721/bilancio_20170209_091453.xls'#$CeMin_Ric.D176]" office:value-type="float" office:value="0" calcext:value-type="float">
            <text:p><text:s/>- </text:p>
          </table:table-cell>
          <table:table-cell table:style-name="ce164" table:formula="of:=+[.D176]-[.G17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BA0560</text:p>
          </table:table-cell>
          <table:table-cell table:style-name="ce111" office:value-type="string" calcext:value-type="string">
            <text:p>B.2.A.3.3) - da pubblico (Extra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77]+['file:///C:/Users/ragioneria/Desktop/BILANCI/PREVENTIVO%202017/Modelli_20170207_091721/bilancio_20170209_091453.xls'#$CeMin_Ter.D177]+['file:///C:/Users/ragioneria/Desktop/BILANCI/PREVENTIVO%202017/Modelli_20170207_091721/bilancio_20170209_091453.xls'#$CeMin_118.D177]+['file:///C:/Users/ragioneria/Desktop/BILANCI/PREVENTIVO%202017/Modelli_20170207_091721/bilancio_20170209_091453.xls'#$CeMin_Ric.D177]" office:value-type="float" office:value="0" calcext:value-type="float">
            <text:p><text:s/>- </text:p>
          </table:table-cell>
          <table:table-cell table:style-name="ce164" table:formula="of:=+[.D177]-[.G17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570</text:p>
          </table:table-cell>
          <table:table-cell table:style-name="ce111" office:value-type="string" calcext:value-type="string">
            <text:p>B.2.A.3.4) - da privato - Medici SUMA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982" calcext:value-type="float">
            <text:p>982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78]+['file:///C:/Users/ragioneria/Desktop/BILANCI/PREVENTIVO%202017/Modelli_20170207_091721/bilancio_20170209_091453.xls'#$CeMin_Ter.D178]+['file:///C:/Users/ragioneria/Desktop/BILANCI/PREVENTIVO%202017/Modelli_20170207_091721/bilancio_20170209_091453.xls'#$CeMin_118.D178]+['file:///C:/Users/ragioneria/Desktop/BILANCI/PREVENTIVO%202017/Modelli_20170207_091721/bilancio_20170209_091453.xls'#$CeMin_Ric.D178]" office:value-type="float" office:value="982" calcext:value-type="float">
            <text:p><text:s/>982 </text:p>
          </table:table-cell>
          <table:table-cell table:style-name="ce164" table:formula="of:=+[.D178]-[.G17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BA0580</text:p>
          </table:table-cell>
          <table:table-cell table:style-name="ce111" office:value-type="string" calcext:value-type="string">
            <text:p>B.2.A.3.5) - da privato</text:p>
          </table:table-cell>
          <table:table-cell table:style-name="ce139" table:formula="of:=SUM([.D180:.D183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179]+['file:///C:/Users/ragioneria/Desktop/BILANCI/PREVENTIVO%202017/Modelli_20170207_091721/bilancio_20170209_091453.xls'#$CeMin_Ter.D179]+['file:///C:/Users/ragioneria/Desktop/BILANCI/PREVENTIVO%202017/Modelli_20170207_091721/bilancio_20170209_091453.xls'#$CeMin_118.D179]+['file:///C:/Users/ragioneria/Desktop/BILANCI/PREVENTIVO%202017/Modelli_20170207_091721/bilancio_20170209_091453.xls'#$CeMin_Ric.D179]" office:value-type="float" office:value="0" calcext:value-type="float">
            <text:p><text:s/>- <text:s text:c="2"/></text:p>
          </table:table-cell>
          <table:table-cell table:style-name="ce165" table:formula="of:=+[.D179]-[.G17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590</text:p>
          </table:table-cell>
          <table:table-cell table:style-name="ce112" office:value-type="string" calcext:value-type="string">
            <text:p>B.2.A.3.5.A) Servizi sanitari per assistenza specialistica da IRCCS privati e Policlinici priva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80]+['file:///C:/Users/ragioneria/Desktop/BILANCI/PREVENTIVO%202017/Modelli_20170207_091721/bilancio_20170209_091453.xls'#$CeMin_Ter.D180]+['file:///C:/Users/ragioneria/Desktop/BILANCI/PREVENTIVO%202017/Modelli_20170207_091721/bilancio_20170209_091453.xls'#$CeMin_118.D180]+['file:///C:/Users/ragioneria/Desktop/BILANCI/PREVENTIVO%202017/Modelli_20170207_091721/bilancio_20170209_091453.xls'#$CeMin_Ric.D180]" office:value-type="float" office:value="0" calcext:value-type="float">
            <text:p><text:s/>- </text:p>
          </table:table-cell>
          <table:table-cell table:style-name="ce164" table:formula="of:=+[.D180]-[.G18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600</text:p>
          </table:table-cell>
          <table:table-cell table:style-name="ce112" office:value-type="string" calcext:value-type="string">
            <text:p>B.2.A.3.5.B) Servizi sanitari per assistenza specialistica da Ospedali Classificati priva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81]+['file:///C:/Users/ragioneria/Desktop/BILANCI/PREVENTIVO%202017/Modelli_20170207_091721/bilancio_20170209_091453.xls'#$CeMin_Ter.D181]+['file:///C:/Users/ragioneria/Desktop/BILANCI/PREVENTIVO%202017/Modelli_20170207_091721/bilancio_20170209_091453.xls'#$CeMin_118.D181]+['file:///C:/Users/ragioneria/Desktop/BILANCI/PREVENTIVO%202017/Modelli_20170207_091721/bilancio_20170209_091453.xls'#$CeMin_Ric.D181]" office:value-type="float" office:value="0" calcext:value-type="float">
            <text:p><text:s/>- </text:p>
          </table:table-cell>
          <table:table-cell table:style-name="ce164" table:formula="of:=+[.D181]-[.G18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610</text:p>
          </table:table-cell>
          <table:table-cell table:style-name="ce112" office:value-type="string" calcext:value-type="string">
            <text:p>B.2.A.3.5.C) Servizi sanitari per assistenza specialistica da Case di Cura privat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82]+['file:///C:/Users/ragioneria/Desktop/BILANCI/PREVENTIVO%202017/Modelli_20170207_091721/bilancio_20170209_091453.xls'#$CeMin_Ter.D182]+['file:///C:/Users/ragioneria/Desktop/BILANCI/PREVENTIVO%202017/Modelli_20170207_091721/bilancio_20170209_091453.xls'#$CeMin_118.D182]+['file:///C:/Users/ragioneria/Desktop/BILANCI/PREVENTIVO%202017/Modelli_20170207_091721/bilancio_20170209_091453.xls'#$CeMin_Ric.D182]" office:value-type="float" office:value="0" calcext:value-type="float">
            <text:p><text:s/>- </text:p>
          </table:table-cell>
          <table:table-cell table:style-name="ce164" table:formula="of:=+[.D182]-[.G18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620</text:p>
          </table:table-cell>
          <table:table-cell table:style-name="ce112" office:value-type="string" calcext:value-type="string">
            <text:p>B.2.A.3.5.D) Servizi sanitari per assistenza specialistica da altri priva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83]+['file:///C:/Users/ragioneria/Desktop/BILANCI/PREVENTIVO%202017/Modelli_20170207_091721/bilancio_20170209_091453.xls'#$CeMin_Ter.D183]+['file:///C:/Users/ragioneria/Desktop/BILANCI/PREVENTIVO%202017/Modelli_20170207_091721/bilancio_20170209_091453.xls'#$CeMin_118.D183]+['file:///C:/Users/ragioneria/Desktop/BILANCI/PREVENTIVO%202017/Modelli_20170207_091721/bilancio_20170209_091453.xls'#$CeMin_Ric.D183]" office:value-type="float" office:value="0" calcext:value-type="float">
            <text:p><text:s/>- </text:p>
          </table:table-cell>
          <table:table-cell table:style-name="ce164" table:formula="of:=+[.D183]-[.G18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630</text:p>
          </table:table-cell>
          <table:table-cell table:style-name="ce111" office:value-type="string" calcext:value-type="string">
            <text:p>B.2.A.3.6) - da privato per cittadini non residenti - Extraregione (mobilità attiva in compensaz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84]+['file:///C:/Users/ragioneria/Desktop/BILANCI/PREVENTIVO%202017/Modelli_20170207_091721/bilancio_20170209_091453.xls'#$CeMin_Ter.D184]+['file:///C:/Users/ragioneria/Desktop/BILANCI/PREVENTIVO%202017/Modelli_20170207_091721/bilancio_20170209_091453.xls'#$CeMin_118.D184]+['file:///C:/Users/ragioneria/Desktop/BILANCI/PREVENTIVO%202017/Modelli_20170207_091721/bilancio_20170209_091453.xls'#$CeMin_Ric.D184]" office:value-type="float" office:value="0" calcext:value-type="float">
            <text:p><text:s/>- </text:p>
          </table:table-cell>
          <table:table-cell table:style-name="ce164" table:formula="of:=+[.D184]-[.G18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0640</text:p>
          </table:table-cell>
          <table:table-cell table:style-name="ce110" office:value-type="string" calcext:value-type="string">
            <text:p>B.2.A.4) <text:s text:c="2"/>Acquisti servizi sanitari per assistenza riabilitativa</text:p>
          </table:table-cell>
          <table:table-cell table:style-name="ce136" table:formula="of:=SUM([.D186:.D190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185]+['file:///C:/Users/ragioneria/Desktop/BILANCI/PREVENTIVO%202017/Modelli_20170207_091721/bilancio_20170209_091453.xls'#$CeMin_Ter.D185]+['file:///C:/Users/ragioneria/Desktop/BILANCI/PREVENTIVO%202017/Modelli_20170207_091721/bilancio_20170209_091453.xls'#$CeMin_118.D185]+['file:///C:/Users/ragioneria/Desktop/BILANCI/PREVENTIVO%202017/Modelli_20170207_091721/bilancio_20170209_091453.xls'#$CeMin_Ric.D185]" office:value-type="float" office:value="0" calcext:value-type="float">
            <text:p><text:s/>- <text:s text:c="2"/></text:p>
          </table:table-cell>
          <table:table-cell table:style-name="ce163" table:formula="of:=+[.D185]-[.G18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BA0650</text:p>
          </table:table-cell>
          <table:table-cell table:style-name="ce111" office:value-type="string" calcext:value-type="string">
            <text:p>B.2.A.4.1) - da pubblico (Aziende sanitarie pubbliche della 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86]+['file:///C:/Users/ragioneria/Desktop/BILANCI/PREVENTIVO%202017/Modelli_20170207_091721/bilancio_20170209_091453.xls'#$CeMin_Ter.D186]+['file:///C:/Users/ragioneria/Desktop/BILANCI/PREVENTIVO%202017/Modelli_20170207_091721/bilancio_20170209_091453.xls'#$CeMin_118.D186]+['file:///C:/Users/ragioneria/Desktop/BILANCI/PREVENTIVO%202017/Modelli_20170207_091721/bilancio_20170209_091453.xls'#$CeMin_Ric.D186]" office:value-type="float" office:value="0" calcext:value-type="float">
            <text:p><text:s/>- </text:p>
          </table:table-cell>
          <table:table-cell table:style-name="ce164" table:formula="of:=+[.D186]-[.G18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0660</text:p>
          </table:table-cell>
          <table:table-cell table:style-name="ce111" office:value-type="string" calcext:value-type="string">
            <text:p>B.2.A.4.2) - da pubblico (altri soggetti pubbl. della 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87]+['file:///C:/Users/ragioneria/Desktop/BILANCI/PREVENTIVO%202017/Modelli_20170207_091721/bilancio_20170209_091453.xls'#$CeMin_Ter.D187]+['file:///C:/Users/ragioneria/Desktop/BILANCI/PREVENTIVO%202017/Modelli_20170207_091721/bilancio_20170209_091453.xls'#$CeMin_118.D187]+['file:///C:/Users/ragioneria/Desktop/BILANCI/PREVENTIVO%202017/Modelli_20170207_091721/bilancio_20170209_091453.xls'#$CeMin_Ric.D187]" office:value-type="float" office:value="0" calcext:value-type="float">
            <text:p><text:s/>- </text:p>
          </table:table-cell>
          <table:table-cell table:style-name="ce164" table:formula="of:=+[.D187]-[.G18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 office:value-type="string" calcext:value-type="string">
            <text:p>SS</text:p>
          </table:table-cell>
          <table:table-cell table:style-name="ce92" office:value-type="string" calcext:value-type="string">
            <text:p>BA0670</text:p>
          </table:table-cell>
          <table:table-cell table:style-name="ce111" office:value-type="string" calcext:value-type="string">
            <text:p>B.2.A.4.3) - da pubblico (Extraregione) non soggetti a compensaz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88]+['file:///C:/Users/ragioneria/Desktop/BILANCI/PREVENTIVO%202017/Modelli_20170207_091721/bilancio_20170209_091453.xls'#$CeMin_Ter.D188]+['file:///C:/Users/ragioneria/Desktop/BILANCI/PREVENTIVO%202017/Modelli_20170207_091721/bilancio_20170209_091453.xls'#$CeMin_118.D188]+['file:///C:/Users/ragioneria/Desktop/BILANCI/PREVENTIVO%202017/Modelli_20170207_091721/bilancio_20170209_091453.xls'#$CeMin_Ric.D188]" office:value-type="float" office:value="0" calcext:value-type="float">
            <text:p><text:s/>- </text:p>
          </table:table-cell>
          <table:table-cell table:style-name="ce164" table:formula="of:=+[.D188]-[.G18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0680</text:p>
          </table:table-cell>
          <table:table-cell table:style-name="ce111" office:value-type="string" calcext:value-type="string">
            <text:p>B.2.A.4.4) - da privato (intraregional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89]+['file:///C:/Users/ragioneria/Desktop/BILANCI/PREVENTIVO%202017/Modelli_20170207_091721/bilancio_20170209_091453.xls'#$CeMin_Ter.D189]+['file:///C:/Users/ragioneria/Desktop/BILANCI/PREVENTIVO%202017/Modelli_20170207_091721/bilancio_20170209_091453.xls'#$CeMin_118.D189]+['file:///C:/Users/ragioneria/Desktop/BILANCI/PREVENTIVO%202017/Modelli_20170207_091721/bilancio_20170209_091453.xls'#$CeMin_Ric.D189]" office:value-type="float" office:value="0" calcext:value-type="float">
            <text:p><text:s/>- </text:p>
          </table:table-cell>
          <table:table-cell table:style-name="ce164" table:formula="of:=+[.D189]-[.G18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0690</text:p>
          </table:table-cell>
          <table:table-cell table:style-name="ce111" office:value-type="string" calcext:value-type="string">
            <text:p>B.2.A.4.5) - da privato (extraregional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90]+['file:///C:/Users/ragioneria/Desktop/BILANCI/PREVENTIVO%202017/Modelli_20170207_091721/bilancio_20170209_091453.xls'#$CeMin_Ter.D190]+['file:///C:/Users/ragioneria/Desktop/BILANCI/PREVENTIVO%202017/Modelli_20170207_091721/bilancio_20170209_091453.xls'#$CeMin_118.D190]+['file:///C:/Users/ragioneria/Desktop/BILANCI/PREVENTIVO%202017/Modelli_20170207_091721/bilancio_20170209_091453.xls'#$CeMin_Ric.D190]" office:value-type="float" office:value="0" calcext:value-type="float">
            <text:p><text:s/>- </text:p>
          </table:table-cell>
          <table:table-cell table:style-name="ce164" table:formula="of:=+[.D190]-[.G19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0700</text:p>
          </table:table-cell>
          <table:table-cell table:style-name="ce110" office:value-type="string" calcext:value-type="string">
            <text:p>B.2.A.5) <text:s text:c="2"/>Acquisti servizi sanitari per assistenza integrativa</text:p>
          </table:table-cell>
          <table:table-cell table:style-name="ce136" table:formula="of:=SUM([.D192:.D195])" office:value-type="float" office:value="479" calcext:value-type="float">
            <text:p>479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191]+['file:///C:/Users/ragioneria/Desktop/BILANCI/PREVENTIVO%202017/Modelli_20170207_091721/bilancio_20170209_091453.xls'#$CeMin_Ter.D191]+['file:///C:/Users/ragioneria/Desktop/BILANCI/PREVENTIVO%202017/Modelli_20170207_091721/bilancio_20170209_091453.xls'#$CeMin_118.D191]+['file:///C:/Users/ragioneria/Desktop/BILANCI/PREVENTIVO%202017/Modelli_20170207_091721/bilancio_20170209_091453.xls'#$CeMin_Ric.D191]" office:value-type="float" office:value="479" calcext:value-type="float">
            <text:p><text:s/>479 </text:p>
          </table:table-cell>
          <table:table-cell table:style-name="ce163" table:formula="of:=+[.D191]-[.G19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BA0710</text:p>
          </table:table-cell>
          <table:table-cell table:style-name="ce111" office:value-type="string" calcext:value-type="string">
            <text:p>B.2.A.5.1) - da pubblico (Aziende sanitarie pubbliche della 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92]+['file:///C:/Users/ragioneria/Desktop/BILANCI/PREVENTIVO%202017/Modelli_20170207_091721/bilancio_20170209_091453.xls'#$CeMin_Ter.D192]+['file:///C:/Users/ragioneria/Desktop/BILANCI/PREVENTIVO%202017/Modelli_20170207_091721/bilancio_20170209_091453.xls'#$CeMin_118.D192]+['file:///C:/Users/ragioneria/Desktop/BILANCI/PREVENTIVO%202017/Modelli_20170207_091721/bilancio_20170209_091453.xls'#$CeMin_Ric.D192]" office:value-type="float" office:value="0" calcext:value-type="float">
            <text:p><text:s/>- </text:p>
          </table:table-cell>
          <table:table-cell table:style-name="ce164" table:formula="of:=+[.D192]-[.G19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720</text:p>
          </table:table-cell>
          <table:table-cell table:style-name="ce111" office:value-type="string" calcext:value-type="string">
            <text:p>B.2.A.5.2) - da pubblico (altri soggetti pubbl. della 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93]+['file:///C:/Users/ragioneria/Desktop/BILANCI/PREVENTIVO%202017/Modelli_20170207_091721/bilancio_20170209_091453.xls'#$CeMin_Ter.D193]+['file:///C:/Users/ragioneria/Desktop/BILANCI/PREVENTIVO%202017/Modelli_20170207_091721/bilancio_20170209_091453.xls'#$CeMin_118.D193]+['file:///C:/Users/ragioneria/Desktop/BILANCI/PREVENTIVO%202017/Modelli_20170207_091721/bilancio_20170209_091453.xls'#$CeMin_Ric.D193]" office:value-type="float" office:value="0" calcext:value-type="float">
            <text:p><text:s/>- </text:p>
          </table:table-cell>
          <table:table-cell table:style-name="ce164" table:formula="of:=+[.D193]-[.G19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BA0730</text:p>
          </table:table-cell>
          <table:table-cell table:style-name="ce111" office:value-type="string" calcext:value-type="string">
            <text:p>B.2.A.5.3) - da pubblico (Extra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94]+['file:///C:/Users/ragioneria/Desktop/BILANCI/PREVENTIVO%202017/Modelli_20170207_091721/bilancio_20170209_091453.xls'#$CeMin_Ter.D194]+['file:///C:/Users/ragioneria/Desktop/BILANCI/PREVENTIVO%202017/Modelli_20170207_091721/bilancio_20170209_091453.xls'#$CeMin_118.D194]+['file:///C:/Users/ragioneria/Desktop/BILANCI/PREVENTIVO%202017/Modelli_20170207_091721/bilancio_20170209_091453.xls'#$CeMin_Ric.D194]" office:value-type="float" office:value="0" calcext:value-type="float">
            <text:p><text:s/>- </text:p>
          </table:table-cell>
          <table:table-cell table:style-name="ce164" table:formula="of:=+[.D194]-[.G19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740</text:p>
          </table:table-cell>
          <table:table-cell table:style-name="ce111" office:value-type="string" calcext:value-type="string">
            <text:p>B.2.A.5.4) - da priv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479" calcext:value-type="float">
            <text:p>479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95]+['file:///C:/Users/ragioneria/Desktop/BILANCI/PREVENTIVO%202017/Modelli_20170207_091721/bilancio_20170209_091453.xls'#$CeMin_Ter.D195]+['file:///C:/Users/ragioneria/Desktop/BILANCI/PREVENTIVO%202017/Modelli_20170207_091721/bilancio_20170209_091453.xls'#$CeMin_118.D195]+['file:///C:/Users/ragioneria/Desktop/BILANCI/PREVENTIVO%202017/Modelli_20170207_091721/bilancio_20170209_091453.xls'#$CeMin_Ric.D195]" office:value-type="float" office:value="479" calcext:value-type="float">
            <text:p><text:s/>479 </text:p>
          </table:table-cell>
          <table:table-cell table:style-name="ce164" table:formula="of:=+[.D195]-[.G19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0750</text:p>
          </table:table-cell>
          <table:table-cell table:style-name="ce110" office:value-type="string" calcext:value-type="string">
            <text:p>B.2.A.6) <text:s text:c="2"/>Acquisti servizi sanitari per assistenza protesica</text:p>
          </table:table-cell>
          <table:table-cell table:style-name="ce136" table:formula="of:=SUM([.D197:.D200])" office:value-type="float" office:value="2001" calcext:value-type="float">
            <text:p>200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196]+['file:///C:/Users/ragioneria/Desktop/BILANCI/PREVENTIVO%202017/Modelli_20170207_091721/bilancio_20170209_091453.xls'#$CeMin_Ter.D196]+['file:///C:/Users/ragioneria/Desktop/BILANCI/PREVENTIVO%202017/Modelli_20170207_091721/bilancio_20170209_091453.xls'#$CeMin_118.D196]+['file:///C:/Users/ragioneria/Desktop/BILANCI/PREVENTIVO%202017/Modelli_20170207_091721/bilancio_20170209_091453.xls'#$CeMin_Ric.D196]" office:value-type="float" office:value="2001" calcext:value-type="float">
            <text:p><text:s/>2.001 </text:p>
          </table:table-cell>
          <table:table-cell table:style-name="ce163" table:formula="of:=+[.D196]-[.G196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BA0760</text:p>
          </table:table-cell>
          <table:table-cell table:style-name="ce111" office:value-type="string" calcext:value-type="string">
            <text:p>B.2.A.6.1) - da pubblico (Aziende sanitarie pubbliche della 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97]+['file:///C:/Users/ragioneria/Desktop/BILANCI/PREVENTIVO%202017/Modelli_20170207_091721/bilancio_20170209_091453.xls'#$CeMin_Ter.D197]+['file:///C:/Users/ragioneria/Desktop/BILANCI/PREVENTIVO%202017/Modelli_20170207_091721/bilancio_20170209_091453.xls'#$CeMin_118.D197]+['file:///C:/Users/ragioneria/Desktop/BILANCI/PREVENTIVO%202017/Modelli_20170207_091721/bilancio_20170209_091453.xls'#$CeMin_Ric.D197]" office:value-type="float" office:value="0" calcext:value-type="float">
            <text:p><text:s/>- </text:p>
          </table:table-cell>
          <table:table-cell table:style-name="ce164" table:formula="of:=+[.D197]-[.G19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770</text:p>
          </table:table-cell>
          <table:table-cell table:style-name="ce111" office:value-type="string" calcext:value-type="string">
            <text:p>B.2.A.6.2) - da pubblico (altri soggetti pubbl. della 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98]+['file:///C:/Users/ragioneria/Desktop/BILANCI/PREVENTIVO%202017/Modelli_20170207_091721/bilancio_20170209_091453.xls'#$CeMin_Ter.D198]+['file:///C:/Users/ragioneria/Desktop/BILANCI/PREVENTIVO%202017/Modelli_20170207_091721/bilancio_20170209_091453.xls'#$CeMin_118.D198]+['file:///C:/Users/ragioneria/Desktop/BILANCI/PREVENTIVO%202017/Modelli_20170207_091721/bilancio_20170209_091453.xls'#$CeMin_Ric.D198]" office:value-type="float" office:value="0" calcext:value-type="float">
            <text:p><text:s/>- </text:p>
          </table:table-cell>
          <table:table-cell table:style-name="ce164" table:formula="of:=+[.D198]-[.G19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BA0780</text:p>
          </table:table-cell>
          <table:table-cell table:style-name="ce111" office:value-type="string" calcext:value-type="string">
            <text:p>B.2.A.6.3) - da pubblico (Extra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199]+['file:///C:/Users/ragioneria/Desktop/BILANCI/PREVENTIVO%202017/Modelli_20170207_091721/bilancio_20170209_091453.xls'#$CeMin_Ter.D199]+['file:///C:/Users/ragioneria/Desktop/BILANCI/PREVENTIVO%202017/Modelli_20170207_091721/bilancio_20170209_091453.xls'#$CeMin_118.D199]+['file:///C:/Users/ragioneria/Desktop/BILANCI/PREVENTIVO%202017/Modelli_20170207_091721/bilancio_20170209_091453.xls'#$CeMin_Ric.D199]" office:value-type="float" office:value="0" calcext:value-type="float">
            <text:p><text:s/>- </text:p>
          </table:table-cell>
          <table:table-cell table:style-name="ce164" table:formula="of:=+[.D199]-[.G19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790</text:p>
          </table:table-cell>
          <table:table-cell table:style-name="ce111" office:value-type="string" calcext:value-type="string">
            <text:p>B.2.A.6.4) - da priv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001" calcext:value-type="float">
            <text:p>200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00]+['file:///C:/Users/ragioneria/Desktop/BILANCI/PREVENTIVO%202017/Modelli_20170207_091721/bilancio_20170209_091453.xls'#$CeMin_Ter.D200]+['file:///C:/Users/ragioneria/Desktop/BILANCI/PREVENTIVO%202017/Modelli_20170207_091721/bilancio_20170209_091453.xls'#$CeMin_118.D200]+['file:///C:/Users/ragioneria/Desktop/BILANCI/PREVENTIVO%202017/Modelli_20170207_091721/bilancio_20170209_091453.xls'#$CeMin_Ric.D200]" office:value-type="float" office:value="2001" calcext:value-type="float">
            <text:p><text:s/>2.001 </text:p>
          </table:table-cell>
          <table:table-cell table:style-name="ce164" table:formula="of:=+[.D200]-[.G20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0800</text:p>
          </table:table-cell>
          <table:table-cell table:style-name="ce110" office:value-type="string" calcext:value-type="string">
            <text:p>B.2.A.7) <text:s text:c="2"/>Acquisti servizi sanitari per assistenza ospedaliera</text:p>
          </table:table-cell>
          <table:table-cell table:style-name="ce136" table:formula="of:=SUM([.D202:.D204])+[.D205]+[.D210]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201]+['file:///C:/Users/ragioneria/Desktop/BILANCI/PREVENTIVO%202017/Modelli_20170207_091721/bilancio_20170209_091453.xls'#$CeMin_Ter.D201]+['file:///C:/Users/ragioneria/Desktop/BILANCI/PREVENTIVO%202017/Modelli_20170207_091721/bilancio_20170209_091453.xls'#$CeMin_118.D201]+['file:///C:/Users/ragioneria/Desktop/BILANCI/PREVENTIVO%202017/Modelli_20170207_091721/bilancio_20170209_091453.xls'#$CeMin_Ric.D201]" office:value-type="float" office:value="0" calcext:value-type="float">
            <text:p><text:s/>- <text:s text:c="2"/></text:p>
          </table:table-cell>
          <table:table-cell table:style-name="ce163" table:formula="of:=+[.D201]-[.G20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BA0810</text:p>
          </table:table-cell>
          <table:table-cell table:style-name="ce111" office:value-type="string" calcext:value-type="string">
            <text:p>B.2.A.7.1) - da pubblico (Aziende sanitarie pubbliche della 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02]+['file:///C:/Users/ragioneria/Desktop/BILANCI/PREVENTIVO%202017/Modelli_20170207_091721/bilancio_20170209_091453.xls'#$CeMin_Ter.D202]+['file:///C:/Users/ragioneria/Desktop/BILANCI/PREVENTIVO%202017/Modelli_20170207_091721/bilancio_20170209_091453.xls'#$CeMin_118.D202]+['file:///C:/Users/ragioneria/Desktop/BILANCI/PREVENTIVO%202017/Modelli_20170207_091721/bilancio_20170209_091453.xls'#$CeMin_Ric.D202]" office:value-type="float" office:value="0" calcext:value-type="float">
            <text:p><text:s/>- </text:p>
          </table:table-cell>
          <table:table-cell table:style-name="ce164" table:formula="of:=+[.D202]-[.G20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820</text:p>
          </table:table-cell>
          <table:table-cell table:style-name="ce111" office:value-type="string" calcext:value-type="string">
            <text:p>B.2.A.7.2) - da pubblico (altri soggetti pubbl. della 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03]+['file:///C:/Users/ragioneria/Desktop/BILANCI/PREVENTIVO%202017/Modelli_20170207_091721/bilancio_20170209_091453.xls'#$CeMin_Ter.D203]+['file:///C:/Users/ragioneria/Desktop/BILANCI/PREVENTIVO%202017/Modelli_20170207_091721/bilancio_20170209_091453.xls'#$CeMin_118.D203]+['file:///C:/Users/ragioneria/Desktop/BILANCI/PREVENTIVO%202017/Modelli_20170207_091721/bilancio_20170209_091453.xls'#$CeMin_Ric.D203]" office:value-type="float" office:value="0" calcext:value-type="float">
            <text:p><text:s/>- </text:p>
          </table:table-cell>
          <table:table-cell table:style-name="ce164" table:formula="of:=+[.D203]-[.G20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BA0830</text:p>
          </table:table-cell>
          <table:table-cell table:style-name="ce111" office:value-type="string" calcext:value-type="string">
            <text:p>B.2.A.7.3) - da pubblico (Extra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04]+['file:///C:/Users/ragioneria/Desktop/BILANCI/PREVENTIVO%202017/Modelli_20170207_091721/bilancio_20170209_091453.xls'#$CeMin_Ter.D204]+['file:///C:/Users/ragioneria/Desktop/BILANCI/PREVENTIVO%202017/Modelli_20170207_091721/bilancio_20170209_091453.xls'#$CeMin_118.D204]+['file:///C:/Users/ragioneria/Desktop/BILANCI/PREVENTIVO%202017/Modelli_20170207_091721/bilancio_20170209_091453.xls'#$CeMin_Ric.D204]" office:value-type="float" office:value="0" calcext:value-type="float">
            <text:p><text:s/>- </text:p>
          </table:table-cell>
          <table:table-cell table:style-name="ce164" table:formula="of:=+[.D204]-[.G20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BA0840</text:p>
          </table:table-cell>
          <table:table-cell table:style-name="ce111" office:value-type="string" calcext:value-type="string">
            <text:p>B.2.A.7.4) - da privato</text:p>
          </table:table-cell>
          <table:table-cell table:style-name="ce138" table:formula="of:=SUM([.D206:.D209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205]+['file:///C:/Users/ragioneria/Desktop/BILANCI/PREVENTIVO%202017/Modelli_20170207_091721/bilancio_20170209_091453.xls'#$CeMin_Ter.D205]+['file:///C:/Users/ragioneria/Desktop/BILANCI/PREVENTIVO%202017/Modelli_20170207_091721/bilancio_20170209_091453.xls'#$CeMin_118.D205]+['file:///C:/Users/ragioneria/Desktop/BILANCI/PREVENTIVO%202017/Modelli_20170207_091721/bilancio_20170209_091453.xls'#$CeMin_Ric.D205]" office:value-type="float" office:value="0" calcext:value-type="float">
            <text:p><text:s/>- <text:s text:c="2"/></text:p>
          </table:table-cell>
          <table:table-cell table:style-name="ce165" table:formula="of:=+[.D205]-[.G20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850</text:p>
          </table:table-cell>
          <table:table-cell table:style-name="ce112" office:value-type="string" calcext:value-type="string">
            <text:p>B.2.A.7.4.A) Servizi sanitari per assistenza ospedaliera da IRCCS privati e Policlinici priva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06]+['file:///C:/Users/ragioneria/Desktop/BILANCI/PREVENTIVO%202017/Modelli_20170207_091721/bilancio_20170209_091453.xls'#$CeMin_Ter.D206]+['file:///C:/Users/ragioneria/Desktop/BILANCI/PREVENTIVO%202017/Modelli_20170207_091721/bilancio_20170209_091453.xls'#$CeMin_118.D206]+['file:///C:/Users/ragioneria/Desktop/BILANCI/PREVENTIVO%202017/Modelli_20170207_091721/bilancio_20170209_091453.xls'#$CeMin_Ric.D206]" office:value-type="float" office:value="0" calcext:value-type="float">
            <text:p><text:s/>- </text:p>
          </table:table-cell>
          <table:table-cell table:style-name="ce164" table:formula="of:=+[.D206]-[.G20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860</text:p>
          </table:table-cell>
          <table:table-cell table:style-name="ce112" office:value-type="string" calcext:value-type="string">
            <text:p>B.2.A.7.4.B) Servizi sanitari per assistenza ospedaliera da Ospedali Classificati priva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07]+['file:///C:/Users/ragioneria/Desktop/BILANCI/PREVENTIVO%202017/Modelli_20170207_091721/bilancio_20170209_091453.xls'#$CeMin_Ter.D207]+['file:///C:/Users/ragioneria/Desktop/BILANCI/PREVENTIVO%202017/Modelli_20170207_091721/bilancio_20170209_091453.xls'#$CeMin_118.D207]+['file:///C:/Users/ragioneria/Desktop/BILANCI/PREVENTIVO%202017/Modelli_20170207_091721/bilancio_20170209_091453.xls'#$CeMin_Ric.D207]" office:value-type="float" office:value="0" calcext:value-type="float">
            <text:p><text:s/>- </text:p>
          </table:table-cell>
          <table:table-cell table:style-name="ce164" table:formula="of:=+[.D207]-[.G20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870</text:p>
          </table:table-cell>
          <table:table-cell table:style-name="ce112" office:value-type="string" calcext:value-type="string">
            <text:p>B.2.A.7.4.C) Servizi sanitari per assistenza ospedaliera da Case di Cura privat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08]+['file:///C:/Users/ragioneria/Desktop/BILANCI/PREVENTIVO%202017/Modelli_20170207_091721/bilancio_20170209_091453.xls'#$CeMin_Ter.D208]+['file:///C:/Users/ragioneria/Desktop/BILANCI/PREVENTIVO%202017/Modelli_20170207_091721/bilancio_20170209_091453.xls'#$CeMin_118.D208]+['file:///C:/Users/ragioneria/Desktop/BILANCI/PREVENTIVO%202017/Modelli_20170207_091721/bilancio_20170209_091453.xls'#$CeMin_Ric.D208]" office:value-type="float" office:value="0" calcext:value-type="float">
            <text:p><text:s/>- </text:p>
          </table:table-cell>
          <table:table-cell table:style-name="ce164" table:formula="of:=+[.D208]-[.G20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880</text:p>
          </table:table-cell>
          <table:table-cell table:style-name="ce112" office:value-type="string" calcext:value-type="string">
            <text:p>B.2.A.7.4.D) Servizi sanitari per assistenza ospedaliera da altri priva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09]+['file:///C:/Users/ragioneria/Desktop/BILANCI/PREVENTIVO%202017/Modelli_20170207_091721/bilancio_20170209_091453.xls'#$CeMin_Ter.D209]+['file:///C:/Users/ragioneria/Desktop/BILANCI/PREVENTIVO%202017/Modelli_20170207_091721/bilancio_20170209_091453.xls'#$CeMin_118.D209]+['file:///C:/Users/ragioneria/Desktop/BILANCI/PREVENTIVO%202017/Modelli_20170207_091721/bilancio_20170209_091453.xls'#$CeMin_Ric.D209]" office:value-type="float" office:value="0" calcext:value-type="float">
            <text:p><text:s/>- </text:p>
          </table:table-cell>
          <table:table-cell table:style-name="ce164" table:formula="of:=+[.D209]-[.G20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890</text:p>
          </table:table-cell>
          <table:table-cell table:style-name="ce111" office:value-type="string" calcext:value-type="string">
            <text:p>B.2.A.7.5) - da privato per cittadini non residenti - Extraregione (mobilità attiva in compensaz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10]+['file:///C:/Users/ragioneria/Desktop/BILANCI/PREVENTIVO%202017/Modelli_20170207_091721/bilancio_20170209_091453.xls'#$CeMin_Ter.D210]+['file:///C:/Users/ragioneria/Desktop/BILANCI/PREVENTIVO%202017/Modelli_20170207_091721/bilancio_20170209_091453.xls'#$CeMin_118.D210]+['file:///C:/Users/ragioneria/Desktop/BILANCI/PREVENTIVO%202017/Modelli_20170207_091721/bilancio_20170209_091453.xls'#$CeMin_Ric.D210]" office:value-type="float" office:value="0" calcext:value-type="float">
            <text:p><text:s/>- </text:p>
          </table:table-cell>
          <table:table-cell table:style-name="ce164" table:formula="of:=+[.D210]-[.G21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0900</text:p>
          </table:table-cell>
          <table:table-cell table:style-name="ce110" office:value-type="string" calcext:value-type="string">
            <text:p>B.2.A.8) <text:s text:c="2"/>Acquisto prestazioni di psichiatria residenziale e semiresidenziale</text:p>
          </table:table-cell>
          <table:table-cell table:style-name="ce136" table:formula="of:=SUM([.D212:.D21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211]+['file:///C:/Users/ragioneria/Desktop/BILANCI/PREVENTIVO%202017/Modelli_20170207_091721/bilancio_20170209_091453.xls'#$CeMin_Ter.D211]+['file:///C:/Users/ragioneria/Desktop/BILANCI/PREVENTIVO%202017/Modelli_20170207_091721/bilancio_20170209_091453.xls'#$CeMin_118.D211]+['file:///C:/Users/ragioneria/Desktop/BILANCI/PREVENTIVO%202017/Modelli_20170207_091721/bilancio_20170209_091453.xls'#$CeMin_Ric.D211]" office:value-type="float" office:value="0" calcext:value-type="float">
            <text:p><text:s/>- <text:s text:c="2"/></text:p>
          </table:table-cell>
          <table:table-cell table:style-name="ce163" table:formula="of:=+[.D211]-[.G21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BA0910</text:p>
          </table:table-cell>
          <table:table-cell table:style-name="ce111" office:value-type="string" calcext:value-type="string">
            <text:p>B.2.A.8.1) - da pubblico (Aziende sanitarie pubbliche della 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12]+['file:///C:/Users/ragioneria/Desktop/BILANCI/PREVENTIVO%202017/Modelli_20170207_091721/bilancio_20170209_091453.xls'#$CeMin_Ter.D212]+['file:///C:/Users/ragioneria/Desktop/BILANCI/PREVENTIVO%202017/Modelli_20170207_091721/bilancio_20170209_091453.xls'#$CeMin_118.D212]+['file:///C:/Users/ragioneria/Desktop/BILANCI/PREVENTIVO%202017/Modelli_20170207_091721/bilancio_20170209_091453.xls'#$CeMin_Ric.D212]" office:value-type="float" office:value="0" calcext:value-type="float">
            <text:p><text:s/>- </text:p>
          </table:table-cell>
          <table:table-cell table:style-name="ce164" table:formula="of:=+[.D212]-[.G21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920</text:p>
          </table:table-cell>
          <table:table-cell table:style-name="ce111" office:value-type="string" calcext:value-type="string">
            <text:p>B.2.A.8.2) - da pubblico (altri soggetti pubbl. della 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13]+['file:///C:/Users/ragioneria/Desktop/BILANCI/PREVENTIVO%202017/Modelli_20170207_091721/bilancio_20170209_091453.xls'#$CeMin_Ter.D213]+['file:///C:/Users/ragioneria/Desktop/BILANCI/PREVENTIVO%202017/Modelli_20170207_091721/bilancio_20170209_091453.xls'#$CeMin_118.D213]+['file:///C:/Users/ragioneria/Desktop/BILANCI/PREVENTIVO%202017/Modelli_20170207_091721/bilancio_20170209_091453.xls'#$CeMin_Ric.D213]" office:value-type="float" office:value="0" calcext:value-type="float">
            <text:p><text:s/>- </text:p>
          </table:table-cell>
          <table:table-cell table:style-name="ce164" table:formula="of:=+[.D213]-[.G21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S</text:p>
          </table:table-cell>
          <table:table-cell table:style-name="ce92" office:value-type="string" calcext:value-type="string">
            <text:p>BA0930</text:p>
          </table:table-cell>
          <table:table-cell table:style-name="ce111" office:value-type="string" calcext:value-type="string">
            <text:p>B.2.A.8.3) - da pubblico (Extraregione) - non soggette a compensaz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14]+['file:///C:/Users/ragioneria/Desktop/BILANCI/PREVENTIVO%202017/Modelli_20170207_091721/bilancio_20170209_091453.xls'#$CeMin_Ter.D214]+['file:///C:/Users/ragioneria/Desktop/BILANCI/PREVENTIVO%202017/Modelli_20170207_091721/bilancio_20170209_091453.xls'#$CeMin_118.D214]+['file:///C:/Users/ragioneria/Desktop/BILANCI/PREVENTIVO%202017/Modelli_20170207_091721/bilancio_20170209_091453.xls'#$CeMin_Ric.D214]" office:value-type="float" office:value="0" calcext:value-type="float">
            <text:p><text:s/>- </text:p>
          </table:table-cell>
          <table:table-cell table:style-name="ce164" table:formula="of:=+[.D214]-[.G21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940</text:p>
          </table:table-cell>
          <table:table-cell table:style-name="ce111" office:value-type="string" calcext:value-type="string">
            <text:p>B.2.A.8.4) - da privato (intraregional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15]+['file:///C:/Users/ragioneria/Desktop/BILANCI/PREVENTIVO%202017/Modelli_20170207_091721/bilancio_20170209_091453.xls'#$CeMin_Ter.D215]+['file:///C:/Users/ragioneria/Desktop/BILANCI/PREVENTIVO%202017/Modelli_20170207_091721/bilancio_20170209_091453.xls'#$CeMin_118.D215]+['file:///C:/Users/ragioneria/Desktop/BILANCI/PREVENTIVO%202017/Modelli_20170207_091721/bilancio_20170209_091453.xls'#$CeMin_Ric.D215]" office:value-type="float" office:value="0" calcext:value-type="float">
            <text:p><text:s/>- </text:p>
          </table:table-cell>
          <table:table-cell table:style-name="ce164" table:formula="of:=+[.D215]-[.G21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0950</text:p>
          </table:table-cell>
          <table:table-cell table:style-name="ce111" office:value-type="string" calcext:value-type="string">
            <text:p>B.2.A.8.5) - da privato (extraregional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16]+['file:///C:/Users/ragioneria/Desktop/BILANCI/PREVENTIVO%202017/Modelli_20170207_091721/bilancio_20170209_091453.xls'#$CeMin_Ter.D216]+['file:///C:/Users/ragioneria/Desktop/BILANCI/PREVENTIVO%202017/Modelli_20170207_091721/bilancio_20170209_091453.xls'#$CeMin_118.D216]+['file:///C:/Users/ragioneria/Desktop/BILANCI/PREVENTIVO%202017/Modelli_20170207_091721/bilancio_20170209_091453.xls'#$CeMin_Ric.D216]" office:value-type="float" office:value="0" calcext:value-type="float">
            <text:p><text:s/>- </text:p>
          </table:table-cell>
          <table:table-cell table:style-name="ce164" table:formula="of:=+[.D216]-[.G21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0960</text:p>
          </table:table-cell>
          <table:table-cell table:style-name="ce110" office:value-type="string" calcext:value-type="string">
            <text:p>B.2.A.9) <text:s text:c="2"/>Acquisto prestazioni di distribuzione farmaci File F</text:p>
          </table:table-cell>
          <table:table-cell table:style-name="ce136" table:formula="of:=SUM([.D218:.D223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217]+['file:///C:/Users/ragioneria/Desktop/BILANCI/PREVENTIVO%202017/Modelli_20170207_091721/bilancio_20170209_091453.xls'#$CeMin_Ter.D217]+['file:///C:/Users/ragioneria/Desktop/BILANCI/PREVENTIVO%202017/Modelli_20170207_091721/bilancio_20170209_091453.xls'#$CeMin_118.D217]+['file:///C:/Users/ragioneria/Desktop/BILANCI/PREVENTIVO%202017/Modelli_20170207_091721/bilancio_20170209_091453.xls'#$CeMin_Ric.D217]" office:value-type="float" office:value="0" calcext:value-type="float">
            <text:p><text:s/>- <text:s text:c="2"/></text:p>
          </table:table-cell>
          <table:table-cell table:style-name="ce163" table:formula="of:=+[.D217]-[.G21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BA0970</text:p>
          </table:table-cell>
          <table:table-cell table:style-name="ce111" office:value-type="string" calcext:value-type="string">
            <text:p>B.2.A.9.1) - da pubblico (Aziende sanitarie pubbliche della Regione) - Mobilità intraregion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18]+['file:///C:/Users/ragioneria/Desktop/BILANCI/PREVENTIVO%202017/Modelli_20170207_091721/bilancio_20170209_091453.xls'#$CeMin_Ter.D218]+['file:///C:/Users/ragioneria/Desktop/BILANCI/PREVENTIVO%202017/Modelli_20170207_091721/bilancio_20170209_091453.xls'#$CeMin_118.D218]+['file:///C:/Users/ragioneria/Desktop/BILANCI/PREVENTIVO%202017/Modelli_20170207_091721/bilancio_20170209_091453.xls'#$CeMin_Ric.D218]" office:value-type="float" office:value="0" calcext:value-type="float">
            <text:p><text:s/>- </text:p>
          </table:table-cell>
          <table:table-cell table:style-name="ce164" table:formula="of:=+[.D218]-[.G21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0980</text:p>
          </table:table-cell>
          <table:table-cell table:style-name="ce111" office:value-type="string" calcext:value-type="string">
            <text:p>B.2.A.9.2) - da pubblico (altri soggetti pubbl. della 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19]+['file:///C:/Users/ragioneria/Desktop/BILANCI/PREVENTIVO%202017/Modelli_20170207_091721/bilancio_20170209_091453.xls'#$CeMin_Ter.D219]+['file:///C:/Users/ragioneria/Desktop/BILANCI/PREVENTIVO%202017/Modelli_20170207_091721/bilancio_20170209_091453.xls'#$CeMin_118.D219]+['file:///C:/Users/ragioneria/Desktop/BILANCI/PREVENTIVO%202017/Modelli_20170207_091721/bilancio_20170209_091453.xls'#$CeMin_Ric.D219]" office:value-type="float" office:value="0" calcext:value-type="float">
            <text:p><text:s/>- </text:p>
          </table:table-cell>
          <table:table-cell table:style-name="ce164" table:formula="of:=+[.D219]-[.G21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BA0990</text:p>
          </table:table-cell>
          <table:table-cell table:style-name="ce111" office:value-type="string" calcext:value-type="string">
            <text:p>B.2.A.9.3) - da pubblico (Extra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20]+['file:///C:/Users/ragioneria/Desktop/BILANCI/PREVENTIVO%202017/Modelli_20170207_091721/bilancio_20170209_091453.xls'#$CeMin_Ter.D220]+['file:///C:/Users/ragioneria/Desktop/BILANCI/PREVENTIVO%202017/Modelli_20170207_091721/bilancio_20170209_091453.xls'#$CeMin_118.D220]+['file:///C:/Users/ragioneria/Desktop/BILANCI/PREVENTIVO%202017/Modelli_20170207_091721/bilancio_20170209_091453.xls'#$CeMin_Ric.D220]" office:value-type="float" office:value="0" calcext:value-type="float">
            <text:p><text:s/>- </text:p>
          </table:table-cell>
          <table:table-cell table:style-name="ce164" table:formula="of:=+[.D220]-[.G22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000</text:p>
          </table:table-cell>
          <table:table-cell table:style-name="ce111" office:value-type="string" calcext:value-type="string">
            <text:p>B.2.A.9.4) - da privato (intraregional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21]+['file:///C:/Users/ragioneria/Desktop/BILANCI/PREVENTIVO%202017/Modelli_20170207_091721/bilancio_20170209_091453.xls'#$CeMin_Ter.D221]+['file:///C:/Users/ragioneria/Desktop/BILANCI/PREVENTIVO%202017/Modelli_20170207_091721/bilancio_20170209_091453.xls'#$CeMin_118.D221]+['file:///C:/Users/ragioneria/Desktop/BILANCI/PREVENTIVO%202017/Modelli_20170207_091721/bilancio_20170209_091453.xls'#$CeMin_Ric.D221]" office:value-type="float" office:value="0" calcext:value-type="float">
            <text:p><text:s/>- </text:p>
          </table:table-cell>
          <table:table-cell table:style-name="ce164" table:formula="of:=+[.D221]-[.G22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1010</text:p>
          </table:table-cell>
          <table:table-cell table:style-name="ce111" office:value-type="string" calcext:value-type="string">
            <text:p>B.2.A.9.5) - da privato (extraregional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22]+['file:///C:/Users/ragioneria/Desktop/BILANCI/PREVENTIVO%202017/Modelli_20170207_091721/bilancio_20170209_091453.xls'#$CeMin_Ter.D222]+['file:///C:/Users/ragioneria/Desktop/BILANCI/PREVENTIVO%202017/Modelli_20170207_091721/bilancio_20170209_091453.xls'#$CeMin_118.D222]+['file:///C:/Users/ragioneria/Desktop/BILANCI/PREVENTIVO%202017/Modelli_20170207_091721/bilancio_20170209_091453.xls'#$CeMin_Ric.D222]" office:value-type="float" office:value="0" calcext:value-type="float">
            <text:p><text:s/>- </text:p>
          </table:table-cell>
          <table:table-cell table:style-name="ce164" table:formula="of:=+[.D222]-[.G22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020</text:p>
          </table:table-cell>
          <table:table-cell table:style-name="ce111" office:value-type="string" calcext:value-type="string">
            <text:p>B.2.A.9.6) - da privato per cittadini non residenti - Extraregione (mobilità attiva in compensaz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23]+['file:///C:/Users/ragioneria/Desktop/BILANCI/PREVENTIVO%202017/Modelli_20170207_091721/bilancio_20170209_091453.xls'#$CeMin_Ter.D223]+['file:///C:/Users/ragioneria/Desktop/BILANCI/PREVENTIVO%202017/Modelli_20170207_091721/bilancio_20170209_091453.xls'#$CeMin_118.D223]+['file:///C:/Users/ragioneria/Desktop/BILANCI/PREVENTIVO%202017/Modelli_20170207_091721/bilancio_20170209_091453.xls'#$CeMin_Ric.D223]" office:value-type="float" office:value="0" calcext:value-type="float">
            <text:p><text:s/>- </text:p>
          </table:table-cell>
          <table:table-cell table:style-name="ce164" table:formula="of:=+[.D223]-[.G22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1030</text:p>
          </table:table-cell>
          <table:table-cell table:style-name="ce110" office:value-type="string" calcext:value-type="string">
            <text:p>B.2.A.10) <text:s text:c="2"/>Acquisto prestazioni termali in convenzione</text:p>
          </table:table-cell>
          <table:table-cell table:style-name="ce136" table:formula="of:=SUM([.D225:.D229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224]+['file:///C:/Users/ragioneria/Desktop/BILANCI/PREVENTIVO%202017/Modelli_20170207_091721/bilancio_20170209_091453.xls'#$CeMin_Ter.D224]+['file:///C:/Users/ragioneria/Desktop/BILANCI/PREVENTIVO%202017/Modelli_20170207_091721/bilancio_20170209_091453.xls'#$CeMin_118.D224]+['file:///C:/Users/ragioneria/Desktop/BILANCI/PREVENTIVO%202017/Modelli_20170207_091721/bilancio_20170209_091453.xls'#$CeMin_Ric.D224]" office:value-type="float" office:value="0" calcext:value-type="float">
            <text:p><text:s/>- <text:s text:c="2"/></text:p>
          </table:table-cell>
          <table:table-cell table:style-name="ce163" table:formula="of:=+[.D224]-[.G22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BA1040</text:p>
          </table:table-cell>
          <table:table-cell table:style-name="ce111" office:value-type="string" calcext:value-type="string">
            <text:p>B.2.A.10.1) - da pubblico (Aziende sanitarie pubbliche della Regione) - Mobilità intraregion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25]+['file:///C:/Users/ragioneria/Desktop/BILANCI/PREVENTIVO%202017/Modelli_20170207_091721/bilancio_20170209_091453.xls'#$CeMin_Ter.D225]+['file:///C:/Users/ragioneria/Desktop/BILANCI/PREVENTIVO%202017/Modelli_20170207_091721/bilancio_20170209_091453.xls'#$CeMin_118.D225]+['file:///C:/Users/ragioneria/Desktop/BILANCI/PREVENTIVO%202017/Modelli_20170207_091721/bilancio_20170209_091453.xls'#$CeMin_Ric.D225]" office:value-type="float" office:value="0" calcext:value-type="float">
            <text:p><text:s/>- </text:p>
          </table:table-cell>
          <table:table-cell table:style-name="ce164" table:formula="of:=+[.D225]-[.G22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050</text:p>
          </table:table-cell>
          <table:table-cell table:style-name="ce111" office:value-type="string" calcext:value-type="string">
            <text:p>B.2.A.10.2) - da pubblico (altri soggetti pubbl. della 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26]+['file:///C:/Users/ragioneria/Desktop/BILANCI/PREVENTIVO%202017/Modelli_20170207_091721/bilancio_20170209_091453.xls'#$CeMin_Ter.D226]+['file:///C:/Users/ragioneria/Desktop/BILANCI/PREVENTIVO%202017/Modelli_20170207_091721/bilancio_20170209_091453.xls'#$CeMin_118.D226]+['file:///C:/Users/ragioneria/Desktop/BILANCI/PREVENTIVO%202017/Modelli_20170207_091721/bilancio_20170209_091453.xls'#$CeMin_Ric.D226]" office:value-type="float" office:value="0" calcext:value-type="float">
            <text:p><text:s/>- </text:p>
          </table:table-cell>
          <table:table-cell table:style-name="ce164" table:formula="of:=+[.D226]-[.G22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BA1060</text:p>
          </table:table-cell>
          <table:table-cell table:style-name="ce111" office:value-type="string" calcext:value-type="string">
            <text:p>B.2.A.10.3) - da pubblico (Extra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27]+['file:///C:/Users/ragioneria/Desktop/BILANCI/PREVENTIVO%202017/Modelli_20170207_091721/bilancio_20170209_091453.xls'#$CeMin_Ter.D227]+['file:///C:/Users/ragioneria/Desktop/BILANCI/PREVENTIVO%202017/Modelli_20170207_091721/bilancio_20170209_091453.xls'#$CeMin_118.D227]+['file:///C:/Users/ragioneria/Desktop/BILANCI/PREVENTIVO%202017/Modelli_20170207_091721/bilancio_20170209_091453.xls'#$CeMin_Ric.D227]" office:value-type="float" office:value="0" calcext:value-type="float">
            <text:p><text:s/>- </text:p>
          </table:table-cell>
          <table:table-cell table:style-name="ce164" table:formula="of:=+[.D227]-[.G22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070</text:p>
          </table:table-cell>
          <table:table-cell table:style-name="ce111" office:value-type="string" calcext:value-type="string">
            <text:p>B.2.A.10.4) - da priv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28]+['file:///C:/Users/ragioneria/Desktop/BILANCI/PREVENTIVO%202017/Modelli_20170207_091721/bilancio_20170209_091453.xls'#$CeMin_Ter.D228]+['file:///C:/Users/ragioneria/Desktop/BILANCI/PREVENTIVO%202017/Modelli_20170207_091721/bilancio_20170209_091453.xls'#$CeMin_118.D228]+['file:///C:/Users/ragioneria/Desktop/BILANCI/PREVENTIVO%202017/Modelli_20170207_091721/bilancio_20170209_091453.xls'#$CeMin_Ric.D228]" office:value-type="float" office:value="0" calcext:value-type="float">
            <text:p><text:s/>- </text:p>
          </table:table-cell>
          <table:table-cell table:style-name="ce164" table:formula="of:=+[.D228]-[.G22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080</text:p>
          </table:table-cell>
          <table:table-cell table:style-name="ce111" office:value-type="string" calcext:value-type="string">
            <text:p>B.2.A.10.5) - da privato per cittadini non residenti - Extraregione (mobilità attiva in compensaz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29]+['file:///C:/Users/ragioneria/Desktop/BILANCI/PREVENTIVO%202017/Modelli_20170207_091721/bilancio_20170209_091453.xls'#$CeMin_Ter.D229]+['file:///C:/Users/ragioneria/Desktop/BILANCI/PREVENTIVO%202017/Modelli_20170207_091721/bilancio_20170209_091453.xls'#$CeMin_118.D229]+['file:///C:/Users/ragioneria/Desktop/BILANCI/PREVENTIVO%202017/Modelli_20170207_091721/bilancio_20170209_091453.xls'#$CeMin_Ric.D229]" office:value-type="float" office:value="0" calcext:value-type="float">
            <text:p><text:s/>- </text:p>
          </table:table-cell>
          <table:table-cell table:style-name="ce164" table:formula="of:=+[.D229]-[.G22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1090</text:p>
          </table:table-cell>
          <table:table-cell table:style-name="ce110" office:value-type="string" calcext:value-type="string">
            <text:p>B.2.A.11) <text:s text:c="2"/>Acquisto prestazioni di trasporto sanitario</text:p>
          </table:table-cell>
          <table:table-cell table:style-name="ce136" table:formula="of:=SUM([.D231:.D234])" office:value-type="float" office:value="3939" calcext:value-type="float">
            <text:p>3939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230]+['file:///C:/Users/ragioneria/Desktop/BILANCI/PREVENTIVO%202017/Modelli_20170207_091721/bilancio_20170209_091453.xls'#$CeMin_Ter.D230]+['file:///C:/Users/ragioneria/Desktop/BILANCI/PREVENTIVO%202017/Modelli_20170207_091721/bilancio_20170209_091453.xls'#$CeMin_118.D230]+['file:///C:/Users/ragioneria/Desktop/BILANCI/PREVENTIVO%202017/Modelli_20170207_091721/bilancio_20170209_091453.xls'#$CeMin_Ric.D230]" office:value-type="float" office:value="3939" calcext:value-type="float">
            <text:p><text:s/>3.939 </text:p>
          </table:table-cell>
          <table:table-cell table:style-name="ce163" table:formula="of:=+[.D230]-[.G23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BA1100</text:p>
          </table:table-cell>
          <table:table-cell table:style-name="ce111" office:value-type="string" calcext:value-type="string">
            <text:p>B.2.A.11.1) - da pubblico (Aziende sanitarie pubbliche della Regione) - Mobilità intraregion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31]+['file:///C:/Users/ragioneria/Desktop/BILANCI/PREVENTIVO%202017/Modelli_20170207_091721/bilancio_20170209_091453.xls'#$CeMin_Ter.D231]+['file:///C:/Users/ragioneria/Desktop/BILANCI/PREVENTIVO%202017/Modelli_20170207_091721/bilancio_20170209_091453.xls'#$CeMin_118.D231]+['file:///C:/Users/ragioneria/Desktop/BILANCI/PREVENTIVO%202017/Modelli_20170207_091721/bilancio_20170209_091453.xls'#$CeMin_Ric.D231]" office:value-type="float" office:value="0" calcext:value-type="float">
            <text:p><text:s/>- </text:p>
          </table:table-cell>
          <table:table-cell table:style-name="ce164" table:formula="of:=+[.D231]-[.G23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110</text:p>
          </table:table-cell>
          <table:table-cell table:style-name="ce111" office:value-type="string" calcext:value-type="string">
            <text:p>B.2.A.11.2) - da pubblico (altri soggetti pubbl. della 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32]+['file:///C:/Users/ragioneria/Desktop/BILANCI/PREVENTIVO%202017/Modelli_20170207_091721/bilancio_20170209_091453.xls'#$CeMin_Ter.D232]+['file:///C:/Users/ragioneria/Desktop/BILANCI/PREVENTIVO%202017/Modelli_20170207_091721/bilancio_20170209_091453.xls'#$CeMin_118.D232]+['file:///C:/Users/ragioneria/Desktop/BILANCI/PREVENTIVO%202017/Modelli_20170207_091721/bilancio_20170209_091453.xls'#$CeMin_Ric.D232]" office:value-type="float" office:value="0" calcext:value-type="float">
            <text:p><text:s/>- </text:p>
          </table:table-cell>
          <table:table-cell table:style-name="ce164" table:formula="of:=+[.D232]-[.G23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BA1120</text:p>
          </table:table-cell>
          <table:table-cell table:style-name="ce111" office:value-type="string" calcext:value-type="string">
            <text:p>B.2.A.11.3) - da pubblico (Extra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33]+['file:///C:/Users/ragioneria/Desktop/BILANCI/PREVENTIVO%202017/Modelli_20170207_091721/bilancio_20170209_091453.xls'#$CeMin_Ter.D233]+['file:///C:/Users/ragioneria/Desktop/BILANCI/PREVENTIVO%202017/Modelli_20170207_091721/bilancio_20170209_091453.xls'#$CeMin_118.D233]+['file:///C:/Users/ragioneria/Desktop/BILANCI/PREVENTIVO%202017/Modelli_20170207_091721/bilancio_20170209_091453.xls'#$CeMin_Ric.D233]" office:value-type="float" office:value="0" calcext:value-type="float">
            <text:p><text:s/>- </text:p>
          </table:table-cell>
          <table:table-cell table:style-name="ce164" table:formula="of:=+[.D233]-[.G23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130</text:p>
          </table:table-cell>
          <table:table-cell table:style-name="ce111" office:value-type="string" calcext:value-type="string">
            <text:p>B.2.A.11.4) - da priv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3939" calcext:value-type="float">
            <text:p>3939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34]+['file:///C:/Users/ragioneria/Desktop/BILANCI/PREVENTIVO%202017/Modelli_20170207_091721/bilancio_20170209_091453.xls'#$CeMin_Ter.D234]+['file:///C:/Users/ragioneria/Desktop/BILANCI/PREVENTIVO%202017/Modelli_20170207_091721/bilancio_20170209_091453.xls'#$CeMin_118.D234]+['file:///C:/Users/ragioneria/Desktop/BILANCI/PREVENTIVO%202017/Modelli_20170207_091721/bilancio_20170209_091453.xls'#$CeMin_Ric.D234]" office:value-type="float" office:value="3939" calcext:value-type="float">
            <text:p><text:s/>3.939 </text:p>
          </table:table-cell>
          <table:table-cell table:style-name="ce164" table:formula="of:=+[.D234]-[.G23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1140</text:p>
          </table:table-cell>
          <table:table-cell table:style-name="ce110" office:value-type="string" calcext:value-type="string">
            <text:p>B.2.A.12) <text:s text:c="2"/>Acquisto prestazioni Socio-Sanitarie a rilevanza sanitaria</text:p>
          </table:table-cell>
          <table:table-cell table:style-name="ce136" table:formula="of:=SUM([.D236:.D240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235]+['file:///C:/Users/ragioneria/Desktop/BILANCI/PREVENTIVO%202017/Modelli_20170207_091721/bilancio_20170209_091453.xls'#$CeMin_Ter.D235]+['file:///C:/Users/ragioneria/Desktop/BILANCI/PREVENTIVO%202017/Modelli_20170207_091721/bilancio_20170209_091453.xls'#$CeMin_118.D235]+['file:///C:/Users/ragioneria/Desktop/BILANCI/PREVENTIVO%202017/Modelli_20170207_091721/bilancio_20170209_091453.xls'#$CeMin_Ric.D235]" office:value-type="float" office:value="0" calcext:value-type="float">
            <text:p><text:s/>- <text:s text:c="2"/></text:p>
          </table:table-cell>
          <table:table-cell table:style-name="ce163" table:formula="of:=+[.D235]-[.G23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BA1150</text:p>
          </table:table-cell>
          <table:table-cell table:style-name="ce111" office:value-type="string" calcext:value-type="string">
            <text:p>B.2.A.12.1) - da pubblico (Aziende sanitarie pubbliche della Regione) - Mobilità intraregion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36]+['file:///C:/Users/ragioneria/Desktop/BILANCI/PREVENTIVO%202017/Modelli_20170207_091721/bilancio_20170209_091453.xls'#$CeMin_Ter.D236]+['file:///C:/Users/ragioneria/Desktop/BILANCI/PREVENTIVO%202017/Modelli_20170207_091721/bilancio_20170209_091453.xls'#$CeMin_118.D236]+['file:///C:/Users/ragioneria/Desktop/BILANCI/PREVENTIVO%202017/Modelli_20170207_091721/bilancio_20170209_091453.xls'#$CeMin_Ric.D236]" office:value-type="float" office:value="0" calcext:value-type="float">
            <text:p><text:s/>- </text:p>
          </table:table-cell>
          <table:table-cell table:style-name="ce164" table:formula="of:=+[.D236]-[.G23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160</text:p>
          </table:table-cell>
          <table:table-cell table:style-name="ce111" office:value-type="string" calcext:value-type="string">
            <text:p>B.2.A.12.2) - da pubblico (altri soggetti pubblici della 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37]+['file:///C:/Users/ragioneria/Desktop/BILANCI/PREVENTIVO%202017/Modelli_20170207_091721/bilancio_20170209_091453.xls'#$CeMin_Ter.D237]+['file:///C:/Users/ragioneria/Desktop/BILANCI/PREVENTIVO%202017/Modelli_20170207_091721/bilancio_20170209_091453.xls'#$CeMin_118.D237]+['file:///C:/Users/ragioneria/Desktop/BILANCI/PREVENTIVO%202017/Modelli_20170207_091721/bilancio_20170209_091453.xls'#$CeMin_Ric.D237]" office:value-type="float" office:value="0" calcext:value-type="float">
            <text:p><text:s/>- </text:p>
          </table:table-cell>
          <table:table-cell table:style-name="ce164" table:formula="of:=+[.D237]-[.G23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S</text:p>
          </table:table-cell>
          <table:table-cell table:style-name="ce92" office:value-type="string" calcext:value-type="string">
            <text:p>BA1170</text:p>
          </table:table-cell>
          <table:table-cell table:style-name="ce111" office:value-type="string" calcext:value-type="string">
            <text:p>B.2.A.12.3) - da pubblico (Extraregione) non soggette a compensaz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38]+['file:///C:/Users/ragioneria/Desktop/BILANCI/PREVENTIVO%202017/Modelli_20170207_091721/bilancio_20170209_091453.xls'#$CeMin_Ter.D238]+['file:///C:/Users/ragioneria/Desktop/BILANCI/PREVENTIVO%202017/Modelli_20170207_091721/bilancio_20170209_091453.xls'#$CeMin_118.D238]+['file:///C:/Users/ragioneria/Desktop/BILANCI/PREVENTIVO%202017/Modelli_20170207_091721/bilancio_20170209_091453.xls'#$CeMin_Ric.D238]" office:value-type="float" office:value="0" calcext:value-type="float">
            <text:p><text:s/>- </text:p>
          </table:table-cell>
          <table:table-cell table:style-name="ce164" table:formula="of:=+[.D238]-[.G23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180</text:p>
          </table:table-cell>
          <table:table-cell table:style-name="ce111" office:value-type="string" calcext:value-type="string">
            <text:p>B.2.A.12.4) - da privato (intraregional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39]+['file:///C:/Users/ragioneria/Desktop/BILANCI/PREVENTIVO%202017/Modelli_20170207_091721/bilancio_20170209_091453.xls'#$CeMin_Ter.D239]+['file:///C:/Users/ragioneria/Desktop/BILANCI/PREVENTIVO%202017/Modelli_20170207_091721/bilancio_20170209_091453.xls'#$CeMin_118.D239]+['file:///C:/Users/ragioneria/Desktop/BILANCI/PREVENTIVO%202017/Modelli_20170207_091721/bilancio_20170209_091453.xls'#$CeMin_Ric.D239]" office:value-type="float" office:value="0" calcext:value-type="float">
            <text:p><text:s/>- </text:p>
          </table:table-cell>
          <table:table-cell table:style-name="ce164" table:formula="of:=+[.D239]-[.G23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190</text:p>
          </table:table-cell>
          <table:table-cell table:style-name="ce111" office:value-type="string" calcext:value-type="string">
            <text:p>B.2.A.12.5) - da privato (extraregional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40]+['file:///C:/Users/ragioneria/Desktop/BILANCI/PREVENTIVO%202017/Modelli_20170207_091721/bilancio_20170209_091453.xls'#$CeMin_Ter.D240]+['file:///C:/Users/ragioneria/Desktop/BILANCI/PREVENTIVO%202017/Modelli_20170207_091721/bilancio_20170209_091453.xls'#$CeMin_118.D240]+['file:///C:/Users/ragioneria/Desktop/BILANCI/PREVENTIVO%202017/Modelli_20170207_091721/bilancio_20170209_091453.xls'#$CeMin_Ric.D240]" office:value-type="float" office:value="0" calcext:value-type="float">
            <text:p><text:s/>- </text:p>
          </table:table-cell>
          <table:table-cell table:style-name="ce164" table:formula="of:=+[.D240]-[.G24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7"/>
          <table:table-cell table:style-name="ce91" office:value-type="string" calcext:value-type="string">
            <text:p>BA1200</text:p>
          </table:table-cell>
          <table:table-cell table:style-name="ce110" office:value-type="string" calcext:value-type="string">
            <text:p>B.2.A.13) <text:s/>Compartecipazione al personale per att. libero-prof. (intramoenia)</text:p>
          </table:table-cell>
          <table:table-cell table:style-name="ce136" table:formula="of:=SUM([.D242:.D248])" office:value-type="float" office:value="2388" calcext:value-type="float">
            <text:p>238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241]+['file:///C:/Users/ragioneria/Desktop/BILANCI/PREVENTIVO%202017/Modelli_20170207_091721/bilancio_20170209_091453.xls'#$CeMin_Ter.D241]+['file:///C:/Users/ragioneria/Desktop/BILANCI/PREVENTIVO%202017/Modelli_20170207_091721/bilancio_20170209_091453.xls'#$CeMin_118.D241]+['file:///C:/Users/ragioneria/Desktop/BILANCI/PREVENTIVO%202017/Modelli_20170207_091721/bilancio_20170209_091453.xls'#$CeMin_Ric.D241]" office:value-type="float" office:value="2388" calcext:value-type="float">
            <text:p><text:s/>2.388 </text:p>
          </table:table-cell>
          <table:table-cell table:style-name="ce163" table:formula="of:=+[.D241]-[.G24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210</text:p>
          </table:table-cell>
          <table:table-cell table:style-name="ce111" office:value-type="string" calcext:value-type="string">
            <text:p>B.2.A.13.1) <text:s/>Compartecipazione al personale per att. libero professionale intramoenia - Area ospedalier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24" calcext:value-type="float">
            <text:p>12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42]+['file:///C:/Users/ragioneria/Desktop/BILANCI/PREVENTIVO%202017/Modelli_20170207_091721/bilancio_20170209_091453.xls'#$CeMin_Ter.D242]+['file:///C:/Users/ragioneria/Desktop/BILANCI/PREVENTIVO%202017/Modelli_20170207_091721/bilancio_20170209_091453.xls'#$CeMin_118.D242]+['file:///C:/Users/ragioneria/Desktop/BILANCI/PREVENTIVO%202017/Modelli_20170207_091721/bilancio_20170209_091453.xls'#$CeMin_Ric.D242]" office:value-type="float" office:value="124" calcext:value-type="float">
            <text:p><text:s/>124 </text:p>
          </table:table-cell>
          <table:table-cell table:style-name="ce164" table:formula="of:=+[.D242]-[.G24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220</text:p>
          </table:table-cell>
          <table:table-cell table:style-name="ce111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984" calcext:value-type="float">
            <text:p>198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43]+['file:///C:/Users/ragioneria/Desktop/BILANCI/PREVENTIVO%202017/Modelli_20170207_091721/bilancio_20170209_091453.xls'#$CeMin_Ter.D243]+['file:///C:/Users/ragioneria/Desktop/BILANCI/PREVENTIVO%202017/Modelli_20170207_091721/bilancio_20170209_091453.xls'#$CeMin_118.D243]+['file:///C:/Users/ragioneria/Desktop/BILANCI/PREVENTIVO%202017/Modelli_20170207_091721/bilancio_20170209_091453.xls'#$CeMin_Ric.D243]" office:value-type="float" office:value="1984" calcext:value-type="float">
            <text:p><text:s/>1.984 </text:p>
          </table:table-cell>
          <table:table-cell table:style-name="ce164" table:formula="of:=+[.D243]-[.G24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5"/>
          <table:table-cell table:style-name="ce92" office:value-type="string" calcext:value-type="string">
            <text:p>BA1230</text:p>
          </table:table-cell>
          <table:table-cell table:style-name="ce111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5" calcext:value-type="float">
            <text:p>1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44]+['file:///C:/Users/ragioneria/Desktop/BILANCI/PREVENTIVO%202017/Modelli_20170207_091721/bilancio_20170209_091453.xls'#$CeMin_Ter.D244]+['file:///C:/Users/ragioneria/Desktop/BILANCI/PREVENTIVO%202017/Modelli_20170207_091721/bilancio_20170209_091453.xls'#$CeMin_118.D244]+['file:///C:/Users/ragioneria/Desktop/BILANCI/PREVENTIVO%202017/Modelli_20170207_091721/bilancio_20170209_091453.xls'#$CeMin_Ric.D244]" office:value-type="float" office:value="15" calcext:value-type="float">
            <text:p><text:s/>15 </text:p>
          </table:table-cell>
          <table:table-cell table:style-name="ce164" table:formula="of:=+[.D244]-[.G24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5"/>
          <table:table-cell table:style-name="ce92" office:value-type="string" calcext:value-type="string">
            <text:p>BA1240</text:p>
          </table:table-cell>
          <table:table-cell table:style-name="ce111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65" calcext:value-type="float">
            <text:p>26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45]+['file:///C:/Users/ragioneria/Desktop/BILANCI/PREVENTIVO%202017/Modelli_20170207_091721/bilancio_20170209_091453.xls'#$CeMin_Ter.D245]+['file:///C:/Users/ragioneria/Desktop/BILANCI/PREVENTIVO%202017/Modelli_20170207_091721/bilancio_20170209_091453.xls'#$CeMin_118.D245]+['file:///C:/Users/ragioneria/Desktop/BILANCI/PREVENTIVO%202017/Modelli_20170207_091721/bilancio_20170209_091453.xls'#$CeMin_Ric.D245]" office:value-type="float" office:value="265" calcext:value-type="float">
            <text:p><text:s/>265 </text:p>
          </table:table-cell>
          <table:table-cell table:style-name="ce164" table:formula="of:=+[.D245]-[.G24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BA1250</text:p>
          </table:table-cell>
          <table:table-cell table:style-name="ce111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46]+['file:///C:/Users/ragioneria/Desktop/BILANCI/PREVENTIVO%202017/Modelli_20170207_091721/bilancio_20170209_091453.xls'#$CeMin_Ter.D246]+['file:///C:/Users/ragioneria/Desktop/BILANCI/PREVENTIVO%202017/Modelli_20170207_091721/bilancio_20170209_091453.xls'#$CeMin_118.D246]+['file:///C:/Users/ragioneria/Desktop/BILANCI/PREVENTIVO%202017/Modelli_20170207_091721/bilancio_20170209_091453.xls'#$CeMin_Ric.D246]" office:value-type="float" office:value="0" calcext:value-type="float">
            <text:p><text:s/>- </text:p>
          </table:table-cell>
          <table:table-cell table:style-name="ce164" table:formula="of:=+[.D246]-[.G24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260</text:p>
          </table:table-cell>
          <table:table-cell table:style-name="ce111" office:value-type="string" calcext:value-type="string">
            <text:p>B.2.A.13.6) <text:s/>Compartecipazione al personale per att. libero professionale intramoenia - Altr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47]+['file:///C:/Users/ragioneria/Desktop/BILANCI/PREVENTIVO%202017/Modelli_20170207_091721/bilancio_20170209_091453.xls'#$CeMin_Ter.D247]+['file:///C:/Users/ragioneria/Desktop/BILANCI/PREVENTIVO%202017/Modelli_20170207_091721/bilancio_20170209_091453.xls'#$CeMin_118.D247]+['file:///C:/Users/ragioneria/Desktop/BILANCI/PREVENTIVO%202017/Modelli_20170207_091721/bilancio_20170209_091453.xls'#$CeMin_Ric.D247]" office:value-type="float" office:value="0" calcext:value-type="float">
            <text:p><text:s/>- </text:p>
          </table:table-cell>
          <table:table-cell table:style-name="ce164" table:formula="of:=+[.D247]-[.G24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BA1270</text:p>
          </table:table-cell>
          <table:table-cell table:style-name="ce111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48]+['file:///C:/Users/ragioneria/Desktop/BILANCI/PREVENTIVO%202017/Modelli_20170207_091721/bilancio_20170209_091453.xls'#$CeMin_Ter.D248]+['file:///C:/Users/ragioneria/Desktop/BILANCI/PREVENTIVO%202017/Modelli_20170207_091721/bilancio_20170209_091453.xls'#$CeMin_118.D248]+['file:///C:/Users/ragioneria/Desktop/BILANCI/PREVENTIVO%202017/Modelli_20170207_091721/bilancio_20170209_091453.xls'#$CeMin_Ric.D248]" office:value-type="float" office:value="0" calcext:value-type="float">
            <text:p><text:s/>- </text:p>
          </table:table-cell>
          <table:table-cell table:style-name="ce164" table:formula="of:=+[.D248]-[.G24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1280</text:p>
          </table:table-cell>
          <table:table-cell table:style-name="ce110" office:value-type="string" calcext:value-type="string">
            <text:p>B.2.A.14) <text:s/>Rimborsi, assegni e contributi sanitari</text:p>
          </table:table-cell>
          <table:table-cell table:style-name="ce136" table:formula="of:=SUM([.D250:.D255])" office:value-type="float" office:value="511" calcext:value-type="float">
            <text:p>51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249]+['file:///C:/Users/ragioneria/Desktop/BILANCI/PREVENTIVO%202017/Modelli_20170207_091721/bilancio_20170209_091453.xls'#$CeMin_Ter.D249]+['file:///C:/Users/ragioneria/Desktop/BILANCI/PREVENTIVO%202017/Modelli_20170207_091721/bilancio_20170209_091453.xls'#$CeMin_118.D249]+['file:///C:/Users/ragioneria/Desktop/BILANCI/PREVENTIVO%202017/Modelli_20170207_091721/bilancio_20170209_091453.xls'#$CeMin_Ric.D249]" office:value-type="float" office:value="511" calcext:value-type="float">
            <text:p><text:s/>511 </text:p>
          </table:table-cell>
          <table:table-cell table:style-name="ce163" table:formula="of:=+[.D249]-[.G24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1290</text:p>
          </table:table-cell>
          <table:table-cell table:style-name="ce111" office:value-type="string" calcext:value-type="string">
            <text:p>B.2.A.14.1) <text:s/>Contributi ad associazioni di volontari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6" calcext:value-type="float">
            <text:p>26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50]+['file:///C:/Users/ragioneria/Desktop/BILANCI/PREVENTIVO%202017/Modelli_20170207_091721/bilancio_20170209_091453.xls'#$CeMin_Ter.D250]+['file:///C:/Users/ragioneria/Desktop/BILANCI/PREVENTIVO%202017/Modelli_20170207_091721/bilancio_20170209_091453.xls'#$CeMin_118.D250]+['file:///C:/Users/ragioneria/Desktop/BILANCI/PREVENTIVO%202017/Modelli_20170207_091721/bilancio_20170209_091453.xls'#$CeMin_Ric.D250]" office:value-type="float" office:value="26" calcext:value-type="float">
            <text:p><text:s/>26 </text:p>
          </table:table-cell>
          <table:table-cell table:style-name="ce164" table:formula="of:=+[.D250]-[.G25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1300</text:p>
          </table:table-cell>
          <table:table-cell table:style-name="ce111" office:value-type="string" calcext:value-type="string">
            <text:p>B.2.A.14.2) <text:s/>Rimborsi per cure all'ester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30" calcext:value-type="float">
            <text:p>3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51]+['file:///C:/Users/ragioneria/Desktop/BILANCI/PREVENTIVO%202017/Modelli_20170207_091721/bilancio_20170209_091453.xls'#$CeMin_Ter.D251]+['file:///C:/Users/ragioneria/Desktop/BILANCI/PREVENTIVO%202017/Modelli_20170207_091721/bilancio_20170209_091453.xls'#$CeMin_118.D251]+['file:///C:/Users/ragioneria/Desktop/BILANCI/PREVENTIVO%202017/Modelli_20170207_091721/bilancio_20170209_091453.xls'#$CeMin_Ric.D251]" office:value-type="float" office:value="30" calcext:value-type="float">
            <text:p><text:s/>30 </text:p>
          </table:table-cell>
          <table:table-cell table:style-name="ce164" table:formula="of:=+[.D251]-[.G25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310</text:p>
          </table:table-cell>
          <table:table-cell table:style-name="ce111" office:value-type="string" calcext:value-type="string">
            <text:p>B.2.A.14.3) <text:s/>Contributi a società partecipate e/o enti dipendenti della 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52]+['file:///C:/Users/ragioneria/Desktop/BILANCI/PREVENTIVO%202017/Modelli_20170207_091721/bilancio_20170209_091453.xls'#$CeMin_Ter.D252]+['file:///C:/Users/ragioneria/Desktop/BILANCI/PREVENTIVO%202017/Modelli_20170207_091721/bilancio_20170209_091453.xls'#$CeMin_118.D252]+['file:///C:/Users/ragioneria/Desktop/BILANCI/PREVENTIVO%202017/Modelli_20170207_091721/bilancio_20170209_091453.xls'#$CeMin_Ric.D252]" office:value-type="float" office:value="0" calcext:value-type="float">
            <text:p><text:s/>- </text:p>
          </table:table-cell>
          <table:table-cell table:style-name="ce164" table:formula="of:=+[.D252]-[.G25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1320</text:p>
          </table:table-cell>
          <table:table-cell table:style-name="ce111" office:value-type="string" calcext:value-type="string">
            <text:p>B.2.A.14.4) <text:s/>Contributo Legge 210/92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53]+['file:///C:/Users/ragioneria/Desktop/BILANCI/PREVENTIVO%202017/Modelli_20170207_091721/bilancio_20170209_091453.xls'#$CeMin_Ter.D253]+['file:///C:/Users/ragioneria/Desktop/BILANCI/PREVENTIVO%202017/Modelli_20170207_091721/bilancio_20170209_091453.xls'#$CeMin_118.D253]+['file:///C:/Users/ragioneria/Desktop/BILANCI/PREVENTIVO%202017/Modelli_20170207_091721/bilancio_20170209_091453.xls'#$CeMin_Ric.D253]" office:value-type="float" office:value="0" calcext:value-type="float">
            <text:p><text:s/>- </text:p>
          </table:table-cell>
          <table:table-cell table:style-name="ce164" table:formula="of:=+[.D253]-[.G25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1330</text:p>
          </table:table-cell>
          <table:table-cell table:style-name="ce111" office:value-type="string" calcext:value-type="string">
            <text:p>B.2.A.14.5) <text:s/>Altri rimborsi, assegni e contribu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455" calcext:value-type="float">
            <text:p>45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54]+['file:///C:/Users/ragioneria/Desktop/BILANCI/PREVENTIVO%202017/Modelli_20170207_091721/bilancio_20170209_091453.xls'#$CeMin_Ter.D254]+['file:///C:/Users/ragioneria/Desktop/BILANCI/PREVENTIVO%202017/Modelli_20170207_091721/bilancio_20170209_091453.xls'#$CeMin_118.D254]+['file:///C:/Users/ragioneria/Desktop/BILANCI/PREVENTIVO%202017/Modelli_20170207_091721/bilancio_20170209_091453.xls'#$CeMin_Ric.D254]" office:value-type="float" office:value="455" calcext:value-type="float">
            <text:p><text:s/>455 </text:p>
          </table:table-cell>
          <table:table-cell table:style-name="ce164" table:formula="of:=+[.D254]-[.G25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 office:value-type="string" calcext:value-type="string">
            <text:p>R</text:p>
          </table:table-cell>
          <table:table-cell table:style-name="ce92" office:value-type="string" calcext:value-type="string">
            <text:p>BA1340</text:p>
          </table:table-cell>
          <table:table-cell table:style-name="ce111" office:value-type="string" calcext:value-type="string">
            <text:p>B.2.A.14.6) <text:s/>Rimborsi, assegni e contributi v/Aziende sanitarie pubbliche della 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55]+['file:///C:/Users/ragioneria/Desktop/BILANCI/PREVENTIVO%202017/Modelli_20170207_091721/bilancio_20170209_091453.xls'#$CeMin_Ter.D255]+['file:///C:/Users/ragioneria/Desktop/BILANCI/PREVENTIVO%202017/Modelli_20170207_091721/bilancio_20170209_091453.xls'#$CeMin_118.D255]+['file:///C:/Users/ragioneria/Desktop/BILANCI/PREVENTIVO%202017/Modelli_20170207_091721/bilancio_20170209_091453.xls'#$CeMin_Ric.D255]" office:value-type="float" office:value="0" calcext:value-type="float">
            <text:p><text:s/>- </text:p>
          </table:table-cell>
          <table:table-cell table:style-name="ce164" table:formula="of:=+[.D255]-[.G25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5"/>
          <table:table-cell table:style-name="ce91" office:value-type="string" calcext:value-type="string">
            <text:p>BA1350</text:p>
          </table:table-cell>
          <table:table-cell table:style-name="ce110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36" table:formula="of:=SUM([.D257:.D259])+[.D266]" office:value-type="float" office:value="2673" calcext:value-type="float">
            <text:p>2673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256]+['file:///C:/Users/ragioneria/Desktop/BILANCI/PREVENTIVO%202017/Modelli_20170207_091721/bilancio_20170209_091453.xls'#$CeMin_Ter.D256]+['file:///C:/Users/ragioneria/Desktop/BILANCI/PREVENTIVO%202017/Modelli_20170207_091721/bilancio_20170209_091453.xls'#$CeMin_118.D256]+['file:///C:/Users/ragioneria/Desktop/BILANCI/PREVENTIVO%202017/Modelli_20170207_091721/bilancio_20170209_091453.xls'#$CeMin_Ric.D256]" office:value-type="float" office:value="2673" calcext:value-type="float">
            <text:p><text:s/>2.673 </text:p>
          </table:table-cell>
          <table:table-cell table:style-name="ce163" table:formula="of:=+[.D256]-[.G256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BA1360</text:p>
          </table:table-cell>
          <table:table-cell table:style-name="ce111" office:value-type="string" calcext:value-type="string">
            <text:p>B.2.A.15.1) Consulenze sanitarie e sociosan. da Aziende sanitarie pubbliche della 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47" calcext:value-type="float">
            <text:p>47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57]+['file:///C:/Users/ragioneria/Desktop/BILANCI/PREVENTIVO%202017/Modelli_20170207_091721/bilancio_20170209_091453.xls'#$CeMin_Ter.D257]+['file:///C:/Users/ragioneria/Desktop/BILANCI/PREVENTIVO%202017/Modelli_20170207_091721/bilancio_20170209_091453.xls'#$CeMin_118.D257]+['file:///C:/Users/ragioneria/Desktop/BILANCI/PREVENTIVO%202017/Modelli_20170207_091721/bilancio_20170209_091453.xls'#$CeMin_Ric.D257]" office:value-type="float" office:value="47" calcext:value-type="float">
            <text:p><text:s/>47 </text:p>
          </table:table-cell>
          <table:table-cell table:style-name="ce164" table:formula="of:=+[.D257]-[.G25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370</text:p>
          </table:table-cell>
          <table:table-cell table:style-name="ce111" office:value-type="string" calcext:value-type="string">
            <text:p>B.2.A.15.2) Consulenze sanitarie e sociosanit. da terzi - Altri soggetti pubblic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58]+['file:///C:/Users/ragioneria/Desktop/BILANCI/PREVENTIVO%202017/Modelli_20170207_091721/bilancio_20170209_091453.xls'#$CeMin_Ter.D258]+['file:///C:/Users/ragioneria/Desktop/BILANCI/PREVENTIVO%202017/Modelli_20170207_091721/bilancio_20170209_091453.xls'#$CeMin_118.D258]+['file:///C:/Users/ragioneria/Desktop/BILANCI/PREVENTIVO%202017/Modelli_20170207_091721/bilancio_20170209_091453.xls'#$CeMin_Ric.D258]" office:value-type="float" office:value="0" calcext:value-type="float">
            <text:p><text:s/>- </text:p>
          </table:table-cell>
          <table:table-cell table:style-name="ce164" table:formula="of:=+[.D258]-[.G25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5"/>
          <table:table-cell table:style-name="ce92" office:value-type="string" calcext:value-type="string">
            <text:p>BA1380</text:p>
          </table:table-cell>
          <table:table-cell table:style-name="ce111" office:value-type="string" calcext:value-type="string">
            <text:p>B.2.A.15.3) Consulenze, Collaborazioni, <text:s/>Interinale e altre prestazioni di lavoro sanitarie e socios. da privato</text:p>
          </table:table-cell>
          <table:table-cell table:style-name="ce138" table:formula="of:=SUM([.D260:.D265])" office:value-type="float" office:value="2547" calcext:value-type="float">
            <text:p>2547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259]+['file:///C:/Users/ragioneria/Desktop/BILANCI/PREVENTIVO%202017/Modelli_20170207_091721/bilancio_20170209_091453.xls'#$CeMin_Ter.D259]+['file:///C:/Users/ragioneria/Desktop/BILANCI/PREVENTIVO%202017/Modelli_20170207_091721/bilancio_20170209_091453.xls'#$CeMin_118.D259]+['file:///C:/Users/ragioneria/Desktop/BILANCI/PREVENTIVO%202017/Modelli_20170207_091721/bilancio_20170209_091453.xls'#$CeMin_Ric.D259]" office:value-type="float" office:value="2547" calcext:value-type="float">
            <text:p><text:s/>2.547 </text:p>
          </table:table-cell>
          <table:table-cell table:style-name="ce165" table:formula="of:=+[.D259]-[.G25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390</text:p>
          </table:table-cell>
          <table:table-cell table:style-name="ce112" office:value-type="string" calcext:value-type="string">
            <text:p>B.2.A.15.3.A) Consulenze sanitarie da priv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423" calcext:value-type="float">
            <text:p>2423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60]+['file:///C:/Users/ragioneria/Desktop/BILANCI/PREVENTIVO%202017/Modelli_20170207_091721/bilancio_20170209_091453.xls'#$CeMin_Ter.D260]+['file:///C:/Users/ragioneria/Desktop/BILANCI/PREVENTIVO%202017/Modelli_20170207_091721/bilancio_20170209_091453.xls'#$CeMin_118.D260]+['file:///C:/Users/ragioneria/Desktop/BILANCI/PREVENTIVO%202017/Modelli_20170207_091721/bilancio_20170209_091453.xls'#$CeMin_Ric.D260]" office:value-type="float" office:value="2423" calcext:value-type="float">
            <text:p><text:s/>2.423 </text:p>
          </table:table-cell>
          <table:table-cell table:style-name="ce164" table:formula="of:=+[.D260]-[.G26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400</text:p>
          </table:table-cell>
          <table:table-cell table:style-name="ce112" office:value-type="string" calcext:value-type="string">
            <text:p>B.2.A.15.3.B) Altre consulenze sanitarie e sociosanitarie da priv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61]+['file:///C:/Users/ragioneria/Desktop/BILANCI/PREVENTIVO%202017/Modelli_20170207_091721/bilancio_20170209_091453.xls'#$CeMin_Ter.D261]+['file:///C:/Users/ragioneria/Desktop/BILANCI/PREVENTIVO%202017/Modelli_20170207_091721/bilancio_20170209_091453.xls'#$CeMin_118.D261]+['file:///C:/Users/ragioneria/Desktop/BILANCI/PREVENTIVO%202017/Modelli_20170207_091721/bilancio_20170209_091453.xls'#$CeMin_Ric.D261]" office:value-type="float" office:value="0" calcext:value-type="float">
            <text:p><text:s/>- </text:p>
          </table:table-cell>
          <table:table-cell table:style-name="ce164" table:formula="of:=+[.D261]-[.G26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410</text:p>
          </table:table-cell>
          <table:table-cell table:style-name="ce112" office:value-type="string" calcext:value-type="string">
            <text:p>B.2.A.15.3.C) Collaborazioni coordinate e continuative sanitarie e socios. da priv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84" calcext:value-type="float">
            <text:p>8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62]+['file:///C:/Users/ragioneria/Desktop/BILANCI/PREVENTIVO%202017/Modelli_20170207_091721/bilancio_20170209_091453.xls'#$CeMin_Ter.D262]+['file:///C:/Users/ragioneria/Desktop/BILANCI/PREVENTIVO%202017/Modelli_20170207_091721/bilancio_20170209_091453.xls'#$CeMin_118.D262]+['file:///C:/Users/ragioneria/Desktop/BILANCI/PREVENTIVO%202017/Modelli_20170207_091721/bilancio_20170209_091453.xls'#$CeMin_Ric.D262]" office:value-type="float" office:value="84" calcext:value-type="float">
            <text:p><text:s/>84 </text:p>
          </table:table-cell>
          <table:table-cell table:style-name="ce164" table:formula="of:=+[.D262]-[.G26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420</text:p>
          </table:table-cell>
          <table:table-cell table:style-name="ce112" office:value-type="string" calcext:value-type="string">
            <text:p>B.2.A.15.3.D) Indennità a personale universitario - area sanitaria 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35" calcext:value-type="float">
            <text:p>3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63]+['file:///C:/Users/ragioneria/Desktop/BILANCI/PREVENTIVO%202017/Modelli_20170207_091721/bilancio_20170209_091453.xls'#$CeMin_Ter.D263]+['file:///C:/Users/ragioneria/Desktop/BILANCI/PREVENTIVO%202017/Modelli_20170207_091721/bilancio_20170209_091453.xls'#$CeMin_118.D263]+['file:///C:/Users/ragioneria/Desktop/BILANCI/PREVENTIVO%202017/Modelli_20170207_091721/bilancio_20170209_091453.xls'#$CeMin_Ric.D263]" office:value-type="float" office:value="35" calcext:value-type="float">
            <text:p><text:s/>35 </text:p>
          </table:table-cell>
          <table:table-cell table:style-name="ce164" table:formula="of:=+[.D263]-[.G26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430</text:p>
          </table:table-cell>
          <table:table-cell table:style-name="ce112" office:value-type="string" calcext:value-type="string">
            <text:p>B.2.A.15.3.E) Lavoro interinale - area sanitaria 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64]+['file:///C:/Users/ragioneria/Desktop/BILANCI/PREVENTIVO%202017/Modelli_20170207_091721/bilancio_20170209_091453.xls'#$CeMin_Ter.D264]+['file:///C:/Users/ragioneria/Desktop/BILANCI/PREVENTIVO%202017/Modelli_20170207_091721/bilancio_20170209_091453.xls'#$CeMin_118.D264]+['file:///C:/Users/ragioneria/Desktop/BILANCI/PREVENTIVO%202017/Modelli_20170207_091721/bilancio_20170209_091453.xls'#$CeMin_Ric.D264]" office:value-type="float" office:value="0" calcext:value-type="float">
            <text:p><text:s/>- </text:p>
          </table:table-cell>
          <table:table-cell table:style-name="ce164" table:formula="of:=+[.D264]-[.G26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440</text:p>
          </table:table-cell>
          <table:table-cell table:style-name="ce112" office:value-type="string" calcext:value-type="string">
            <text:p>B.2.A.15.3.F) Altre collaborazioni e prestazioni di lavoro - area sanitaria 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5" calcext:value-type="float">
            <text:p>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65]+['file:///C:/Users/ragioneria/Desktop/BILANCI/PREVENTIVO%202017/Modelli_20170207_091721/bilancio_20170209_091453.xls'#$CeMin_Ter.D265]+['file:///C:/Users/ragioneria/Desktop/BILANCI/PREVENTIVO%202017/Modelli_20170207_091721/bilancio_20170209_091453.xls'#$CeMin_118.D265]+['file:///C:/Users/ragioneria/Desktop/BILANCI/PREVENTIVO%202017/Modelli_20170207_091721/bilancio_20170209_091453.xls'#$CeMin_Ric.D265]" office:value-type="float" office:value="5" calcext:value-type="float">
            <text:p><text:s/>5 </text:p>
          </table:table-cell>
          <table:table-cell table:style-name="ce164" table:formula="of:=+[.D265]-[.G26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BA1450</text:p>
          </table:table-cell>
          <table:table-cell table:style-name="ce111" office:value-type="string" calcext:value-type="string">
            <text:p>B.2.A.15.4) Rimborso oneri stipendiali del personale sanitario in comando</text:p>
          </table:table-cell>
          <table:table-cell table:style-name="ce138" table:formula="of:=SUM([.D267:.D269])" office:value-type="float" office:value="79" calcext:value-type="float">
            <text:p>79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266]+['file:///C:/Users/ragioneria/Desktop/BILANCI/PREVENTIVO%202017/Modelli_20170207_091721/bilancio_20170209_091453.xls'#$CeMin_Ter.D266]+['file:///C:/Users/ragioneria/Desktop/BILANCI/PREVENTIVO%202017/Modelli_20170207_091721/bilancio_20170209_091453.xls'#$CeMin_118.D266]+['file:///C:/Users/ragioneria/Desktop/BILANCI/PREVENTIVO%202017/Modelli_20170207_091721/bilancio_20170209_091453.xls'#$CeMin_Ric.D266]" office:value-type="float" office:value="79" calcext:value-type="float">
            <text:p><text:s/>79 </text:p>
          </table:table-cell>
          <table:table-cell table:style-name="ce165" table:formula="of:=+[.D266]-[.G266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3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BA1460</text:p>
          </table:table-cell>
          <table:table-cell table:style-name="ce112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79" calcext:value-type="float">
            <text:p>79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67]+['file:///C:/Users/ragioneria/Desktop/BILANCI/PREVENTIVO%202017/Modelli_20170207_091721/bilancio_20170209_091453.xls'#$CeMin_Ter.D267]+['file:///C:/Users/ragioneria/Desktop/BILANCI/PREVENTIVO%202017/Modelli_20170207_091721/bilancio_20170209_091453.xls'#$CeMin_118.D267]+['file:///C:/Users/ragioneria/Desktop/BILANCI/PREVENTIVO%202017/Modelli_20170207_091721/bilancio_20170209_091453.xls'#$CeMin_Ric.D267]" office:value-type="float" office:value="79" calcext:value-type="float">
            <text:p><text:s/>79 </text:p>
          </table:table-cell>
          <table:table-cell table:style-name="ce164" table:formula="of:=+[.D267]-[.G26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5"/>
          <table:table-cell table:style-name="ce92" office:value-type="string" calcext:value-type="string">
            <text:p>BA1470</text:p>
          </table:table-cell>
          <table:table-cell table:style-name="ce112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68]+['file:///C:/Users/ragioneria/Desktop/BILANCI/PREVENTIVO%202017/Modelli_20170207_091721/bilancio_20170209_091453.xls'#$CeMin_Ter.D268]+['file:///C:/Users/ragioneria/Desktop/BILANCI/PREVENTIVO%202017/Modelli_20170207_091721/bilancio_20170209_091453.xls'#$CeMin_118.D268]+['file:///C:/Users/ragioneria/Desktop/BILANCI/PREVENTIVO%202017/Modelli_20170207_091721/bilancio_20170209_091453.xls'#$CeMin_Ric.D268]" office:value-type="float" office:value="0" calcext:value-type="float">
            <text:p><text:s/>- </text:p>
          </table:table-cell>
          <table:table-cell table:style-name="ce164" table:formula="of:=+[.D268]-[.G26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5" office:value-type="string" calcext:value-type="string">
            <text:p>SS</text:p>
          </table:table-cell>
          <table:table-cell table:style-name="ce92" office:value-type="string" calcext:value-type="string">
            <text:p>BA1480</text:p>
          </table:table-cell>
          <table:table-cell table:style-name="ce112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69]+['file:///C:/Users/ragioneria/Desktop/BILANCI/PREVENTIVO%202017/Modelli_20170207_091721/bilancio_20170209_091453.xls'#$CeMin_Ter.D269]+['file:///C:/Users/ragioneria/Desktop/BILANCI/PREVENTIVO%202017/Modelli_20170207_091721/bilancio_20170209_091453.xls'#$CeMin_118.D269]+['file:///C:/Users/ragioneria/Desktop/BILANCI/PREVENTIVO%202017/Modelli_20170207_091721/bilancio_20170209_091453.xls'#$CeMin_Ric.D269]" office:value-type="float" office:value="0" calcext:value-type="float">
            <text:p><text:s/>- </text:p>
          </table:table-cell>
          <table:table-cell table:style-name="ce164" table:formula="of:=+[.D269]-[.G26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1490</text:p>
          </table:table-cell>
          <table:table-cell table:style-name="ce110" office:value-type="string" calcext:value-type="string">
            <text:p>B.2.A.16) Altri servizi sanitari e sociosanitari a rilevanza sanitaria</text:p>
          </table:table-cell>
          <table:table-cell table:style-name="ce136" table:formula="of:=SUM([.D271:.D275])" office:value-type="float" office:value="10838" calcext:value-type="float">
            <text:p>1083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270]+['file:///C:/Users/ragioneria/Desktop/BILANCI/PREVENTIVO%202017/Modelli_20170207_091721/bilancio_20170209_091453.xls'#$CeMin_Ter.D270]+['file:///C:/Users/ragioneria/Desktop/BILANCI/PREVENTIVO%202017/Modelli_20170207_091721/bilancio_20170209_091453.xls'#$CeMin_118.D270]+['file:///C:/Users/ragioneria/Desktop/BILANCI/PREVENTIVO%202017/Modelli_20170207_091721/bilancio_20170209_091453.xls'#$CeMin_Ric.D270]" office:value-type="float" office:value="10838" calcext:value-type="float">
            <text:p><text:s/>10.838 </text:p>
          </table:table-cell>
          <table:table-cell table:style-name="ce163" table:formula="of:=+[.D270]-[.G27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3">
          <table:table-cell table:style-name="ce77" office:value-type="string" calcext:value-type="string">
            <text:p>R</text:p>
          </table:table-cell>
          <table:table-cell table:style-name="ce92" office:value-type="string" calcext:value-type="string">
            <text:p>BA1500</text:p>
          </table:table-cell>
          <table:table-cell table:style-name="ce111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466" calcext:value-type="float">
            <text:p>466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71]+['file:///C:/Users/ragioneria/Desktop/BILANCI/PREVENTIVO%202017/Modelli_20170207_091721/bilancio_20170209_091453.xls'#$CeMin_Ter.D271]+['file:///C:/Users/ragioneria/Desktop/BILANCI/PREVENTIVO%202017/Modelli_20170207_091721/bilancio_20170209_091453.xls'#$CeMin_118.D271]+['file:///C:/Users/ragioneria/Desktop/BILANCI/PREVENTIVO%202017/Modelli_20170207_091721/bilancio_20170209_091453.xls'#$CeMin_Ric.D271]" office:value-type="float" office:value="466" calcext:value-type="float">
            <text:p><text:s/>466 </text:p>
          </table:table-cell>
          <table:table-cell table:style-name="ce164" table:formula="of:=+[.D271]-[.G27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5"/>
          <table:table-cell table:style-name="ce92" office:value-type="string" calcext:value-type="string">
            <text:p>BA1510</text:p>
          </table:table-cell>
          <table:table-cell table:style-name="ce111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8" calcext:value-type="float">
            <text:p>2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72]+['file:///C:/Users/ragioneria/Desktop/BILANCI/PREVENTIVO%202017/Modelli_20170207_091721/bilancio_20170209_091453.xls'#$CeMin_Ter.D272]+['file:///C:/Users/ragioneria/Desktop/BILANCI/PREVENTIVO%202017/Modelli_20170207_091721/bilancio_20170209_091453.xls'#$CeMin_118.D272]+['file:///C:/Users/ragioneria/Desktop/BILANCI/PREVENTIVO%202017/Modelli_20170207_091721/bilancio_20170209_091453.xls'#$CeMin_Ric.D272]" office:value-type="float" office:value="28" calcext:value-type="float">
            <text:p><text:s/>28 </text:p>
          </table:table-cell>
          <table:table-cell table:style-name="ce164" table:formula="of:=+[.D272]-[.G27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520</text:p>
          </table:table-cell>
          <table:table-cell table:style-name="ce111" office:value-type="string" calcext:value-type="string">
            <text:p>B.2.A.16.3) Altri servizi sanitari e sociosanitari a rilevanza sanitaria da pubblico (Extra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73]+['file:///C:/Users/ragioneria/Desktop/BILANCI/PREVENTIVO%202017/Modelli_20170207_091721/bilancio_20170209_091453.xls'#$CeMin_Ter.D273]+['file:///C:/Users/ragioneria/Desktop/BILANCI/PREVENTIVO%202017/Modelli_20170207_091721/bilancio_20170209_091453.xls'#$CeMin_118.D273]+['file:///C:/Users/ragioneria/Desktop/BILANCI/PREVENTIVO%202017/Modelli_20170207_091721/bilancio_20170209_091453.xls'#$CeMin_Ric.D273]" office:value-type="float" office:value="0" calcext:value-type="float">
            <text:p><text:s/>- </text:p>
          </table:table-cell>
          <table:table-cell table:style-name="ce164" table:formula="of:=+[.D273]-[.G27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1530</text:p>
          </table:table-cell>
          <table:table-cell table:style-name="ce111" office:value-type="string" calcext:value-type="string">
            <text:p>B.2.A.16.4) <text:s/>Altri servizi sanitari da priv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0344" calcext:value-type="float">
            <text:p>1034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74]+['file:///C:/Users/ragioneria/Desktop/BILANCI/PREVENTIVO%202017/Modelli_20170207_091721/bilancio_20170209_091453.xls'#$CeMin_Ter.D274]+['file:///C:/Users/ragioneria/Desktop/BILANCI/PREVENTIVO%202017/Modelli_20170207_091721/bilancio_20170209_091453.xls'#$CeMin_118.D274]+['file:///C:/Users/ragioneria/Desktop/BILANCI/PREVENTIVO%202017/Modelli_20170207_091721/bilancio_20170209_091453.xls'#$CeMin_Ric.D274]" office:value-type="float" office:value="10344" calcext:value-type="float">
            <text:p><text:s/>10.344 </text:p>
          </table:table-cell>
          <table:table-cell table:style-name="ce164" table:formula="of:=+[.D274]-[.G27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1540</text:p>
          </table:table-cell>
          <table:table-cell table:style-name="ce111" office:value-type="string" calcext:value-type="string">
            <text:p>B.2.A.16.5) <text:s/>Costi per servizi sanitari - Mobilità internazionale passiv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75]+['file:///C:/Users/ragioneria/Desktop/BILANCI/PREVENTIVO%202017/Modelli_20170207_091721/bilancio_20170209_091453.xls'#$CeMin_Ter.D275]+['file:///C:/Users/ragioneria/Desktop/BILANCI/PREVENTIVO%202017/Modelli_20170207_091721/bilancio_20170209_091453.xls'#$CeMin_118.D275]+['file:///C:/Users/ragioneria/Desktop/BILANCI/PREVENTIVO%202017/Modelli_20170207_091721/bilancio_20170209_091453.xls'#$CeMin_Ric.D275]" office:value-type="float" office:value="0" calcext:value-type="float">
            <text:p><text:s/>- </text:p>
          </table:table-cell>
          <table:table-cell table:style-name="ce164" table:formula="of:=+[.D275]-[.G27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 office:value-type="string" calcext:value-type="string">
            <text:p>S</text:p>
          </table:table-cell>
          <table:table-cell table:style-name="ce91" office:value-type="string" calcext:value-type="string">
            <text:p>BA1550</text:p>
          </table:table-cell>
          <table:table-cell table:style-name="ce110" office:value-type="string" calcext:value-type="string">
            <text:p>B.2.A.17) Costi per differenziale tariffe TUC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76]+['file:///C:/Users/ragioneria/Desktop/BILANCI/PREVENTIVO%202017/Modelli_20170207_091721/bilancio_20170209_091453.xls'#$CeMin_Ter.D276]+['file:///C:/Users/ragioneria/Desktop/BILANCI/PREVENTIVO%202017/Modelli_20170207_091721/bilancio_20170209_091453.xls'#$CeMin_118.D276]+['file:///C:/Users/ragioneria/Desktop/BILANCI/PREVENTIVO%202017/Modelli_20170207_091721/bilancio_20170209_091453.xls'#$CeMin_Ric.D276]" office:value-type="float" office:value="0" calcext:value-type="float">
            <text:p><text:s/>- </text:p>
          </table:table-cell>
          <table:table-cell table:style-name="ce164" table:formula="of:=+[.D276]-[.G27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7"/>
          <table:table-cell table:style-name="ce91" office:value-type="string" calcext:value-type="string">
            <text:p>BA1560</text:p>
          </table:table-cell>
          <table:table-cell table:style-name="ce114" office:value-type="string" calcext:value-type="string">
            <text:p>B.2.B) Acquisti di servizi non sanitari</text:p>
          </table:table-cell>
          <table:table-cell table:style-name="ce136" table:formula="of:=[.D278]+[.D296]+[.D309]" office:value-type="float" office:value="22342" calcext:value-type="float">
            <text:p>22342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277]+['file:///C:/Users/ragioneria/Desktop/BILANCI/PREVENTIVO%202017/Modelli_20170207_091721/bilancio_20170209_091453.xls'#$CeMin_Ter.D277]+['file:///C:/Users/ragioneria/Desktop/BILANCI/PREVENTIVO%202017/Modelli_20170207_091721/bilancio_20170209_091453.xls'#$CeMin_118.D277]+['file:///C:/Users/ragioneria/Desktop/BILANCI/PREVENTIVO%202017/Modelli_20170207_091721/bilancio_20170209_091453.xls'#$CeMin_Ric.D277]" office:value-type="float" office:value="22342" calcext:value-type="float">
            <text:p><text:s/>22.342 </text:p>
          </table:table-cell>
          <table:table-cell table:style-name="ce163" table:formula="of:=+[.D277]-[.G27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1570</text:p>
          </table:table-cell>
          <table:table-cell table:style-name="ce110" office:value-type="string" calcext:value-type="string">
            <text:p>B.2.B.1) Servizi non sanitari </text:p>
          </table:table-cell>
          <table:table-cell table:style-name="ce136" table:formula="of:=SUM([.D279:.D289])+[.D292]" office:value-type="float" office:value="21500" calcext:value-type="float">
            <text:p>2150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278]+['file:///C:/Users/ragioneria/Desktop/BILANCI/PREVENTIVO%202017/Modelli_20170207_091721/bilancio_20170209_091453.xls'#$CeMin_Ter.D278]+['file:///C:/Users/ragioneria/Desktop/BILANCI/PREVENTIVO%202017/Modelli_20170207_091721/bilancio_20170209_091453.xls'#$CeMin_118.D278]+['file:///C:/Users/ragioneria/Desktop/BILANCI/PREVENTIVO%202017/Modelli_20170207_091721/bilancio_20170209_091453.xls'#$CeMin_Ric.D278]" office:value-type="float" office:value="21500" calcext:value-type="float">
            <text:p><text:s/>21.500 </text:p>
          </table:table-cell>
          <table:table-cell table:style-name="ce163" table:formula="of:=+[.D278]-[.G27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580</text:p>
          </table:table-cell>
          <table:table-cell table:style-name="ce111" office:value-type="string" calcext:value-type="string">
            <text:p>B.2.B.1.1) <text:s text:c="2"/>Lavanderi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132" calcext:value-type="float">
            <text:p>2132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79]+['file:///C:/Users/ragioneria/Desktop/BILANCI/PREVENTIVO%202017/Modelli_20170207_091721/bilancio_20170209_091453.xls'#$CeMin_Ter.D279]+['file:///C:/Users/ragioneria/Desktop/BILANCI/PREVENTIVO%202017/Modelli_20170207_091721/bilancio_20170209_091453.xls'#$CeMin_118.D279]+['file:///C:/Users/ragioneria/Desktop/BILANCI/PREVENTIVO%202017/Modelli_20170207_091721/bilancio_20170209_091453.xls'#$CeMin_Ric.D279]" office:value-type="float" office:value="2132" calcext:value-type="float">
            <text:p><text:s/>2.132 </text:p>
          </table:table-cell>
          <table:table-cell table:style-name="ce164" table:formula="of:=+[.D279]-[.G27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590</text:p>
          </table:table-cell>
          <table:table-cell table:style-name="ce111" office:value-type="string" calcext:value-type="string">
            <text:p>B.2.B.1.2) <text:s text:c="2"/>Pulizi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3512" calcext:value-type="float">
            <text:p>3512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80]+['file:///C:/Users/ragioneria/Desktop/BILANCI/PREVENTIVO%202017/Modelli_20170207_091721/bilancio_20170209_091453.xls'#$CeMin_Ter.D280]+['file:///C:/Users/ragioneria/Desktop/BILANCI/PREVENTIVO%202017/Modelli_20170207_091721/bilancio_20170209_091453.xls'#$CeMin_118.D280]+['file:///C:/Users/ragioneria/Desktop/BILANCI/PREVENTIVO%202017/Modelli_20170207_091721/bilancio_20170209_091453.xls'#$CeMin_Ric.D280]" office:value-type="float" office:value="3512" calcext:value-type="float">
            <text:p><text:s/>3.512 </text:p>
          </table:table-cell>
          <table:table-cell table:style-name="ce164" table:formula="of:=+[.D280]-[.G28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600</text:p>
          </table:table-cell>
          <table:table-cell table:style-name="ce111" office:value-type="string" calcext:value-type="string">
            <text:p>B.2.B.1.3) <text:s text:c="2"/>Mens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3329" calcext:value-type="float">
            <text:p>3329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81]+['file:///C:/Users/ragioneria/Desktop/BILANCI/PREVENTIVO%202017/Modelli_20170207_091721/bilancio_20170209_091453.xls'#$CeMin_Ter.D281]+['file:///C:/Users/ragioneria/Desktop/BILANCI/PREVENTIVO%202017/Modelli_20170207_091721/bilancio_20170209_091453.xls'#$CeMin_118.D281]+['file:///C:/Users/ragioneria/Desktop/BILANCI/PREVENTIVO%202017/Modelli_20170207_091721/bilancio_20170209_091453.xls'#$CeMin_Ric.D281]" office:value-type="float" office:value="3329" calcext:value-type="float">
            <text:p><text:s/>3.329 </text:p>
          </table:table-cell>
          <table:table-cell table:style-name="ce164" table:formula="of:=+[.D281]-[.G28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610</text:p>
          </table:table-cell>
          <table:table-cell table:style-name="ce111" office:value-type="string" calcext:value-type="string">
            <text:p>B.2.B.1.4) <text:s text:c="2"/>Riscaldamen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5122" calcext:value-type="float">
            <text:p>5122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82]+['file:///C:/Users/ragioneria/Desktop/BILANCI/PREVENTIVO%202017/Modelli_20170207_091721/bilancio_20170209_091453.xls'#$CeMin_Ter.D282]+['file:///C:/Users/ragioneria/Desktop/BILANCI/PREVENTIVO%202017/Modelli_20170207_091721/bilancio_20170209_091453.xls'#$CeMin_118.D282]+['file:///C:/Users/ragioneria/Desktop/BILANCI/PREVENTIVO%202017/Modelli_20170207_091721/bilancio_20170209_091453.xls'#$CeMin_Ric.D282]" office:value-type="float" office:value="5122" calcext:value-type="float">
            <text:p><text:s/>5.122 </text:p>
          </table:table-cell>
          <table:table-cell table:style-name="ce164" table:formula="of:=+[.D282]-[.G28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620</text:p>
          </table:table-cell>
          <table:table-cell table:style-name="ce111" office:value-type="string" calcext:value-type="string">
            <text:p>B.2.B.1.5) <text:s text:c="2"/>Servizi di assistenza informatic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" calcext:value-type="float">
            <text:p>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83]+['file:///C:/Users/ragioneria/Desktop/BILANCI/PREVENTIVO%202017/Modelli_20170207_091721/bilancio_20170209_091453.xls'#$CeMin_Ter.D283]+['file:///C:/Users/ragioneria/Desktop/BILANCI/PREVENTIVO%202017/Modelli_20170207_091721/bilancio_20170209_091453.xls'#$CeMin_118.D283]+['file:///C:/Users/ragioneria/Desktop/BILANCI/PREVENTIVO%202017/Modelli_20170207_091721/bilancio_20170209_091453.xls'#$CeMin_Ric.D283]" office:value-type="float" office:value="1" calcext:value-type="float">
            <text:p><text:s/>1 </text:p>
          </table:table-cell>
          <table:table-cell table:style-name="ce164" table:formula="of:=+[.D283]-[.G28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630</text:p>
          </table:table-cell>
          <table:table-cell table:style-name="ce111" office:value-type="string" calcext:value-type="string">
            <text:p>B.2.B.1.6) <text:s text:c="2"/>Servizi trasporti (non sanitari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65" calcext:value-type="float">
            <text:p>6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84]+['file:///C:/Users/ragioneria/Desktop/BILANCI/PREVENTIVO%202017/Modelli_20170207_091721/bilancio_20170209_091453.xls'#$CeMin_Ter.D284]+['file:///C:/Users/ragioneria/Desktop/BILANCI/PREVENTIVO%202017/Modelli_20170207_091721/bilancio_20170209_091453.xls'#$CeMin_118.D284]+['file:///C:/Users/ragioneria/Desktop/BILANCI/PREVENTIVO%202017/Modelli_20170207_091721/bilancio_20170209_091453.xls'#$CeMin_Ric.D284]" office:value-type="float" office:value="65" calcext:value-type="float">
            <text:p><text:s/>65 </text:p>
          </table:table-cell>
          <table:table-cell table:style-name="ce164" table:formula="of:=+[.D284]-[.G28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640</text:p>
          </table:table-cell>
          <table:table-cell table:style-name="ce111" office:value-type="string" calcext:value-type="string">
            <text:p>B.2.B.1.7) <text:s text:c="2"/>Smaltimento rifiu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498" calcext:value-type="float">
            <text:p>49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85]+['file:///C:/Users/ragioneria/Desktop/BILANCI/PREVENTIVO%202017/Modelli_20170207_091721/bilancio_20170209_091453.xls'#$CeMin_Ter.D285]+['file:///C:/Users/ragioneria/Desktop/BILANCI/PREVENTIVO%202017/Modelli_20170207_091721/bilancio_20170209_091453.xls'#$CeMin_118.D285]+['file:///C:/Users/ragioneria/Desktop/BILANCI/PREVENTIVO%202017/Modelli_20170207_091721/bilancio_20170209_091453.xls'#$CeMin_Ric.D285]" office:value-type="float" office:value="498" calcext:value-type="float">
            <text:p><text:s/>498 </text:p>
          </table:table-cell>
          <table:table-cell table:style-name="ce164" table:formula="of:=+[.D285]-[.G28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650</text:p>
          </table:table-cell>
          <table:table-cell table:style-name="ce111" office:value-type="string" calcext:value-type="string">
            <text:p>B.2.B.1.8) <text:s text:c="2"/>Utenze telefonich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313" calcext:value-type="float">
            <text:p>313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86]+['file:///C:/Users/ragioneria/Desktop/BILANCI/PREVENTIVO%202017/Modelli_20170207_091721/bilancio_20170209_091453.xls'#$CeMin_Ter.D286]+['file:///C:/Users/ragioneria/Desktop/BILANCI/PREVENTIVO%202017/Modelli_20170207_091721/bilancio_20170209_091453.xls'#$CeMin_118.D286]+['file:///C:/Users/ragioneria/Desktop/BILANCI/PREVENTIVO%202017/Modelli_20170207_091721/bilancio_20170209_091453.xls'#$CeMin_Ric.D286]" office:value-type="float" office:value="313" calcext:value-type="float">
            <text:p><text:s/>313 </text:p>
          </table:table-cell>
          <table:table-cell table:style-name="ce164" table:formula="of:=+[.D286]-[.G28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660</text:p>
          </table:table-cell>
          <table:table-cell table:style-name="ce111" office:value-type="string" calcext:value-type="string">
            <text:p>B.2.B.1.9) <text:s text:c="2"/>Utenze elettricità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508" calcext:value-type="float">
            <text:p>250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87]+['file:///C:/Users/ragioneria/Desktop/BILANCI/PREVENTIVO%202017/Modelli_20170207_091721/bilancio_20170209_091453.xls'#$CeMin_Ter.D287]+['file:///C:/Users/ragioneria/Desktop/BILANCI/PREVENTIVO%202017/Modelli_20170207_091721/bilancio_20170209_091453.xls'#$CeMin_118.D287]+['file:///C:/Users/ragioneria/Desktop/BILANCI/PREVENTIVO%202017/Modelli_20170207_091721/bilancio_20170209_091453.xls'#$CeMin_Ric.D287]" office:value-type="float" office:value="2508" calcext:value-type="float">
            <text:p><text:s/>2.508 </text:p>
          </table:table-cell>
          <table:table-cell table:style-name="ce164" table:formula="of:=+[.D287]-[.G28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670</text:p>
          </table:table-cell>
          <table:table-cell table:style-name="ce111" office:value-type="string" calcext:value-type="string">
            <text:p>B.2.B.1.10) <text:s text:c="2"/>Altre utenz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456" calcext:value-type="float">
            <text:p>456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88]+['file:///C:/Users/ragioneria/Desktop/BILANCI/PREVENTIVO%202017/Modelli_20170207_091721/bilancio_20170209_091453.xls'#$CeMin_Ter.D288]+['file:///C:/Users/ragioneria/Desktop/BILANCI/PREVENTIVO%202017/Modelli_20170207_091721/bilancio_20170209_091453.xls'#$CeMin_118.D288]+['file:///C:/Users/ragioneria/Desktop/BILANCI/PREVENTIVO%202017/Modelli_20170207_091721/bilancio_20170209_091453.xls'#$CeMin_Ric.D288]" office:value-type="float" office:value="456" calcext:value-type="float">
            <text:p><text:s/>456 </text:p>
          </table:table-cell>
          <table:table-cell table:style-name="ce164" table:formula="of:=+[.D288]-[.G28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7"/>
          <table:table-cell table:style-name="ce92" office:value-type="string" calcext:value-type="string">
            <text:p>BA1680</text:p>
          </table:table-cell>
          <table:table-cell table:style-name="ce111" office:value-type="string" calcext:value-type="string">
            <text:p>B.2.B.1.11) <text:s/>Premi di assicurazione</text:p>
          </table:table-cell>
          <table:table-cell table:style-name="ce138" table:formula="of:=SUM([.D290:.D291])" office:value-type="float" office:value="2191" calcext:value-type="float">
            <text:p>219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289]+['file:///C:/Users/ragioneria/Desktop/BILANCI/PREVENTIVO%202017/Modelli_20170207_091721/bilancio_20170209_091453.xls'#$CeMin_Ter.D289]+['file:///C:/Users/ragioneria/Desktop/BILANCI/PREVENTIVO%202017/Modelli_20170207_091721/bilancio_20170209_091453.xls'#$CeMin_118.D289]+['file:///C:/Users/ragioneria/Desktop/BILANCI/PREVENTIVO%202017/Modelli_20170207_091721/bilancio_20170209_091453.xls'#$CeMin_Ric.D289]" office:value-type="float" office:value="2191" calcext:value-type="float">
            <text:p><text:s/>2.191 </text:p>
          </table:table-cell>
          <table:table-cell table:style-name="ce165" table:formula="of:=+[.D289]-[.G28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1690</text:p>
          </table:table-cell>
          <table:table-cell table:style-name="ce112" office:value-type="string" calcext:value-type="string">
            <text:p>B.2.B.1.11.A) <text:s/>Premi di assicurazione - R.C. Professionale 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993" calcext:value-type="float">
            <text:p>1993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90]+['file:///C:/Users/ragioneria/Desktop/BILANCI/PREVENTIVO%202017/Modelli_20170207_091721/bilancio_20170209_091453.xls'#$CeMin_Ter.D290]+['file:///C:/Users/ragioneria/Desktop/BILANCI/PREVENTIVO%202017/Modelli_20170207_091721/bilancio_20170209_091453.xls'#$CeMin_118.D290]+['file:///C:/Users/ragioneria/Desktop/BILANCI/PREVENTIVO%202017/Modelli_20170207_091721/bilancio_20170209_091453.xls'#$CeMin_Ric.D290]" office:value-type="float" office:value="1993" calcext:value-type="float">
            <text:p><text:s/>1.993 </text:p>
          </table:table-cell>
          <table:table-cell table:style-name="ce164" table:formula="of:=+[.D290]-[.G29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1700</text:p>
          </table:table-cell>
          <table:table-cell table:style-name="ce112" office:value-type="string" calcext:value-type="string">
            <text:p>B.2.B.1.11.B) <text:s/>Premi di assicurazione - Altri premi assicurativ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98" calcext:value-type="float">
            <text:p>19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91]+['file:///C:/Users/ragioneria/Desktop/BILANCI/PREVENTIVO%202017/Modelli_20170207_091721/bilancio_20170209_091453.xls'#$CeMin_Ter.D291]+['file:///C:/Users/ragioneria/Desktop/BILANCI/PREVENTIVO%202017/Modelli_20170207_091721/bilancio_20170209_091453.xls'#$CeMin_118.D291]+['file:///C:/Users/ragioneria/Desktop/BILANCI/PREVENTIVO%202017/Modelli_20170207_091721/bilancio_20170209_091453.xls'#$CeMin_Ric.D291]" office:value-type="float" office:value="198" calcext:value-type="float">
            <text:p><text:s/>198 </text:p>
          </table:table-cell>
          <table:table-cell table:style-name="ce164" table:formula="of:=+[.D291]-[.G29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7"/>
          <table:table-cell table:style-name="ce92" office:value-type="string" calcext:value-type="string">
            <text:p>BA1710</text:p>
          </table:table-cell>
          <table:table-cell table:style-name="ce111" office:value-type="string" calcext:value-type="string">
            <text:p>B.2.B.1.12) Altri servizi non sanitari</text:p>
          </table:table-cell>
          <table:table-cell table:style-name="ce138" table:formula="of:=SUM([.D293:.D295])" office:value-type="float" office:value="1373" calcext:value-type="float">
            <text:p>1373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292]+['file:///C:/Users/ragioneria/Desktop/BILANCI/PREVENTIVO%202017/Modelli_20170207_091721/bilancio_20170209_091453.xls'#$CeMin_Ter.D292]+['file:///C:/Users/ragioneria/Desktop/BILANCI/PREVENTIVO%202017/Modelli_20170207_091721/bilancio_20170209_091453.xls'#$CeMin_118.D292]+['file:///C:/Users/ragioneria/Desktop/BILANCI/PREVENTIVO%202017/Modelli_20170207_091721/bilancio_20170209_091453.xls'#$CeMin_Ric.D292]" office:value-type="float" office:value="1373" calcext:value-type="float">
            <text:p><text:s/>1.373 </text:p>
          </table:table-cell>
          <table:table-cell table:style-name="ce165" table:formula="of:=+[.D292]-[.G29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7" office:value-type="string" calcext:value-type="string">
            <text:p>R</text:p>
          </table:table-cell>
          <table:table-cell table:style-name="ce92" office:value-type="string" calcext:value-type="string">
            <text:p>BA1720</text:p>
          </table:table-cell>
          <table:table-cell table:style-name="ce112" office:value-type="string" calcext:value-type="string">
            <text:p>B.2.B.1.12.A) Altri servizi non sanitari da pubblico (Aziende sanitarie pubbliche della 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" calcext:value-type="float">
            <text:p>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93]+['file:///C:/Users/ragioneria/Desktop/BILANCI/PREVENTIVO%202017/Modelli_20170207_091721/bilancio_20170209_091453.xls'#$CeMin_Ter.D293]+['file:///C:/Users/ragioneria/Desktop/BILANCI/PREVENTIVO%202017/Modelli_20170207_091721/bilancio_20170209_091453.xls'#$CeMin_118.D293]+['file:///C:/Users/ragioneria/Desktop/BILANCI/PREVENTIVO%202017/Modelli_20170207_091721/bilancio_20170209_091453.xls'#$CeMin_Ric.D293]" office:value-type="float" office:value="1" calcext:value-type="float">
            <text:p><text:s/>1 </text:p>
          </table:table-cell>
          <table:table-cell table:style-name="ce164" table:formula="of:=+[.D293]-[.G29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730</text:p>
          </table:table-cell>
          <table:table-cell table:style-name="ce112" office:value-type="string" calcext:value-type="string">
            <text:p>B.2.B.1.12.B) Altri servizi non sanitari da altri soggetti pubblic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67" calcext:value-type="float">
            <text:p>167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94]+['file:///C:/Users/ragioneria/Desktop/BILANCI/PREVENTIVO%202017/Modelli_20170207_091721/bilancio_20170209_091453.xls'#$CeMin_Ter.D294]+['file:///C:/Users/ragioneria/Desktop/BILANCI/PREVENTIVO%202017/Modelli_20170207_091721/bilancio_20170209_091453.xls'#$CeMin_118.D294]+['file:///C:/Users/ragioneria/Desktop/BILANCI/PREVENTIVO%202017/Modelli_20170207_091721/bilancio_20170209_091453.xls'#$CeMin_Ric.D294]" office:value-type="float" office:value="167" calcext:value-type="float">
            <text:p><text:s/>167 </text:p>
          </table:table-cell>
          <table:table-cell table:style-name="ce164" table:formula="of:=+[.D294]-[.G29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1740</text:p>
          </table:table-cell>
          <table:table-cell table:style-name="ce112" office:value-type="string" calcext:value-type="string">
            <text:p>B.2.B.1.12.C) Altri servizi non sanitari da priv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205" calcext:value-type="float">
            <text:p>120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95]+['file:///C:/Users/ragioneria/Desktop/BILANCI/PREVENTIVO%202017/Modelli_20170207_091721/bilancio_20170209_091453.xls'#$CeMin_Ter.D295]+['file:///C:/Users/ragioneria/Desktop/BILANCI/PREVENTIVO%202017/Modelli_20170207_091721/bilancio_20170209_091453.xls'#$CeMin_118.D295]+['file:///C:/Users/ragioneria/Desktop/BILANCI/PREVENTIVO%202017/Modelli_20170207_091721/bilancio_20170209_091453.xls'#$CeMin_Ric.D295]" office:value-type="float" office:value="1205" calcext:value-type="float">
            <text:p><text:s/>1.205 </text:p>
          </table:table-cell>
          <table:table-cell table:style-name="ce164" table:formula="of:=+[.D295]-[.G29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1750</text:p>
          </table:table-cell>
          <table:table-cell table:style-name="ce110" office:value-type="string" calcext:value-type="string">
            <text:p>B.2.B.2) <text:s/>Consulenze, Collaborazioni, Interinale e altre prestazioni di lavoro non sanitarie</text:p>
          </table:table-cell>
          <table:table-cell table:style-name="ce136" table:formula="of:=SUM([.D297:.D299])+[.D305]" office:value-type="float" office:value="419" calcext:value-type="float">
            <text:p>419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296]+['file:///C:/Users/ragioneria/Desktop/BILANCI/PREVENTIVO%202017/Modelli_20170207_091721/bilancio_20170209_091453.xls'#$CeMin_Ter.D296]+['file:///C:/Users/ragioneria/Desktop/BILANCI/PREVENTIVO%202017/Modelli_20170207_091721/bilancio_20170209_091453.xls'#$CeMin_118.D296]+['file:///C:/Users/ragioneria/Desktop/BILANCI/PREVENTIVO%202017/Modelli_20170207_091721/bilancio_20170209_091453.xls'#$CeMin_Ric.D296]" office:value-type="float" office:value="419" calcext:value-type="float">
            <text:p><text:s/>419 </text:p>
          </table:table-cell>
          <table:table-cell table:style-name="ce163" table:formula="of:=+[.D296]-[.G296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BA1760</text:p>
          </table:table-cell>
          <table:table-cell table:style-name="ce111" office:value-type="string" calcext:value-type="string">
            <text:p>B.2.B.2.1) Consulenze non sanitarie da Aziende sanitarie pubbliche della 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9" calcext:value-type="float">
            <text:p>9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97]+['file:///C:/Users/ragioneria/Desktop/BILANCI/PREVENTIVO%202017/Modelli_20170207_091721/bilancio_20170209_091453.xls'#$CeMin_Ter.D297]+['file:///C:/Users/ragioneria/Desktop/BILANCI/PREVENTIVO%202017/Modelli_20170207_091721/bilancio_20170209_091453.xls'#$CeMin_118.D297]+['file:///C:/Users/ragioneria/Desktop/BILANCI/PREVENTIVO%202017/Modelli_20170207_091721/bilancio_20170209_091453.xls'#$CeMin_Ric.D297]" office:value-type="float" office:value="9" calcext:value-type="float">
            <text:p><text:s/>9 </text:p>
          </table:table-cell>
          <table:table-cell table:style-name="ce164" table:formula="of:=+[.D297]-[.G29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770</text:p>
          </table:table-cell>
          <table:table-cell table:style-name="ce111" office:value-type="string" calcext:value-type="string">
            <text:p>B.2.B.2.2) Consulenze non sanitarie da Terzi - Altri soggetti pubblic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298]+['file:///C:/Users/ragioneria/Desktop/BILANCI/PREVENTIVO%202017/Modelli_20170207_091721/bilancio_20170209_091453.xls'#$CeMin_Ter.D298]+['file:///C:/Users/ragioneria/Desktop/BILANCI/PREVENTIVO%202017/Modelli_20170207_091721/bilancio_20170209_091453.xls'#$CeMin_118.D298]+['file:///C:/Users/ragioneria/Desktop/BILANCI/PREVENTIVO%202017/Modelli_20170207_091721/bilancio_20170209_091453.xls'#$CeMin_Ric.D298]" office:value-type="float" office:value="0" calcext:value-type="float">
            <text:p><text:s/>- </text:p>
          </table:table-cell>
          <table:table-cell table:style-name="ce164" table:formula="of:=+[.D298]-[.G29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BA1780</text:p>
          </table:table-cell>
          <table:table-cell table:style-name="ce111" office:value-type="string" calcext:value-type="string">
            <text:p>B.2.B.2.3) Consulenze, Collaborazioni, Interinale e altre prestazioni di lavoro non sanitarie da privato</text:p>
          </table:table-cell>
          <table:table-cell table:style-name="ce138" table:formula="of:=SUM([.D300:.D304])" office:value-type="float" office:value="241" calcext:value-type="float">
            <text:p>24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299]+['file:///C:/Users/ragioneria/Desktop/BILANCI/PREVENTIVO%202017/Modelli_20170207_091721/bilancio_20170209_091453.xls'#$CeMin_Ter.D299]+['file:///C:/Users/ragioneria/Desktop/BILANCI/PREVENTIVO%202017/Modelli_20170207_091721/bilancio_20170209_091453.xls'#$CeMin_118.D299]+['file:///C:/Users/ragioneria/Desktop/BILANCI/PREVENTIVO%202017/Modelli_20170207_091721/bilancio_20170209_091453.xls'#$CeMin_Ric.D299]" office:value-type="float" office:value="241" calcext:value-type="float">
            <text:p><text:s/>241 </text:p>
          </table:table-cell>
          <table:table-cell table:style-name="ce165" table:formula="of:=+[.D299]-[.G29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790</text:p>
          </table:table-cell>
          <table:table-cell table:style-name="ce112" office:value-type="string" calcext:value-type="string">
            <text:p>B.2.B.2.3.A) Consulenze non sanitarie da priv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00]+['file:///C:/Users/ragioneria/Desktop/BILANCI/PREVENTIVO%202017/Modelli_20170207_091721/bilancio_20170209_091453.xls'#$CeMin_Ter.D300]+['file:///C:/Users/ragioneria/Desktop/BILANCI/PREVENTIVO%202017/Modelli_20170207_091721/bilancio_20170209_091453.xls'#$CeMin_118.D300]+['file:///C:/Users/ragioneria/Desktop/BILANCI/PREVENTIVO%202017/Modelli_20170207_091721/bilancio_20170209_091453.xls'#$CeMin_Ric.D300]" office:value-type="float" office:value="0" calcext:value-type="float">
            <text:p><text:s/>- </text:p>
          </table:table-cell>
          <table:table-cell table:style-name="ce164" table:formula="of:=+[.D300]-[.G30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800</text:p>
          </table:table-cell>
          <table:table-cell table:style-name="ce112" office:value-type="string" calcext:value-type="string">
            <text:p>B.2.B.2.3.B) Collaborazioni coordinate e continuative non sanitarie da priv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01]+['file:///C:/Users/ragioneria/Desktop/BILANCI/PREVENTIVO%202017/Modelli_20170207_091721/bilancio_20170209_091453.xls'#$CeMin_Ter.D301]+['file:///C:/Users/ragioneria/Desktop/BILANCI/PREVENTIVO%202017/Modelli_20170207_091721/bilancio_20170209_091453.xls'#$CeMin_118.D301]+['file:///C:/Users/ragioneria/Desktop/BILANCI/PREVENTIVO%202017/Modelli_20170207_091721/bilancio_20170209_091453.xls'#$CeMin_Ric.D301]" office:value-type="float" office:value="0" calcext:value-type="float">
            <text:p><text:s/>- </text:p>
          </table:table-cell>
          <table:table-cell table:style-name="ce164" table:formula="of:=+[.D301]-[.G30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810</text:p>
          </table:table-cell>
          <table:table-cell table:style-name="ce112" office:value-type="string" calcext:value-type="string">
            <text:p>B.2.B.2.3.C) Indennità a personale universitario - area non sanitaria 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02]+['file:///C:/Users/ragioneria/Desktop/BILANCI/PREVENTIVO%202017/Modelli_20170207_091721/bilancio_20170209_091453.xls'#$CeMin_Ter.D302]+['file:///C:/Users/ragioneria/Desktop/BILANCI/PREVENTIVO%202017/Modelli_20170207_091721/bilancio_20170209_091453.xls'#$CeMin_118.D302]+['file:///C:/Users/ragioneria/Desktop/BILANCI/PREVENTIVO%202017/Modelli_20170207_091721/bilancio_20170209_091453.xls'#$CeMin_Ric.D302]" office:value-type="float" office:value="0" calcext:value-type="float">
            <text:p><text:s/>- </text:p>
          </table:table-cell>
          <table:table-cell table:style-name="ce164" table:formula="of:=+[.D302]-[.G30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820</text:p>
          </table:table-cell>
          <table:table-cell table:style-name="ce112" office:value-type="string" calcext:value-type="string">
            <text:p>B.2.B.2.3.D) Lavoro interinale - area non sanitaria 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30" calcext:value-type="float">
            <text:p>23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03]+['file:///C:/Users/ragioneria/Desktop/BILANCI/PREVENTIVO%202017/Modelli_20170207_091721/bilancio_20170209_091453.xls'#$CeMin_Ter.D303]+['file:///C:/Users/ragioneria/Desktop/BILANCI/PREVENTIVO%202017/Modelli_20170207_091721/bilancio_20170209_091453.xls'#$CeMin_118.D303]+['file:///C:/Users/ragioneria/Desktop/BILANCI/PREVENTIVO%202017/Modelli_20170207_091721/bilancio_20170209_091453.xls'#$CeMin_Ric.D303]" office:value-type="float" office:value="230" calcext:value-type="float">
            <text:p><text:s/>230 </text:p>
          </table:table-cell>
          <table:table-cell table:style-name="ce164" table:formula="of:=+[.D303]-[.G30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830</text:p>
          </table:table-cell>
          <table:table-cell table:style-name="ce112" office:value-type="string" calcext:value-type="string">
            <text:p>B.2.B.2.3.E) Altre collaborazioni e prestazioni di lavoro - area non sanitaria 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1" calcext:value-type="float">
            <text:p>1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04]+['file:///C:/Users/ragioneria/Desktop/BILANCI/PREVENTIVO%202017/Modelli_20170207_091721/bilancio_20170209_091453.xls'#$CeMin_Ter.D304]+['file:///C:/Users/ragioneria/Desktop/BILANCI/PREVENTIVO%202017/Modelli_20170207_091721/bilancio_20170209_091453.xls'#$CeMin_118.D304]+['file:///C:/Users/ragioneria/Desktop/BILANCI/PREVENTIVO%202017/Modelli_20170207_091721/bilancio_20170209_091453.xls'#$CeMin_Ric.D304]" office:value-type="float" office:value="11" calcext:value-type="float">
            <text:p><text:s/>11 </text:p>
          </table:table-cell>
          <table:table-cell table:style-name="ce164" table:formula="of:=+[.D304]-[.G30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BA1840</text:p>
          </table:table-cell>
          <table:table-cell table:style-name="ce111" office:value-type="string" calcext:value-type="string">
            <text:p>B.2.B.2.4) Rimborso oneri stipendiali del personale non sanitario in comando</text:p>
          </table:table-cell>
          <table:table-cell table:style-name="ce138" table:formula="of:=SUM([.D306:.D308])" office:value-type="float" office:value="169" calcext:value-type="float">
            <text:p>169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305]+['file:///C:/Users/ragioneria/Desktop/BILANCI/PREVENTIVO%202017/Modelli_20170207_091721/bilancio_20170209_091453.xls'#$CeMin_Ter.D305]+['file:///C:/Users/ragioneria/Desktop/BILANCI/PREVENTIVO%202017/Modelli_20170207_091721/bilancio_20170209_091453.xls'#$CeMin_118.D305]+['file:///C:/Users/ragioneria/Desktop/BILANCI/PREVENTIVO%202017/Modelli_20170207_091721/bilancio_20170209_091453.xls'#$CeMin_Ric.D305]" office:value-type="float" office:value="169" calcext:value-type="float">
            <text:p><text:s/>169 </text:p>
          </table:table-cell>
          <table:table-cell table:style-name="ce165" table:formula="of:=+[.D305]-[.G30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3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BA1850</text:p>
          </table:table-cell>
          <table:table-cell table:style-name="ce112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69" calcext:value-type="float">
            <text:p>169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06]+['file:///C:/Users/ragioneria/Desktop/BILANCI/PREVENTIVO%202017/Modelli_20170207_091721/bilancio_20170209_091453.xls'#$CeMin_Ter.D306]+['file:///C:/Users/ragioneria/Desktop/BILANCI/PREVENTIVO%202017/Modelli_20170207_091721/bilancio_20170209_091453.xls'#$CeMin_118.D306]+['file:///C:/Users/ragioneria/Desktop/BILANCI/PREVENTIVO%202017/Modelli_20170207_091721/bilancio_20170209_091453.xls'#$CeMin_Ric.D306]" office:value-type="float" office:value="169" calcext:value-type="float">
            <text:p><text:s/>169 </text:p>
          </table:table-cell>
          <table:table-cell table:style-name="ce164" table:formula="of:=+[.D306]-[.G30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5"/>
          <table:table-cell table:style-name="ce92" office:value-type="string" calcext:value-type="string">
            <text:p>BA1860</text:p>
          </table:table-cell>
          <table:table-cell table:style-name="ce112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07]+['file:///C:/Users/ragioneria/Desktop/BILANCI/PREVENTIVO%202017/Modelli_20170207_091721/bilancio_20170209_091453.xls'#$CeMin_Ter.D307]+['file:///C:/Users/ragioneria/Desktop/BILANCI/PREVENTIVO%202017/Modelli_20170207_091721/bilancio_20170209_091453.xls'#$CeMin_118.D307]+['file:///C:/Users/ragioneria/Desktop/BILANCI/PREVENTIVO%202017/Modelli_20170207_091721/bilancio_20170209_091453.xls'#$CeMin_Ric.D307]" office:value-type="float" office:value="0" calcext:value-type="float">
            <text:p><text:s/>- </text:p>
          </table:table-cell>
          <table:table-cell table:style-name="ce164" table:formula="of:=+[.D307]-[.G30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5" office:value-type="string" calcext:value-type="string">
            <text:p>SS</text:p>
          </table:table-cell>
          <table:table-cell table:style-name="ce92" office:value-type="string" calcext:value-type="string">
            <text:p>BA1870</text:p>
          </table:table-cell>
          <table:table-cell table:style-name="ce112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08]+['file:///C:/Users/ragioneria/Desktop/BILANCI/PREVENTIVO%202017/Modelli_20170207_091721/bilancio_20170209_091453.xls'#$CeMin_Ter.D308]+['file:///C:/Users/ragioneria/Desktop/BILANCI/PREVENTIVO%202017/Modelli_20170207_091721/bilancio_20170209_091453.xls'#$CeMin_118.D308]+['file:///C:/Users/ragioneria/Desktop/BILANCI/PREVENTIVO%202017/Modelli_20170207_091721/bilancio_20170209_091453.xls'#$CeMin_Ric.D308]" office:value-type="float" office:value="0" calcext:value-type="float">
            <text:p><text:s/>- </text:p>
          </table:table-cell>
          <table:table-cell table:style-name="ce164" table:formula="of:=+[.D308]-[.G30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1880</text:p>
          </table:table-cell>
          <table:table-cell table:style-name="ce110" office:value-type="string" calcext:value-type="string">
            <text:p>B.2.B.3) Formazione (esternalizzata e non)</text:p>
          </table:table-cell>
          <table:table-cell table:style-name="ce136" table:formula="of:=SUM([.D310:.D311])" office:value-type="float" office:value="423" calcext:value-type="float">
            <text:p>423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309]+['file:///C:/Users/ragioneria/Desktop/BILANCI/PREVENTIVO%202017/Modelli_20170207_091721/bilancio_20170209_091453.xls'#$CeMin_Ter.D309]+['file:///C:/Users/ragioneria/Desktop/BILANCI/PREVENTIVO%202017/Modelli_20170207_091721/bilancio_20170209_091453.xls'#$CeMin_118.D309]+['file:///C:/Users/ragioneria/Desktop/BILANCI/PREVENTIVO%202017/Modelli_20170207_091721/bilancio_20170209_091453.xls'#$CeMin_Ric.D309]" office:value-type="float" office:value="423" calcext:value-type="float">
            <text:p><text:s/>423 </text:p>
          </table:table-cell>
          <table:table-cell table:style-name="ce163" table:formula="of:=+[.D309]-[.G30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890</text:p>
          </table:table-cell>
          <table:table-cell table:style-name="ce111" office:value-type="string" calcext:value-type="string">
            <text:p>B.2.B.3.1) Formazione (esternalizzata e non) da pubblic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8" calcext:value-type="float">
            <text:p>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10]+['file:///C:/Users/ragioneria/Desktop/BILANCI/PREVENTIVO%202017/Modelli_20170207_091721/bilancio_20170209_091453.xls'#$CeMin_Ter.D310]+['file:///C:/Users/ragioneria/Desktop/BILANCI/PREVENTIVO%202017/Modelli_20170207_091721/bilancio_20170209_091453.xls'#$CeMin_118.D310]+['file:///C:/Users/ragioneria/Desktop/BILANCI/PREVENTIVO%202017/Modelli_20170207_091721/bilancio_20170209_091453.xls'#$CeMin_Ric.D310]" office:value-type="float" office:value="8" calcext:value-type="float">
            <text:p><text:s/>8 </text:p>
          </table:table-cell>
          <table:table-cell table:style-name="ce164" table:formula="of:=+[.D310]-[.G31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1900</text:p>
          </table:table-cell>
          <table:table-cell table:style-name="ce111" office:value-type="string" calcext:value-type="string">
            <text:p>B.2.B.3.2) Formazione (esternalizzata e non) da priv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415" calcext:value-type="float">
            <text:p>41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11]+['file:///C:/Users/ragioneria/Desktop/BILANCI/PREVENTIVO%202017/Modelli_20170207_091721/bilancio_20170209_091453.xls'#$CeMin_Ter.D311]+['file:///C:/Users/ragioneria/Desktop/BILANCI/PREVENTIVO%202017/Modelli_20170207_091721/bilancio_20170209_091453.xls'#$CeMin_118.D311]+['file:///C:/Users/ragioneria/Desktop/BILANCI/PREVENTIVO%202017/Modelli_20170207_091721/bilancio_20170209_091453.xls'#$CeMin_Ric.D311]" office:value-type="float" office:value="415" calcext:value-type="float">
            <text:p><text:s/>415 </text:p>
          </table:table-cell>
          <table:table-cell table:style-name="ce164" table:formula="of:=+[.D311]-[.G31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1910</text:p>
          </table:table-cell>
          <table:table-cell table:style-name="ce109" office:value-type="string" calcext:value-type="string">
            <text:p>B.3) <text:s/>Manutenzione e riparazione (ordinaria esternalizzata)</text:p>
          </table:table-cell>
          <table:table-cell table:style-name="ce135" table:formula="of:=SUM([.D313:.D319])" office:value-type="float" office:value="8709" calcext:value-type="float">
            <text:p>8709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312]+['file:///C:/Users/ragioneria/Desktop/BILANCI/PREVENTIVO%202017/Modelli_20170207_091721/bilancio_20170209_091453.xls'#$CeMin_Ter.D312]+['file:///C:/Users/ragioneria/Desktop/BILANCI/PREVENTIVO%202017/Modelli_20170207_091721/bilancio_20170209_091453.xls'#$CeMin_118.D312]+['file:///C:/Users/ragioneria/Desktop/BILANCI/PREVENTIVO%202017/Modelli_20170207_091721/bilancio_20170209_091453.xls'#$CeMin_Ric.D312]" office:value-type="float" office:value="8709" calcext:value-type="float">
            <text:p><text:s/>8.709 </text:p>
          </table:table-cell>
          <table:table-cell table:style-name="ce162" table:formula="of:=+[.D312]-[.G31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BA1920</text:p>
          </table:table-cell>
          <table:table-cell table:style-name="ce110" office:value-type="string" calcext:value-type="string">
            <text:p>B.3.A) <text:s/>Manutenzione e riparazione ai fabbricati e loro pertinenz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509" calcext:value-type="float">
            <text:p>509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13]+['file:///C:/Users/ragioneria/Desktop/BILANCI/PREVENTIVO%202017/Modelli_20170207_091721/bilancio_20170209_091453.xls'#$CeMin_Ter.D313]+['file:///C:/Users/ragioneria/Desktop/BILANCI/PREVENTIVO%202017/Modelli_20170207_091721/bilancio_20170209_091453.xls'#$CeMin_118.D313]+['file:///C:/Users/ragioneria/Desktop/BILANCI/PREVENTIVO%202017/Modelli_20170207_091721/bilancio_20170209_091453.xls'#$CeMin_Ric.D313]" office:value-type="float" office:value="509" calcext:value-type="float">
            <text:p><text:s/>509 </text:p>
          </table:table-cell>
          <table:table-cell table:style-name="ce164" table:formula="of:=+[.D313]-[.G31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1" office:value-type="string" calcext:value-type="string">
            <text:p>BA1930</text:p>
          </table:table-cell>
          <table:table-cell table:style-name="ce110" office:value-type="string" calcext:value-type="string">
            <text:p>B.3.B) <text:s/>Manutenzione e riparazione agli impianti e macchinar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084" calcext:value-type="float">
            <text:p>108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14]+['file:///C:/Users/ragioneria/Desktop/BILANCI/PREVENTIVO%202017/Modelli_20170207_091721/bilancio_20170209_091453.xls'#$CeMin_Ter.D314]+['file:///C:/Users/ragioneria/Desktop/BILANCI/PREVENTIVO%202017/Modelli_20170207_091721/bilancio_20170209_091453.xls'#$CeMin_118.D314]+['file:///C:/Users/ragioneria/Desktop/BILANCI/PREVENTIVO%202017/Modelli_20170207_091721/bilancio_20170209_091453.xls'#$CeMin_Ric.D314]" office:value-type="float" office:value="1084" calcext:value-type="float">
            <text:p><text:s/>1.084 </text:p>
          </table:table-cell>
          <table:table-cell table:style-name="ce164" table:formula="of:=+[.D314]-[.G31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1" office:value-type="string" calcext:value-type="string">
            <text:p>BA1940</text:p>
          </table:table-cell>
          <table:table-cell table:style-name="ce110" office:value-type="string" calcext:value-type="string">
            <text:p>B.3.C) <text:s/>Manutenzione e riparazione alle attrezzature sanitarie e scientifich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5156" calcext:value-type="float">
            <text:p>5156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15]+['file:///C:/Users/ragioneria/Desktop/BILANCI/PREVENTIVO%202017/Modelli_20170207_091721/bilancio_20170209_091453.xls'#$CeMin_Ter.D315]+['file:///C:/Users/ragioneria/Desktop/BILANCI/PREVENTIVO%202017/Modelli_20170207_091721/bilancio_20170209_091453.xls'#$CeMin_118.D315]+['file:///C:/Users/ragioneria/Desktop/BILANCI/PREVENTIVO%202017/Modelli_20170207_091721/bilancio_20170209_091453.xls'#$CeMin_Ric.D315]" office:value-type="float" office:value="5156" calcext:value-type="float">
            <text:p><text:s/>5.156 </text:p>
          </table:table-cell>
          <table:table-cell table:style-name="ce164" table:formula="of:=+[.D315]-[.G31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1" office:value-type="string" calcext:value-type="string">
            <text:p>BA1950</text:p>
          </table:table-cell>
          <table:table-cell table:style-name="ce110" office:value-type="string" calcext:value-type="string">
            <text:p>B.3.D) <text:s/>Manutenzione e riparazione ai mobili e arred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16]+['file:///C:/Users/ragioneria/Desktop/BILANCI/PREVENTIVO%202017/Modelli_20170207_091721/bilancio_20170209_091453.xls'#$CeMin_Ter.D316]+['file:///C:/Users/ragioneria/Desktop/BILANCI/PREVENTIVO%202017/Modelli_20170207_091721/bilancio_20170209_091453.xls'#$CeMin_118.D316]+['file:///C:/Users/ragioneria/Desktop/BILANCI/PREVENTIVO%202017/Modelli_20170207_091721/bilancio_20170209_091453.xls'#$CeMin_Ric.D316]" office:value-type="float" office:value="0" calcext:value-type="float">
            <text:p><text:s/>- </text:p>
          </table:table-cell>
          <table:table-cell table:style-name="ce164" table:formula="of:=+[.D316]-[.G31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1" office:value-type="string" calcext:value-type="string">
            <text:p>BA1960</text:p>
          </table:table-cell>
          <table:table-cell table:style-name="ce110" office:value-type="string" calcext:value-type="string">
            <text:p>B.3.E) <text:s/>Manutenzione e riparazione agli automezz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17]+['file:///C:/Users/ragioneria/Desktop/BILANCI/PREVENTIVO%202017/Modelli_20170207_091721/bilancio_20170209_091453.xls'#$CeMin_Ter.D317]+['file:///C:/Users/ragioneria/Desktop/BILANCI/PREVENTIVO%202017/Modelli_20170207_091721/bilancio_20170209_091453.xls'#$CeMin_118.D317]+['file:///C:/Users/ragioneria/Desktop/BILANCI/PREVENTIVO%202017/Modelli_20170207_091721/bilancio_20170209_091453.xls'#$CeMin_Ric.D317]" office:value-type="float" office:value="0" calcext:value-type="float">
            <text:p><text:s/>- </text:p>
          </table:table-cell>
          <table:table-cell table:style-name="ce164" table:formula="of:=+[.D317]-[.G31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1" office:value-type="string" calcext:value-type="string">
            <text:p>BA1970</text:p>
          </table:table-cell>
          <table:table-cell table:style-name="ce110" office:value-type="string" calcext:value-type="string">
            <text:p>B.3.F) <text:s/>Altre manutenzioni e riparazion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960" calcext:value-type="float">
            <text:p>196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18]+['file:///C:/Users/ragioneria/Desktop/BILANCI/PREVENTIVO%202017/Modelli_20170207_091721/bilancio_20170209_091453.xls'#$CeMin_Ter.D318]+['file:///C:/Users/ragioneria/Desktop/BILANCI/PREVENTIVO%202017/Modelli_20170207_091721/bilancio_20170209_091453.xls'#$CeMin_118.D318]+['file:///C:/Users/ragioneria/Desktop/BILANCI/PREVENTIVO%202017/Modelli_20170207_091721/bilancio_20170209_091453.xls'#$CeMin_Ric.D318]" office:value-type="float" office:value="1960" calcext:value-type="float">
            <text:p><text:s/>1.960 </text:p>
          </table:table-cell>
          <table:table-cell table:style-name="ce164" table:formula="of:=+[.D318]-[.G31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1" office:value-type="string" calcext:value-type="string">
            <text:p>BA1980</text:p>
          </table:table-cell>
          <table:table-cell table:style-name="ce110" office:value-type="string" calcext:value-type="string">
            <text:p>B.3.G) <text:s/>Manutenzioni e riparazioni da Aziende sanitarie pubbliche della 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19]+['file:///C:/Users/ragioneria/Desktop/BILANCI/PREVENTIVO%202017/Modelli_20170207_091721/bilancio_20170209_091453.xls'#$CeMin_Ter.D319]+['file:///C:/Users/ragioneria/Desktop/BILANCI/PREVENTIVO%202017/Modelli_20170207_091721/bilancio_20170209_091453.xls'#$CeMin_118.D319]+['file:///C:/Users/ragioneria/Desktop/BILANCI/PREVENTIVO%202017/Modelli_20170207_091721/bilancio_20170209_091453.xls'#$CeMin_Ric.D319]" office:value-type="float" office:value="0" calcext:value-type="float">
            <text:p><text:s/>- </text:p>
          </table:table-cell>
          <table:table-cell table:style-name="ce164" table:formula="of:=+[.D319]-[.G31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1990</text:p>
          </table:table-cell>
          <table:table-cell table:style-name="ce109" office:value-type="string" calcext:value-type="string">
            <text:p>B.4) <text:s text:c="2"/>Godimento di beni di terzi</text:p>
          </table:table-cell>
          <table:table-cell table:style-name="ce135" table:formula="of:=+[.D321]+[.D322]+[.D325]+[.D328]" office:value-type="float" office:value="4322" calcext:value-type="float">
            <text:p>4322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320]+['file:///C:/Users/ragioneria/Desktop/BILANCI/PREVENTIVO%202017/Modelli_20170207_091721/bilancio_20170209_091453.xls'#$CeMin_Ter.D320]+['file:///C:/Users/ragioneria/Desktop/BILANCI/PREVENTIVO%202017/Modelli_20170207_091721/bilancio_20170209_091453.xls'#$CeMin_118.D320]+['file:///C:/Users/ragioneria/Desktop/BILANCI/PREVENTIVO%202017/Modelli_20170207_091721/bilancio_20170209_091453.xls'#$CeMin_Ric.D320]" office:value-type="float" office:value="4322" calcext:value-type="float">
            <text:p><text:s/>4.322 </text:p>
          </table:table-cell>
          <table:table-cell table:style-name="ce162" table:formula="of:=+[.D320]-[.G32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BA2000</text:p>
          </table:table-cell>
          <table:table-cell table:style-name="ce110" office:value-type="string" calcext:value-type="string">
            <text:p>B.4.A) <text:s/>Fitti passiv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11" calcext:value-type="float">
            <text:p>21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21]+['file:///C:/Users/ragioneria/Desktop/BILANCI/PREVENTIVO%202017/Modelli_20170207_091721/bilancio_20170209_091453.xls'#$CeMin_Ter.D321]+['file:///C:/Users/ragioneria/Desktop/BILANCI/PREVENTIVO%202017/Modelli_20170207_091721/bilancio_20170209_091453.xls'#$CeMin_118.D321]+['file:///C:/Users/ragioneria/Desktop/BILANCI/PREVENTIVO%202017/Modelli_20170207_091721/bilancio_20170209_091453.xls'#$CeMin_Ric.D321]" office:value-type="float" office:value="211" calcext:value-type="float">
            <text:p><text:s/>211 </text:p>
          </table:table-cell>
          <table:table-cell table:style-name="ce164" table:formula="of:=+[.D321]-[.G32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2010</text:p>
          </table:table-cell>
          <table:table-cell table:style-name="ce110" office:value-type="string" calcext:value-type="string">
            <text:p>B.4.B) <text:s/>Canoni di noleggio</text:p>
          </table:table-cell>
          <table:table-cell table:style-name="ce136" table:formula="of:=SUM([.D323:.D324])" office:value-type="float" office:value="4111" calcext:value-type="float">
            <text:p>411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322]+['file:///C:/Users/ragioneria/Desktop/BILANCI/PREVENTIVO%202017/Modelli_20170207_091721/bilancio_20170209_091453.xls'#$CeMin_Ter.D322]+['file:///C:/Users/ragioneria/Desktop/BILANCI/PREVENTIVO%202017/Modelli_20170207_091721/bilancio_20170209_091453.xls'#$CeMin_118.D322]+['file:///C:/Users/ragioneria/Desktop/BILANCI/PREVENTIVO%202017/Modelli_20170207_091721/bilancio_20170209_091453.xls'#$CeMin_Ric.D322]" office:value-type="float" office:value="4111" calcext:value-type="float">
            <text:p><text:s/>4.111 </text:p>
          </table:table-cell>
          <table:table-cell table:style-name="ce163" table:formula="of:=+[.D322]-[.G32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2020</text:p>
          </table:table-cell>
          <table:table-cell table:style-name="ce111" office:value-type="string" calcext:value-type="string">
            <text:p>B.4.B.1) Canoni di noleggio - area sanitari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3810" calcext:value-type="float">
            <text:p>381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23]+['file:///C:/Users/ragioneria/Desktop/BILANCI/PREVENTIVO%202017/Modelli_20170207_091721/bilancio_20170209_091453.xls'#$CeMin_Ter.D323]+['file:///C:/Users/ragioneria/Desktop/BILANCI/PREVENTIVO%202017/Modelli_20170207_091721/bilancio_20170209_091453.xls'#$CeMin_118.D323]+['file:///C:/Users/ragioneria/Desktop/BILANCI/PREVENTIVO%202017/Modelli_20170207_091721/bilancio_20170209_091453.xls'#$CeMin_Ric.D323]" office:value-type="float" office:value="3810" calcext:value-type="float">
            <text:p><text:s/>3.810 </text:p>
          </table:table-cell>
          <table:table-cell table:style-name="ce164" table:formula="of:=+[.D323]-[.G32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2030</text:p>
          </table:table-cell>
          <table:table-cell table:style-name="ce111" office:value-type="string" calcext:value-type="string">
            <text:p>B.4.B.2) Canoni di noleggio - area non sanitari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301" calcext:value-type="float">
            <text:p>30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24]+['file:///C:/Users/ragioneria/Desktop/BILANCI/PREVENTIVO%202017/Modelli_20170207_091721/bilancio_20170209_091453.xls'#$CeMin_Ter.D324]+['file:///C:/Users/ragioneria/Desktop/BILANCI/PREVENTIVO%202017/Modelli_20170207_091721/bilancio_20170209_091453.xls'#$CeMin_118.D324]+['file:///C:/Users/ragioneria/Desktop/BILANCI/PREVENTIVO%202017/Modelli_20170207_091721/bilancio_20170209_091453.xls'#$CeMin_Ric.D324]" office:value-type="float" office:value="301" calcext:value-type="float">
            <text:p><text:s/>301 </text:p>
          </table:table-cell>
          <table:table-cell table:style-name="ce164" table:formula="of:=+[.D324]-[.G32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2040</text:p>
          </table:table-cell>
          <table:table-cell table:style-name="ce110" office:value-type="string" calcext:value-type="string">
            <text:p>B.4.C) <text:s/>Canoni di leasing</text:p>
          </table:table-cell>
          <table:table-cell table:style-name="ce136" table:formula="of:=SUM([.D326:.D327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325]+['file:///C:/Users/ragioneria/Desktop/BILANCI/PREVENTIVO%202017/Modelli_20170207_091721/bilancio_20170209_091453.xls'#$CeMin_Ter.D325]+['file:///C:/Users/ragioneria/Desktop/BILANCI/PREVENTIVO%202017/Modelli_20170207_091721/bilancio_20170209_091453.xls'#$CeMin_118.D325]+['file:///C:/Users/ragioneria/Desktop/BILANCI/PREVENTIVO%202017/Modelli_20170207_091721/bilancio_20170209_091453.xls'#$CeMin_Ric.D325]" office:value-type="float" office:value="0" calcext:value-type="float">
            <text:p><text:s/>- <text:s text:c="2"/></text:p>
          </table:table-cell>
          <table:table-cell table:style-name="ce163" table:formula="of:=+[.D325]-[.G32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2050</text:p>
          </table:table-cell>
          <table:table-cell table:style-name="ce111" office:value-type="string" calcext:value-type="string">
            <text:p>B.4.C.1) Canoni di leasing - area sanitari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26]+['file:///C:/Users/ragioneria/Desktop/BILANCI/PREVENTIVO%202017/Modelli_20170207_091721/bilancio_20170209_091453.xls'#$CeMin_Ter.D326]+['file:///C:/Users/ragioneria/Desktop/BILANCI/PREVENTIVO%202017/Modelli_20170207_091721/bilancio_20170209_091453.xls'#$CeMin_118.D326]+['file:///C:/Users/ragioneria/Desktop/BILANCI/PREVENTIVO%202017/Modelli_20170207_091721/bilancio_20170209_091453.xls'#$CeMin_Ric.D326]" office:value-type="float" office:value="0" calcext:value-type="float">
            <text:p><text:s/>- </text:p>
          </table:table-cell>
          <table:table-cell table:style-name="ce164" table:formula="of:=+[.D326]-[.G32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2060</text:p>
          </table:table-cell>
          <table:table-cell table:style-name="ce111" office:value-type="string" calcext:value-type="string">
            <text:p>B.4.C.2) Canoni di leasing - area non sanitari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27]+['file:///C:/Users/ragioneria/Desktop/BILANCI/PREVENTIVO%202017/Modelli_20170207_091721/bilancio_20170209_091453.xls'#$CeMin_Ter.D327]+['file:///C:/Users/ragioneria/Desktop/BILANCI/PREVENTIVO%202017/Modelli_20170207_091721/bilancio_20170209_091453.xls'#$CeMin_118.D327]+['file:///C:/Users/ragioneria/Desktop/BILANCI/PREVENTIVO%202017/Modelli_20170207_091721/bilancio_20170209_091453.xls'#$CeMin_Ric.D327]" office:value-type="float" office:value="0" calcext:value-type="float">
            <text:p><text:s/>- </text:p>
          </table:table-cell>
          <table:table-cell table:style-name="ce164" table:formula="of:=+[.D327]-[.G32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 office:value-type="string" calcext:value-type="string">
            <text:p>R</text:p>
          </table:table-cell>
          <table:table-cell table:style-name="ce91" office:value-type="string" calcext:value-type="string">
            <text:p>BA2070</text:p>
          </table:table-cell>
          <table:table-cell table:style-name="ce110" office:value-type="string" calcext:value-type="string">
            <text:p>B.4.D) <text:s/>Locazioni e noleggi da Aziende sanitarie pubbliche della Regione</text:p>
          </table:table-cell>
          <table:table-cell table:style-name="ce145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9" table:formula="of:=+['file:///C:/Users/ragioneria/Desktop/BILANCI/PREVENTIVO%202017/Modelli_20170207_091721/bilancio_20170209_091453.xls'#$CeMin_San.D328]+['file:///C:/Users/ragioneria/Desktop/BILANCI/PREVENTIVO%202017/Modelli_20170207_091721/bilancio_20170209_091453.xls'#$CeMin_Ter.D328]+['file:///C:/Users/ragioneria/Desktop/BILANCI/PREVENTIVO%202017/Modelli_20170207_091721/bilancio_20170209_091453.xls'#$CeMin_118.D328]+['file:///C:/Users/ragioneria/Desktop/BILANCI/PREVENTIVO%202017/Modelli_20170207_091721/bilancio_20170209_091453.xls'#$CeMin_Ric.D328]" office:value-type="float" office:value="0" calcext:value-type="float">
            <text:p><text:s/>- </text:p>
          </table:table-cell>
          <table:table-cell table:style-name="ce169" table:formula="of:=+[.D328]-[.G32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4" office:value-type="string" calcext:value-type="string">
            <text:p>BA2080</text:p>
          </table:table-cell>
          <table:table-cell table:style-name="ce115" office:value-type="string" calcext:value-type="string">
            <text:p>Totale Costo del personale</text:p>
          </table:table-cell>
          <table:table-cell table:style-name="ce136" table:formula="of:=[.D330]+[.D344]+[.D353]+[.D362]" office:value-type="float" office:value="123182" calcext:value-type="float">
            <text:p>123182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329]+['file:///C:/Users/ragioneria/Desktop/BILANCI/PREVENTIVO%202017/Modelli_20170207_091721/bilancio_20170209_091453.xls'#$CeMin_Ter.D329]+['file:///C:/Users/ragioneria/Desktop/BILANCI/PREVENTIVO%202017/Modelli_20170207_091721/bilancio_20170209_091453.xls'#$CeMin_118.D329]+['file:///C:/Users/ragioneria/Desktop/BILANCI/PREVENTIVO%202017/Modelli_20170207_091721/bilancio_20170209_091453.xls'#$CeMin_Ric.D329]" office:value-type="float" office:value="123182" calcext:value-type="float">
            <text:p><text:s/>123.182 </text:p>
          </table:table-cell>
          <table:table-cell table:style-name="ce163" table:formula="of:=+[.D329]-[.G32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2090</text:p>
          </table:table-cell>
          <table:table-cell table:style-name="ce109" office:value-type="string" calcext:value-type="string">
            <text:p>B.5) <text:s text:c="2"/>Personale del ruolo sanitario</text:p>
          </table:table-cell>
          <table:table-cell table:style-name="ce135" table:formula="of:=[.D331]+[.D340]" office:value-type="float" office:value="96885" calcext:value-type="float">
            <text:p>9688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330]+['file:///C:/Users/ragioneria/Desktop/BILANCI/PREVENTIVO%202017/Modelli_20170207_091721/bilancio_20170209_091453.xls'#$CeMin_Ter.D330]+['file:///C:/Users/ragioneria/Desktop/BILANCI/PREVENTIVO%202017/Modelli_20170207_091721/bilancio_20170209_091453.xls'#$CeMin_118.D330]+['file:///C:/Users/ragioneria/Desktop/BILANCI/PREVENTIVO%202017/Modelli_20170207_091721/bilancio_20170209_091453.xls'#$CeMin_Ric.D330]" office:value-type="float" office:value="96885" calcext:value-type="float">
            <text:p><text:s/>96.885 </text:p>
          </table:table-cell>
          <table:table-cell table:style-name="ce162" table:formula="of:=+[.D330]-[.G33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2100</text:p>
          </table:table-cell>
          <table:table-cell table:style-name="ce110" office:value-type="string" calcext:value-type="string">
            <text:p>B.5.A) Costo del personale dirigente ruolo sanitario</text:p>
          </table:table-cell>
          <table:table-cell table:style-name="ce136" table:formula="of:=[.D332]+[.D336]" office:value-type="float" office:value="47340" calcext:value-type="float">
            <text:p>4734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331]+['file:///C:/Users/ragioneria/Desktop/BILANCI/PREVENTIVO%202017/Modelli_20170207_091721/bilancio_20170209_091453.xls'#$CeMin_Ter.D331]+['file:///C:/Users/ragioneria/Desktop/BILANCI/PREVENTIVO%202017/Modelli_20170207_091721/bilancio_20170209_091453.xls'#$CeMin_118.D331]+['file:///C:/Users/ragioneria/Desktop/BILANCI/PREVENTIVO%202017/Modelli_20170207_091721/bilancio_20170209_091453.xls'#$CeMin_Ric.D331]" office:value-type="float" office:value="47340" calcext:value-type="float">
            <text:p><text:s/>47.340 </text:p>
          </table:table-cell>
          <table:table-cell table:style-name="ce163" table:formula="of:=+[.D331]-[.G33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BA2110</text:p>
          </table:table-cell>
          <table:table-cell table:style-name="ce111" office:value-type="string" calcext:value-type="string">
            <text:p>B.5.A.1) Costo del personale dirigente medico</text:p>
          </table:table-cell>
          <table:table-cell table:style-name="ce138" table:formula="of:=SUM([.D333:.D335])" office:value-type="float" office:value="43348" calcext:value-type="float">
            <text:p>4334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332]+['file:///C:/Users/ragioneria/Desktop/BILANCI/PREVENTIVO%202017/Modelli_20170207_091721/bilancio_20170209_091453.xls'#$CeMin_Ter.D332]+['file:///C:/Users/ragioneria/Desktop/BILANCI/PREVENTIVO%202017/Modelli_20170207_091721/bilancio_20170209_091453.xls'#$CeMin_118.D332]+['file:///C:/Users/ragioneria/Desktop/BILANCI/PREVENTIVO%202017/Modelli_20170207_091721/bilancio_20170209_091453.xls'#$CeMin_Ric.D332]" office:value-type="float" office:value="43348" calcext:value-type="float">
            <text:p><text:s/>43.348 </text:p>
          </table:table-cell>
          <table:table-cell table:style-name="ce165" table:formula="of:=+[.D332]-[.G33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120</text:p>
          </table:table-cell>
          <table:table-cell table:style-name="ce111" office:value-type="string" calcext:value-type="string">
            <text:p>B.5.A.1.1) Costo del personale dirigente medico - tempo indetermin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38216" calcext:value-type="float">
            <text:p>38216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33]+['file:///C:/Users/ragioneria/Desktop/BILANCI/PREVENTIVO%202017/Modelli_20170207_091721/bilancio_20170209_091453.xls'#$CeMin_Ter.D333]+['file:///C:/Users/ragioneria/Desktop/BILANCI/PREVENTIVO%202017/Modelli_20170207_091721/bilancio_20170209_091453.xls'#$CeMin_118.D333]+['file:///C:/Users/ragioneria/Desktop/BILANCI/PREVENTIVO%202017/Modelli_20170207_091721/bilancio_20170209_091453.xls'#$CeMin_Ric.D333]" office:value-type="float" office:value="38216" calcext:value-type="float">
            <text:p><text:s/>38.216 </text:p>
          </table:table-cell>
          <table:table-cell table:style-name="ce164" table:formula="of:=+[.D333]-[.G33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130</text:p>
          </table:table-cell>
          <table:table-cell table:style-name="ce111" office:value-type="string" calcext:value-type="string">
            <text:p>B.5.A.1.2) Costo del personale dirigente medico - tempo determin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5132" calcext:value-type="float">
            <text:p>5132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34]+['file:///C:/Users/ragioneria/Desktop/BILANCI/PREVENTIVO%202017/Modelli_20170207_091721/bilancio_20170209_091453.xls'#$CeMin_Ter.D334]+['file:///C:/Users/ragioneria/Desktop/BILANCI/PREVENTIVO%202017/Modelli_20170207_091721/bilancio_20170209_091453.xls'#$CeMin_118.D334]+['file:///C:/Users/ragioneria/Desktop/BILANCI/PREVENTIVO%202017/Modelli_20170207_091721/bilancio_20170209_091453.xls'#$CeMin_Ric.D334]" office:value-type="float" office:value="5132" calcext:value-type="float">
            <text:p><text:s/>5.132 </text:p>
          </table:table-cell>
          <table:table-cell table:style-name="ce164" table:formula="of:=+[.D334]-[.G33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140</text:p>
          </table:table-cell>
          <table:table-cell table:style-name="ce111" office:value-type="string" calcext:value-type="string">
            <text:p>B.5.A.1.3) Costo del personale dirigente medico - altr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35]+['file:///C:/Users/ragioneria/Desktop/BILANCI/PREVENTIVO%202017/Modelli_20170207_091721/bilancio_20170209_091453.xls'#$CeMin_Ter.D335]+['file:///C:/Users/ragioneria/Desktop/BILANCI/PREVENTIVO%202017/Modelli_20170207_091721/bilancio_20170209_091453.xls'#$CeMin_118.D335]+['file:///C:/Users/ragioneria/Desktop/BILANCI/PREVENTIVO%202017/Modelli_20170207_091721/bilancio_20170209_091453.xls'#$CeMin_Ric.D335]" office:value-type="float" office:value="0" calcext:value-type="float">
            <text:p><text:s/>- </text:p>
          </table:table-cell>
          <table:table-cell table:style-name="ce164" table:formula="of:=+[.D335]-[.G33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BA2150</text:p>
          </table:table-cell>
          <table:table-cell table:style-name="ce111" office:value-type="string" calcext:value-type="string">
            <text:p>B.5.A.2) Costo del personale dirigente non medico</text:p>
          </table:table-cell>
          <table:table-cell table:style-name="ce138" table:formula="of:=SUM([.D337:.D339])" office:value-type="float" office:value="3992" calcext:value-type="float">
            <text:p>3992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336]+['file:///C:/Users/ragioneria/Desktop/BILANCI/PREVENTIVO%202017/Modelli_20170207_091721/bilancio_20170209_091453.xls'#$CeMin_Ter.D336]+['file:///C:/Users/ragioneria/Desktop/BILANCI/PREVENTIVO%202017/Modelli_20170207_091721/bilancio_20170209_091453.xls'#$CeMin_118.D336]+['file:///C:/Users/ragioneria/Desktop/BILANCI/PREVENTIVO%202017/Modelli_20170207_091721/bilancio_20170209_091453.xls'#$CeMin_Ric.D336]" office:value-type="float" office:value="3992" calcext:value-type="float">
            <text:p><text:s/>3.992 </text:p>
          </table:table-cell>
          <table:table-cell table:style-name="ce165" table:formula="of:=+[.D336]-[.G336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160</text:p>
          </table:table-cell>
          <table:table-cell table:style-name="ce111" office:value-type="string" calcext:value-type="string">
            <text:p>B.5.A.2.1) Costo del personale dirigente non medico - tempo indetermin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3338" calcext:value-type="float">
            <text:p>333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37]+['file:///C:/Users/ragioneria/Desktop/BILANCI/PREVENTIVO%202017/Modelli_20170207_091721/bilancio_20170209_091453.xls'#$CeMin_Ter.D337]+['file:///C:/Users/ragioneria/Desktop/BILANCI/PREVENTIVO%202017/Modelli_20170207_091721/bilancio_20170209_091453.xls'#$CeMin_118.D337]+['file:///C:/Users/ragioneria/Desktop/BILANCI/PREVENTIVO%202017/Modelli_20170207_091721/bilancio_20170209_091453.xls'#$CeMin_Ric.D337]" office:value-type="float" office:value="3338" calcext:value-type="float">
            <text:p><text:s/>3.338 </text:p>
          </table:table-cell>
          <table:table-cell table:style-name="ce164" table:formula="of:=+[.D337]-[.G33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170</text:p>
          </table:table-cell>
          <table:table-cell table:style-name="ce111" office:value-type="string" calcext:value-type="string">
            <text:p>B.5.A.2.2) Costo del personale dirigente non medico - tempo determin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654" calcext:value-type="float">
            <text:p>65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38]+['file:///C:/Users/ragioneria/Desktop/BILANCI/PREVENTIVO%202017/Modelli_20170207_091721/bilancio_20170209_091453.xls'#$CeMin_Ter.D338]+['file:///C:/Users/ragioneria/Desktop/BILANCI/PREVENTIVO%202017/Modelli_20170207_091721/bilancio_20170209_091453.xls'#$CeMin_118.D338]+['file:///C:/Users/ragioneria/Desktop/BILANCI/PREVENTIVO%202017/Modelli_20170207_091721/bilancio_20170209_091453.xls'#$CeMin_Ric.D338]" office:value-type="float" office:value="654" calcext:value-type="float">
            <text:p><text:s/>654 </text:p>
          </table:table-cell>
          <table:table-cell table:style-name="ce164" table:formula="of:=+[.D338]-[.G33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180</text:p>
          </table:table-cell>
          <table:table-cell table:style-name="ce111" office:value-type="string" calcext:value-type="string">
            <text:p>B.5.A.2.3) Costo del personale dirigente non medico - altr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39]+['file:///C:/Users/ragioneria/Desktop/BILANCI/PREVENTIVO%202017/Modelli_20170207_091721/bilancio_20170209_091453.xls'#$CeMin_Ter.D339]+['file:///C:/Users/ragioneria/Desktop/BILANCI/PREVENTIVO%202017/Modelli_20170207_091721/bilancio_20170209_091453.xls'#$CeMin_118.D339]+['file:///C:/Users/ragioneria/Desktop/BILANCI/PREVENTIVO%202017/Modelli_20170207_091721/bilancio_20170209_091453.xls'#$CeMin_Ric.D339]" office:value-type="float" office:value="0" calcext:value-type="float">
            <text:p><text:s/>- </text:p>
          </table:table-cell>
          <table:table-cell table:style-name="ce164" table:formula="of:=+[.D339]-[.G33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2190</text:p>
          </table:table-cell>
          <table:table-cell table:style-name="ce110" office:value-type="string" calcext:value-type="string">
            <text:p>B.5.B) Costo del personale comparto ruolo sanitario</text:p>
          </table:table-cell>
          <table:table-cell table:style-name="ce136" table:formula="of:=SUM([.D341:.D343])" office:value-type="float" office:value="49545" calcext:value-type="float">
            <text:p>4954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340]+['file:///C:/Users/ragioneria/Desktop/BILANCI/PREVENTIVO%202017/Modelli_20170207_091721/bilancio_20170209_091453.xls'#$CeMin_Ter.D340]+['file:///C:/Users/ragioneria/Desktop/BILANCI/PREVENTIVO%202017/Modelli_20170207_091721/bilancio_20170209_091453.xls'#$CeMin_118.D340]+['file:///C:/Users/ragioneria/Desktop/BILANCI/PREVENTIVO%202017/Modelli_20170207_091721/bilancio_20170209_091453.xls'#$CeMin_Ric.D340]" office:value-type="float" office:value="49545" calcext:value-type="float">
            <text:p><text:s/>49.545 </text:p>
          </table:table-cell>
          <table:table-cell table:style-name="ce163" table:formula="of:=+[.D340]-[.G34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200</text:p>
          </table:table-cell>
          <table:table-cell table:style-name="ce111" office:value-type="string" calcext:value-type="string">
            <text:p>B.5.B.1) Costo del personale comparto ruolo sanitario - tempo indetermin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48018" calcext:value-type="float">
            <text:p>4801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41]+['file:///C:/Users/ragioneria/Desktop/BILANCI/PREVENTIVO%202017/Modelli_20170207_091721/bilancio_20170209_091453.xls'#$CeMin_Ter.D341]+['file:///C:/Users/ragioneria/Desktop/BILANCI/PREVENTIVO%202017/Modelli_20170207_091721/bilancio_20170209_091453.xls'#$CeMin_118.D341]+['file:///C:/Users/ragioneria/Desktop/BILANCI/PREVENTIVO%202017/Modelli_20170207_091721/bilancio_20170209_091453.xls'#$CeMin_Ric.D341]" office:value-type="float" office:value="48018" calcext:value-type="float">
            <text:p><text:s/>48.018 </text:p>
          </table:table-cell>
          <table:table-cell table:style-name="ce164" table:formula="of:=+[.D341]-[.G34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210</text:p>
          </table:table-cell>
          <table:table-cell table:style-name="ce111" office:value-type="string" calcext:value-type="string">
            <text:p>B.5.B.2) Costo del personale comparto ruolo sanitario - tempo determin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527" calcext:value-type="float">
            <text:p>1527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42]+['file:///C:/Users/ragioneria/Desktop/BILANCI/PREVENTIVO%202017/Modelli_20170207_091721/bilancio_20170209_091453.xls'#$CeMin_Ter.D342]+['file:///C:/Users/ragioneria/Desktop/BILANCI/PREVENTIVO%202017/Modelli_20170207_091721/bilancio_20170209_091453.xls'#$CeMin_118.D342]+['file:///C:/Users/ragioneria/Desktop/BILANCI/PREVENTIVO%202017/Modelli_20170207_091721/bilancio_20170209_091453.xls'#$CeMin_Ric.D342]" office:value-type="float" office:value="1527" calcext:value-type="float">
            <text:p><text:s/>1.527 </text:p>
          </table:table-cell>
          <table:table-cell table:style-name="ce164" table:formula="of:=+[.D342]-[.G34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220</text:p>
          </table:table-cell>
          <table:table-cell table:style-name="ce111" office:value-type="string" calcext:value-type="string">
            <text:p>B.5.B.3) Costo del personale comparto ruolo sanitario - altr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43]+['file:///C:/Users/ragioneria/Desktop/BILANCI/PREVENTIVO%202017/Modelli_20170207_091721/bilancio_20170209_091453.xls'#$CeMin_Ter.D343]+['file:///C:/Users/ragioneria/Desktop/BILANCI/PREVENTIVO%202017/Modelli_20170207_091721/bilancio_20170209_091453.xls'#$CeMin_118.D343]+['file:///C:/Users/ragioneria/Desktop/BILANCI/PREVENTIVO%202017/Modelli_20170207_091721/bilancio_20170209_091453.xls'#$CeMin_Ric.D343]" office:value-type="float" office:value="0" calcext:value-type="float">
            <text:p><text:s/>- </text:p>
          </table:table-cell>
          <table:table-cell table:style-name="ce164" table:formula="of:=+[.D343]-[.G34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2230</text:p>
          </table:table-cell>
          <table:table-cell table:style-name="ce109" office:value-type="string" calcext:value-type="string">
            <text:p>B.6) <text:s text:c="2"/>Personale del ruolo professionale</text:p>
          </table:table-cell>
          <table:table-cell table:style-name="ce135" table:formula="of:=[.D345]+[.D349]" office:value-type="float" office:value="263" calcext:value-type="float">
            <text:p>263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344]+['file:///C:/Users/ragioneria/Desktop/BILANCI/PREVENTIVO%202017/Modelli_20170207_091721/bilancio_20170209_091453.xls'#$CeMin_Ter.D344]+['file:///C:/Users/ragioneria/Desktop/BILANCI/PREVENTIVO%202017/Modelli_20170207_091721/bilancio_20170209_091453.xls'#$CeMin_118.D344]+['file:///C:/Users/ragioneria/Desktop/BILANCI/PREVENTIVO%202017/Modelli_20170207_091721/bilancio_20170209_091453.xls'#$CeMin_Ric.D344]" office:value-type="float" office:value="263" calcext:value-type="float">
            <text:p><text:s/>263 </text:p>
          </table:table-cell>
          <table:table-cell table:style-name="ce162" table:formula="of:=+[.D344]-[.G34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2240</text:p>
          </table:table-cell>
          <table:table-cell table:style-name="ce110" office:value-type="string" calcext:value-type="string">
            <text:p>B.6.A) Costo del personale dirigente ruolo professionale</text:p>
          </table:table-cell>
          <table:table-cell table:style-name="ce136" table:formula="of:=SUM([.D346:.D348])" office:value-type="float" office:value="179" calcext:value-type="float">
            <text:p>179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345]+['file:///C:/Users/ragioneria/Desktop/BILANCI/PREVENTIVO%202017/Modelli_20170207_091721/bilancio_20170209_091453.xls'#$CeMin_Ter.D345]+['file:///C:/Users/ragioneria/Desktop/BILANCI/PREVENTIVO%202017/Modelli_20170207_091721/bilancio_20170209_091453.xls'#$CeMin_118.D345]+['file:///C:/Users/ragioneria/Desktop/BILANCI/PREVENTIVO%202017/Modelli_20170207_091721/bilancio_20170209_091453.xls'#$CeMin_Ric.D345]" office:value-type="float" office:value="179" calcext:value-type="float">
            <text:p><text:s/>179 </text:p>
          </table:table-cell>
          <table:table-cell table:style-name="ce163" table:formula="of:=+[.D345]-[.G34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250</text:p>
          </table:table-cell>
          <table:table-cell table:style-name="ce111" office:value-type="string" calcext:value-type="string">
            <text:p>B.6.A.1) Costo del personale dirigente ruolo professionale - tempo indetermin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79" calcext:value-type="float">
            <text:p>179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46]+['file:///C:/Users/ragioneria/Desktop/BILANCI/PREVENTIVO%202017/Modelli_20170207_091721/bilancio_20170209_091453.xls'#$CeMin_Ter.D346]+['file:///C:/Users/ragioneria/Desktop/BILANCI/PREVENTIVO%202017/Modelli_20170207_091721/bilancio_20170209_091453.xls'#$CeMin_118.D346]+['file:///C:/Users/ragioneria/Desktop/BILANCI/PREVENTIVO%202017/Modelli_20170207_091721/bilancio_20170209_091453.xls'#$CeMin_Ric.D346]" office:value-type="float" office:value="179" calcext:value-type="float">
            <text:p><text:s/>179 </text:p>
          </table:table-cell>
          <table:table-cell table:style-name="ce164" table:formula="of:=+[.D346]-[.G34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260</text:p>
          </table:table-cell>
          <table:table-cell table:style-name="ce111" office:value-type="string" calcext:value-type="string">
            <text:p>B.6.A.2) Costo del personale dirigente ruolo professionale - tempo determin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47]+['file:///C:/Users/ragioneria/Desktop/BILANCI/PREVENTIVO%202017/Modelli_20170207_091721/bilancio_20170209_091453.xls'#$CeMin_Ter.D347]+['file:///C:/Users/ragioneria/Desktop/BILANCI/PREVENTIVO%202017/Modelli_20170207_091721/bilancio_20170209_091453.xls'#$CeMin_118.D347]+['file:///C:/Users/ragioneria/Desktop/BILANCI/PREVENTIVO%202017/Modelli_20170207_091721/bilancio_20170209_091453.xls'#$CeMin_Ric.D347]" office:value-type="float" office:value="0" calcext:value-type="float">
            <text:p><text:s/>- </text:p>
          </table:table-cell>
          <table:table-cell table:style-name="ce164" table:formula="of:=+[.D347]-[.G34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270</text:p>
          </table:table-cell>
          <table:table-cell table:style-name="ce111" office:value-type="string" calcext:value-type="string">
            <text:p>B.6.A.3) Costo del personale dirigente ruolo professionale - altr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48]+['file:///C:/Users/ragioneria/Desktop/BILANCI/PREVENTIVO%202017/Modelli_20170207_091721/bilancio_20170209_091453.xls'#$CeMin_Ter.D348]+['file:///C:/Users/ragioneria/Desktop/BILANCI/PREVENTIVO%202017/Modelli_20170207_091721/bilancio_20170209_091453.xls'#$CeMin_118.D348]+['file:///C:/Users/ragioneria/Desktop/BILANCI/PREVENTIVO%202017/Modelli_20170207_091721/bilancio_20170209_091453.xls'#$CeMin_Ric.D348]" office:value-type="float" office:value="0" calcext:value-type="float">
            <text:p><text:s/>- </text:p>
          </table:table-cell>
          <table:table-cell table:style-name="ce164" table:formula="of:=+[.D348]-[.G34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2280</text:p>
          </table:table-cell>
          <table:table-cell table:style-name="ce110" office:value-type="string" calcext:value-type="string">
            <text:p>B.6.B) Costo del personale comparto ruolo professionale</text:p>
          </table:table-cell>
          <table:table-cell table:style-name="ce136" table:formula="of:=SUM([.D350:.D352])" office:value-type="float" office:value="84" calcext:value-type="float">
            <text:p>8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349]+['file:///C:/Users/ragioneria/Desktop/BILANCI/PREVENTIVO%202017/Modelli_20170207_091721/bilancio_20170209_091453.xls'#$CeMin_Ter.D349]+['file:///C:/Users/ragioneria/Desktop/BILANCI/PREVENTIVO%202017/Modelli_20170207_091721/bilancio_20170209_091453.xls'#$CeMin_118.D349]+['file:///C:/Users/ragioneria/Desktop/BILANCI/PREVENTIVO%202017/Modelli_20170207_091721/bilancio_20170209_091453.xls'#$CeMin_Ric.D349]" office:value-type="float" office:value="84" calcext:value-type="float">
            <text:p><text:s/>84 </text:p>
          </table:table-cell>
          <table:table-cell table:style-name="ce163" table:formula="of:=+[.D349]-[.G34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290</text:p>
          </table:table-cell>
          <table:table-cell table:style-name="ce111" office:value-type="string" calcext:value-type="string">
            <text:p>B.6.B.1) Costo del personale comparto ruolo professionale - tempo indetermin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84" calcext:value-type="float">
            <text:p>8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50]+['file:///C:/Users/ragioneria/Desktop/BILANCI/PREVENTIVO%202017/Modelli_20170207_091721/bilancio_20170209_091453.xls'#$CeMin_Ter.D350]+['file:///C:/Users/ragioneria/Desktop/BILANCI/PREVENTIVO%202017/Modelli_20170207_091721/bilancio_20170209_091453.xls'#$CeMin_118.D350]+['file:///C:/Users/ragioneria/Desktop/BILANCI/PREVENTIVO%202017/Modelli_20170207_091721/bilancio_20170209_091453.xls'#$CeMin_Ric.D350]" office:value-type="float" office:value="84" calcext:value-type="float">
            <text:p><text:s/>84 </text:p>
          </table:table-cell>
          <table:table-cell table:style-name="ce164" table:formula="of:=+[.D350]-[.G35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300</text:p>
          </table:table-cell>
          <table:table-cell table:style-name="ce111" office:value-type="string" calcext:value-type="string">
            <text:p>B.6.B.2) Costo del personale comparto ruolo professionale - tempo determin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51]+['file:///C:/Users/ragioneria/Desktop/BILANCI/PREVENTIVO%202017/Modelli_20170207_091721/bilancio_20170209_091453.xls'#$CeMin_Ter.D351]+['file:///C:/Users/ragioneria/Desktop/BILANCI/PREVENTIVO%202017/Modelli_20170207_091721/bilancio_20170209_091453.xls'#$CeMin_118.D351]+['file:///C:/Users/ragioneria/Desktop/BILANCI/PREVENTIVO%202017/Modelli_20170207_091721/bilancio_20170209_091453.xls'#$CeMin_Ric.D351]" office:value-type="float" office:value="0" calcext:value-type="float">
            <text:p><text:s/>- </text:p>
          </table:table-cell>
          <table:table-cell table:style-name="ce164" table:formula="of:=+[.D351]-[.G35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310</text:p>
          </table:table-cell>
          <table:table-cell table:style-name="ce111" office:value-type="string" calcext:value-type="string">
            <text:p>B.6.B.3) Costo del personale comparto ruolo professionale - altr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52]+['file:///C:/Users/ragioneria/Desktop/BILANCI/PREVENTIVO%202017/Modelli_20170207_091721/bilancio_20170209_091453.xls'#$CeMin_Ter.D352]+['file:///C:/Users/ragioneria/Desktop/BILANCI/PREVENTIVO%202017/Modelli_20170207_091721/bilancio_20170209_091453.xls'#$CeMin_118.D352]+['file:///C:/Users/ragioneria/Desktop/BILANCI/PREVENTIVO%202017/Modelli_20170207_091721/bilancio_20170209_091453.xls'#$CeMin_Ric.D352]" office:value-type="float" office:value="0" calcext:value-type="float">
            <text:p><text:s/>- </text:p>
          </table:table-cell>
          <table:table-cell table:style-name="ce164" table:formula="of:=+[.D352]-[.G35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2320</text:p>
          </table:table-cell>
          <table:table-cell table:style-name="ce109" office:value-type="string" calcext:value-type="string">
            <text:p>B.7) <text:s text:c="2"/>Personale del ruolo tecnico</text:p>
          </table:table-cell>
          <table:table-cell table:style-name="ce135" table:formula="of:=[.D354]+[.D358]" office:value-type="float" office:value="17406" calcext:value-type="float">
            <text:p>17406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353]+['file:///C:/Users/ragioneria/Desktop/BILANCI/PREVENTIVO%202017/Modelli_20170207_091721/bilancio_20170209_091453.xls'#$CeMin_Ter.D353]+['file:///C:/Users/ragioneria/Desktop/BILANCI/PREVENTIVO%202017/Modelli_20170207_091721/bilancio_20170209_091453.xls'#$CeMin_118.D353]+['file:///C:/Users/ragioneria/Desktop/BILANCI/PREVENTIVO%202017/Modelli_20170207_091721/bilancio_20170209_091453.xls'#$CeMin_Ric.D353]" office:value-type="float" office:value="17406" calcext:value-type="float">
            <text:p><text:s/>17.406 </text:p>
          </table:table-cell>
          <table:table-cell table:style-name="ce162" table:formula="of:=+[.D353]-[.G35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2330</text:p>
          </table:table-cell>
          <table:table-cell table:style-name="ce110" office:value-type="string" calcext:value-type="string">
            <text:p>B.7.A) Costo del personale dirigente ruolo tecnico</text:p>
          </table:table-cell>
          <table:table-cell table:style-name="ce136" table:formula="of:=SUM([.D355:.D357])" office:value-type="float" office:value="89" calcext:value-type="float">
            <text:p>89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354]+['file:///C:/Users/ragioneria/Desktop/BILANCI/PREVENTIVO%202017/Modelli_20170207_091721/bilancio_20170209_091453.xls'#$CeMin_Ter.D354]+['file:///C:/Users/ragioneria/Desktop/BILANCI/PREVENTIVO%202017/Modelli_20170207_091721/bilancio_20170209_091453.xls'#$CeMin_118.D354]+['file:///C:/Users/ragioneria/Desktop/BILANCI/PREVENTIVO%202017/Modelli_20170207_091721/bilancio_20170209_091453.xls'#$CeMin_Ric.D354]" office:value-type="float" office:value="89" calcext:value-type="float">
            <text:p><text:s/>89 </text:p>
          </table:table-cell>
          <table:table-cell table:style-name="ce163" table:formula="of:=+[.D354]-[.G35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340</text:p>
          </table:table-cell>
          <table:table-cell table:style-name="ce111" office:value-type="string" calcext:value-type="string">
            <text:p>B.7.A.1) Costo del personale dirigente ruolo tecnico - tempo indetermin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89" calcext:value-type="float">
            <text:p>89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55]+['file:///C:/Users/ragioneria/Desktop/BILANCI/PREVENTIVO%202017/Modelli_20170207_091721/bilancio_20170209_091453.xls'#$CeMin_Ter.D355]+['file:///C:/Users/ragioneria/Desktop/BILANCI/PREVENTIVO%202017/Modelli_20170207_091721/bilancio_20170209_091453.xls'#$CeMin_118.D355]+['file:///C:/Users/ragioneria/Desktop/BILANCI/PREVENTIVO%202017/Modelli_20170207_091721/bilancio_20170209_091453.xls'#$CeMin_Ric.D355]" office:value-type="float" office:value="89" calcext:value-type="float">
            <text:p><text:s/>89 </text:p>
          </table:table-cell>
          <table:table-cell table:style-name="ce164" table:formula="of:=+[.D355]-[.G35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350</text:p>
          </table:table-cell>
          <table:table-cell table:style-name="ce111" office:value-type="string" calcext:value-type="string">
            <text:p>B.7.A.2) Costo del personale dirigente ruolo tecnico - tempo determin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56]+['file:///C:/Users/ragioneria/Desktop/BILANCI/PREVENTIVO%202017/Modelli_20170207_091721/bilancio_20170209_091453.xls'#$CeMin_Ter.D356]+['file:///C:/Users/ragioneria/Desktop/BILANCI/PREVENTIVO%202017/Modelli_20170207_091721/bilancio_20170209_091453.xls'#$CeMin_118.D356]+['file:///C:/Users/ragioneria/Desktop/BILANCI/PREVENTIVO%202017/Modelli_20170207_091721/bilancio_20170209_091453.xls'#$CeMin_Ric.D356]" office:value-type="float" office:value="0" calcext:value-type="float">
            <text:p><text:s/>- </text:p>
          </table:table-cell>
          <table:table-cell table:style-name="ce164" table:formula="of:=+[.D356]-[.G35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360</text:p>
          </table:table-cell>
          <table:table-cell table:style-name="ce111" office:value-type="string" calcext:value-type="string">
            <text:p>B.7.A.3) Costo del personale dirigente ruolo tecnico - altr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57]+['file:///C:/Users/ragioneria/Desktop/BILANCI/PREVENTIVO%202017/Modelli_20170207_091721/bilancio_20170209_091453.xls'#$CeMin_Ter.D357]+['file:///C:/Users/ragioneria/Desktop/BILANCI/PREVENTIVO%202017/Modelli_20170207_091721/bilancio_20170209_091453.xls'#$CeMin_118.D357]+['file:///C:/Users/ragioneria/Desktop/BILANCI/PREVENTIVO%202017/Modelli_20170207_091721/bilancio_20170209_091453.xls'#$CeMin_Ric.D357]" office:value-type="float" office:value="0" calcext:value-type="float">
            <text:p><text:s/>- </text:p>
          </table:table-cell>
          <table:table-cell table:style-name="ce164" table:formula="of:=+[.D357]-[.G35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2370</text:p>
          </table:table-cell>
          <table:table-cell table:style-name="ce110" office:value-type="string" calcext:value-type="string">
            <text:p>B.7.B) Costo del personale comparto ruolo tecnico</text:p>
          </table:table-cell>
          <table:table-cell table:style-name="ce136" table:formula="of:=SUM([.D359:.D361])" office:value-type="float" office:value="17317" calcext:value-type="float">
            <text:p>17317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358]+['file:///C:/Users/ragioneria/Desktop/BILANCI/PREVENTIVO%202017/Modelli_20170207_091721/bilancio_20170209_091453.xls'#$CeMin_Ter.D358]+['file:///C:/Users/ragioneria/Desktop/BILANCI/PREVENTIVO%202017/Modelli_20170207_091721/bilancio_20170209_091453.xls'#$CeMin_118.D358]+['file:///C:/Users/ragioneria/Desktop/BILANCI/PREVENTIVO%202017/Modelli_20170207_091721/bilancio_20170209_091453.xls'#$CeMin_Ric.D358]" office:value-type="float" office:value="17317" calcext:value-type="float">
            <text:p><text:s/>17.317 </text:p>
          </table:table-cell>
          <table:table-cell table:style-name="ce163" table:formula="of:=+[.D358]-[.G35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380</text:p>
          </table:table-cell>
          <table:table-cell table:style-name="ce111" office:value-type="string" calcext:value-type="string">
            <text:p>B.7.B.1) Costo del personale comparto ruolo tecnico - tempo indetermin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7147" calcext:value-type="float">
            <text:p>17147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59]+['file:///C:/Users/ragioneria/Desktop/BILANCI/PREVENTIVO%202017/Modelli_20170207_091721/bilancio_20170209_091453.xls'#$CeMin_Ter.D359]+['file:///C:/Users/ragioneria/Desktop/BILANCI/PREVENTIVO%202017/Modelli_20170207_091721/bilancio_20170209_091453.xls'#$CeMin_118.D359]+['file:///C:/Users/ragioneria/Desktop/BILANCI/PREVENTIVO%202017/Modelli_20170207_091721/bilancio_20170209_091453.xls'#$CeMin_Ric.D359]" office:value-type="float" office:value="17147" calcext:value-type="float">
            <text:p><text:s/>17.147 </text:p>
          </table:table-cell>
          <table:table-cell table:style-name="ce164" table:formula="of:=+[.D359]-[.G35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390</text:p>
          </table:table-cell>
          <table:table-cell table:style-name="ce111" office:value-type="string" calcext:value-type="string">
            <text:p>B.7.B.2) Costo del personale comparto ruolo tecnico - tempo determin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70" calcext:value-type="float">
            <text:p>17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60]+['file:///C:/Users/ragioneria/Desktop/BILANCI/PREVENTIVO%202017/Modelli_20170207_091721/bilancio_20170209_091453.xls'#$CeMin_Ter.D360]+['file:///C:/Users/ragioneria/Desktop/BILANCI/PREVENTIVO%202017/Modelli_20170207_091721/bilancio_20170209_091453.xls'#$CeMin_118.D360]+['file:///C:/Users/ragioneria/Desktop/BILANCI/PREVENTIVO%202017/Modelli_20170207_091721/bilancio_20170209_091453.xls'#$CeMin_Ric.D360]" office:value-type="float" office:value="170" calcext:value-type="float">
            <text:p><text:s/>170 </text:p>
          </table:table-cell>
          <table:table-cell table:style-name="ce164" table:formula="of:=+[.D360]-[.G36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400</text:p>
          </table:table-cell>
          <table:table-cell table:style-name="ce111" office:value-type="string" calcext:value-type="string">
            <text:p>B.7.B.3) Costo del personale comparto ruolo tecnico - altr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61]+['file:///C:/Users/ragioneria/Desktop/BILANCI/PREVENTIVO%202017/Modelli_20170207_091721/bilancio_20170209_091453.xls'#$CeMin_Ter.D361]+['file:///C:/Users/ragioneria/Desktop/BILANCI/PREVENTIVO%202017/Modelli_20170207_091721/bilancio_20170209_091453.xls'#$CeMin_118.D361]+['file:///C:/Users/ragioneria/Desktop/BILANCI/PREVENTIVO%202017/Modelli_20170207_091721/bilancio_20170209_091453.xls'#$CeMin_Ric.D361]" office:value-type="float" office:value="0" calcext:value-type="float">
            <text:p><text:s/>- </text:p>
          </table:table-cell>
          <table:table-cell table:style-name="ce164" table:formula="of:=+[.D361]-[.G36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2410</text:p>
          </table:table-cell>
          <table:table-cell table:style-name="ce109" office:value-type="string" calcext:value-type="string">
            <text:p>B.8) <text:s text:c="2"/>Personale del ruolo amministrativo</text:p>
          </table:table-cell>
          <table:table-cell table:style-name="ce135" table:formula="of:=[.D363]+[.D367]" office:value-type="float" office:value="8628" calcext:value-type="float">
            <text:p>862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362]+['file:///C:/Users/ragioneria/Desktop/BILANCI/PREVENTIVO%202017/Modelli_20170207_091721/bilancio_20170209_091453.xls'#$CeMin_Ter.D362]+['file:///C:/Users/ragioneria/Desktop/BILANCI/PREVENTIVO%202017/Modelli_20170207_091721/bilancio_20170209_091453.xls'#$CeMin_118.D362]+['file:///C:/Users/ragioneria/Desktop/BILANCI/PREVENTIVO%202017/Modelli_20170207_091721/bilancio_20170209_091453.xls'#$CeMin_Ric.D362]" office:value-type="float" office:value="8628" calcext:value-type="float">
            <text:p><text:s/>8.628 </text:p>
          </table:table-cell>
          <table:table-cell table:style-name="ce162" table:formula="of:=+[.D362]-[.G36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2420</text:p>
          </table:table-cell>
          <table:table-cell table:style-name="ce110" office:value-type="string" calcext:value-type="string">
            <text:p>B.8.A) Costo del personale dirigente ruolo amministrativo</text:p>
          </table:table-cell>
          <table:table-cell table:style-name="ce136" table:formula="of:=SUM([.D364:.D366])" office:value-type="float" office:value="627" calcext:value-type="float">
            <text:p>627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363]+['file:///C:/Users/ragioneria/Desktop/BILANCI/PREVENTIVO%202017/Modelli_20170207_091721/bilancio_20170209_091453.xls'#$CeMin_Ter.D363]+['file:///C:/Users/ragioneria/Desktop/BILANCI/PREVENTIVO%202017/Modelli_20170207_091721/bilancio_20170209_091453.xls'#$CeMin_118.D363]+['file:///C:/Users/ragioneria/Desktop/BILANCI/PREVENTIVO%202017/Modelli_20170207_091721/bilancio_20170209_091453.xls'#$CeMin_Ric.D363]" office:value-type="float" office:value="627" calcext:value-type="float">
            <text:p><text:s/>627 </text:p>
          </table:table-cell>
          <table:table-cell table:style-name="ce163" table:formula="of:=+[.D363]-[.G36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430</text:p>
          </table:table-cell>
          <table:table-cell table:style-name="ce111" office:value-type="string" calcext:value-type="string">
            <text:p>B.8.A.1) Costo del personale dirigente ruolo amministrativo - tempo indetermin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627" calcext:value-type="float">
            <text:p>627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64]+['file:///C:/Users/ragioneria/Desktop/BILANCI/PREVENTIVO%202017/Modelli_20170207_091721/bilancio_20170209_091453.xls'#$CeMin_Ter.D364]+['file:///C:/Users/ragioneria/Desktop/BILANCI/PREVENTIVO%202017/Modelli_20170207_091721/bilancio_20170209_091453.xls'#$CeMin_118.D364]+['file:///C:/Users/ragioneria/Desktop/BILANCI/PREVENTIVO%202017/Modelli_20170207_091721/bilancio_20170209_091453.xls'#$CeMin_Ric.D364]" office:value-type="float" office:value="627" calcext:value-type="float">
            <text:p><text:s/>627 </text:p>
          </table:table-cell>
          <table:table-cell table:style-name="ce164" table:formula="of:=+[.D364]-[.G36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440</text:p>
          </table:table-cell>
          <table:table-cell table:style-name="ce111" office:value-type="string" calcext:value-type="string">
            <text:p>B.8.A.2) Costo del personale dirigente ruolo amministrativo - tempo determin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65]+['file:///C:/Users/ragioneria/Desktop/BILANCI/PREVENTIVO%202017/Modelli_20170207_091721/bilancio_20170209_091453.xls'#$CeMin_Ter.D365]+['file:///C:/Users/ragioneria/Desktop/BILANCI/PREVENTIVO%202017/Modelli_20170207_091721/bilancio_20170209_091453.xls'#$CeMin_118.D365]+['file:///C:/Users/ragioneria/Desktop/BILANCI/PREVENTIVO%202017/Modelli_20170207_091721/bilancio_20170209_091453.xls'#$CeMin_Ric.D365]" office:value-type="float" office:value="0" calcext:value-type="float">
            <text:p><text:s/>- </text:p>
          </table:table-cell>
          <table:table-cell table:style-name="ce164" table:formula="of:=+[.D365]-[.G36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450</text:p>
          </table:table-cell>
          <table:table-cell table:style-name="ce111" office:value-type="string" calcext:value-type="string">
            <text:p>B.8.A.3) Costo del personale dirigente ruolo amministrativo - altr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66]+['file:///C:/Users/ragioneria/Desktop/BILANCI/PREVENTIVO%202017/Modelli_20170207_091721/bilancio_20170209_091453.xls'#$CeMin_Ter.D366]+['file:///C:/Users/ragioneria/Desktop/BILANCI/PREVENTIVO%202017/Modelli_20170207_091721/bilancio_20170209_091453.xls'#$CeMin_118.D366]+['file:///C:/Users/ragioneria/Desktop/BILANCI/PREVENTIVO%202017/Modelli_20170207_091721/bilancio_20170209_091453.xls'#$CeMin_Ric.D366]" office:value-type="float" office:value="0" calcext:value-type="float">
            <text:p><text:s/>- </text:p>
          </table:table-cell>
          <table:table-cell table:style-name="ce164" table:formula="of:=+[.D366]-[.G36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2460</text:p>
          </table:table-cell>
          <table:table-cell table:style-name="ce110" office:value-type="string" calcext:value-type="string">
            <text:p>B.8.B) Costo del personale comparto ruolo amministrativo</text:p>
          </table:table-cell>
          <table:table-cell table:style-name="ce136" table:formula="of:=SUM([.D368:.D370])" office:value-type="float" office:value="8001" calcext:value-type="float">
            <text:p>800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367]+['file:///C:/Users/ragioneria/Desktop/BILANCI/PREVENTIVO%202017/Modelli_20170207_091721/bilancio_20170209_091453.xls'#$CeMin_Ter.D367]+['file:///C:/Users/ragioneria/Desktop/BILANCI/PREVENTIVO%202017/Modelli_20170207_091721/bilancio_20170209_091453.xls'#$CeMin_118.D367]+['file:///C:/Users/ragioneria/Desktop/BILANCI/PREVENTIVO%202017/Modelli_20170207_091721/bilancio_20170209_091453.xls'#$CeMin_Ric.D367]" office:value-type="float" office:value="8001" calcext:value-type="float">
            <text:p><text:s/>8.001 </text:p>
          </table:table-cell>
          <table:table-cell table:style-name="ce163" table:formula="of:=+[.D367]-[.G36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470</text:p>
          </table:table-cell>
          <table:table-cell table:style-name="ce111" office:value-type="string" calcext:value-type="string">
            <text:p>B.8.B.1) Costo del personale comparto ruolo amministrativo - tempo indetermin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8001" calcext:value-type="float">
            <text:p>800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68]+['file:///C:/Users/ragioneria/Desktop/BILANCI/PREVENTIVO%202017/Modelli_20170207_091721/bilancio_20170209_091453.xls'#$CeMin_Ter.D368]+['file:///C:/Users/ragioneria/Desktop/BILANCI/PREVENTIVO%202017/Modelli_20170207_091721/bilancio_20170209_091453.xls'#$CeMin_118.D368]+['file:///C:/Users/ragioneria/Desktop/BILANCI/PREVENTIVO%202017/Modelli_20170207_091721/bilancio_20170209_091453.xls'#$CeMin_Ric.D368]" office:value-type="float" office:value="8001" calcext:value-type="float">
            <text:p><text:s/>8.001 </text:p>
          </table:table-cell>
          <table:table-cell table:style-name="ce164" table:formula="of:=+[.D368]-[.G36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480</text:p>
          </table:table-cell>
          <table:table-cell table:style-name="ce111" office:value-type="string" calcext:value-type="string">
            <text:p>B.8.B.2) Costo del personale comparto ruolo amministrativo - tempo determin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69]+['file:///C:/Users/ragioneria/Desktop/BILANCI/PREVENTIVO%202017/Modelli_20170207_091721/bilancio_20170209_091453.xls'#$CeMin_Ter.D369]+['file:///C:/Users/ragioneria/Desktop/BILANCI/PREVENTIVO%202017/Modelli_20170207_091721/bilancio_20170209_091453.xls'#$CeMin_118.D369]+['file:///C:/Users/ragioneria/Desktop/BILANCI/PREVENTIVO%202017/Modelli_20170207_091721/bilancio_20170209_091453.xls'#$CeMin_Ric.D369]" office:value-type="float" office:value="0" calcext:value-type="float">
            <text:p><text:s/>- </text:p>
          </table:table-cell>
          <table:table-cell table:style-name="ce164" table:formula="of:=+[.D369]-[.G36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490</text:p>
          </table:table-cell>
          <table:table-cell table:style-name="ce111" office:value-type="string" calcext:value-type="string">
            <text:p>B.8.B.3) Costo del personale comparto ruolo amministrativo - altr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70]+['file:///C:/Users/ragioneria/Desktop/BILANCI/PREVENTIVO%202017/Modelli_20170207_091721/bilancio_20170209_091453.xls'#$CeMin_Ter.D370]+['file:///C:/Users/ragioneria/Desktop/BILANCI/PREVENTIVO%202017/Modelli_20170207_091721/bilancio_20170209_091453.xls'#$CeMin_118.D370]+['file:///C:/Users/ragioneria/Desktop/BILANCI/PREVENTIVO%202017/Modelli_20170207_091721/bilancio_20170209_091453.xls'#$CeMin_Ric.D370]" office:value-type="float" office:value="0" calcext:value-type="float">
            <text:p><text:s/>- </text:p>
          </table:table-cell>
          <table:table-cell table:style-name="ce164" table:formula="of:=+[.D370]-[.G37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2500</text:p>
          </table:table-cell>
          <table:table-cell table:style-name="ce109" office:value-type="string" calcext:value-type="string">
            <text:p>B.9) <text:s text:c="2"/>Oneri diversi di gestione</text:p>
          </table:table-cell>
          <table:table-cell table:style-name="ce135" table:formula="of:=SUM([.D372:.D374])" office:value-type="float" office:value="1358" calcext:value-type="float">
            <text:p>135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371]+['file:///C:/Users/ragioneria/Desktop/BILANCI/PREVENTIVO%202017/Modelli_20170207_091721/bilancio_20170209_091453.xls'#$CeMin_Ter.D371]+['file:///C:/Users/ragioneria/Desktop/BILANCI/PREVENTIVO%202017/Modelli_20170207_091721/bilancio_20170209_091453.xls'#$CeMin_118.D371]+['file:///C:/Users/ragioneria/Desktop/BILANCI/PREVENTIVO%202017/Modelli_20170207_091721/bilancio_20170209_091453.xls'#$CeMin_Ric.D371]" office:value-type="float" office:value="1358" calcext:value-type="float">
            <text:p><text:s/>1.358 </text:p>
          </table:table-cell>
          <table:table-cell table:style-name="ce162" table:formula="of:=+[.D371]-[.G37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BA2510</text:p>
          </table:table-cell>
          <table:table-cell table:style-name="ce110" office:value-type="string" calcext:value-type="string">
            <text:p>B.9.A) <text:s/>Imposte e tasse (escluso IRAP e IRES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417" calcext:value-type="float">
            <text:p>417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72]+['file:///C:/Users/ragioneria/Desktop/BILANCI/PREVENTIVO%202017/Modelli_20170207_091721/bilancio_20170209_091453.xls'#$CeMin_Ter.D372]+['file:///C:/Users/ragioneria/Desktop/BILANCI/PREVENTIVO%202017/Modelli_20170207_091721/bilancio_20170209_091453.xls'#$CeMin_118.D372]+['file:///C:/Users/ragioneria/Desktop/BILANCI/PREVENTIVO%202017/Modelli_20170207_091721/bilancio_20170209_091453.xls'#$CeMin_Ric.D372]" office:value-type="float" office:value="417" calcext:value-type="float">
            <text:p><text:s/>417 </text:p>
          </table:table-cell>
          <table:table-cell table:style-name="ce164" table:formula="of:=+[.D372]-[.G37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BA2520</text:p>
          </table:table-cell>
          <table:table-cell table:style-name="ce110" office:value-type="string" calcext:value-type="string">
            <text:p>B.9.B) <text:s/>Perdite su credi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73]+['file:///C:/Users/ragioneria/Desktop/BILANCI/PREVENTIVO%202017/Modelli_20170207_091721/bilancio_20170209_091453.xls'#$CeMin_Ter.D373]+['file:///C:/Users/ragioneria/Desktop/BILANCI/PREVENTIVO%202017/Modelli_20170207_091721/bilancio_20170209_091453.xls'#$CeMin_118.D373]+['file:///C:/Users/ragioneria/Desktop/BILANCI/PREVENTIVO%202017/Modelli_20170207_091721/bilancio_20170209_091453.xls'#$CeMin_Ric.D373]" office:value-type="float" office:value="0" calcext:value-type="float">
            <text:p><text:s/>- </text:p>
          </table:table-cell>
          <table:table-cell table:style-name="ce164" table:formula="of:=+[.D373]-[.G37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2530</text:p>
          </table:table-cell>
          <table:table-cell table:style-name="ce110" office:value-type="string" calcext:value-type="string">
            <text:p>B.9.C) Altri oneri diversi di gestione</text:p>
          </table:table-cell>
          <table:table-cell table:style-name="ce136" table:formula="of:=SUM([.D375:.D376])" office:value-type="float" office:value="941" calcext:value-type="float">
            <text:p>94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374]+['file:///C:/Users/ragioneria/Desktop/BILANCI/PREVENTIVO%202017/Modelli_20170207_091721/bilancio_20170209_091453.xls'#$CeMin_Ter.D374]+['file:///C:/Users/ragioneria/Desktop/BILANCI/PREVENTIVO%202017/Modelli_20170207_091721/bilancio_20170209_091453.xls'#$CeMin_118.D374]+['file:///C:/Users/ragioneria/Desktop/BILANCI/PREVENTIVO%202017/Modelli_20170207_091721/bilancio_20170209_091453.xls'#$CeMin_Ric.D374]" office:value-type="float" office:value="941" calcext:value-type="float">
            <text:p><text:s/>941 </text:p>
          </table:table-cell>
          <table:table-cell table:style-name="ce163" table:formula="of:=+[.D374]-[.G37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2540</text:p>
          </table:table-cell>
          <table:table-cell table:style-name="ce111" office:value-type="string" calcext:value-type="string">
            <text:p>B.9.C.1) <text:s/>Indennità, rimborso spese e oneri sociali per gli Organi Direttivi e Collegio Sindac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647" calcext:value-type="float">
            <text:p>647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75]+['file:///C:/Users/ragioneria/Desktop/BILANCI/PREVENTIVO%202017/Modelli_20170207_091721/bilancio_20170209_091453.xls'#$CeMin_Ter.D375]+['file:///C:/Users/ragioneria/Desktop/BILANCI/PREVENTIVO%202017/Modelli_20170207_091721/bilancio_20170209_091453.xls'#$CeMin_118.D375]+['file:///C:/Users/ragioneria/Desktop/BILANCI/PREVENTIVO%202017/Modelli_20170207_091721/bilancio_20170209_091453.xls'#$CeMin_Ric.D375]" office:value-type="float" office:value="647" calcext:value-type="float">
            <text:p><text:s/>647 </text:p>
          </table:table-cell>
          <table:table-cell table:style-name="ce164" table:formula="of:=+[.D375]-[.G37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2" office:value-type="string" calcext:value-type="string">
            <text:p>BA2550</text:p>
          </table:table-cell>
          <table:table-cell table:style-name="ce111" office:value-type="string" calcext:value-type="string">
            <text:p>B.9.C.2) <text:s/>Altri oneri diversi di gest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94" calcext:value-type="float">
            <text:p>29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76]+['file:///C:/Users/ragioneria/Desktop/BILANCI/PREVENTIVO%202017/Modelli_20170207_091721/bilancio_20170209_091453.xls'#$CeMin_Ter.D376]+['file:///C:/Users/ragioneria/Desktop/BILANCI/PREVENTIVO%202017/Modelli_20170207_091721/bilancio_20170209_091453.xls'#$CeMin_118.D376]+['file:///C:/Users/ragioneria/Desktop/BILANCI/PREVENTIVO%202017/Modelli_20170207_091721/bilancio_20170209_091453.xls'#$CeMin_Ric.D376]" office:value-type="float" office:value="294" calcext:value-type="float">
            <text:p><text:s/>294 </text:p>
          </table:table-cell>
          <table:table-cell table:style-name="ce164" table:formula="of:=+[.D376]-[.G37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4" office:value-type="string" calcext:value-type="string">
            <text:p>BA2560</text:p>
          </table:table-cell>
          <table:table-cell table:style-name="ce116" office:value-type="string" calcext:value-type="string">
            <text:p>Totale Ammortamenti</text:p>
          </table:table-cell>
          <table:table-cell table:style-name="ce136" table:formula="of:=SUM([.D378:.D379])" office:value-type="float" office:value="12101" calcext:value-type="float">
            <text:p>1210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377]+['file:///C:/Users/ragioneria/Desktop/BILANCI/PREVENTIVO%202017/Modelli_20170207_091721/bilancio_20170209_091453.xls'#$CeMin_Ter.D377]+['file:///C:/Users/ragioneria/Desktop/BILANCI/PREVENTIVO%202017/Modelli_20170207_091721/bilancio_20170209_091453.xls'#$CeMin_118.D377]+['file:///C:/Users/ragioneria/Desktop/BILANCI/PREVENTIVO%202017/Modelli_20170207_091721/bilancio_20170209_091453.xls'#$CeMin_Ric.D377]" office:value-type="float" office:value="12101" calcext:value-type="float">
            <text:p><text:s/>12.101 </text:p>
          </table:table-cell>
          <table:table-cell table:style-name="ce163" table:formula="of:=+[.D377]-[.G37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BA2570</text:p>
          </table:table-cell>
          <table:table-cell table:style-name="ce109" office:value-type="string" calcext:value-type="string">
            <text:p>B.10) Ammortamenti delle immobilizzazioni immaterial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770" calcext:value-type="float">
            <text:p>77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78]+['file:///C:/Users/ragioneria/Desktop/BILANCI/PREVENTIVO%202017/Modelli_20170207_091721/bilancio_20170209_091453.xls'#$CeMin_Ter.D378]+['file:///C:/Users/ragioneria/Desktop/BILANCI/PREVENTIVO%202017/Modelli_20170207_091721/bilancio_20170209_091453.xls'#$CeMin_118.D378]+['file:///C:/Users/ragioneria/Desktop/BILANCI/PREVENTIVO%202017/Modelli_20170207_091721/bilancio_20170209_091453.xls'#$CeMin_Ric.D378]" office:value-type="float" office:value="770" calcext:value-type="float">
            <text:p><text:s/>770 </text:p>
          </table:table-cell>
          <table:table-cell table:style-name="ce164" table:formula="of:=+[.D378]-[.G37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2580</text:p>
          </table:table-cell>
          <table:table-cell table:style-name="ce109" office:value-type="string" calcext:value-type="string">
            <text:p>B.11) Ammortamenti delle immobilizzazioni materiali</text:p>
          </table:table-cell>
          <table:table-cell table:style-name="ce136" table:formula="of:=+[.D380]+[.D383]" office:value-type="float" office:value="11331" calcext:value-type="float">
            <text:p>1133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379]+['file:///C:/Users/ragioneria/Desktop/BILANCI/PREVENTIVO%202017/Modelli_20170207_091721/bilancio_20170209_091453.xls'#$CeMin_Ter.D379]+['file:///C:/Users/ragioneria/Desktop/BILANCI/PREVENTIVO%202017/Modelli_20170207_091721/bilancio_20170209_091453.xls'#$CeMin_118.D379]+['file:///C:/Users/ragioneria/Desktop/BILANCI/PREVENTIVO%202017/Modelli_20170207_091721/bilancio_20170209_091453.xls'#$CeMin_Ric.D379]" office:value-type="float" office:value="11331" calcext:value-type="float">
            <text:p><text:s/>11.331 </text:p>
          </table:table-cell>
          <table:table-cell table:style-name="ce163" table:formula="of:=+[.D379]-[.G37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2590</text:p>
          </table:table-cell>
          <table:table-cell table:style-name="ce109" office:value-type="string" calcext:value-type="string">
            <text:p>B.12) Ammortamento dei fabbricati</text:p>
          </table:table-cell>
          <table:table-cell table:style-name="ce135" table:formula="of:=SUM([.D381:.D382])" office:value-type="float" office:value="5538" calcext:value-type="float">
            <text:p>553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380]+['file:///C:/Users/ragioneria/Desktop/BILANCI/PREVENTIVO%202017/Modelli_20170207_091721/bilancio_20170209_091453.xls'#$CeMin_Ter.D380]+['file:///C:/Users/ragioneria/Desktop/BILANCI/PREVENTIVO%202017/Modelli_20170207_091721/bilancio_20170209_091453.xls'#$CeMin_118.D380]+['file:///C:/Users/ragioneria/Desktop/BILANCI/PREVENTIVO%202017/Modelli_20170207_091721/bilancio_20170209_091453.xls'#$CeMin_Ric.D380]" office:value-type="float" office:value="5538" calcext:value-type="float">
            <text:p><text:s/>5.538 </text:p>
          </table:table-cell>
          <table:table-cell table:style-name="ce162" table:formula="of:=+[.D380]-[.G38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BA2600</text:p>
          </table:table-cell>
          <table:table-cell table:style-name="ce110" office:value-type="string" calcext:value-type="string">
            <text:p>B.12.A) Ammortamenti fabbricati non strumentali (disponibili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81]+['file:///C:/Users/ragioneria/Desktop/BILANCI/PREVENTIVO%202017/Modelli_20170207_091721/bilancio_20170209_091453.xls'#$CeMin_Ter.D381]+['file:///C:/Users/ragioneria/Desktop/BILANCI/PREVENTIVO%202017/Modelli_20170207_091721/bilancio_20170209_091453.xls'#$CeMin_118.D381]+['file:///C:/Users/ragioneria/Desktop/BILANCI/PREVENTIVO%202017/Modelli_20170207_091721/bilancio_20170209_091453.xls'#$CeMin_Ric.D381]" office:value-type="float" office:value="0" calcext:value-type="float">
            <text:p><text:s/>- </text:p>
          </table:table-cell>
          <table:table-cell table:style-name="ce164" table:formula="of:=+[.D381]-[.G38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BA2610</text:p>
          </table:table-cell>
          <table:table-cell table:style-name="ce110" office:value-type="string" calcext:value-type="string">
            <text:p>B.12.B) Ammortamenti fabbricati strumentali (indisponibili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5538" calcext:value-type="float">
            <text:p>553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82]+['file:///C:/Users/ragioneria/Desktop/BILANCI/PREVENTIVO%202017/Modelli_20170207_091721/bilancio_20170209_091453.xls'#$CeMin_Ter.D382]+['file:///C:/Users/ragioneria/Desktop/BILANCI/PREVENTIVO%202017/Modelli_20170207_091721/bilancio_20170209_091453.xls'#$CeMin_118.D382]+['file:///C:/Users/ragioneria/Desktop/BILANCI/PREVENTIVO%202017/Modelli_20170207_091721/bilancio_20170209_091453.xls'#$CeMin_Ric.D382]" office:value-type="float" office:value="5538" calcext:value-type="float">
            <text:p><text:s/>5.538 </text:p>
          </table:table-cell>
          <table:table-cell table:style-name="ce164" table:formula="of:=+[.D382]-[.G38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BA2620</text:p>
          </table:table-cell>
          <table:table-cell table:style-name="ce109" office:value-type="string" calcext:value-type="string">
            <text:p>B.13) Ammortamenti delle altre immobilizzazioni material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5793" calcext:value-type="float">
            <text:p>5793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83]+['file:///C:/Users/ragioneria/Desktop/BILANCI/PREVENTIVO%202017/Modelli_20170207_091721/bilancio_20170209_091453.xls'#$CeMin_Ter.D383]+['file:///C:/Users/ragioneria/Desktop/BILANCI/PREVENTIVO%202017/Modelli_20170207_091721/bilancio_20170209_091453.xls'#$CeMin_118.D383]+['file:///C:/Users/ragioneria/Desktop/BILANCI/PREVENTIVO%202017/Modelli_20170207_091721/bilancio_20170209_091453.xls'#$CeMin_Ric.D383]" office:value-type="float" office:value="5793" calcext:value-type="float">
            <text:p><text:s/>5.793 </text:p>
          </table:table-cell>
          <table:table-cell table:style-name="ce164" table:formula="of:=+[.D383]-[.G38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2630</text:p>
          </table:table-cell>
          <table:table-cell table:style-name="ce109" office:value-type="string" calcext:value-type="string">
            <text:p>B.14) Svalutazione delle immobilizzazioni e dei crediti</text:p>
          </table:table-cell>
          <table:table-cell table:style-name="ce135" table:formula="of:=SUM([.D385:.D38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384]+['file:///C:/Users/ragioneria/Desktop/BILANCI/PREVENTIVO%202017/Modelli_20170207_091721/bilancio_20170209_091453.xls'#$CeMin_Ter.D384]+['file:///C:/Users/ragioneria/Desktop/BILANCI/PREVENTIVO%202017/Modelli_20170207_091721/bilancio_20170209_091453.xls'#$CeMin_118.D384]+['file:///C:/Users/ragioneria/Desktop/BILANCI/PREVENTIVO%202017/Modelli_20170207_091721/bilancio_20170209_091453.xls'#$CeMin_Ric.D384]" office:value-type="float" office:value="0" calcext:value-type="float">
            <text:p><text:s/>- <text:s text:c="2"/></text:p>
          </table:table-cell>
          <table:table-cell table:style-name="ce162" table:formula="of:=+[.D384]-[.G38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BA2640</text:p>
          </table:table-cell>
          <table:table-cell table:style-name="ce110" office:value-type="string" calcext:value-type="string">
            <text:p>B.14.A) Svalutazione delle immobilizzazioni immateriali e material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85]+['file:///C:/Users/ragioneria/Desktop/BILANCI/PREVENTIVO%202017/Modelli_20170207_091721/bilancio_20170209_091453.xls'#$CeMin_Ter.D385]+['file:///C:/Users/ragioneria/Desktop/BILANCI/PREVENTIVO%202017/Modelli_20170207_091721/bilancio_20170209_091453.xls'#$CeMin_118.D385]+['file:///C:/Users/ragioneria/Desktop/BILANCI/PREVENTIVO%202017/Modelli_20170207_091721/bilancio_20170209_091453.xls'#$CeMin_Ric.D385]" office:value-type="float" office:value="0" calcext:value-type="float">
            <text:p><text:s/>- </text:p>
          </table:table-cell>
          <table:table-cell table:style-name="ce164" table:formula="of:=+[.D385]-[.G38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BA2650</text:p>
          </table:table-cell>
          <table:table-cell table:style-name="ce110" office:value-type="string" calcext:value-type="string">
            <text:p>B.14.B) Svalutazione dei credi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86]+['file:///C:/Users/ragioneria/Desktop/BILANCI/PREVENTIVO%202017/Modelli_20170207_091721/bilancio_20170209_091453.xls'#$CeMin_Ter.D386]+['file:///C:/Users/ragioneria/Desktop/BILANCI/PREVENTIVO%202017/Modelli_20170207_091721/bilancio_20170209_091453.xls'#$CeMin_118.D386]+['file:///C:/Users/ragioneria/Desktop/BILANCI/PREVENTIVO%202017/Modelli_20170207_091721/bilancio_20170209_091453.xls'#$CeMin_Ric.D386]" office:value-type="float" office:value="0" calcext:value-type="float">
            <text:p><text:s/>- </text:p>
          </table:table-cell>
          <table:table-cell table:style-name="ce164" table:formula="of:=+[.D386]-[.G38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75"/>
          <table:table-cell table:style-name="ce91" office:value-type="string" calcext:value-type="string">
            <text:p>BA2660</text:p>
          </table:table-cell>
          <table:table-cell table:style-name="ce109" office:value-type="string" calcext:value-type="string">
            <text:p>B.15) Variazione delle rimanenze</text:p>
          </table:table-cell>
          <table:table-cell table:style-name="ce135" table:formula="of:=SUM([.D388:.D389])" office:value-type="float" office:value="0" calcext:value-type="float">
            <text:p>0</text:p>
          </table:table-cell>
          <table:table-cell table:style-name="ce155" office:value-type="string" calcext:value-type="string">
            <text:p>+/-</text:p>
          </table:table-cell>
          <table:table-cell/>
          <table:table-cell table:style-name="ce162" table:formula="of:=+['file:///C:/Users/ragioneria/Desktop/BILANCI/PREVENTIVO%202017/Modelli_20170207_091721/bilancio_20170209_091453.xls'#$CeMin_San.D387]+['file:///C:/Users/ragioneria/Desktop/BILANCI/PREVENTIVO%202017/Modelli_20170207_091721/bilancio_20170209_091453.xls'#$CeMin_Ter.D387]+['file:///C:/Users/ragioneria/Desktop/BILANCI/PREVENTIVO%202017/Modelli_20170207_091721/bilancio_20170209_091453.xls'#$CeMin_118.D387]+['file:///C:/Users/ragioneria/Desktop/BILANCI/PREVENTIVO%202017/Modelli_20170207_091721/bilancio_20170209_091453.xls'#$CeMin_Ric.D387]" office:value-type="float" office:value="0" calcext:value-type="float">
            <text:p><text:s/>- <text:s text:c="2"/></text:p>
          </table:table-cell>
          <table:table-cell table:style-name="ce162" table:formula="of:=+[.D387]-[.G38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BA2670</text:p>
          </table:table-cell>
          <table:table-cell table:style-name="ce110" office:value-type="string" calcext:value-type="string">
            <text:p>B.15.A) Variazione rimanenze sanitari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5" office:value-type="string" calcext:value-type="string">
            <text:p>+/-</text:p>
          </table:table-cell>
          <table:table-cell/>
          <table:table-cell table:style-name="ce164" table:formula="of:=+['file:///C:/Users/ragioneria/Desktop/BILANCI/PREVENTIVO%202017/Modelli_20170207_091721/bilancio_20170209_091453.xls'#$CeMin_San.D388]+['file:///C:/Users/ragioneria/Desktop/BILANCI/PREVENTIVO%202017/Modelli_20170207_091721/bilancio_20170209_091453.xls'#$CeMin_Ter.D388]+['file:///C:/Users/ragioneria/Desktop/BILANCI/PREVENTIVO%202017/Modelli_20170207_091721/bilancio_20170209_091453.xls'#$CeMin_118.D388]+['file:///C:/Users/ragioneria/Desktop/BILANCI/PREVENTIVO%202017/Modelli_20170207_091721/bilancio_20170209_091453.xls'#$CeMin_Ric.D388]" office:value-type="float" office:value="0" calcext:value-type="float">
            <text:p><text:s/>- </text:p>
          </table:table-cell>
          <table:table-cell table:style-name="ce164" table:formula="of:=+[.D388]-[.G38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BA2680</text:p>
          </table:table-cell>
          <table:table-cell table:style-name="ce110" office:value-type="string" calcext:value-type="string">
            <text:p>B.15.B) Variazione rimanenze non sanitari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5" office:value-type="string" calcext:value-type="string">
            <text:p>+/-</text:p>
          </table:table-cell>
          <table:table-cell/>
          <table:table-cell table:style-name="ce164" table:formula="of:=+['file:///C:/Users/ragioneria/Desktop/BILANCI/PREVENTIVO%202017/Modelli_20170207_091721/bilancio_20170209_091453.xls'#$CeMin_San.D389]+['file:///C:/Users/ragioneria/Desktop/BILANCI/PREVENTIVO%202017/Modelli_20170207_091721/bilancio_20170209_091453.xls'#$CeMin_Ter.D389]+['file:///C:/Users/ragioneria/Desktop/BILANCI/PREVENTIVO%202017/Modelli_20170207_091721/bilancio_20170209_091453.xls'#$CeMin_118.D389]+['file:///C:/Users/ragioneria/Desktop/BILANCI/PREVENTIVO%202017/Modelli_20170207_091721/bilancio_20170209_091453.xls'#$CeMin_Ric.D389]" office:value-type="float" office:value="0" calcext:value-type="float">
            <text:p><text:s/>- </text:p>
          </table:table-cell>
          <table:table-cell table:style-name="ce164" table:formula="of:=+[.D389]-[.G38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2690</text:p>
          </table:table-cell>
          <table:table-cell table:style-name="ce109" office:value-type="string" calcext:value-type="string">
            <text:p>B.16) Accantonamenti dell’esercizio</text:p>
          </table:table-cell>
          <table:table-cell table:style-name="ce135" table:formula="of:=[.D391]+[.D397]+[.D398]+[.D403]" office:value-type="float" office:value="2103" calcext:value-type="float">
            <text:p>2103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390]+['file:///C:/Users/ragioneria/Desktop/BILANCI/PREVENTIVO%202017/Modelli_20170207_091721/bilancio_20170209_091453.xls'#$CeMin_Ter.D390]+['file:///C:/Users/ragioneria/Desktop/BILANCI/PREVENTIVO%202017/Modelli_20170207_091721/bilancio_20170209_091453.xls'#$CeMin_118.D390]+['file:///C:/Users/ragioneria/Desktop/BILANCI/PREVENTIVO%202017/Modelli_20170207_091721/bilancio_20170209_091453.xls'#$CeMin_Ric.D390]" office:value-type="float" office:value="2103" calcext:value-type="float">
            <text:p><text:s/>2.103 </text:p>
          </table:table-cell>
          <table:table-cell table:style-name="ce162" table:formula="of:=+[.D390]-[.G39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2700</text:p>
          </table:table-cell>
          <table:table-cell table:style-name="ce110" office:value-type="string" calcext:value-type="string">
            <text:p>B.16.A) Accantonamenti per rischi</text:p>
          </table:table-cell>
          <table:table-cell table:style-name="ce136" table:formula="of:=SUM([.D392:.D396])" office:value-type="float" office:value="1751" calcext:value-type="float">
            <text:p>175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391]+['file:///C:/Users/ragioneria/Desktop/BILANCI/PREVENTIVO%202017/Modelli_20170207_091721/bilancio_20170209_091453.xls'#$CeMin_Ter.D391]+['file:///C:/Users/ragioneria/Desktop/BILANCI/PREVENTIVO%202017/Modelli_20170207_091721/bilancio_20170209_091453.xls'#$CeMin_118.D391]+['file:///C:/Users/ragioneria/Desktop/BILANCI/PREVENTIVO%202017/Modelli_20170207_091721/bilancio_20170209_091453.xls'#$CeMin_Ric.D391]" office:value-type="float" office:value="1751" calcext:value-type="float">
            <text:p><text:s/>1.751 </text:p>
          </table:table-cell>
          <table:table-cell table:style-name="ce163" table:formula="of:=+[.D391]-[.G39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2710</text:p>
          </table:table-cell>
          <table:table-cell table:style-name="ce111" office:value-type="string" calcext:value-type="string">
            <text:p>B.16.A.1) <text:s/>Accantonamenti per cause civili ed oneri processual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92]+['file:///C:/Users/ragioneria/Desktop/BILANCI/PREVENTIVO%202017/Modelli_20170207_091721/bilancio_20170209_091453.xls'#$CeMin_Ter.D392]+['file:///C:/Users/ragioneria/Desktop/BILANCI/PREVENTIVO%202017/Modelli_20170207_091721/bilancio_20170209_091453.xls'#$CeMin_118.D392]+['file:///C:/Users/ragioneria/Desktop/BILANCI/PREVENTIVO%202017/Modelli_20170207_091721/bilancio_20170209_091453.xls'#$CeMin_Ric.D392]" office:value-type="float" office:value="0" calcext:value-type="float">
            <text:p><text:s/>- </text:p>
          </table:table-cell>
          <table:table-cell table:style-name="ce164" table:formula="of:=+[.D392]-[.G39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2720</text:p>
          </table:table-cell>
          <table:table-cell table:style-name="ce111" office:value-type="string" calcext:value-type="string">
            <text:p>B.16.A.2) <text:s/>Accantonamenti per contenzioso personale dipendent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93]+['file:///C:/Users/ragioneria/Desktop/BILANCI/PREVENTIVO%202017/Modelli_20170207_091721/bilancio_20170209_091453.xls'#$CeMin_Ter.D393]+['file:///C:/Users/ragioneria/Desktop/BILANCI/PREVENTIVO%202017/Modelli_20170207_091721/bilancio_20170209_091453.xls'#$CeMin_118.D393]+['file:///C:/Users/ragioneria/Desktop/BILANCI/PREVENTIVO%202017/Modelli_20170207_091721/bilancio_20170209_091453.xls'#$CeMin_Ric.D393]" office:value-type="float" office:value="0" calcext:value-type="float">
            <text:p><text:s/>- </text:p>
          </table:table-cell>
          <table:table-cell table:style-name="ce164" table:formula="of:=+[.D393]-[.G39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2730</text:p>
          </table:table-cell>
          <table:table-cell table:style-name="ce111" office:value-type="string" calcext:value-type="string">
            <text:p>B.16.A.3) <text:s/>Accantonamenti per rischi connessi all'acquisto di prestazioni sanitarie da priv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94]+['file:///C:/Users/ragioneria/Desktop/BILANCI/PREVENTIVO%202017/Modelli_20170207_091721/bilancio_20170209_091453.xls'#$CeMin_Ter.D394]+['file:///C:/Users/ragioneria/Desktop/BILANCI/PREVENTIVO%202017/Modelli_20170207_091721/bilancio_20170209_091453.xls'#$CeMin_118.D394]+['file:///C:/Users/ragioneria/Desktop/BILANCI/PREVENTIVO%202017/Modelli_20170207_091721/bilancio_20170209_091453.xls'#$CeMin_Ric.D394]" office:value-type="float" office:value="0" calcext:value-type="float">
            <text:p><text:s/>- </text:p>
          </table:table-cell>
          <table:table-cell table:style-name="ce164" table:formula="of:=+[.D394]-[.G39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2740</text:p>
          </table:table-cell>
          <table:table-cell table:style-name="ce111" office:value-type="string" calcext:value-type="string">
            <text:p>B.16.A.4) <text:s/>Accantonamenti per copertura diretta dei rischi (autoassicurazione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751" calcext:value-type="float">
            <text:p>175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95]+['file:///C:/Users/ragioneria/Desktop/BILANCI/PREVENTIVO%202017/Modelli_20170207_091721/bilancio_20170209_091453.xls'#$CeMin_Ter.D395]+['file:///C:/Users/ragioneria/Desktop/BILANCI/PREVENTIVO%202017/Modelli_20170207_091721/bilancio_20170209_091453.xls'#$CeMin_118.D395]+['file:///C:/Users/ragioneria/Desktop/BILANCI/PREVENTIVO%202017/Modelli_20170207_091721/bilancio_20170209_091453.xls'#$CeMin_Ric.D395]" office:value-type="float" office:value="1751" calcext:value-type="float">
            <text:p><text:s/>1.751 </text:p>
          </table:table-cell>
          <table:table-cell table:style-name="ce164" table:formula="of:=+[.D395]-[.G39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2750</text:p>
          </table:table-cell>
          <table:table-cell table:style-name="ce111" office:value-type="string" calcext:value-type="string">
            <text:p>B.16.A.5) <text:s/>Altri accantonamenti per risch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96]+['file:///C:/Users/ragioneria/Desktop/BILANCI/PREVENTIVO%202017/Modelli_20170207_091721/bilancio_20170209_091453.xls'#$CeMin_Ter.D396]+['file:///C:/Users/ragioneria/Desktop/BILANCI/PREVENTIVO%202017/Modelli_20170207_091721/bilancio_20170209_091453.xls'#$CeMin_118.D396]+['file:///C:/Users/ragioneria/Desktop/BILANCI/PREVENTIVO%202017/Modelli_20170207_091721/bilancio_20170209_091453.xls'#$CeMin_Ric.D396]" office:value-type="float" office:value="0" calcext:value-type="float">
            <text:p><text:s/>- </text:p>
          </table:table-cell>
          <table:table-cell table:style-name="ce164" table:formula="of:=+[.D396]-[.G39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BA2760</text:p>
          </table:table-cell>
          <table:table-cell table:style-name="ce110" office:value-type="string" calcext:value-type="string">
            <text:p>B.16.B) Accantonamenti per premio di operosità (SUMAI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69" calcext:value-type="float">
            <text:p>69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97]+['file:///C:/Users/ragioneria/Desktop/BILANCI/PREVENTIVO%202017/Modelli_20170207_091721/bilancio_20170209_091453.xls'#$CeMin_Ter.D397]+['file:///C:/Users/ragioneria/Desktop/BILANCI/PREVENTIVO%202017/Modelli_20170207_091721/bilancio_20170209_091453.xls'#$CeMin_118.D397]+['file:///C:/Users/ragioneria/Desktop/BILANCI/PREVENTIVO%202017/Modelli_20170207_091721/bilancio_20170209_091453.xls'#$CeMin_Ric.D397]" office:value-type="float" office:value="69" calcext:value-type="float">
            <text:p><text:s/>69 </text:p>
          </table:table-cell>
          <table:table-cell table:style-name="ce164" table:formula="of:=+[.D397]-[.G39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2770</text:p>
          </table:table-cell>
          <table:table-cell table:style-name="ce110" office:value-type="string" calcext:value-type="string">
            <text:p>B.16.C) Accantonamenti per quote inutilizzate di contributi vincolati</text:p>
          </table:table-cell>
          <table:table-cell table:style-name="ce136" table:formula="of:=SUM([.D399:.D402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398]+['file:///C:/Users/ragioneria/Desktop/BILANCI/PREVENTIVO%202017/Modelli_20170207_091721/bilancio_20170209_091453.xls'#$CeMin_Ter.D398]+['file:///C:/Users/ragioneria/Desktop/BILANCI/PREVENTIVO%202017/Modelli_20170207_091721/bilancio_20170209_091453.xls'#$CeMin_118.D398]+['file:///C:/Users/ragioneria/Desktop/BILANCI/PREVENTIVO%202017/Modelli_20170207_091721/bilancio_20170209_091453.xls'#$CeMin_Ric.D398]" office:value-type="float" office:value="0" calcext:value-type="float">
            <text:p><text:s/>- <text:s text:c="2"/></text:p>
          </table:table-cell>
          <table:table-cell table:style-name="ce163" table:formula="of:=+[.D398]-[.G39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3">
          <table:table-cell table:style-name="ce75"/>
          <table:table-cell table:style-name="ce92" office:value-type="string" calcext:value-type="string">
            <text:p>BA2780</text:p>
          </table:table-cell>
          <table:table-cell table:style-name="ce111" office:value-type="string" calcext:value-type="string">
            <text:p>B.16.C.1) <text:s/>Accantonamenti per quote inutilizzate contributi da Regione e Prov. Aut. per quota F.S. vincola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399]+['file:///C:/Users/ragioneria/Desktop/BILANCI/PREVENTIVO%202017/Modelli_20170207_091721/bilancio_20170209_091453.xls'#$CeMin_Ter.D399]+['file:///C:/Users/ragioneria/Desktop/BILANCI/PREVENTIVO%202017/Modelli_20170207_091721/bilancio_20170209_091453.xls'#$CeMin_118.D399]+['file:///C:/Users/ragioneria/Desktop/BILANCI/PREVENTIVO%202017/Modelli_20170207_091721/bilancio_20170209_091453.xls'#$CeMin_Ric.D399]" office:value-type="float" office:value="0" calcext:value-type="float">
            <text:p><text:s/>- </text:p>
          </table:table-cell>
          <table:table-cell table:style-name="ce164" table:formula="of:=+[.D399]-[.G39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2790</text:p>
          </table:table-cell>
          <table:table-cell table:style-name="ce111" office:value-type="string" calcext:value-type="string">
            <text:p>B.16.C.2) <text:s/>Accantonamenti per quote inutilizzate contributi da soggetti pubblici (extra fondo) vincola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00]+['file:///C:/Users/ragioneria/Desktop/BILANCI/PREVENTIVO%202017/Modelli_20170207_091721/bilancio_20170209_091453.xls'#$CeMin_Ter.D400]+['file:///C:/Users/ragioneria/Desktop/BILANCI/PREVENTIVO%202017/Modelli_20170207_091721/bilancio_20170209_091453.xls'#$CeMin_118.D400]+['file:///C:/Users/ragioneria/Desktop/BILANCI/PREVENTIVO%202017/Modelli_20170207_091721/bilancio_20170209_091453.xls'#$CeMin_Ric.D400]" office:value-type="float" office:value="0" calcext:value-type="float">
            <text:p><text:s/>- </text:p>
          </table:table-cell>
          <table:table-cell table:style-name="ce164" table:formula="of:=+[.D400]-[.G40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2800</text:p>
          </table:table-cell>
          <table:table-cell table:style-name="ce111" office:value-type="string" calcext:value-type="string">
            <text:p>B.16.C.3) <text:s/>Accantonamenti per quote inutilizzate contributi da soggetti pubblici per ricerc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01]+['file:///C:/Users/ragioneria/Desktop/BILANCI/PREVENTIVO%202017/Modelli_20170207_091721/bilancio_20170209_091453.xls'#$CeMin_Ter.D401]+['file:///C:/Users/ragioneria/Desktop/BILANCI/PREVENTIVO%202017/Modelli_20170207_091721/bilancio_20170209_091453.xls'#$CeMin_118.D401]+['file:///C:/Users/ragioneria/Desktop/BILANCI/PREVENTIVO%202017/Modelli_20170207_091721/bilancio_20170209_091453.xls'#$CeMin_Ric.D401]" office:value-type="float" office:value="0" calcext:value-type="float">
            <text:p><text:s/>- </text:p>
          </table:table-cell>
          <table:table-cell table:style-name="ce164" table:formula="of:=+[.D401]-[.G40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2810</text:p>
          </table:table-cell>
          <table:table-cell table:style-name="ce111" office:value-type="string" calcext:value-type="string">
            <text:p>B.16.C.4) <text:s/>Accantonamenti per quote inutilizzate contributi vincolati da priva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02]+['file:///C:/Users/ragioneria/Desktop/BILANCI/PREVENTIVO%202017/Modelli_20170207_091721/bilancio_20170209_091453.xls'#$CeMin_Ter.D402]+['file:///C:/Users/ragioneria/Desktop/BILANCI/PREVENTIVO%202017/Modelli_20170207_091721/bilancio_20170209_091453.xls'#$CeMin_118.D402]+['file:///C:/Users/ragioneria/Desktop/BILANCI/PREVENTIVO%202017/Modelli_20170207_091721/bilancio_20170209_091453.xls'#$CeMin_Ric.D402]" office:value-type="float" office:value="0" calcext:value-type="float">
            <text:p><text:s/>- </text:p>
          </table:table-cell>
          <table:table-cell table:style-name="ce164" table:formula="of:=+[.D402]-[.G40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A2820</text:p>
          </table:table-cell>
          <table:table-cell table:style-name="ce110" office:value-type="string" calcext:value-type="string">
            <text:p>B.16.D) Altri accantonamenti</text:p>
          </table:table-cell>
          <table:table-cell table:style-name="ce136" table:formula="of:=SUM([.D404:.D410])" office:value-type="float" office:value="283" calcext:value-type="float">
            <text:p>283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403]+['file:///C:/Users/ragioneria/Desktop/BILANCI/PREVENTIVO%202017/Modelli_20170207_091721/bilancio_20170209_091453.xls'#$CeMin_Ter.D403]+['file:///C:/Users/ragioneria/Desktop/BILANCI/PREVENTIVO%202017/Modelli_20170207_091721/bilancio_20170209_091453.xls'#$CeMin_118.D403]+['file:///C:/Users/ragioneria/Desktop/BILANCI/PREVENTIVO%202017/Modelli_20170207_091721/bilancio_20170209_091453.xls'#$CeMin_Ric.D403]" office:value-type="float" office:value="283" calcext:value-type="float">
            <text:p><text:s/>283 </text:p>
          </table:table-cell>
          <table:table-cell table:style-name="ce163" table:formula="of:=+[.D403]-[.G40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2830</text:p>
          </table:table-cell>
          <table:table-cell table:style-name="ce111" office:value-type="string" calcext:value-type="string">
            <text:p>B.16.D.1) <text:s/>Accantonamenti per interessi di mor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04]+['file:///C:/Users/ragioneria/Desktop/BILANCI/PREVENTIVO%202017/Modelli_20170207_091721/bilancio_20170209_091453.xls'#$CeMin_Ter.D404]+['file:///C:/Users/ragioneria/Desktop/BILANCI/PREVENTIVO%202017/Modelli_20170207_091721/bilancio_20170209_091453.xls'#$CeMin_118.D404]+['file:///C:/Users/ragioneria/Desktop/BILANCI/PREVENTIVO%202017/Modelli_20170207_091721/bilancio_20170209_091453.xls'#$CeMin_Ric.D404]" office:value-type="float" office:value="0" calcext:value-type="float">
            <text:p><text:s/>- </text:p>
          </table:table-cell>
          <table:table-cell table:style-name="ce164" table:formula="of:=+[.D404]-[.G40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2840</text:p>
          </table:table-cell>
          <table:table-cell table:style-name="ce111" office:value-type="string" calcext:value-type="string">
            <text:p>B.16.D.2) <text:s/>Acc. Rinnovi convenzioni MMG/PLS/MC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05]+['file:///C:/Users/ragioneria/Desktop/BILANCI/PREVENTIVO%202017/Modelli_20170207_091721/bilancio_20170209_091453.xls'#$CeMin_Ter.D405]+['file:///C:/Users/ragioneria/Desktop/BILANCI/PREVENTIVO%202017/Modelli_20170207_091721/bilancio_20170209_091453.xls'#$CeMin_118.D405]+['file:///C:/Users/ragioneria/Desktop/BILANCI/PREVENTIVO%202017/Modelli_20170207_091721/bilancio_20170209_091453.xls'#$CeMin_Ric.D405]" office:value-type="float" office:value="0" calcext:value-type="float">
            <text:p><text:s/>- </text:p>
          </table:table-cell>
          <table:table-cell table:style-name="ce164" table:formula="of:=+[.D405]-[.G40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2850</text:p>
          </table:table-cell>
          <table:table-cell table:style-name="ce111" office:value-type="string" calcext:value-type="string">
            <text:p>B.16.D.3) <text:s/>Acc. Rinnovi convenzioni Medici Suma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06]+['file:///C:/Users/ragioneria/Desktop/BILANCI/PREVENTIVO%202017/Modelli_20170207_091721/bilancio_20170209_091453.xls'#$CeMin_Ter.D406]+['file:///C:/Users/ragioneria/Desktop/BILANCI/PREVENTIVO%202017/Modelli_20170207_091721/bilancio_20170209_091453.xls'#$CeMin_118.D406]+['file:///C:/Users/ragioneria/Desktop/BILANCI/PREVENTIVO%202017/Modelli_20170207_091721/bilancio_20170209_091453.xls'#$CeMin_Ric.D406]" office:value-type="float" office:value="0" calcext:value-type="float">
            <text:p><text:s/>- </text:p>
          </table:table-cell>
          <table:table-cell table:style-name="ce164" table:formula="of:=+[.D406]-[.G40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2860</text:p>
          </table:table-cell>
          <table:table-cell table:style-name="ce111" office:value-type="string" calcext:value-type="string">
            <text:p>B.16.D.4) <text:s/>Acc. Rinnovi contratt.: dirigenza medic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07]+['file:///C:/Users/ragioneria/Desktop/BILANCI/PREVENTIVO%202017/Modelli_20170207_091721/bilancio_20170209_091453.xls'#$CeMin_Ter.D407]+['file:///C:/Users/ragioneria/Desktop/BILANCI/PREVENTIVO%202017/Modelli_20170207_091721/bilancio_20170209_091453.xls'#$CeMin_118.D407]+['file:///C:/Users/ragioneria/Desktop/BILANCI/PREVENTIVO%202017/Modelli_20170207_091721/bilancio_20170209_091453.xls'#$CeMin_Ric.D407]" office:value-type="float" office:value="0" calcext:value-type="float">
            <text:p><text:s/>- </text:p>
          </table:table-cell>
          <table:table-cell table:style-name="ce164" table:formula="of:=+[.D407]-[.G40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2870</text:p>
          </table:table-cell>
          <table:table-cell table:style-name="ce111" office:value-type="string" calcext:value-type="string">
            <text:p>B.16.D.5) <text:s/>Acc. Rinnovi contratt.: dirigenza non medic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08]+['file:///C:/Users/ragioneria/Desktop/BILANCI/PREVENTIVO%202017/Modelli_20170207_091721/bilancio_20170209_091453.xls'#$CeMin_Ter.D408]+['file:///C:/Users/ragioneria/Desktop/BILANCI/PREVENTIVO%202017/Modelli_20170207_091721/bilancio_20170209_091453.xls'#$CeMin_118.D408]+['file:///C:/Users/ragioneria/Desktop/BILANCI/PREVENTIVO%202017/Modelli_20170207_091721/bilancio_20170209_091453.xls'#$CeMin_Ric.D408]" office:value-type="float" office:value="0" calcext:value-type="float">
            <text:p><text:s/>- </text:p>
          </table:table-cell>
          <table:table-cell table:style-name="ce164" table:formula="of:=+[.D408]-[.G40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2880</text:p>
          </table:table-cell>
          <table:table-cell table:style-name="ce111" office:value-type="string" calcext:value-type="string">
            <text:p>B.16.D.6) <text:s/>Acc. Rinnovi contratt.: compar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09]+['file:///C:/Users/ragioneria/Desktop/BILANCI/PREVENTIVO%202017/Modelli_20170207_091721/bilancio_20170209_091453.xls'#$CeMin_Ter.D409]+['file:///C:/Users/ragioneria/Desktop/BILANCI/PREVENTIVO%202017/Modelli_20170207_091721/bilancio_20170209_091453.xls'#$CeMin_118.D409]+['file:///C:/Users/ragioneria/Desktop/BILANCI/PREVENTIVO%202017/Modelli_20170207_091721/bilancio_20170209_091453.xls'#$CeMin_Ric.D409]" office:value-type="float" office:value="0" calcext:value-type="float">
            <text:p><text:s/>- </text:p>
          </table:table-cell>
          <table:table-cell table:style-name="ce164" table:formula="of:=+[.D409]-[.G40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BA2890</text:p>
          </table:table-cell>
          <table:table-cell table:style-name="ce111" office:value-type="string" calcext:value-type="string">
            <text:p>B.16.D.7) Altri accantonamen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83" calcext:value-type="float">
            <text:p>283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10]+['file:///C:/Users/ragioneria/Desktop/BILANCI/PREVENTIVO%202017/Modelli_20170207_091721/bilancio_20170209_091453.xls'#$CeMin_Ter.D410]+['file:///C:/Users/ragioneria/Desktop/BILANCI/PREVENTIVO%202017/Modelli_20170207_091721/bilancio_20170209_091453.xls'#$CeMin_118.D410]+['file:///C:/Users/ragioneria/Desktop/BILANCI/PREVENTIVO%202017/Modelli_20170207_091721/bilancio_20170209_091453.xls'#$CeMin_Ric.D410]" office:value-type="float" office:value="283" calcext:value-type="float">
            <text:p><text:s/>283 </text:p>
          </table:table-cell>
          <table:table-cell table:style-name="ce164" table:formula="of:=+[.D410]-[.G41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BZ9999</text:p>
          </table:table-cell>
          <table:table-cell table:style-name="ce109" office:value-type="string" calcext:value-type="string">
            <text:p>Totale costi della produzione (B)</text:p>
          </table:table-cell>
          <table:table-cell table:style-name="ce135" table:formula="of:=[.D132]+[.D160]+[.D312]+[.D320]+[.D329]+[.D371]+[.D377]+[.D384]+[.D387]+[.D390]" office:value-type="float" office:value="261285" calcext:value-type="float">
            <text:p>26128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411]+['file:///C:/Users/ragioneria/Desktop/BILANCI/PREVENTIVO%202017/Modelli_20170207_091721/bilancio_20170209_091453.xls'#$CeMin_Ter.D411]+['file:///C:/Users/ragioneria/Desktop/BILANCI/PREVENTIVO%202017/Modelli_20170207_091721/bilancio_20170209_091453.xls'#$CeMin_118.D411]+['file:///C:/Users/ragioneria/Desktop/BILANCI/PREVENTIVO%202017/Modelli_20170207_091721/bilancio_20170209_091453.xls'#$CeMin_Ric.D411]" office:value-type="float" office:value="261285" calcext:value-type="float">
            <text:p><text:s/>261.285 </text:p>
          </table:table-cell>
          <table:table-cell table:style-name="ce162" table:formula="of:=+[.D411]-[.G41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/>
          <table:table-cell table:style-name="ce109" office:value-type="string" calcext:value-type="string">
            <text:p>C) <text:s/>Proventi e oneri finanziari</text:p>
          </table:table-cell>
          <table:table-cell table:style-name="ce138"/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412]+['file:///C:/Users/ragioneria/Desktop/BILANCI/PREVENTIVO%202017/Modelli_20170207_091721/bilancio_20170209_091453.xls'#$CeMin_Ter.D412]+['file:///C:/Users/ragioneria/Desktop/BILANCI/PREVENTIVO%202017/Modelli_20170207_091721/bilancio_20170209_091453.xls'#$CeMin_118.D412]+['file:///C:/Users/ragioneria/Desktop/BILANCI/PREVENTIVO%202017/Modelli_20170207_091721/bilancio_20170209_091453.xls'#$CeMin_Ric.D412]" office:value-type="float" office:value="0" calcext:value-type="float">
            <text:p><text:s/>- <text:s text:c="2"/></text:p>
          </table:table-cell>
          <table:table-cell table:style-name="ce165" table:formula="of:=+[.D412]-[.G41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CA0010</text:p>
          </table:table-cell>
          <table:table-cell table:style-name="ce109" office:value-type="string" calcext:value-type="string">
            <text:p>C.1) Interessi attivi</text:p>
          </table:table-cell>
          <table:table-cell table:style-name="ce135" table:formula="of:=SUM([.D414:.D41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413]+['file:///C:/Users/ragioneria/Desktop/BILANCI/PREVENTIVO%202017/Modelli_20170207_091721/bilancio_20170209_091453.xls'#$CeMin_Ter.D413]+['file:///C:/Users/ragioneria/Desktop/BILANCI/PREVENTIVO%202017/Modelli_20170207_091721/bilancio_20170209_091453.xls'#$CeMin_118.D413]+['file:///C:/Users/ragioneria/Desktop/BILANCI/PREVENTIVO%202017/Modelli_20170207_091721/bilancio_20170209_091453.xls'#$CeMin_Ric.D413]" office:value-type="float" office:value="0" calcext:value-type="float">
            <text:p><text:s/>- <text:s text:c="2"/></text:p>
          </table:table-cell>
          <table:table-cell table:style-name="ce162" table:formula="of:=+[.D413]-[.G41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CA0020</text:p>
          </table:table-cell>
          <table:table-cell table:style-name="ce110" office:value-type="string" calcext:value-type="string">
            <text:p>C.1.A) Interessi attivi su c/tesoreria unic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14]+['file:///C:/Users/ragioneria/Desktop/BILANCI/PREVENTIVO%202017/Modelli_20170207_091721/bilancio_20170209_091453.xls'#$CeMin_Ter.D414]+['file:///C:/Users/ragioneria/Desktop/BILANCI/PREVENTIVO%202017/Modelli_20170207_091721/bilancio_20170209_091453.xls'#$CeMin_118.D414]+['file:///C:/Users/ragioneria/Desktop/BILANCI/PREVENTIVO%202017/Modelli_20170207_091721/bilancio_20170209_091453.xls'#$CeMin_Ric.D414]" office:value-type="float" office:value="0" calcext:value-type="float">
            <text:p><text:s/>- </text:p>
          </table:table-cell>
          <table:table-cell table:style-name="ce164" table:formula="of:=+[.D414]-[.G41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CA0030</text:p>
          </table:table-cell>
          <table:table-cell table:style-name="ce110" office:value-type="string" calcext:value-type="string">
            <text:p>C.1.B) Interessi attivi su c/c postali e bancar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15]+['file:///C:/Users/ragioneria/Desktop/BILANCI/PREVENTIVO%202017/Modelli_20170207_091721/bilancio_20170209_091453.xls'#$CeMin_Ter.D415]+['file:///C:/Users/ragioneria/Desktop/BILANCI/PREVENTIVO%202017/Modelli_20170207_091721/bilancio_20170209_091453.xls'#$CeMin_118.D415]+['file:///C:/Users/ragioneria/Desktop/BILANCI/PREVENTIVO%202017/Modelli_20170207_091721/bilancio_20170209_091453.xls'#$CeMin_Ric.D415]" office:value-type="float" office:value="0" calcext:value-type="float">
            <text:p><text:s/>- </text:p>
          </table:table-cell>
          <table:table-cell table:style-name="ce164" table:formula="of:=+[.D415]-[.G41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CA0040</text:p>
          </table:table-cell>
          <table:table-cell table:style-name="ce110" office:value-type="string" calcext:value-type="string">
            <text:p>C.1.C) Altri interessi attiv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16]+['file:///C:/Users/ragioneria/Desktop/BILANCI/PREVENTIVO%202017/Modelli_20170207_091721/bilancio_20170209_091453.xls'#$CeMin_Ter.D416]+['file:///C:/Users/ragioneria/Desktop/BILANCI/PREVENTIVO%202017/Modelli_20170207_091721/bilancio_20170209_091453.xls'#$CeMin_118.D416]+['file:///C:/Users/ragioneria/Desktop/BILANCI/PREVENTIVO%202017/Modelli_20170207_091721/bilancio_20170209_091453.xls'#$CeMin_Ric.D416]" office:value-type="float" office:value="0" calcext:value-type="float">
            <text:p><text:s/>- </text:p>
          </table:table-cell>
          <table:table-cell table:style-name="ce164" table:formula="of:=+[.D416]-[.G41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CA0050</text:p>
          </table:table-cell>
          <table:table-cell table:style-name="ce109" office:value-type="string" calcext:value-type="string">
            <text:p>C.2) Altri proventi</text:p>
          </table:table-cell>
          <table:table-cell table:style-name="ce135" table:formula="of:=SUM([.D418:.D422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417]+['file:///C:/Users/ragioneria/Desktop/BILANCI/PREVENTIVO%202017/Modelli_20170207_091721/bilancio_20170209_091453.xls'#$CeMin_Ter.D417]+['file:///C:/Users/ragioneria/Desktop/BILANCI/PREVENTIVO%202017/Modelli_20170207_091721/bilancio_20170209_091453.xls'#$CeMin_118.D417]+['file:///C:/Users/ragioneria/Desktop/BILANCI/PREVENTIVO%202017/Modelli_20170207_091721/bilancio_20170209_091453.xls'#$CeMin_Ric.D417]" office:value-type="float" office:value="0" calcext:value-type="float">
            <text:p><text:s/>- <text:s text:c="2"/></text:p>
          </table:table-cell>
          <table:table-cell table:style-name="ce162" table:formula="of:=+[.D417]-[.G41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CA0060</text:p>
          </table:table-cell>
          <table:table-cell table:style-name="ce110" office:value-type="string" calcext:value-type="string">
            <text:p>C.2.A) Proventi da partecipazion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18]+['file:///C:/Users/ragioneria/Desktop/BILANCI/PREVENTIVO%202017/Modelli_20170207_091721/bilancio_20170209_091453.xls'#$CeMin_Ter.D418]+['file:///C:/Users/ragioneria/Desktop/BILANCI/PREVENTIVO%202017/Modelli_20170207_091721/bilancio_20170209_091453.xls'#$CeMin_118.D418]+['file:///C:/Users/ragioneria/Desktop/BILANCI/PREVENTIVO%202017/Modelli_20170207_091721/bilancio_20170209_091453.xls'#$CeMin_Ric.D418]" office:value-type="float" office:value="0" calcext:value-type="float">
            <text:p><text:s/>- </text:p>
          </table:table-cell>
          <table:table-cell table:style-name="ce164" table:formula="of:=+[.D418]-[.G41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CA0070</text:p>
          </table:table-cell>
          <table:table-cell table:style-name="ce110" office:value-type="string" calcext:value-type="string">
            <text:p>C.2.B) Proventi finanziari da crediti iscritti nelle immobilizzazion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19]+['file:///C:/Users/ragioneria/Desktop/BILANCI/PREVENTIVO%202017/Modelli_20170207_091721/bilancio_20170209_091453.xls'#$CeMin_Ter.D419]+['file:///C:/Users/ragioneria/Desktop/BILANCI/PREVENTIVO%202017/Modelli_20170207_091721/bilancio_20170209_091453.xls'#$CeMin_118.D419]+['file:///C:/Users/ragioneria/Desktop/BILANCI/PREVENTIVO%202017/Modelli_20170207_091721/bilancio_20170209_091453.xls'#$CeMin_Ric.D419]" office:value-type="float" office:value="0" calcext:value-type="float">
            <text:p><text:s/>- </text:p>
          </table:table-cell>
          <table:table-cell table:style-name="ce164" table:formula="of:=+[.D419]-[.G41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CA0080</text:p>
          </table:table-cell>
          <table:table-cell table:style-name="ce110" office:value-type="string" calcext:value-type="string">
            <text:p>C.2.C) Proventi finanziari da titoli iscritti nelle immobilizzazion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20]+['file:///C:/Users/ragioneria/Desktop/BILANCI/PREVENTIVO%202017/Modelli_20170207_091721/bilancio_20170209_091453.xls'#$CeMin_Ter.D420]+['file:///C:/Users/ragioneria/Desktop/BILANCI/PREVENTIVO%202017/Modelli_20170207_091721/bilancio_20170209_091453.xls'#$CeMin_118.D420]+['file:///C:/Users/ragioneria/Desktop/BILANCI/PREVENTIVO%202017/Modelli_20170207_091721/bilancio_20170209_091453.xls'#$CeMin_Ric.D420]" office:value-type="float" office:value="0" calcext:value-type="float">
            <text:p><text:s/>- </text:p>
          </table:table-cell>
          <table:table-cell table:style-name="ce164" table:formula="of:=+[.D420]-[.G42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CA0090</text:p>
          </table:table-cell>
          <table:table-cell table:style-name="ce110" office:value-type="string" calcext:value-type="string">
            <text:p>C.2.D) Altri proventi finanziari diversi dai preceden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21]+['file:///C:/Users/ragioneria/Desktop/BILANCI/PREVENTIVO%202017/Modelli_20170207_091721/bilancio_20170209_091453.xls'#$CeMin_Ter.D421]+['file:///C:/Users/ragioneria/Desktop/BILANCI/PREVENTIVO%202017/Modelli_20170207_091721/bilancio_20170209_091453.xls'#$CeMin_118.D421]+['file:///C:/Users/ragioneria/Desktop/BILANCI/PREVENTIVO%202017/Modelli_20170207_091721/bilancio_20170209_091453.xls'#$CeMin_Ric.D421]" office:value-type="float" office:value="0" calcext:value-type="float">
            <text:p><text:s/>- </text:p>
          </table:table-cell>
          <table:table-cell table:style-name="ce164" table:formula="of:=+[.D421]-[.G42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CA0100</text:p>
          </table:table-cell>
          <table:table-cell table:style-name="ce110" office:value-type="string" calcext:value-type="string">
            <text:p>C.2.E) Utili su camb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22]+['file:///C:/Users/ragioneria/Desktop/BILANCI/PREVENTIVO%202017/Modelli_20170207_091721/bilancio_20170209_091453.xls'#$CeMin_Ter.D422]+['file:///C:/Users/ragioneria/Desktop/BILANCI/PREVENTIVO%202017/Modelli_20170207_091721/bilancio_20170209_091453.xls'#$CeMin_118.D422]+['file:///C:/Users/ragioneria/Desktop/BILANCI/PREVENTIVO%202017/Modelli_20170207_091721/bilancio_20170209_091453.xls'#$CeMin_Ric.D422]" office:value-type="float" office:value="0" calcext:value-type="float">
            <text:p><text:s/>- </text:p>
          </table:table-cell>
          <table:table-cell table:style-name="ce164" table:formula="of:=+[.D422]-[.G42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CA0110</text:p>
          </table:table-cell>
          <table:table-cell table:style-name="ce109" office:value-type="string" calcext:value-type="string">
            <text:p>C.3) <text:s/>Interessi passivi</text:p>
          </table:table-cell>
          <table:table-cell table:style-name="ce135" table:formula="of:=SUM([.D424:.D426])" office:value-type="float" office:value="18" calcext:value-type="float">
            <text:p>1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423]+['file:///C:/Users/ragioneria/Desktop/BILANCI/PREVENTIVO%202017/Modelli_20170207_091721/bilancio_20170209_091453.xls'#$CeMin_Ter.D423]+['file:///C:/Users/ragioneria/Desktop/BILANCI/PREVENTIVO%202017/Modelli_20170207_091721/bilancio_20170209_091453.xls'#$CeMin_118.D423]+['file:///C:/Users/ragioneria/Desktop/BILANCI/PREVENTIVO%202017/Modelli_20170207_091721/bilancio_20170209_091453.xls'#$CeMin_Ric.D423]" office:value-type="float" office:value="18" calcext:value-type="float">
            <text:p><text:s/>18 </text:p>
          </table:table-cell>
          <table:table-cell table:style-name="ce162" table:formula="of:=+[.D423]-[.G42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CA0120</text:p>
          </table:table-cell>
          <table:table-cell table:style-name="ce110" office:value-type="string" calcext:value-type="string">
            <text:p>C.3.A) Interessi passivi su anticipazioni di cass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24]+['file:///C:/Users/ragioneria/Desktop/BILANCI/PREVENTIVO%202017/Modelli_20170207_091721/bilancio_20170209_091453.xls'#$CeMin_Ter.D424]+['file:///C:/Users/ragioneria/Desktop/BILANCI/PREVENTIVO%202017/Modelli_20170207_091721/bilancio_20170209_091453.xls'#$CeMin_118.D424]+['file:///C:/Users/ragioneria/Desktop/BILANCI/PREVENTIVO%202017/Modelli_20170207_091721/bilancio_20170209_091453.xls'#$CeMin_Ric.D424]" office:value-type="float" office:value="0" calcext:value-type="float">
            <text:p><text:s/>- </text:p>
          </table:table-cell>
          <table:table-cell table:style-name="ce164" table:formula="of:=+[.D424]-[.G42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CA0130</text:p>
          </table:table-cell>
          <table:table-cell table:style-name="ce110" office:value-type="string" calcext:value-type="string">
            <text:p>C.3.B) Interessi passivi su mutu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8" calcext:value-type="float">
            <text:p>18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25]+['file:///C:/Users/ragioneria/Desktop/BILANCI/PREVENTIVO%202017/Modelli_20170207_091721/bilancio_20170209_091453.xls'#$CeMin_Ter.D425]+['file:///C:/Users/ragioneria/Desktop/BILANCI/PREVENTIVO%202017/Modelli_20170207_091721/bilancio_20170209_091453.xls'#$CeMin_118.D425]+['file:///C:/Users/ragioneria/Desktop/BILANCI/PREVENTIVO%202017/Modelli_20170207_091721/bilancio_20170209_091453.xls'#$CeMin_Ric.D425]" office:value-type="float" office:value="18" calcext:value-type="float">
            <text:p><text:s/>18 </text:p>
          </table:table-cell>
          <table:table-cell table:style-name="ce164" table:formula="of:=+[.D425]-[.G42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5"/>
          <table:table-cell table:style-name="ce91" office:value-type="string" calcext:value-type="string">
            <text:p>CA0140</text:p>
          </table:table-cell>
          <table:table-cell table:style-name="ce110" office:value-type="string" calcext:value-type="string">
            <text:p>C.3.C) Altri interessi passiv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26]+['file:///C:/Users/ragioneria/Desktop/BILANCI/PREVENTIVO%202017/Modelli_20170207_091721/bilancio_20170209_091453.xls'#$CeMin_Ter.D426]+['file:///C:/Users/ragioneria/Desktop/BILANCI/PREVENTIVO%202017/Modelli_20170207_091721/bilancio_20170209_091453.xls'#$CeMin_118.D426]+['file:///C:/Users/ragioneria/Desktop/BILANCI/PREVENTIVO%202017/Modelli_20170207_091721/bilancio_20170209_091453.xls'#$CeMin_Ric.D426]" office:value-type="float" office:value="0" calcext:value-type="float">
            <text:p><text:s/>- </text:p>
          </table:table-cell>
          <table:table-cell table:style-name="ce164" table:formula="of:=+[.D426]-[.G42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7"/>
          <table:table-cell table:style-name="ce91" office:value-type="string" calcext:value-type="string">
            <text:p>CA0150</text:p>
          </table:table-cell>
          <table:table-cell table:style-name="ce109" office:value-type="string" calcext:value-type="string">
            <text:p>C.4) Altri oneri</text:p>
          </table:table-cell>
          <table:table-cell table:style-name="ce135" table:formula="of:=SUM([.D428:.D429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427]+['file:///C:/Users/ragioneria/Desktop/BILANCI/PREVENTIVO%202017/Modelli_20170207_091721/bilancio_20170209_091453.xls'#$CeMin_Ter.D427]+['file:///C:/Users/ragioneria/Desktop/BILANCI/PREVENTIVO%202017/Modelli_20170207_091721/bilancio_20170209_091453.xls'#$CeMin_118.D427]+['file:///C:/Users/ragioneria/Desktop/BILANCI/PREVENTIVO%202017/Modelli_20170207_091721/bilancio_20170209_091453.xls'#$CeMin_Ric.D427]" office:value-type="float" office:value="0" calcext:value-type="float">
            <text:p><text:s/>- <text:s text:c="2"/></text:p>
          </table:table-cell>
          <table:table-cell table:style-name="ce162" table:formula="of:=+[.D427]-[.G42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1" office:value-type="string" calcext:value-type="string">
            <text:p>CA0160</text:p>
          </table:table-cell>
          <table:table-cell table:style-name="ce110" office:value-type="string" calcext:value-type="string">
            <text:p>C.4.A) Altri oneri finanziar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28]+['file:///C:/Users/ragioneria/Desktop/BILANCI/PREVENTIVO%202017/Modelli_20170207_091721/bilancio_20170209_091453.xls'#$CeMin_Ter.D428]+['file:///C:/Users/ragioneria/Desktop/BILANCI/PREVENTIVO%202017/Modelli_20170207_091721/bilancio_20170209_091453.xls'#$CeMin_118.D428]+['file:///C:/Users/ragioneria/Desktop/BILANCI/PREVENTIVO%202017/Modelli_20170207_091721/bilancio_20170209_091453.xls'#$CeMin_Ric.D428]" office:value-type="float" office:value="0" calcext:value-type="float">
            <text:p><text:s/>- </text:p>
          </table:table-cell>
          <table:table-cell table:style-name="ce164" table:formula="of:=+[.D428]-[.G42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CA0170</text:p>
          </table:table-cell>
          <table:table-cell table:style-name="ce110" office:value-type="string" calcext:value-type="string">
            <text:p>C.4.B) Perdite su camb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29]+['file:///C:/Users/ragioneria/Desktop/BILANCI/PREVENTIVO%202017/Modelli_20170207_091721/bilancio_20170209_091453.xls'#$CeMin_Ter.D429]+['file:///C:/Users/ragioneria/Desktop/BILANCI/PREVENTIVO%202017/Modelli_20170207_091721/bilancio_20170209_091453.xls'#$CeMin_118.D429]+['file:///C:/Users/ragioneria/Desktop/BILANCI/PREVENTIVO%202017/Modelli_20170207_091721/bilancio_20170209_091453.xls'#$CeMin_Ric.D429]" office:value-type="float" office:value="0" calcext:value-type="float">
            <text:p><text:s/>- </text:p>
          </table:table-cell>
          <table:table-cell table:style-name="ce164" table:formula="of:=+[.D429]-[.G42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77"/>
          <table:table-cell table:style-name="ce91" office:value-type="string" calcext:value-type="string">
            <text:p>CZ9999</text:p>
          </table:table-cell>
          <table:table-cell table:style-name="ce109" office:value-type="string" calcext:value-type="string">
            <text:p>Totale proventi e oneri finanziari (C)</text:p>
          </table:table-cell>
          <table:table-cell table:style-name="ce146" table:formula="of:=[.D413]+[.D417]-[.D423]-[.D427]" office:value-type="float" office:value="-18" calcext:value-type="float">
            <text:p>-18</text:p>
          </table:table-cell>
          <table:table-cell table:style-name="ce155" office:value-type="string" calcext:value-type="string">
            <text:p>+/-</text:p>
          </table:table-cell>
          <table:table-cell/>
          <table:table-cell table:style-name="ce170" table:formula="of:=+['file:///C:/Users/ragioneria/Desktop/BILANCI/PREVENTIVO%202017/Modelli_20170207_091721/bilancio_20170209_091453.xls'#$CeMin_San.D430]+['file:///C:/Users/ragioneria/Desktop/BILANCI/PREVENTIVO%202017/Modelli_20170207_091721/bilancio_20170209_091453.xls'#$CeMin_Ter.D430]+['file:///C:/Users/ragioneria/Desktop/BILANCI/PREVENTIVO%202017/Modelli_20170207_091721/bilancio_20170209_091453.xls'#$CeMin_118.D430]+['file:///C:/Users/ragioneria/Desktop/BILANCI/PREVENTIVO%202017/Modelli_20170207_091721/bilancio_20170209_091453.xls'#$CeMin_Ric.D430]" office:value-type="float" office:value="-18" calcext:value-type="float">
            <text:p><text:s/>-18 </text:p>
          </table:table-cell>
          <table:table-cell table:style-name="ce170" table:formula="of:=+[.D430]-[.G43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/>
          <table:table-cell table:style-name="ce109" office:value-type="string" calcext:value-type="string">
            <text:p>D) <text:s/>Rettifiche di valore di attività finanziarie</text:p>
          </table:table-cell>
          <table:table-cell table:style-name="ce138"/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431]+['file:///C:/Users/ragioneria/Desktop/BILANCI/PREVENTIVO%202017/Modelli_20170207_091721/bilancio_20170209_091453.xls'#$CeMin_Ter.D431]+['file:///C:/Users/ragioneria/Desktop/BILANCI/PREVENTIVO%202017/Modelli_20170207_091721/bilancio_20170209_091453.xls'#$CeMin_118.D431]+['file:///C:/Users/ragioneria/Desktop/BILANCI/PREVENTIVO%202017/Modelli_20170207_091721/bilancio_20170209_091453.xls'#$CeMin_Ric.D431]" office:value-type="float" office:value="0" calcext:value-type="float">
            <text:p><text:s/>- <text:s text:c="2"/></text:p>
          </table:table-cell>
          <table:table-cell table:style-name="ce165" table:formula="of:=+[.D431]-[.G43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DA0010</text:p>
          </table:table-cell>
          <table:table-cell table:style-name="ce109" office:value-type="string" calcext:value-type="string">
            <text:p>D.1) <text:s/>Rivalutazion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32]+['file:///C:/Users/ragioneria/Desktop/BILANCI/PREVENTIVO%202017/Modelli_20170207_091721/bilancio_20170209_091453.xls'#$CeMin_Ter.D432]+['file:///C:/Users/ragioneria/Desktop/BILANCI/PREVENTIVO%202017/Modelli_20170207_091721/bilancio_20170209_091453.xls'#$CeMin_118.D432]+['file:///C:/Users/ragioneria/Desktop/BILANCI/PREVENTIVO%202017/Modelli_20170207_091721/bilancio_20170209_091453.xls'#$CeMin_Ric.D432]" office:value-type="float" office:value="0" calcext:value-type="float">
            <text:p><text:s/>- </text:p>
          </table:table-cell>
          <table:table-cell table:style-name="ce164" table:formula="of:=+[.D432]-[.G43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DA0020</text:p>
          </table:table-cell>
          <table:table-cell table:style-name="ce109" office:value-type="string" calcext:value-type="string">
            <text:p>D.2) <text:s/>Svalutazion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33]+['file:///C:/Users/ragioneria/Desktop/BILANCI/PREVENTIVO%202017/Modelli_20170207_091721/bilancio_20170209_091453.xls'#$CeMin_Ter.D433]+['file:///C:/Users/ragioneria/Desktop/BILANCI/PREVENTIVO%202017/Modelli_20170207_091721/bilancio_20170209_091453.xls'#$CeMin_118.D433]+['file:///C:/Users/ragioneria/Desktop/BILANCI/PREVENTIVO%202017/Modelli_20170207_091721/bilancio_20170209_091453.xls'#$CeMin_Ric.D433]" office:value-type="float" office:value="0" calcext:value-type="float">
            <text:p><text:s/>- </text:p>
          </table:table-cell>
          <table:table-cell table:style-name="ce164" table:formula="of:=+[.D433]-[.G43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75"/>
          <table:table-cell table:style-name="ce91" office:value-type="string" calcext:value-type="string">
            <text:p>DZ9999</text:p>
          </table:table-cell>
          <table:table-cell table:style-name="ce109" office:value-type="string" calcext:value-type="string">
            <text:p>Totale rettifiche di valore di attività finanziarie (D)</text:p>
          </table:table-cell>
          <table:table-cell table:style-name="ce146" table:formula="of:=+[.D432]-[.D433]" office:value-type="float" office:value="0" calcext:value-type="float">
            <text:p>0</text:p>
          </table:table-cell>
          <table:table-cell table:style-name="ce155" office:value-type="string" calcext:value-type="string">
            <text:p>+/-</text:p>
          </table:table-cell>
          <table:table-cell/>
          <table:table-cell table:style-name="ce170" table:formula="of:=+['file:///C:/Users/ragioneria/Desktop/BILANCI/PREVENTIVO%202017/Modelli_20170207_091721/bilancio_20170209_091453.xls'#$CeMin_San.D434]+['file:///C:/Users/ragioneria/Desktop/BILANCI/PREVENTIVO%202017/Modelli_20170207_091721/bilancio_20170209_091453.xls'#$CeMin_Ter.D434]+['file:///C:/Users/ragioneria/Desktop/BILANCI/PREVENTIVO%202017/Modelli_20170207_091721/bilancio_20170209_091453.xls'#$CeMin_118.D434]+['file:///C:/Users/ragioneria/Desktop/BILANCI/PREVENTIVO%202017/Modelli_20170207_091721/bilancio_20170209_091453.xls'#$CeMin_Ric.D434]" office:value-type="float" office:value="0" calcext:value-type="float">
            <text:p><text:s/>- <text:s text:c="2"/></text:p>
          </table:table-cell>
          <table:table-cell table:style-name="ce170" table:formula="of:=+[.D434]-[.G43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/>
          <table:table-cell table:style-name="ce109" office:value-type="string" calcext:value-type="string">
            <text:p>E) <text:s/>Proventi e oneri straordinari</text:p>
          </table:table-cell>
          <table:table-cell table:style-name="ce138"/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435]+['file:///C:/Users/ragioneria/Desktop/BILANCI/PREVENTIVO%202017/Modelli_20170207_091721/bilancio_20170209_091453.xls'#$CeMin_Ter.D435]+['file:///C:/Users/ragioneria/Desktop/BILANCI/PREVENTIVO%202017/Modelli_20170207_091721/bilancio_20170209_091453.xls'#$CeMin_118.D435]+['file:///C:/Users/ragioneria/Desktop/BILANCI/PREVENTIVO%202017/Modelli_20170207_091721/bilancio_20170209_091453.xls'#$CeMin_Ric.D435]" office:value-type="float" office:value="0" calcext:value-type="float">
            <text:p><text:s/>- <text:s text:c="2"/></text:p>
          </table:table-cell>
          <table:table-cell table:style-name="ce165" table:formula="of:=+[.D435]-[.G43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EA0010</text:p>
          </table:table-cell>
          <table:table-cell table:style-name="ce109" office:value-type="string" calcext:value-type="string">
            <text:p>E.1) Proventi straordinari</text:p>
          </table:table-cell>
          <table:table-cell table:style-name="ce135" table:formula="of:=+[.D437]+[.D438]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436]+['file:///C:/Users/ragioneria/Desktop/BILANCI/PREVENTIVO%202017/Modelli_20170207_091721/bilancio_20170209_091453.xls'#$CeMin_Ter.D436]+['file:///C:/Users/ragioneria/Desktop/BILANCI/PREVENTIVO%202017/Modelli_20170207_091721/bilancio_20170209_091453.xls'#$CeMin_118.D436]+['file:///C:/Users/ragioneria/Desktop/BILANCI/PREVENTIVO%202017/Modelli_20170207_091721/bilancio_20170209_091453.xls'#$CeMin_Ric.D436]" office:value-type="float" office:value="0" calcext:value-type="float">
            <text:p><text:s/>- <text:s text:c="2"/></text:p>
          </table:table-cell>
          <table:table-cell table:style-name="ce162" table:formula="of:=+[.D436]-[.G436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EA0020</text:p>
          </table:table-cell>
          <table:table-cell table:style-name="ce110" office:value-type="string" calcext:value-type="string">
            <text:p>E.1.A) Plusvalenz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37]+['file:///C:/Users/ragioneria/Desktop/BILANCI/PREVENTIVO%202017/Modelli_20170207_091721/bilancio_20170209_091453.xls'#$CeMin_Ter.D437]+['file:///C:/Users/ragioneria/Desktop/BILANCI/PREVENTIVO%202017/Modelli_20170207_091721/bilancio_20170209_091453.xls'#$CeMin_118.D437]+['file:///C:/Users/ragioneria/Desktop/BILANCI/PREVENTIVO%202017/Modelli_20170207_091721/bilancio_20170209_091453.xls'#$CeMin_Ric.D437]" office:value-type="float" office:value="0" calcext:value-type="float">
            <text:p><text:s/>- </text:p>
          </table:table-cell>
          <table:table-cell table:style-name="ce164" table:formula="of:=+[.D437]-[.G43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EA0030</text:p>
          </table:table-cell>
          <table:table-cell table:style-name="ce110" office:value-type="string" calcext:value-type="string">
            <text:p>E.1.B) Altri proventi straordinari</text:p>
          </table:table-cell>
          <table:table-cell table:style-name="ce136" table:formula="of:=+[.D439]+[.D440]+[.D450]+[.D460]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438]+['file:///C:/Users/ragioneria/Desktop/BILANCI/PREVENTIVO%202017/Modelli_20170207_091721/bilancio_20170209_091453.xls'#$CeMin_Ter.D438]+['file:///C:/Users/ragioneria/Desktop/BILANCI/PREVENTIVO%202017/Modelli_20170207_091721/bilancio_20170209_091453.xls'#$CeMin_118.D438]+['file:///C:/Users/ragioneria/Desktop/BILANCI/PREVENTIVO%202017/Modelli_20170207_091721/bilancio_20170209_091453.xls'#$CeMin_Ric.D438]" office:value-type="float" office:value="0" calcext:value-type="float">
            <text:p><text:s/>- <text:s text:c="2"/></text:p>
          </table:table-cell>
          <table:table-cell table:style-name="ce163" table:formula="of:=+[.D438]-[.G43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040</text:p>
          </table:table-cell>
          <table:table-cell table:style-name="ce111" office:value-type="string" calcext:value-type="string">
            <text:p>E.1.B.1) Proventi da donazioni e liberalità divers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39]+['file:///C:/Users/ragioneria/Desktop/BILANCI/PREVENTIVO%202017/Modelli_20170207_091721/bilancio_20170209_091453.xls'#$CeMin_Ter.D439]+['file:///C:/Users/ragioneria/Desktop/BILANCI/PREVENTIVO%202017/Modelli_20170207_091721/bilancio_20170209_091453.xls'#$CeMin_118.D439]+['file:///C:/Users/ragioneria/Desktop/BILANCI/PREVENTIVO%202017/Modelli_20170207_091721/bilancio_20170209_091453.xls'#$CeMin_Ric.D439]" office:value-type="float" office:value="0" calcext:value-type="float">
            <text:p><text:s/>- </text:p>
          </table:table-cell>
          <table:table-cell table:style-name="ce164" table:formula="of:=+[.D439]-[.G43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EA0050</text:p>
          </table:table-cell>
          <table:table-cell table:style-name="ce111" office:value-type="string" calcext:value-type="string">
            <text:p>E.1.B.2) Sopravvenienze attive</text:p>
          </table:table-cell>
          <table:table-cell table:style-name="ce138" table:formula="of:=+[.D441]+[.D442]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440]+['file:///C:/Users/ragioneria/Desktop/BILANCI/PREVENTIVO%202017/Modelli_20170207_091721/bilancio_20170209_091453.xls'#$CeMin_Ter.D440]+['file:///C:/Users/ragioneria/Desktop/BILANCI/PREVENTIVO%202017/Modelli_20170207_091721/bilancio_20170209_091453.xls'#$CeMin_118.D440]+['file:///C:/Users/ragioneria/Desktop/BILANCI/PREVENTIVO%202017/Modelli_20170207_091721/bilancio_20170209_091453.xls'#$CeMin_Ric.D440]" office:value-type="float" office:value="0" calcext:value-type="float">
            <text:p><text:s/>- <text:s text:c="2"/></text:p>
          </table:table-cell>
          <table:table-cell table:style-name="ce165" table:formula="of:=+[.D440]-[.G44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EA0060</text:p>
          </table:table-cell>
          <table:table-cell table:style-name="ce111" office:value-type="string" calcext:value-type="string">
            <text:p>E.1.B.2.1) Sopravvenienze attive v/Aziende sanitarie pubbliche della Regione 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41]+['file:///C:/Users/ragioneria/Desktop/BILANCI/PREVENTIVO%202017/Modelli_20170207_091721/bilancio_20170209_091453.xls'#$CeMin_Ter.D441]+['file:///C:/Users/ragioneria/Desktop/BILANCI/PREVENTIVO%202017/Modelli_20170207_091721/bilancio_20170209_091453.xls'#$CeMin_118.D441]+['file:///C:/Users/ragioneria/Desktop/BILANCI/PREVENTIVO%202017/Modelli_20170207_091721/bilancio_20170209_091453.xls'#$CeMin_Ric.D441]" office:value-type="float" office:value="0" calcext:value-type="float">
            <text:p><text:s/>- </text:p>
          </table:table-cell>
          <table:table-cell table:style-name="ce164" table:formula="of:=+[.D441]-[.G44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EA0070</text:p>
          </table:table-cell>
          <table:table-cell table:style-name="ce111" office:value-type="string" calcext:value-type="string">
            <text:p>E.1.B.2.2) Sopravvenienze attive v/terzi</text:p>
          </table:table-cell>
          <table:table-cell table:style-name="ce138" table:formula="of:=SUM([.D443:.D449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442]+['file:///C:/Users/ragioneria/Desktop/BILANCI/PREVENTIVO%202017/Modelli_20170207_091721/bilancio_20170209_091453.xls'#$CeMin_Ter.D442]+['file:///C:/Users/ragioneria/Desktop/BILANCI/PREVENTIVO%202017/Modelli_20170207_091721/bilancio_20170209_091453.xls'#$CeMin_118.D442]+['file:///C:/Users/ragioneria/Desktop/BILANCI/PREVENTIVO%202017/Modelli_20170207_091721/bilancio_20170209_091453.xls'#$CeMin_Ric.D442]" office:value-type="float" office:value="0" calcext:value-type="float">
            <text:p><text:s/>- <text:s text:c="2"/></text:p>
          </table:table-cell>
          <table:table-cell table:style-name="ce165" table:formula="of:=+[.D442]-[.G44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EA0080</text:p>
          </table:table-cell>
          <table:table-cell table:style-name="ce112" office:value-type="string" calcext:value-type="string">
            <text:p>E.1.B.2.2.A) Sopravvenienze attive v/terzi relative alla mobilità extraregion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43]+['file:///C:/Users/ragioneria/Desktop/BILANCI/PREVENTIVO%202017/Modelli_20170207_091721/bilancio_20170209_091453.xls'#$CeMin_Ter.D443]+['file:///C:/Users/ragioneria/Desktop/BILANCI/PREVENTIVO%202017/Modelli_20170207_091721/bilancio_20170209_091453.xls'#$CeMin_118.D443]+['file:///C:/Users/ragioneria/Desktop/BILANCI/PREVENTIVO%202017/Modelli_20170207_091721/bilancio_20170209_091453.xls'#$CeMin_Ric.D443]" office:value-type="float" office:value="0" calcext:value-type="float">
            <text:p><text:s/>- </text:p>
          </table:table-cell>
          <table:table-cell table:style-name="ce164" table:formula="of:=+[.D443]-[.G44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090</text:p>
          </table:table-cell>
          <table:table-cell table:style-name="ce112" office:value-type="string" calcext:value-type="string">
            <text:p>E.1.B.2.2.B) Sopravvenienze attive v/terzi relative al person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44]+['file:///C:/Users/ragioneria/Desktop/BILANCI/PREVENTIVO%202017/Modelli_20170207_091721/bilancio_20170209_091453.xls'#$CeMin_Ter.D444]+['file:///C:/Users/ragioneria/Desktop/BILANCI/PREVENTIVO%202017/Modelli_20170207_091721/bilancio_20170209_091453.xls'#$CeMin_118.D444]+['file:///C:/Users/ragioneria/Desktop/BILANCI/PREVENTIVO%202017/Modelli_20170207_091721/bilancio_20170209_091453.xls'#$CeMin_Ric.D444]" office:value-type="float" office:value="0" calcext:value-type="float">
            <text:p><text:s/>- </text:p>
          </table:table-cell>
          <table:table-cell table:style-name="ce164" table:formula="of:=+[.D444]-[.G44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100</text:p>
          </table:table-cell>
          <table:table-cell table:style-name="ce112" office:value-type="string" calcext:value-type="string">
            <text:p>E.1.B.2.2.C) Sopravvenienze attive v/terzi relative alle convenzioni con medici di bas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45]+['file:///C:/Users/ragioneria/Desktop/BILANCI/PREVENTIVO%202017/Modelli_20170207_091721/bilancio_20170209_091453.xls'#$CeMin_Ter.D445]+['file:///C:/Users/ragioneria/Desktop/BILANCI/PREVENTIVO%202017/Modelli_20170207_091721/bilancio_20170209_091453.xls'#$CeMin_118.D445]+['file:///C:/Users/ragioneria/Desktop/BILANCI/PREVENTIVO%202017/Modelli_20170207_091721/bilancio_20170209_091453.xls'#$CeMin_Ric.D445]" office:value-type="float" office:value="0" calcext:value-type="float">
            <text:p><text:s/>- </text:p>
          </table:table-cell>
          <table:table-cell table:style-name="ce164" table:formula="of:=+[.D445]-[.G44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110</text:p>
          </table:table-cell>
          <table:table-cell table:style-name="ce112" office:value-type="string" calcext:value-type="string">
            <text:p>E.1.B.2.2.D) Sopravvenienze attive v/terzi relative alle convenzioni per la specialistic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46]+['file:///C:/Users/ragioneria/Desktop/BILANCI/PREVENTIVO%202017/Modelli_20170207_091721/bilancio_20170209_091453.xls'#$CeMin_Ter.D446]+['file:///C:/Users/ragioneria/Desktop/BILANCI/PREVENTIVO%202017/Modelli_20170207_091721/bilancio_20170209_091453.xls'#$CeMin_118.D446]+['file:///C:/Users/ragioneria/Desktop/BILANCI/PREVENTIVO%202017/Modelli_20170207_091721/bilancio_20170209_091453.xls'#$CeMin_Ric.D446]" office:value-type="float" office:value="0" calcext:value-type="float">
            <text:p><text:s/>- </text:p>
          </table:table-cell>
          <table:table-cell table:style-name="ce164" table:formula="of:=+[.D446]-[.G44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120</text:p>
          </table:table-cell>
          <table:table-cell table:style-name="ce112" office:value-type="string" calcext:value-type="string">
            <text:p>E.1.B.2.2.E) Sopravvenienze attive v/terzi relative all'acquisto prestaz. sanitarie da operatori accredita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47]+['file:///C:/Users/ragioneria/Desktop/BILANCI/PREVENTIVO%202017/Modelli_20170207_091721/bilancio_20170209_091453.xls'#$CeMin_Ter.D447]+['file:///C:/Users/ragioneria/Desktop/BILANCI/PREVENTIVO%202017/Modelli_20170207_091721/bilancio_20170209_091453.xls'#$CeMin_118.D447]+['file:///C:/Users/ragioneria/Desktop/BILANCI/PREVENTIVO%202017/Modelli_20170207_091721/bilancio_20170209_091453.xls'#$CeMin_Ric.D447]" office:value-type="float" office:value="0" calcext:value-type="float">
            <text:p><text:s/>- </text:p>
          </table:table-cell>
          <table:table-cell table:style-name="ce164" table:formula="of:=+[.D447]-[.G44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130</text:p>
          </table:table-cell>
          <table:table-cell table:style-name="ce112" office:value-type="string" calcext:value-type="string">
            <text:p>E.1.B.2.2.F) Sopravvenienze attive v/terzi relative all'acquisto di beni e serviz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48]+['file:///C:/Users/ragioneria/Desktop/BILANCI/PREVENTIVO%202017/Modelli_20170207_091721/bilancio_20170209_091453.xls'#$CeMin_Ter.D448]+['file:///C:/Users/ragioneria/Desktop/BILANCI/PREVENTIVO%202017/Modelli_20170207_091721/bilancio_20170209_091453.xls'#$CeMin_118.D448]+['file:///C:/Users/ragioneria/Desktop/BILANCI/PREVENTIVO%202017/Modelli_20170207_091721/bilancio_20170209_091453.xls'#$CeMin_Ric.D448]" office:value-type="float" office:value="0" calcext:value-type="float">
            <text:p><text:s/>- </text:p>
          </table:table-cell>
          <table:table-cell table:style-name="ce164" table:formula="of:=+[.D448]-[.G44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140</text:p>
          </table:table-cell>
          <table:table-cell table:style-name="ce112" office:value-type="string" calcext:value-type="string">
            <text:p>E.1.B.2.2.G) Altre sopravvenienze attive v/terz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49]+['file:///C:/Users/ragioneria/Desktop/BILANCI/PREVENTIVO%202017/Modelli_20170207_091721/bilancio_20170209_091453.xls'#$CeMin_Ter.D449]+['file:///C:/Users/ragioneria/Desktop/BILANCI/PREVENTIVO%202017/Modelli_20170207_091721/bilancio_20170209_091453.xls'#$CeMin_118.D449]+['file:///C:/Users/ragioneria/Desktop/BILANCI/PREVENTIVO%202017/Modelli_20170207_091721/bilancio_20170209_091453.xls'#$CeMin_Ric.D449]" office:value-type="float" office:value="0" calcext:value-type="float">
            <text:p><text:s/>- </text:p>
          </table:table-cell>
          <table:table-cell table:style-name="ce164" table:formula="of:=+[.D449]-[.G44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EA0150</text:p>
          </table:table-cell>
          <table:table-cell table:style-name="ce111" office:value-type="string" calcext:value-type="string">
            <text:p>E.1.B.3) Insussistenze attive </text:p>
          </table:table-cell>
          <table:table-cell table:style-name="ce138" table:formula="of:=SUM([.D451:.D452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450]+['file:///C:/Users/ragioneria/Desktop/BILANCI/PREVENTIVO%202017/Modelli_20170207_091721/bilancio_20170209_091453.xls'#$CeMin_Ter.D450]+['file:///C:/Users/ragioneria/Desktop/BILANCI/PREVENTIVO%202017/Modelli_20170207_091721/bilancio_20170209_091453.xls'#$CeMin_118.D450]+['file:///C:/Users/ragioneria/Desktop/BILANCI/PREVENTIVO%202017/Modelli_20170207_091721/bilancio_20170209_091453.xls'#$CeMin_Ric.D450]" office:value-type="float" office:value="0" calcext:value-type="float">
            <text:p><text:s/>- <text:s text:c="2"/></text:p>
          </table:table-cell>
          <table:table-cell table:style-name="ce165" table:formula="of:=+[.D450]-[.G45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EA0160</text:p>
          </table:table-cell>
          <table:table-cell table:style-name="ce111" office:value-type="string" calcext:value-type="string">
            <text:p>E.1.B.3.1) Insussistenze attive v/Aziende sanitarie pubbliche della 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51]+['file:///C:/Users/ragioneria/Desktop/BILANCI/PREVENTIVO%202017/Modelli_20170207_091721/bilancio_20170209_091453.xls'#$CeMin_Ter.D451]+['file:///C:/Users/ragioneria/Desktop/BILANCI/PREVENTIVO%202017/Modelli_20170207_091721/bilancio_20170209_091453.xls'#$CeMin_118.D451]+['file:///C:/Users/ragioneria/Desktop/BILANCI/PREVENTIVO%202017/Modelli_20170207_091721/bilancio_20170209_091453.xls'#$CeMin_Ric.D451]" office:value-type="float" office:value="0" calcext:value-type="float">
            <text:p><text:s/>- </text:p>
          </table:table-cell>
          <table:table-cell table:style-name="ce164" table:formula="of:=+[.D451]-[.G45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EA0170</text:p>
          </table:table-cell>
          <table:table-cell table:style-name="ce111" office:value-type="string" calcext:value-type="string">
            <text:p>E.1.B.3.2) Insussistenze attive v/terzi</text:p>
          </table:table-cell>
          <table:table-cell table:style-name="ce138" table:formula="of:=SUM([.D453:.D459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452]+['file:///C:/Users/ragioneria/Desktop/BILANCI/PREVENTIVO%202017/Modelli_20170207_091721/bilancio_20170209_091453.xls'#$CeMin_Ter.D452]+['file:///C:/Users/ragioneria/Desktop/BILANCI/PREVENTIVO%202017/Modelli_20170207_091721/bilancio_20170209_091453.xls'#$CeMin_118.D452]+['file:///C:/Users/ragioneria/Desktop/BILANCI/PREVENTIVO%202017/Modelli_20170207_091721/bilancio_20170209_091453.xls'#$CeMin_Ric.D452]" office:value-type="float" office:value="0" calcext:value-type="float">
            <text:p><text:s/>- <text:s text:c="2"/></text:p>
          </table:table-cell>
          <table:table-cell table:style-name="ce165" table:formula="of:=+[.D452]-[.G45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EA0180</text:p>
          </table:table-cell>
          <table:table-cell table:style-name="ce112" office:value-type="string" calcext:value-type="string">
            <text:p>E.1.B.3.2.A) Insussistenze attive v/terzi relative alla mobilità extraregion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53]+['file:///C:/Users/ragioneria/Desktop/BILANCI/PREVENTIVO%202017/Modelli_20170207_091721/bilancio_20170209_091453.xls'#$CeMin_Ter.D453]+['file:///C:/Users/ragioneria/Desktop/BILANCI/PREVENTIVO%202017/Modelli_20170207_091721/bilancio_20170209_091453.xls'#$CeMin_118.D453]+['file:///C:/Users/ragioneria/Desktop/BILANCI/PREVENTIVO%202017/Modelli_20170207_091721/bilancio_20170209_091453.xls'#$CeMin_Ric.D453]" office:value-type="float" office:value="0" calcext:value-type="float">
            <text:p><text:s/>- </text:p>
          </table:table-cell>
          <table:table-cell table:style-name="ce164" table:formula="of:=+[.D453]-[.G45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190</text:p>
          </table:table-cell>
          <table:table-cell table:style-name="ce112" office:value-type="string" calcext:value-type="string">
            <text:p>E.1.B.3.2.B) Insussistenze attive v/terzi relative al person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54]+['file:///C:/Users/ragioneria/Desktop/BILANCI/PREVENTIVO%202017/Modelli_20170207_091721/bilancio_20170209_091453.xls'#$CeMin_Ter.D454]+['file:///C:/Users/ragioneria/Desktop/BILANCI/PREVENTIVO%202017/Modelli_20170207_091721/bilancio_20170209_091453.xls'#$CeMin_118.D454]+['file:///C:/Users/ragioneria/Desktop/BILANCI/PREVENTIVO%202017/Modelli_20170207_091721/bilancio_20170209_091453.xls'#$CeMin_Ric.D454]" office:value-type="float" office:value="0" calcext:value-type="float">
            <text:p><text:s/>- </text:p>
          </table:table-cell>
          <table:table-cell table:style-name="ce164" table:formula="of:=+[.D454]-[.G45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200</text:p>
          </table:table-cell>
          <table:table-cell table:style-name="ce112" office:value-type="string" calcext:value-type="string">
            <text:p>E.1.B.3.2.C) Insussistenze attive v/terzi relative alle convenzioni con medici di bas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55]+['file:///C:/Users/ragioneria/Desktop/BILANCI/PREVENTIVO%202017/Modelli_20170207_091721/bilancio_20170209_091453.xls'#$CeMin_Ter.D455]+['file:///C:/Users/ragioneria/Desktop/BILANCI/PREVENTIVO%202017/Modelli_20170207_091721/bilancio_20170209_091453.xls'#$CeMin_118.D455]+['file:///C:/Users/ragioneria/Desktop/BILANCI/PREVENTIVO%202017/Modelli_20170207_091721/bilancio_20170209_091453.xls'#$CeMin_Ric.D455]" office:value-type="float" office:value="0" calcext:value-type="float">
            <text:p><text:s/>- </text:p>
          </table:table-cell>
          <table:table-cell table:style-name="ce164" table:formula="of:=+[.D455]-[.G45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210</text:p>
          </table:table-cell>
          <table:table-cell table:style-name="ce112" office:value-type="string" calcext:value-type="string">
            <text:p>E.1.B.3.2.D) Insussistenze attive v/terzi relative alle convenzioni per la specialistic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56]+['file:///C:/Users/ragioneria/Desktop/BILANCI/PREVENTIVO%202017/Modelli_20170207_091721/bilancio_20170209_091453.xls'#$CeMin_Ter.D456]+['file:///C:/Users/ragioneria/Desktop/BILANCI/PREVENTIVO%202017/Modelli_20170207_091721/bilancio_20170209_091453.xls'#$CeMin_118.D456]+['file:///C:/Users/ragioneria/Desktop/BILANCI/PREVENTIVO%202017/Modelli_20170207_091721/bilancio_20170209_091453.xls'#$CeMin_Ric.D456]" office:value-type="float" office:value="0" calcext:value-type="float">
            <text:p><text:s/>- </text:p>
          </table:table-cell>
          <table:table-cell table:style-name="ce164" table:formula="of:=+[.D456]-[.G45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220</text:p>
          </table:table-cell>
          <table:table-cell table:style-name="ce112" office:value-type="string" calcext:value-type="string">
            <text:p>E.1.B.3.2.E) Insussistenze attive v/terzi relative all'acquisto prestaz. sanitarie da operatori accredita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57]+['file:///C:/Users/ragioneria/Desktop/BILANCI/PREVENTIVO%202017/Modelli_20170207_091721/bilancio_20170209_091453.xls'#$CeMin_Ter.D457]+['file:///C:/Users/ragioneria/Desktop/BILANCI/PREVENTIVO%202017/Modelli_20170207_091721/bilancio_20170209_091453.xls'#$CeMin_118.D457]+['file:///C:/Users/ragioneria/Desktop/BILANCI/PREVENTIVO%202017/Modelli_20170207_091721/bilancio_20170209_091453.xls'#$CeMin_Ric.D457]" office:value-type="float" office:value="0" calcext:value-type="float">
            <text:p><text:s/>- </text:p>
          </table:table-cell>
          <table:table-cell table:style-name="ce164" table:formula="of:=+[.D457]-[.G45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230</text:p>
          </table:table-cell>
          <table:table-cell table:style-name="ce112" office:value-type="string" calcext:value-type="string">
            <text:p>E.1.B.3.2.F) Insussistenze attive v/terzi relative all'acquisto di beni e serviz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58]+['file:///C:/Users/ragioneria/Desktop/BILANCI/PREVENTIVO%202017/Modelli_20170207_091721/bilancio_20170209_091453.xls'#$CeMin_Ter.D458]+['file:///C:/Users/ragioneria/Desktop/BILANCI/PREVENTIVO%202017/Modelli_20170207_091721/bilancio_20170209_091453.xls'#$CeMin_118.D458]+['file:///C:/Users/ragioneria/Desktop/BILANCI/PREVENTIVO%202017/Modelli_20170207_091721/bilancio_20170209_091453.xls'#$CeMin_Ric.D458]" office:value-type="float" office:value="0" calcext:value-type="float">
            <text:p><text:s/>- </text:p>
          </table:table-cell>
          <table:table-cell table:style-name="ce164" table:formula="of:=+[.D458]-[.G45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240</text:p>
          </table:table-cell>
          <table:table-cell table:style-name="ce112" office:value-type="string" calcext:value-type="string">
            <text:p>E.1.B.3.2.G) Altre insussistenze attive v/terz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59]+['file:///C:/Users/ragioneria/Desktop/BILANCI/PREVENTIVO%202017/Modelli_20170207_091721/bilancio_20170209_091453.xls'#$CeMin_Ter.D459]+['file:///C:/Users/ragioneria/Desktop/BILANCI/PREVENTIVO%202017/Modelli_20170207_091721/bilancio_20170209_091453.xls'#$CeMin_118.D459]+['file:///C:/Users/ragioneria/Desktop/BILANCI/PREVENTIVO%202017/Modelli_20170207_091721/bilancio_20170209_091453.xls'#$CeMin_Ric.D459]" office:value-type="float" office:value="0" calcext:value-type="float">
            <text:p><text:s/>- </text:p>
          </table:table-cell>
          <table:table-cell table:style-name="ce164" table:formula="of:=+[.D459]-[.G45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250</text:p>
          </table:table-cell>
          <table:table-cell table:style-name="ce111" office:value-type="string" calcext:value-type="string">
            <text:p>E.1.B.4) Altri proventi straordinar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60]+['file:///C:/Users/ragioneria/Desktop/BILANCI/PREVENTIVO%202017/Modelli_20170207_091721/bilancio_20170209_091453.xls'#$CeMin_Ter.D460]+['file:///C:/Users/ragioneria/Desktop/BILANCI/PREVENTIVO%202017/Modelli_20170207_091721/bilancio_20170209_091453.xls'#$CeMin_118.D460]+['file:///C:/Users/ragioneria/Desktop/BILANCI/PREVENTIVO%202017/Modelli_20170207_091721/bilancio_20170209_091453.xls'#$CeMin_Ric.D460]" office:value-type="float" office:value="0" calcext:value-type="float">
            <text:p><text:s/>- </text:p>
          </table:table-cell>
          <table:table-cell table:style-name="ce164" table:formula="of:=+[.D460]-[.G46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EA0260</text:p>
          </table:table-cell>
          <table:table-cell table:style-name="ce109" office:value-type="string" calcext:value-type="string">
            <text:p>E.2) Oneri straordinari</text:p>
          </table:table-cell>
          <table:table-cell table:style-name="ce135" table:formula="of:=[.D462]+[.D463]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461]+['file:///C:/Users/ragioneria/Desktop/BILANCI/PREVENTIVO%202017/Modelli_20170207_091721/bilancio_20170209_091453.xls'#$CeMin_Ter.D461]+['file:///C:/Users/ragioneria/Desktop/BILANCI/PREVENTIVO%202017/Modelli_20170207_091721/bilancio_20170209_091453.xls'#$CeMin_118.D461]+['file:///C:/Users/ragioneria/Desktop/BILANCI/PREVENTIVO%202017/Modelli_20170207_091721/bilancio_20170209_091453.xls'#$CeMin_Ric.D461]" office:value-type="float" office:value="0" calcext:value-type="float">
            <text:p><text:s/>- <text:s text:c="2"/></text:p>
          </table:table-cell>
          <table:table-cell table:style-name="ce162" table:formula="of:=+[.D461]-[.G46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EA0270</text:p>
          </table:table-cell>
          <table:table-cell table:style-name="ce110" office:value-type="string" calcext:value-type="string">
            <text:p>E.2.A) Minusvalenz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62]+['file:///C:/Users/ragioneria/Desktop/BILANCI/PREVENTIVO%202017/Modelli_20170207_091721/bilancio_20170209_091453.xls'#$CeMin_Ter.D462]+['file:///C:/Users/ragioneria/Desktop/BILANCI/PREVENTIVO%202017/Modelli_20170207_091721/bilancio_20170209_091453.xls'#$CeMin_118.D462]+['file:///C:/Users/ragioneria/Desktop/BILANCI/PREVENTIVO%202017/Modelli_20170207_091721/bilancio_20170209_091453.xls'#$CeMin_Ric.D462]" office:value-type="float" office:value="0" calcext:value-type="float">
            <text:p><text:s/>- </text:p>
          </table:table-cell>
          <table:table-cell table:style-name="ce164" table:formula="of:=+[.D462]-[.G46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EA0280</text:p>
          </table:table-cell>
          <table:table-cell table:style-name="ce110" office:value-type="string" calcext:value-type="string">
            <text:p>E.2.B) Altri oneri straordinari</text:p>
          </table:table-cell>
          <table:table-cell table:style-name="ce136" table:formula="of:=[.D464]+[.D465]+[.D466]+[.D481]+[.D491]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3" table:formula="of:=+['file:///C:/Users/ragioneria/Desktop/BILANCI/PREVENTIVO%202017/Modelli_20170207_091721/bilancio_20170209_091453.xls'#$CeMin_San.D463]+['file:///C:/Users/ragioneria/Desktop/BILANCI/PREVENTIVO%202017/Modelli_20170207_091721/bilancio_20170209_091453.xls'#$CeMin_Ter.D463]+['file:///C:/Users/ragioneria/Desktop/BILANCI/PREVENTIVO%202017/Modelli_20170207_091721/bilancio_20170209_091453.xls'#$CeMin_118.D463]+['file:///C:/Users/ragioneria/Desktop/BILANCI/PREVENTIVO%202017/Modelli_20170207_091721/bilancio_20170209_091453.xls'#$CeMin_Ric.D463]" office:value-type="float" office:value="0" calcext:value-type="float">
            <text:p><text:s/>- <text:s text:c="2"/></text:p>
          </table:table-cell>
          <table:table-cell table:style-name="ce163" table:formula="of:=+[.D463]-[.G46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290</text:p>
          </table:table-cell>
          <table:table-cell table:style-name="ce111" office:value-type="string" calcext:value-type="string">
            <text:p>E.2.B.1) Oneri tributari da esercizi preceden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64]+['file:///C:/Users/ragioneria/Desktop/BILANCI/PREVENTIVO%202017/Modelli_20170207_091721/bilancio_20170209_091453.xls'#$CeMin_Ter.D464]+['file:///C:/Users/ragioneria/Desktop/BILANCI/PREVENTIVO%202017/Modelli_20170207_091721/bilancio_20170209_091453.xls'#$CeMin_118.D464]+['file:///C:/Users/ragioneria/Desktop/BILANCI/PREVENTIVO%202017/Modelli_20170207_091721/bilancio_20170209_091453.xls'#$CeMin_Ric.D464]" office:value-type="float" office:value="0" calcext:value-type="float">
            <text:p><text:s/>- </text:p>
          </table:table-cell>
          <table:table-cell table:style-name="ce164" table:formula="of:=+[.D464]-[.G46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300</text:p>
          </table:table-cell>
          <table:table-cell table:style-name="ce111" office:value-type="string" calcext:value-type="string">
            <text:p>E.2.B.2) Oneri da cause civili ed oneri processual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65]+['file:///C:/Users/ragioneria/Desktop/BILANCI/PREVENTIVO%202017/Modelli_20170207_091721/bilancio_20170209_091453.xls'#$CeMin_Ter.D465]+['file:///C:/Users/ragioneria/Desktop/BILANCI/PREVENTIVO%202017/Modelli_20170207_091721/bilancio_20170209_091453.xls'#$CeMin_118.D465]+['file:///C:/Users/ragioneria/Desktop/BILANCI/PREVENTIVO%202017/Modelli_20170207_091721/bilancio_20170209_091453.xls'#$CeMin_Ric.D465]" office:value-type="float" office:value="0" calcext:value-type="float">
            <text:p><text:s/>- </text:p>
          </table:table-cell>
          <table:table-cell table:style-name="ce164" table:formula="of:=+[.D465]-[.G46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EA0310</text:p>
          </table:table-cell>
          <table:table-cell table:style-name="ce111" office:value-type="string" calcext:value-type="string">
            <text:p>E.2.B.3) Sopravvenienze passive</text:p>
          </table:table-cell>
          <table:table-cell table:style-name="ce138" table:formula="of:=[.D467]+[.D470]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466]+['file:///C:/Users/ragioneria/Desktop/BILANCI/PREVENTIVO%202017/Modelli_20170207_091721/bilancio_20170209_091453.xls'#$CeMin_Ter.D466]+['file:///C:/Users/ragioneria/Desktop/BILANCI/PREVENTIVO%202017/Modelli_20170207_091721/bilancio_20170209_091453.xls'#$CeMin_118.D466]+['file:///C:/Users/ragioneria/Desktop/BILANCI/PREVENTIVO%202017/Modelli_20170207_091721/bilancio_20170209_091453.xls'#$CeMin_Ric.D466]" office:value-type="float" office:value="0" calcext:value-type="float">
            <text:p><text:s/>- <text:s text:c="2"/></text:p>
          </table:table-cell>
          <table:table-cell table:style-name="ce165" table:formula="of:=+[.D466]-[.G466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EA0320</text:p>
          </table:table-cell>
          <table:table-cell table:style-name="ce111" office:value-type="string" calcext:value-type="string">
            <text:p>E.2.B.3.1) Sopravvenienze passive v/Aziende sanitarie pubbliche della Regione</text:p>
          </table:table-cell>
          <table:table-cell table:style-name="ce138" table:formula="of:=SUM([.D468:.D469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467]+['file:///C:/Users/ragioneria/Desktop/BILANCI/PREVENTIVO%202017/Modelli_20170207_091721/bilancio_20170209_091453.xls'#$CeMin_Ter.D467]+['file:///C:/Users/ragioneria/Desktop/BILANCI/PREVENTIVO%202017/Modelli_20170207_091721/bilancio_20170209_091453.xls'#$CeMin_118.D467]+['file:///C:/Users/ragioneria/Desktop/BILANCI/PREVENTIVO%202017/Modelli_20170207_091721/bilancio_20170209_091453.xls'#$CeMin_Ric.D467]" office:value-type="float" office:value="0" calcext:value-type="float">
            <text:p><text:s/>- <text:s text:c="2"/></text:p>
          </table:table-cell>
          <table:table-cell table:style-name="ce165" table:formula="of:=+[.D467]-[.G46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EA0330</text:p>
          </table:table-cell>
          <table:table-cell table:style-name="ce112" office:value-type="string" calcext:value-type="string">
            <text:p>E.2.B.3.1.A) Sopravvenienze passive v/Aziende sanitarie pubbliche relative alla mobilità intraregion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68]+['file:///C:/Users/ragioneria/Desktop/BILANCI/PREVENTIVO%202017/Modelli_20170207_091721/bilancio_20170209_091453.xls'#$CeMin_Ter.D468]+['file:///C:/Users/ragioneria/Desktop/BILANCI/PREVENTIVO%202017/Modelli_20170207_091721/bilancio_20170209_091453.xls'#$CeMin_118.D468]+['file:///C:/Users/ragioneria/Desktop/BILANCI/PREVENTIVO%202017/Modelli_20170207_091721/bilancio_20170209_091453.xls'#$CeMin_Ric.D468]" office:value-type="float" office:value="0" calcext:value-type="float">
            <text:p><text:s/>- </text:p>
          </table:table-cell>
          <table:table-cell table:style-name="ce164" table:formula="of:=+[.D468]-[.G46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EA0340</text:p>
          </table:table-cell>
          <table:table-cell table:style-name="ce112" office:value-type="string" calcext:value-type="string">
            <text:p>E.2.B.3.1.B) Altre sopravvenienze passive v/Aziende sanitarie pubbliche della 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69]+['file:///C:/Users/ragioneria/Desktop/BILANCI/PREVENTIVO%202017/Modelli_20170207_091721/bilancio_20170209_091453.xls'#$CeMin_Ter.D469]+['file:///C:/Users/ragioneria/Desktop/BILANCI/PREVENTIVO%202017/Modelli_20170207_091721/bilancio_20170209_091453.xls'#$CeMin_118.D469]+['file:///C:/Users/ragioneria/Desktop/BILANCI/PREVENTIVO%202017/Modelli_20170207_091721/bilancio_20170209_091453.xls'#$CeMin_Ric.D469]" office:value-type="float" office:value="0" calcext:value-type="float">
            <text:p><text:s/>- </text:p>
          </table:table-cell>
          <table:table-cell table:style-name="ce164" table:formula="of:=+[.D469]-[.G46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EA0350</text:p>
          </table:table-cell>
          <table:table-cell table:style-name="ce111" office:value-type="string" calcext:value-type="string">
            <text:p>E.2.B.3.2) Sopravvenienze passive v/terzi</text:p>
          </table:table-cell>
          <table:table-cell table:style-name="ce138" table:formula="of:=[.D471]+[.D472]+SUM([.D476:.D480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470]+['file:///C:/Users/ragioneria/Desktop/BILANCI/PREVENTIVO%202017/Modelli_20170207_091721/bilancio_20170209_091453.xls'#$CeMin_Ter.D470]+['file:///C:/Users/ragioneria/Desktop/BILANCI/PREVENTIVO%202017/Modelli_20170207_091721/bilancio_20170209_091453.xls'#$CeMin_118.D470]+['file:///C:/Users/ragioneria/Desktop/BILANCI/PREVENTIVO%202017/Modelli_20170207_091721/bilancio_20170209_091453.xls'#$CeMin_Ric.D470]" office:value-type="float" office:value="0" calcext:value-type="float">
            <text:p><text:s/>- <text:s text:c="2"/></text:p>
          </table:table-cell>
          <table:table-cell table:style-name="ce165" table:formula="of:=+[.D470]-[.G47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EA0360</text:p>
          </table:table-cell>
          <table:table-cell table:style-name="ce112" office:value-type="string" calcext:value-type="string">
            <text:p>E.2.B.3.2.A) Sopravvenienze passive v/terzi relative alla mobilità extraregion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71]+['file:///C:/Users/ragioneria/Desktop/BILANCI/PREVENTIVO%202017/Modelli_20170207_091721/bilancio_20170209_091453.xls'#$CeMin_Ter.D471]+['file:///C:/Users/ragioneria/Desktop/BILANCI/PREVENTIVO%202017/Modelli_20170207_091721/bilancio_20170209_091453.xls'#$CeMin_118.D471]+['file:///C:/Users/ragioneria/Desktop/BILANCI/PREVENTIVO%202017/Modelli_20170207_091721/bilancio_20170209_091453.xls'#$CeMin_Ric.D471]" office:value-type="float" office:value="0" calcext:value-type="float">
            <text:p><text:s/>- </text:p>
          </table:table-cell>
          <table:table-cell table:style-name="ce164" table:formula="of:=+[.D471]-[.G47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EA0370</text:p>
          </table:table-cell>
          <table:table-cell table:style-name="ce112" office:value-type="string" calcext:value-type="string">
            <text:p>E.2.B.3.2.B) Sopravvenienze passive v/terzi relative al personale</text:p>
          </table:table-cell>
          <table:table-cell table:style-name="ce138" table:formula="of:=SUM([.D473:.D475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472]+['file:///C:/Users/ragioneria/Desktop/BILANCI/PREVENTIVO%202017/Modelli_20170207_091721/bilancio_20170209_091453.xls'#$CeMin_Ter.D472]+['file:///C:/Users/ragioneria/Desktop/BILANCI/PREVENTIVO%202017/Modelli_20170207_091721/bilancio_20170209_091453.xls'#$CeMin_118.D472]+['file:///C:/Users/ragioneria/Desktop/BILANCI/PREVENTIVO%202017/Modelli_20170207_091721/bilancio_20170209_091453.xls'#$CeMin_Ric.D472]" office:value-type="float" office:value="0" calcext:value-type="float">
            <text:p><text:s/>- <text:s text:c="2"/></text:p>
          </table:table-cell>
          <table:table-cell table:style-name="ce165" table:formula="of:=+[.D472]-[.G47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380</text:p>
          </table:table-cell>
          <table:table-cell table:style-name="ce111" office:value-type="string" calcext:value-type="string">
            <text:p>E.2.B.3.2.B.1) Soprav. passive v/terzi relative al personale - dirigenza medic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73]+['file:///C:/Users/ragioneria/Desktop/BILANCI/PREVENTIVO%202017/Modelli_20170207_091721/bilancio_20170209_091453.xls'#$CeMin_Ter.D473]+['file:///C:/Users/ragioneria/Desktop/BILANCI/PREVENTIVO%202017/Modelli_20170207_091721/bilancio_20170209_091453.xls'#$CeMin_118.D473]+['file:///C:/Users/ragioneria/Desktop/BILANCI/PREVENTIVO%202017/Modelli_20170207_091721/bilancio_20170209_091453.xls'#$CeMin_Ric.D473]" office:value-type="float" office:value="0" calcext:value-type="float">
            <text:p><text:s/>- </text:p>
          </table:table-cell>
          <table:table-cell table:style-name="ce164" table:formula="of:=+[.D473]-[.G47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390</text:p>
          </table:table-cell>
          <table:table-cell table:style-name="ce111" office:value-type="string" calcext:value-type="string">
            <text:p>E.2.B.3.2.B.2) Soprav. passive v/terzi relative al personale - dirigenza non medic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74]+['file:///C:/Users/ragioneria/Desktop/BILANCI/PREVENTIVO%202017/Modelli_20170207_091721/bilancio_20170209_091453.xls'#$CeMin_Ter.D474]+['file:///C:/Users/ragioneria/Desktop/BILANCI/PREVENTIVO%202017/Modelli_20170207_091721/bilancio_20170209_091453.xls'#$CeMin_118.D474]+['file:///C:/Users/ragioneria/Desktop/BILANCI/PREVENTIVO%202017/Modelli_20170207_091721/bilancio_20170209_091453.xls'#$CeMin_Ric.D474]" office:value-type="float" office:value="0" calcext:value-type="float">
            <text:p><text:s/>- </text:p>
          </table:table-cell>
          <table:table-cell table:style-name="ce164" table:formula="of:=+[.D474]-[.G47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400</text:p>
          </table:table-cell>
          <table:table-cell table:style-name="ce111" office:value-type="string" calcext:value-type="string">
            <text:p>E.2.B.3.2.B.3) Soprav. passive v/terzi relative al personale - comparto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75]+['file:///C:/Users/ragioneria/Desktop/BILANCI/PREVENTIVO%202017/Modelli_20170207_091721/bilancio_20170209_091453.xls'#$CeMin_Ter.D475]+['file:///C:/Users/ragioneria/Desktop/BILANCI/PREVENTIVO%202017/Modelli_20170207_091721/bilancio_20170209_091453.xls'#$CeMin_118.D475]+['file:///C:/Users/ragioneria/Desktop/BILANCI/PREVENTIVO%202017/Modelli_20170207_091721/bilancio_20170209_091453.xls'#$CeMin_Ric.D475]" office:value-type="float" office:value="0" calcext:value-type="float">
            <text:p><text:s/>- </text:p>
          </table:table-cell>
          <table:table-cell table:style-name="ce164" table:formula="of:=+[.D475]-[.G47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410</text:p>
          </table:table-cell>
          <table:table-cell table:style-name="ce112" office:value-type="string" calcext:value-type="string">
            <text:p>E.2.B.3.2.C) Sopravvenienze passive v/terzi relative alle convenzioni con medici di bas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76]+['file:///C:/Users/ragioneria/Desktop/BILANCI/PREVENTIVO%202017/Modelli_20170207_091721/bilancio_20170209_091453.xls'#$CeMin_Ter.D476]+['file:///C:/Users/ragioneria/Desktop/BILANCI/PREVENTIVO%202017/Modelli_20170207_091721/bilancio_20170209_091453.xls'#$CeMin_118.D476]+['file:///C:/Users/ragioneria/Desktop/BILANCI/PREVENTIVO%202017/Modelli_20170207_091721/bilancio_20170209_091453.xls'#$CeMin_Ric.D476]" office:value-type="float" office:value="0" calcext:value-type="float">
            <text:p><text:s/>- </text:p>
          </table:table-cell>
          <table:table-cell table:style-name="ce164" table:formula="of:=+[.D476]-[.G47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420</text:p>
          </table:table-cell>
          <table:table-cell table:style-name="ce112" office:value-type="string" calcext:value-type="string">
            <text:p>E.2.B.3.2.D) Sopravvenienze passive v/terzi relative alle convenzioni per la specialistic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77]+['file:///C:/Users/ragioneria/Desktop/BILANCI/PREVENTIVO%202017/Modelli_20170207_091721/bilancio_20170209_091453.xls'#$CeMin_Ter.D477]+['file:///C:/Users/ragioneria/Desktop/BILANCI/PREVENTIVO%202017/Modelli_20170207_091721/bilancio_20170209_091453.xls'#$CeMin_118.D477]+['file:///C:/Users/ragioneria/Desktop/BILANCI/PREVENTIVO%202017/Modelli_20170207_091721/bilancio_20170209_091453.xls'#$CeMin_Ric.D477]" office:value-type="float" office:value="0" calcext:value-type="float">
            <text:p><text:s/>- </text:p>
          </table:table-cell>
          <table:table-cell table:style-name="ce164" table:formula="of:=+[.D477]-[.G47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430</text:p>
          </table:table-cell>
          <table:table-cell table:style-name="ce112" office:value-type="string" calcext:value-type="string">
            <text:p>E.2.B.3.2.E) Sopravvenienze passive v/terzi relative all'acquisto prestaz. sanitarie da operatori accredita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78]+['file:///C:/Users/ragioneria/Desktop/BILANCI/PREVENTIVO%202017/Modelli_20170207_091721/bilancio_20170209_091453.xls'#$CeMin_Ter.D478]+['file:///C:/Users/ragioneria/Desktop/BILANCI/PREVENTIVO%202017/Modelli_20170207_091721/bilancio_20170209_091453.xls'#$CeMin_118.D478]+['file:///C:/Users/ragioneria/Desktop/BILANCI/PREVENTIVO%202017/Modelli_20170207_091721/bilancio_20170209_091453.xls'#$CeMin_Ric.D478]" office:value-type="float" office:value="0" calcext:value-type="float">
            <text:p><text:s/>- </text:p>
          </table:table-cell>
          <table:table-cell table:style-name="ce164" table:formula="of:=+[.D478]-[.G47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440</text:p>
          </table:table-cell>
          <table:table-cell table:style-name="ce112" office:value-type="string" calcext:value-type="string">
            <text:p>E.2.B.3.2.F) Sopravvenienze passive v/terzi relative all'acquisto di beni e serviz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79]+['file:///C:/Users/ragioneria/Desktop/BILANCI/PREVENTIVO%202017/Modelli_20170207_091721/bilancio_20170209_091453.xls'#$CeMin_Ter.D479]+['file:///C:/Users/ragioneria/Desktop/BILANCI/PREVENTIVO%202017/Modelli_20170207_091721/bilancio_20170209_091453.xls'#$CeMin_118.D479]+['file:///C:/Users/ragioneria/Desktop/BILANCI/PREVENTIVO%202017/Modelli_20170207_091721/bilancio_20170209_091453.xls'#$CeMin_Ric.D479]" office:value-type="float" office:value="0" calcext:value-type="float">
            <text:p><text:s/>- </text:p>
          </table:table-cell>
          <table:table-cell table:style-name="ce164" table:formula="of:=+[.D479]-[.G47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450</text:p>
          </table:table-cell>
          <table:table-cell table:style-name="ce112" office:value-type="string" calcext:value-type="string">
            <text:p>E.2.B.3.2.G) Altre sopravvenienze passive v/terz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80]+['file:///C:/Users/ragioneria/Desktop/BILANCI/PREVENTIVO%202017/Modelli_20170207_091721/bilancio_20170209_091453.xls'#$CeMin_Ter.D480]+['file:///C:/Users/ragioneria/Desktop/BILANCI/PREVENTIVO%202017/Modelli_20170207_091721/bilancio_20170209_091453.xls'#$CeMin_118.D480]+['file:///C:/Users/ragioneria/Desktop/BILANCI/PREVENTIVO%202017/Modelli_20170207_091721/bilancio_20170209_091453.xls'#$CeMin_Ric.D480]" office:value-type="float" office:value="0" calcext:value-type="float">
            <text:p><text:s/>- </text:p>
          </table:table-cell>
          <table:table-cell table:style-name="ce164" table:formula="of:=+[.D480]-[.G48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EA0460</text:p>
          </table:table-cell>
          <table:table-cell table:style-name="ce111" office:value-type="string" calcext:value-type="string">
            <text:p>E.2.B.4) Insussistenze passive</text:p>
          </table:table-cell>
          <table:table-cell table:style-name="ce138" table:formula="of:=SUM([.D482:.D483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481]+['file:///C:/Users/ragioneria/Desktop/BILANCI/PREVENTIVO%202017/Modelli_20170207_091721/bilancio_20170209_091453.xls'#$CeMin_Ter.D481]+['file:///C:/Users/ragioneria/Desktop/BILANCI/PREVENTIVO%202017/Modelli_20170207_091721/bilancio_20170209_091453.xls'#$CeMin_118.D481]+['file:///C:/Users/ragioneria/Desktop/BILANCI/PREVENTIVO%202017/Modelli_20170207_091721/bilancio_20170209_091453.xls'#$CeMin_Ric.D481]" office:value-type="float" office:value="0" calcext:value-type="float">
            <text:p><text:s/>- <text:s text:c="2"/></text:p>
          </table:table-cell>
          <table:table-cell table:style-name="ce165" table:formula="of:=+[.D481]-[.G48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R</text:p>
          </table:table-cell>
          <table:table-cell table:style-name="ce92" office:value-type="string" calcext:value-type="string">
            <text:p>EA0470</text:p>
          </table:table-cell>
          <table:table-cell table:style-name="ce111" office:value-type="string" calcext:value-type="string">
            <text:p>E.2.B.4.1) Insussistenze passive v/Aziende sanitarie pubbliche della Region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82]+['file:///C:/Users/ragioneria/Desktop/BILANCI/PREVENTIVO%202017/Modelli_20170207_091721/bilancio_20170209_091453.xls'#$CeMin_Ter.D482]+['file:///C:/Users/ragioneria/Desktop/BILANCI/PREVENTIVO%202017/Modelli_20170207_091721/bilancio_20170209_091453.xls'#$CeMin_118.D482]+['file:///C:/Users/ragioneria/Desktop/BILANCI/PREVENTIVO%202017/Modelli_20170207_091721/bilancio_20170209_091453.xls'#$CeMin_Ric.D482]" office:value-type="float" office:value="0" calcext:value-type="float">
            <text:p><text:s/>- </text:p>
          </table:table-cell>
          <table:table-cell table:style-name="ce164" table:formula="of:=+[.D482]-[.G48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2" office:value-type="string" calcext:value-type="string">
            <text:p>EA0480</text:p>
          </table:table-cell>
          <table:table-cell table:style-name="ce111" office:value-type="string" calcext:value-type="string">
            <text:p>E.2.B.4.2) Insussistenze passive v/terzi</text:p>
          </table:table-cell>
          <table:table-cell table:style-name="ce138" table:formula="of:=SUM([.D484:.D490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483]+['file:///C:/Users/ragioneria/Desktop/BILANCI/PREVENTIVO%202017/Modelli_20170207_091721/bilancio_20170209_091453.xls'#$CeMin_Ter.D483]+['file:///C:/Users/ragioneria/Desktop/BILANCI/PREVENTIVO%202017/Modelli_20170207_091721/bilancio_20170209_091453.xls'#$CeMin_118.D483]+['file:///C:/Users/ragioneria/Desktop/BILANCI/PREVENTIVO%202017/Modelli_20170207_091721/bilancio_20170209_091453.xls'#$CeMin_Ric.D483]" office:value-type="float" office:value="0" calcext:value-type="float">
            <text:p><text:s/>- <text:s text:c="2"/></text:p>
          </table:table-cell>
          <table:table-cell table:style-name="ce165" table:formula="of:=+[.D483]-[.G48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S</text:p>
          </table:table-cell>
          <table:table-cell table:style-name="ce92" office:value-type="string" calcext:value-type="string">
            <text:p>EA0490</text:p>
          </table:table-cell>
          <table:table-cell table:style-name="ce112" office:value-type="string" calcext:value-type="string">
            <text:p>E.2.B.4.2.A) Insussistenze passive v/terzi relative alla mobilità extraregion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84]+['file:///C:/Users/ragioneria/Desktop/BILANCI/PREVENTIVO%202017/Modelli_20170207_091721/bilancio_20170209_091453.xls'#$CeMin_Ter.D484]+['file:///C:/Users/ragioneria/Desktop/BILANCI/PREVENTIVO%202017/Modelli_20170207_091721/bilancio_20170209_091453.xls'#$CeMin_118.D484]+['file:///C:/Users/ragioneria/Desktop/BILANCI/PREVENTIVO%202017/Modelli_20170207_091721/bilancio_20170209_091453.xls'#$CeMin_Ric.D484]" office:value-type="float" office:value="0" calcext:value-type="float">
            <text:p><text:s/>- </text:p>
          </table:table-cell>
          <table:table-cell table:style-name="ce164" table:formula="of:=+[.D484]-[.G48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500</text:p>
          </table:table-cell>
          <table:table-cell table:style-name="ce112" office:value-type="string" calcext:value-type="string">
            <text:p>E.2.B.4.2.B) Insussistenze passive v/terzi relative al person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85]+['file:///C:/Users/ragioneria/Desktop/BILANCI/PREVENTIVO%202017/Modelli_20170207_091721/bilancio_20170209_091453.xls'#$CeMin_Ter.D485]+['file:///C:/Users/ragioneria/Desktop/BILANCI/PREVENTIVO%202017/Modelli_20170207_091721/bilancio_20170209_091453.xls'#$CeMin_118.D485]+['file:///C:/Users/ragioneria/Desktop/BILANCI/PREVENTIVO%202017/Modelli_20170207_091721/bilancio_20170209_091453.xls'#$CeMin_Ric.D485]" office:value-type="float" office:value="0" calcext:value-type="float">
            <text:p><text:s/>- </text:p>
          </table:table-cell>
          <table:table-cell table:style-name="ce164" table:formula="of:=+[.D485]-[.G48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510</text:p>
          </table:table-cell>
          <table:table-cell table:style-name="ce112" office:value-type="string" calcext:value-type="string">
            <text:p>E.2.B.4.2.C) Insussistenze passive v/terzi relative alle convenzioni con medici di bas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86]+['file:///C:/Users/ragioneria/Desktop/BILANCI/PREVENTIVO%202017/Modelli_20170207_091721/bilancio_20170209_091453.xls'#$CeMin_Ter.D486]+['file:///C:/Users/ragioneria/Desktop/BILANCI/PREVENTIVO%202017/Modelli_20170207_091721/bilancio_20170209_091453.xls'#$CeMin_118.D486]+['file:///C:/Users/ragioneria/Desktop/BILANCI/PREVENTIVO%202017/Modelli_20170207_091721/bilancio_20170209_091453.xls'#$CeMin_Ric.D486]" office:value-type="float" office:value="0" calcext:value-type="float">
            <text:p><text:s/>- </text:p>
          </table:table-cell>
          <table:table-cell table:style-name="ce164" table:formula="of:=+[.D486]-[.G48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520</text:p>
          </table:table-cell>
          <table:table-cell table:style-name="ce112" office:value-type="string" calcext:value-type="string">
            <text:p>E.2.B.4.2.D) Insussistenze passive v/terzi relative alle convenzioni per la specialistica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87]+['file:///C:/Users/ragioneria/Desktop/BILANCI/PREVENTIVO%202017/Modelli_20170207_091721/bilancio_20170209_091453.xls'#$CeMin_Ter.D487]+['file:///C:/Users/ragioneria/Desktop/BILANCI/PREVENTIVO%202017/Modelli_20170207_091721/bilancio_20170209_091453.xls'#$CeMin_118.D487]+['file:///C:/Users/ragioneria/Desktop/BILANCI/PREVENTIVO%202017/Modelli_20170207_091721/bilancio_20170209_091453.xls'#$CeMin_Ric.D487]" office:value-type="float" office:value="0" calcext:value-type="float">
            <text:p><text:s/>- </text:p>
          </table:table-cell>
          <table:table-cell table:style-name="ce164" table:formula="of:=+[.D487]-[.G48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530</text:p>
          </table:table-cell>
          <table:table-cell table:style-name="ce112" office:value-type="string" calcext:value-type="string">
            <text:p>E.2.B.4.2.E) Insussistenze passive v/terzi relative all'acquisto prestaz. sanitarie da operatori accreditat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88]+['file:///C:/Users/ragioneria/Desktop/BILANCI/PREVENTIVO%202017/Modelli_20170207_091721/bilancio_20170209_091453.xls'#$CeMin_Ter.D488]+['file:///C:/Users/ragioneria/Desktop/BILANCI/PREVENTIVO%202017/Modelli_20170207_091721/bilancio_20170209_091453.xls'#$CeMin_118.D488]+['file:///C:/Users/ragioneria/Desktop/BILANCI/PREVENTIVO%202017/Modelli_20170207_091721/bilancio_20170209_091453.xls'#$CeMin_Ric.D488]" office:value-type="float" office:value="0" calcext:value-type="float">
            <text:p><text:s/>- </text:p>
          </table:table-cell>
          <table:table-cell table:style-name="ce164" table:formula="of:=+[.D488]-[.G48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540</text:p>
          </table:table-cell>
          <table:table-cell table:style-name="ce112" office:value-type="string" calcext:value-type="string">
            <text:p>E.2.B.4.2.F) Insussistenze passive v/terzi relative all'acquisto di beni e serviz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89]+['file:///C:/Users/ragioneria/Desktop/BILANCI/PREVENTIVO%202017/Modelli_20170207_091721/bilancio_20170209_091453.xls'#$CeMin_Ter.D489]+['file:///C:/Users/ragioneria/Desktop/BILANCI/PREVENTIVO%202017/Modelli_20170207_091721/bilancio_20170209_091453.xls'#$CeMin_118.D489]+['file:///C:/Users/ragioneria/Desktop/BILANCI/PREVENTIVO%202017/Modelli_20170207_091721/bilancio_20170209_091453.xls'#$CeMin_Ric.D489]" office:value-type="float" office:value="0" calcext:value-type="float">
            <text:p><text:s/>- </text:p>
          </table:table-cell>
          <table:table-cell table:style-name="ce164" table:formula="of:=+[.D489]-[.G48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550</text:p>
          </table:table-cell>
          <table:table-cell table:style-name="ce112" office:value-type="string" calcext:value-type="string">
            <text:p>E.2.B.4.2.G) Altre insussistenze passive v/terz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90]+['file:///C:/Users/ragioneria/Desktop/BILANCI/PREVENTIVO%202017/Modelli_20170207_091721/bilancio_20170209_091453.xls'#$CeMin_Ter.D490]+['file:///C:/Users/ragioneria/Desktop/BILANCI/PREVENTIVO%202017/Modelli_20170207_091721/bilancio_20170209_091453.xls'#$CeMin_118.D490]+['file:///C:/Users/ragioneria/Desktop/BILANCI/PREVENTIVO%202017/Modelli_20170207_091721/bilancio_20170209_091453.xls'#$CeMin_Ric.D490]" office:value-type="float" office:value="0" calcext:value-type="float">
            <text:p><text:s/>- </text:p>
          </table:table-cell>
          <table:table-cell table:style-name="ce164" table:formula="of:=+[.D490]-[.G49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2" office:value-type="string" calcext:value-type="string">
            <text:p>EA0560</text:p>
          </table:table-cell>
          <table:table-cell table:style-name="ce111" office:value-type="string" calcext:value-type="string">
            <text:p>E.2.B.5) Altri oneri straordinari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91]+['file:///C:/Users/ragioneria/Desktop/BILANCI/PREVENTIVO%202017/Modelli_20170207_091721/bilancio_20170209_091453.xls'#$CeMin_Ter.D491]+['file:///C:/Users/ragioneria/Desktop/BILANCI/PREVENTIVO%202017/Modelli_20170207_091721/bilancio_20170209_091453.xls'#$CeMin_118.D491]+['file:///C:/Users/ragioneria/Desktop/BILANCI/PREVENTIVO%202017/Modelli_20170207_091721/bilancio_20170209_091453.xls'#$CeMin_Ric.D491]" office:value-type="float" office:value="0" calcext:value-type="float">
            <text:p><text:s/>- </text:p>
          </table:table-cell>
          <table:table-cell table:style-name="ce164" table:formula="of:=+[.D491]-[.G49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75"/>
          <table:table-cell table:style-name="ce91" office:value-type="string" calcext:value-type="string">
            <text:p>EZ9999</text:p>
          </table:table-cell>
          <table:table-cell table:style-name="ce109" office:value-type="string" calcext:value-type="string">
            <text:p>Totale proventi e oneri straordinari (E)</text:p>
          </table:table-cell>
          <table:table-cell table:style-name="ce146" table:formula="of:=[.D436]-[.D461]" office:value-type="float" office:value="0" calcext:value-type="float">
            <text:p>0</text:p>
          </table:table-cell>
          <table:table-cell table:style-name="ce155" office:value-type="string" calcext:value-type="string">
            <text:p>+/-</text:p>
          </table:table-cell>
          <table:table-cell/>
          <table:table-cell table:style-name="ce170" table:formula="of:=+['file:///C:/Users/ragioneria/Desktop/BILANCI/PREVENTIVO%202017/Modelli_20170207_091721/bilancio_20170209_091453.xls'#$CeMin_San.D492]+['file:///C:/Users/ragioneria/Desktop/BILANCI/PREVENTIVO%202017/Modelli_20170207_091721/bilancio_20170209_091453.xls'#$CeMin_Ter.D492]+['file:///C:/Users/ragioneria/Desktop/BILANCI/PREVENTIVO%202017/Modelli_20170207_091721/bilancio_20170209_091453.xls'#$CeMin_118.D492]+['file:///C:/Users/ragioneria/Desktop/BILANCI/PREVENTIVO%202017/Modelli_20170207_091721/bilancio_20170209_091453.xls'#$CeMin_Ric.D492]" office:value-type="float" office:value="0" calcext:value-type="float">
            <text:p><text:s/>- <text:s text:c="2"/></text:p>
          </table:table-cell>
          <table:table-cell table:style-name="ce170" table:formula="of:=+[.D492]-[.G49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4">
          <table:table-cell table:style-name="ce75"/>
          <table:table-cell table:style-name="ce91" office:value-type="string" calcext:value-type="string">
            <text:p>XA0000</text:p>
          </table:table-cell>
          <table:table-cell table:style-name="ce109" office:value-type="string" calcext:value-type="string">
            <text:p>Risultato prima delle imposte (A - B +/- C +/- D +/- E)</text:p>
          </table:table-cell>
          <table:table-cell table:style-name="ce146" table:formula="of:=[.D130]-[.D411]+[.D430]+[.D434]+[.D492]" office:value-type="float" office:value="8822" calcext:value-type="float">
            <text:p>8822</text:p>
          </table:table-cell>
          <table:table-cell table:style-name="ce155" office:value-type="string" calcext:value-type="string">
            <text:p>+/-</text:p>
          </table:table-cell>
          <table:table-cell/>
          <table:table-cell table:style-name="ce170" table:formula="of:=+['file:///C:/Users/ragioneria/Desktop/BILANCI/PREVENTIVO%202017/Modelli_20170207_091721/bilancio_20170209_091453.xls'#$CeMin_San.D493]+['file:///C:/Users/ragioneria/Desktop/BILANCI/PREVENTIVO%202017/Modelli_20170207_091721/bilancio_20170209_091453.xls'#$CeMin_Ter.D493]+['file:///C:/Users/ragioneria/Desktop/BILANCI/PREVENTIVO%202017/Modelli_20170207_091721/bilancio_20170209_091453.xls'#$CeMin_118.D493]+['file:///C:/Users/ragioneria/Desktop/BILANCI/PREVENTIVO%202017/Modelli_20170207_091721/bilancio_20170209_091453.xls'#$CeMin_Ric.D493]" office:value-type="float" office:value="8822" calcext:value-type="float">
            <text:p><text:s/>8.822 </text:p>
          </table:table-cell>
          <table:table-cell table:style-name="ce170" table:formula="of:=+[.D493]-[.G49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/>
          <table:table-cell table:style-name="ce109" office:value-type="string" calcext:value-type="string">
            <text:p>Imposte e tasse </text:p>
          </table:table-cell>
          <table:table-cell table:style-name="ce138"/>
          <table:table-cell table:style-name="ce154" office:value-type="string" calcext:value-type="string">
            <text:p>+</text:p>
          </table:table-cell>
          <table:table-cell/>
          <table:table-cell table:style-name="ce165" table:formula="of:=+['file:///C:/Users/ragioneria/Desktop/BILANCI/PREVENTIVO%202017/Modelli_20170207_091721/bilancio_20170209_091453.xls'#$CeMin_San.D494]+['file:///C:/Users/ragioneria/Desktop/BILANCI/PREVENTIVO%202017/Modelli_20170207_091721/bilancio_20170209_091453.xls'#$CeMin_Ter.D494]+['file:///C:/Users/ragioneria/Desktop/BILANCI/PREVENTIVO%202017/Modelli_20170207_091721/bilancio_20170209_091453.xls'#$CeMin_118.D494]+['file:///C:/Users/ragioneria/Desktop/BILANCI/PREVENTIVO%202017/Modelli_20170207_091721/bilancio_20170209_091453.xls'#$CeMin_Ric.D494]" office:value-type="float" office:value="0" calcext:value-type="float">
            <text:p><text:s/>- <text:s text:c="2"/></text:p>
          </table:table-cell>
          <table:table-cell table:style-name="ce165" table:formula="of:=+[.D494]-[.G49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YA0010</text:p>
          </table:table-cell>
          <table:table-cell table:style-name="ce109" office:value-type="string" calcext:value-type="string">
            <text:p>Y.1) IRAP</text:p>
          </table:table-cell>
          <table:table-cell table:style-name="ce135" table:formula="of:=SUM([.D496:.D499])" office:value-type="float" office:value="8715" calcext:value-type="float">
            <text:p>8715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495]+['file:///C:/Users/ragioneria/Desktop/BILANCI/PREVENTIVO%202017/Modelli_20170207_091721/bilancio_20170209_091453.xls'#$CeMin_Ter.D495]+['file:///C:/Users/ragioneria/Desktop/BILANCI/PREVENTIVO%202017/Modelli_20170207_091721/bilancio_20170209_091453.xls'#$CeMin_118.D495]+['file:///C:/Users/ragioneria/Desktop/BILANCI/PREVENTIVO%202017/Modelli_20170207_091721/bilancio_20170209_091453.xls'#$CeMin_Ric.D495]" office:value-type="float" office:value="8715" calcext:value-type="float">
            <text:p><text:s/>8.715 </text:p>
          </table:table-cell>
          <table:table-cell table:style-name="ce162" table:formula="of:=+[.D495]-[.G49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1" office:value-type="string" calcext:value-type="string">
            <text:p>YA0020</text:p>
          </table:table-cell>
          <table:table-cell table:style-name="ce110" office:value-type="string" calcext:value-type="string">
            <text:p>Y.1.A) IRAP relativa a personale dipendent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8251" calcext:value-type="float">
            <text:p>8251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96]+['file:///C:/Users/ragioneria/Desktop/BILANCI/PREVENTIVO%202017/Modelli_20170207_091721/bilancio_20170209_091453.xls'#$CeMin_Ter.D496]+['file:///C:/Users/ragioneria/Desktop/BILANCI/PREVENTIVO%202017/Modelli_20170207_091721/bilancio_20170209_091453.xls'#$CeMin_118.D496]+['file:///C:/Users/ragioneria/Desktop/BILANCI/PREVENTIVO%202017/Modelli_20170207_091721/bilancio_20170209_091453.xls'#$CeMin_Ric.D496]" office:value-type="float" office:value="8251" calcext:value-type="float">
            <text:p><text:s/>8.251 </text:p>
          </table:table-cell>
          <table:table-cell table:style-name="ce164" table:formula="of:=+[.D496]-[.G49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1" office:value-type="string" calcext:value-type="string">
            <text:p>YA0030</text:p>
          </table:table-cell>
          <table:table-cell table:style-name="ce110" office:value-type="string" calcext:value-type="string">
            <text:p>Y.1.B) IRAP relativa a collaboratori e personale assimilato a lavoro dipendent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30" calcext:value-type="float">
            <text:p>23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97]+['file:///C:/Users/ragioneria/Desktop/BILANCI/PREVENTIVO%202017/Modelli_20170207_091721/bilancio_20170209_091453.xls'#$CeMin_Ter.D497]+['file:///C:/Users/ragioneria/Desktop/BILANCI/PREVENTIVO%202017/Modelli_20170207_091721/bilancio_20170209_091453.xls'#$CeMin_118.D497]+['file:///C:/Users/ragioneria/Desktop/BILANCI/PREVENTIVO%202017/Modelli_20170207_091721/bilancio_20170209_091453.xls'#$CeMin_Ric.D497]" office:value-type="float" office:value="230" calcext:value-type="float">
            <text:p><text:s/>230 </text:p>
          </table:table-cell>
          <table:table-cell table:style-name="ce164" table:formula="of:=+[.D497]-[.G49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1" office:value-type="string" calcext:value-type="string">
            <text:p>YA0040</text:p>
          </table:table-cell>
          <table:table-cell table:style-name="ce110" office:value-type="string" calcext:value-type="string">
            <text:p>Y.1.C) IRAP relativa ad attività di libera professione (intramoenia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234" calcext:value-type="float">
            <text:p>234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98]+['file:///C:/Users/ragioneria/Desktop/BILANCI/PREVENTIVO%202017/Modelli_20170207_091721/bilancio_20170209_091453.xls'#$CeMin_Ter.D498]+['file:///C:/Users/ragioneria/Desktop/BILANCI/PREVENTIVO%202017/Modelli_20170207_091721/bilancio_20170209_091453.xls'#$CeMin_118.D498]+['file:///C:/Users/ragioneria/Desktop/BILANCI/PREVENTIVO%202017/Modelli_20170207_091721/bilancio_20170209_091453.xls'#$CeMin_Ric.D498]" office:value-type="float" office:value="234" calcext:value-type="float">
            <text:p><text:s/>234 </text:p>
          </table:table-cell>
          <table:table-cell table:style-name="ce164" table:formula="of:=+[.D498]-[.G49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7"/>
          <table:table-cell table:style-name="ce91" office:value-type="string" calcext:value-type="string">
            <text:p>YA0050</text:p>
          </table:table-cell>
          <table:table-cell table:style-name="ce110" office:value-type="string" calcext:value-type="string">
            <text:p>Y.1.D) IRAP relativa ad attività commerci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499]+['file:///C:/Users/ragioneria/Desktop/BILANCI/PREVENTIVO%202017/Modelli_20170207_091721/bilancio_20170209_091453.xls'#$CeMin_Ter.D499]+['file:///C:/Users/ragioneria/Desktop/BILANCI/PREVENTIVO%202017/Modelli_20170207_091721/bilancio_20170209_091453.xls'#$CeMin_118.D499]+['file:///C:/Users/ragioneria/Desktop/BILANCI/PREVENTIVO%202017/Modelli_20170207_091721/bilancio_20170209_091453.xls'#$CeMin_Ric.D499]" office:value-type="float" office:value="0" calcext:value-type="float">
            <text:p><text:s/>- </text:p>
          </table:table-cell>
          <table:table-cell table:style-name="ce164" table:formula="of:=+[.D499]-[.G49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YA0060</text:p>
          </table:table-cell>
          <table:table-cell table:style-name="ce109" office:value-type="string" calcext:value-type="string">
            <text:p>Y.2) IRES</text:p>
          </table:table-cell>
          <table:table-cell table:style-name="ce135" table:formula="of:=SUM([.D501:.D502])" office:value-type="float" office:value="107" calcext:value-type="float">
            <text:p>107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500]+['file:///C:/Users/ragioneria/Desktop/BILANCI/PREVENTIVO%202017/Modelli_20170207_091721/bilancio_20170209_091453.xls'#$CeMin_Ter.D500]+['file:///C:/Users/ragioneria/Desktop/BILANCI/PREVENTIVO%202017/Modelli_20170207_091721/bilancio_20170209_091453.xls'#$CeMin_118.D500]+['file:///C:/Users/ragioneria/Desktop/BILANCI/PREVENTIVO%202017/Modelli_20170207_091721/bilancio_20170209_091453.xls'#$CeMin_Ric.D500]" office:value-type="float" office:value="107" calcext:value-type="float">
            <text:p><text:s/>107 </text:p>
          </table:table-cell>
          <table:table-cell table:style-name="ce162" table:formula="of:=+[.D500]-[.G50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YA0070</text:p>
          </table:table-cell>
          <table:table-cell table:style-name="ce110" office:value-type="string" calcext:value-type="string">
            <text:p>Y.2.A) IRES su attività istituzion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107" calcext:value-type="float">
            <text:p>107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501]+['file:///C:/Users/ragioneria/Desktop/BILANCI/PREVENTIVO%202017/Modelli_20170207_091721/bilancio_20170209_091453.xls'#$CeMin_Ter.D501]+['file:///C:/Users/ragioneria/Desktop/BILANCI/PREVENTIVO%202017/Modelli_20170207_091721/bilancio_20170209_091453.xls'#$CeMin_118.D501]+['file:///C:/Users/ragioneria/Desktop/BILANCI/PREVENTIVO%202017/Modelli_20170207_091721/bilancio_20170209_091453.xls'#$CeMin_Ric.D501]" office:value-type="float" office:value="107" calcext:value-type="float">
            <text:p><text:s/>107 </text:p>
          </table:table-cell>
          <table:table-cell table:style-name="ce164" table:formula="of:=+[.D501]-[.G50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YA0080</text:p>
          </table:table-cell>
          <table:table-cell table:style-name="ce110" office:value-type="string" calcext:value-type="string">
            <text:p>Y.2.B) IRES su attività commerciale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502]+['file:///C:/Users/ragioneria/Desktop/BILANCI/PREVENTIVO%202017/Modelli_20170207_091721/bilancio_20170209_091453.xls'#$CeMin_Ter.D502]+['file:///C:/Users/ragioneria/Desktop/BILANCI/PREVENTIVO%202017/Modelli_20170207_091721/bilancio_20170209_091453.xls'#$CeMin_118.D502]+['file:///C:/Users/ragioneria/Desktop/BILANCI/PREVENTIVO%202017/Modelli_20170207_091721/bilancio_20170209_091453.xls'#$CeMin_Ric.D502]" office:value-type="float" office:value="0" calcext:value-type="float">
            <text:p><text:s/>- </text:p>
          </table:table-cell>
          <table:table-cell table:style-name="ce164" table:formula="of:=+[.D502]-[.G50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5"/>
          <table:table-cell table:style-name="ce91" office:value-type="string" calcext:value-type="string">
            <text:p>YA0090</text:p>
          </table:table-cell>
          <table:table-cell table:style-name="ce109" office:value-type="string" calcext:value-type="string">
            <text:p>Y.3) Accantonamento a F.do Imposte (Accertamenti, condoni, ecc.)</text:p>
          </table:table-cell>
          <table:table-cell table:style-name="ce137" table:formula="of:=SUMIF(['file:///C:/Users/ragioneria/Desktop/BILANCI/PREVENTIVO%202017/Modelli_20170207_091721/bilancio_20170209_091453.xls'#$Codifica_CE.$H$1:.$U$65536];[$CeMin_Tot.$B$1:.$B$1048576];['file:///C:/Users/ragioneria/Desktop/BILANCI/PREVENTIVO%202017/Modelli_20170207_091721/bilancio_20170209_091453.xls'#$Codifica_CE.$T$1:.$T$65536])" office:value-type="float" office:value="0" calcext:value-type="float">
            <text:p>0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4" table:formula="of:=+['file:///C:/Users/ragioneria/Desktop/BILANCI/PREVENTIVO%202017/Modelli_20170207_091721/bilancio_20170209_091453.xls'#$CeMin_San.D503]+['file:///C:/Users/ragioneria/Desktop/BILANCI/PREVENTIVO%202017/Modelli_20170207_091721/bilancio_20170209_091453.xls'#$CeMin_Ter.D503]+['file:///C:/Users/ragioneria/Desktop/BILANCI/PREVENTIVO%202017/Modelli_20170207_091721/bilancio_20170209_091453.xls'#$CeMin_118.D503]+['file:///C:/Users/ragioneria/Desktop/BILANCI/PREVENTIVO%202017/Modelli_20170207_091721/bilancio_20170209_091453.xls'#$CeMin_Ric.D503]" office:value-type="float" office:value="0" calcext:value-type="float">
            <text:p><text:s/>- </text:p>
          </table:table-cell>
          <table:table-cell table:style-name="ce164" table:formula="of:=+[.D503]-[.G50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5"/>
          <table:table-cell table:style-name="ce91" office:value-type="string" calcext:value-type="string">
            <text:p>YZ9999</text:p>
          </table:table-cell>
          <table:table-cell table:style-name="ce109" office:value-type="string" calcext:value-type="string">
            <text:p>Totale imposte e tasse</text:p>
          </table:table-cell>
          <table:table-cell table:style-name="ce135" table:formula="of:=[.D495]+[.D500]+[.D503]" office:value-type="float" office:value="8822" calcext:value-type="float">
            <text:p>8822</text:p>
          </table:table-cell>
          <table:table-cell table:style-name="ce154" office:value-type="string" calcext:value-type="string">
            <text:p>+</text:p>
          </table:table-cell>
          <table:table-cell/>
          <table:table-cell table:style-name="ce162" table:formula="of:=+['file:///C:/Users/ragioneria/Desktop/BILANCI/PREVENTIVO%202017/Modelli_20170207_091721/bilancio_20170209_091453.xls'#$CeMin_San.D504]+['file:///C:/Users/ragioneria/Desktop/BILANCI/PREVENTIVO%202017/Modelli_20170207_091721/bilancio_20170209_091453.xls'#$CeMin_Ter.D504]+['file:///C:/Users/ragioneria/Desktop/BILANCI/PREVENTIVO%202017/Modelli_20170207_091721/bilancio_20170209_091453.xls'#$CeMin_118.D504]+['file:///C:/Users/ragioneria/Desktop/BILANCI/PREVENTIVO%202017/Modelli_20170207_091721/bilancio_20170209_091453.xls'#$CeMin_Ric.D504]" office:value-type="float" office:value="8822" calcext:value-type="float">
            <text:p><text:s/>8.822 </text:p>
          </table:table-cell>
          <table:table-cell table:style-name="ce162" table:formula="of:=+[.D504]-[.G50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7">
          <table:table-cell table:style-name="ce80"/>
          <table:table-cell table:style-name="ce95" office:value-type="string" calcext:value-type="string">
            <text:p>ZZ9999</text:p>
          </table:table-cell>
          <table:table-cell table:style-name="ce117" office:value-type="string" calcext:value-type="string">
            <text:p>RISULTATO DI ESERCIZIO</text:p>
          </table:table-cell>
          <table:table-cell table:style-name="ce147" table:formula="of:=[.D493]-[.D504]" office:value-type="float" office:value="0" calcext:value-type="float">
            <text:p>0</text:p>
          </table:table-cell>
          <table:table-cell table:style-name="ce156" office:value-type="string" calcext:value-type="string">
            <text:p>+/-</text:p>
          </table:table-cell>
          <table:table-cell/>
          <table:table-cell table:style-name="ce171" table:formula="of:=+['file:///C:/Users/ragioneria/Desktop/BILANCI/PREVENTIVO%202017/Modelli_20170207_091721/bilancio_20170209_091453.xls'#$CeMin_San.D505]+['file:///C:/Users/ragioneria/Desktop/BILANCI/PREVENTIVO%202017/Modelli_20170207_091721/bilancio_20170209_091453.xls'#$CeMin_Ter.D505]+['file:///C:/Users/ragioneria/Desktop/BILANCI/PREVENTIVO%202017/Modelli_20170207_091721/bilancio_20170209_091453.xls'#$CeMin_118.D505]+['file:///C:/Users/ragioneria/Desktop/BILANCI/PREVENTIVO%202017/Modelli_20170207_091721/bilancio_20170209_091453.xls'#$CeMin_Ric.D505]" office:value-type="float" office:value="0" calcext:value-type="float">
            <text:p><text:s/>- <text:s text:c="2"/></text:p>
          </table:table-cell>
          <table:table-cell table:style-name="ce171" table:formula="of:=+[.D505]-[.G50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5">
          <table:table-cell table:style-name="ce81" table:number-columns-repeated="5"/>
          <table:table-cell table:number-columns-repeated="1019"/>
        </table:table-row>
        <table:table-row table:style-name="ro7">
          <table:table-cell table:style-name="ce82"/>
          <table:table-cell table:style-name="ce96"/>
          <table:table-cell table:style-name="ce118" office:value-type="string" calcext:value-type="string">
            <text:p>F.to Il Direttore Generale ai sensi D.Lgs. 39/93 ………………………………………………</text:p>
          </table:table-cell>
          <table:table-cell table:style-name="ce96"/>
          <table:table-cell table:style-name="ce157"/>
          <table:table-cell table:number-columns-repeated="1019"/>
        </table:table-row>
        <table:table-row table:style-name="ro7">
          <table:table-cell table:style-name="ce82"/>
          <table:table-cell table:style-name="ce96"/>
          <table:table-cell table:style-name="ce118" office:value-type="string" calcext:value-type="string">
            <text:p>F.to Il Responsabile Economico Finanziario ai sensi D.Lgs. 39/93……………………….</text:p>
          </table:table-cell>
          <table:table-cell table:style-name="ce148"/>
          <table:table-cell table:style-name="ce158"/>
          <table:table-cell table:number-columns-repeated="1019"/>
        </table:table-row>
        <table:table-row table:style-name="ro5">
          <table:table-cell table:style-name="ce83"/>
          <table:table-cell table:style-name="ce97"/>
          <table:table-cell table:style-name="ce119"/>
          <table:table-cell table:style-name="ce149"/>
          <table:table-cell table:style-name="Default"/>
          <table:table-cell table:number-columns-repeated="1019"/>
        </table:table-row>
        <table:table-row table:style-name="ro7">
          <table:table-cell table:style-name="ce83"/>
          <table:table-cell table:style-name="ce97"/>
          <table:table-cell table:style-name="ce120"/>
          <table:table-cell table:style-name="ce97" table:number-columns-repeated="2"/>
          <table:table-cell table:number-columns-repeated="1019"/>
        </table:table-row>
        <table:table-row table:style-name="ro5">
          <table:table-cell table:style-name="ce83"/>
          <table:table-cell table:style-name="ce97"/>
          <table:table-cell table:style-name="ce121"/>
          <table:table-cell table:style-name="ce97"/>
          <table:table-cell table:style-name="ce159"/>
          <table:table-cell table:number-columns-repeated="1019"/>
        </table:table-row>
        <table:table-row table:style-name="ro5">
          <table:table-cell table:style-name="ce82"/>
          <table:table-cell table:style-name="ce97"/>
          <table:table-cell table:style-name="ce121"/>
          <table:table-cell table:style-name="ce97" table:number-columns-repeated="2"/>
          <table:table-cell table:number-columns-repeated="1019"/>
        </table:table-row>
        <table:table-row table:style-name="ro7">
          <table:table-cell table:style-name="ce82"/>
          <table:table-cell table:style-name="ce96"/>
          <table:table-cell table:style-name="ce120"/>
          <table:table-cell table:style-name="ce97"/>
          <table:table-cell table:style-name="ce160"/>
          <table:table-cell table:number-columns-repeated="1019"/>
        </table:table-row>
        <table:table-row table:style-name="ro7" table:number-rows-repeated="3">
          <table:table-cell table:style-name="ce82"/>
          <table:table-cell table:style-name="ce97"/>
          <table:table-cell table:style-name="ce120"/>
          <table:table-cell table:style-name="ce97" table:number-columns-repeated="2"/>
          <table:table-cell table:number-columns-repeated="1019"/>
        </table:table-row>
        <table:table-row table:style-name="ro7">
          <table:table-cell table:style-name="ce71"/>
          <table:table-cell table:style-name="ce98"/>
          <table:table-cell table:style-name="ce120"/>
          <table:table-cell table:style-name="ce97"/>
          <table:table-cell table:style-name="ce160"/>
          <table:table-cell table:number-columns-repeated="1019"/>
        </table:table-row>
        <table:table-row table:style-name="ro7">
          <table:table-cell table:style-name="ce71"/>
          <table:table-cell table:style-name="ce97"/>
          <table:table-cell table:style-name="ce120"/>
          <table:table-cell table:style-name="ce97" table:number-columns-repeated="2"/>
          <table:table-cell table:number-columns-repeated="1019"/>
        </table:table-row>
        <table:table-row table:style-name="ro7">
          <table:table-cell table:style-name="ce71"/>
          <table:table-cell table:style-name="ce99"/>
          <table:table-cell table:style-name="ce120"/>
          <table:table-cell table:style-name="ce97"/>
          <table:table-cell table:style-name="ce160"/>
          <table:table-cell table:number-columns-repeated="1019"/>
        </table:table-row>
        <table:table-row table:style-name="ro7" table:number-rows-repeated="71">
          <table:table-cell table:style-name="ce71"/>
          <table:table-cell table:style-name="ce99"/>
          <table:table-cell table:style-name="ce120"/>
          <table:table-cell table:style-name="ce150"/>
          <table:table-cell table:style-name="ce160"/>
          <table:table-cell table:number-columns-repeated="1019"/>
        </table:table-row>
        <table:table-row table:style-name="ro7" table:number-rows-repeated="47">
          <table:table-cell table:style-name="ce71"/>
          <table:table-cell table:style-name="ce99"/>
          <table:table-cell table:style-name="ce122"/>
          <table:table-cell table:style-name="ce150"/>
          <table:table-cell table:style-name="ce160"/>
          <table:table-cell table:number-columns-repeated="1019"/>
        </table:table-row>
        <table:table-row table:style-name="ro7" table:number-rows-repeated="5">
          <table:table-cell table:style-name="ce71" table:number-columns-repeated="2"/>
          <table:table-cell table:style-name="ce122"/>
          <table:table-cell table:style-name="ce150"/>
          <table:table-cell table:style-name="ce160"/>
          <table:table-cell table:number-columns-repeated="1019"/>
        </table:table-row>
        <table:table-row table:style-name="ro5" table:number-rows-repeated="10479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CE.$A$1" table:cell-range-address="$CeMin_Tot.$A$1:.$D$510" table:range-usable-as="print-range"/>
        </table:named-expressions>
      </table:table>
      <table:table table:name="SKASST_TOT" table:style-name="ta3" table:protected="true" table:protection-key="hLwXqu1+QLzyqMgCsydyNEQrDm8=" table:protection-key-digest-algorithm="http://docs.oasis-open.org/office/ns/table/legacy-hash-excel" table:protection-key-digest-algorithm-2="http://www.w3.org/2000/09/xmldsig#sha1" table:print-ranges="SKASST_TOT.A1:SKASST_TOT.F42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185"/>
        <table:table-column table:style-name="co26" table:default-cell-style-name="ce185"/>
        <table:table-column table:style-name="co27" table:number-columns-repeated="3" table:default-cell-style-name="ce185"/>
        <table:table-column table:style-name="co28" table:visibility="collapse" table:default-cell-style-name="ce185"/>
        <table:table-column table:style-name="co27" table:visibility="collapse" table:number-columns-repeated="3" table:default-cell-style-name="ce185"/>
        <table:table-column table:style-name="co28" table:visibility="collapse" table:default-cell-style-name="ce185"/>
        <table:table-column table:style-name="co29" table:visibility="collapse" table:number-columns-repeated="4" table:default-cell-style-name="ce185"/>
        <table:table-column table:style-name="co18" table:number-columns-repeated="1010" table:default-cell-style-name="ce185"/>
        <table:table-row table:style-name="ro5">
          <table:table-cell table:style-name="ce172" table:number-columns-repeated="5"/>
          <table:table-cell table:style-name="Default" table:number-columns-repeated="4"/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173"/>
          <table:table-cell table:style-name="ce186" table:formula="of:=['file:///C:/Users/ragioneria/Desktop/BILANCI/PREVENTIVO%202017/Modelli_20170207_091721/bilancio_20170209_091453.xls'#$Info.$B$2]" office:value-type="string" office:string-value="724" calcext:value-type="string">
            <text:p>724</text:p>
          </table:table-cell>
          <table:table-cell table:style-name="ce189" table:formula="of:=['file:///C:/Users/ragioneria/Desktop/BILANCI/PREVENTIVO%202017/Modelli_20170207_091721/bilancio_20170209_091453.xls'#$Info.$C$2]" office:value-type="string" office:string-value="ASST DI CREMONA" calcext:value-type="string">
            <text:p><text:s/>ASST DI CREMONA </text:p>
          </table:table-cell>
          <table:table-cell table:style-name="ce189" table:number-columns-repeated="2"/>
          <table:table-cell table:style-name="Default" table:number-columns-repeated="4"/>
          <table:table-cell/>
          <table:table-cell table:style-name="Default" table:number-columns-repeated="4"/>
          <table:table-cell table:number-columns-repeated="1010"/>
        </table:table-row>
        <table:table-row table:style-name="ro16">
          <table:table-cell table:style-name="ce174" table:number-columns-repeated="2"/>
          <table:table-cell table:style-name="ce189" table:number-columns-repeated="3"/>
          <table:table-cell table:style-name="Default" table:number-columns-repeated="4"/>
          <table:table-cell/>
          <table:table-cell table:style-name="Default" table:number-columns-repeated="4"/>
          <table:table-cell table:number-columns-repeated="1010"/>
        </table:table-row>
        <table:table-row table:style-name="ro17">
          <table:table-cell table:style-name="ce175" office:value-type="string" calcext:value-type="string">
            <text:p>Cod.</text:p>
          </table:table-cell>
          <table:table-cell table:style-name="ce175" office:value-type="string" calcext:value-type="string">
            <text:p>Voce</text:p>
          </table:table-cell>
          <table:table-cell table:style-name="ce190" table:formula="of:=['file:///C:/Users/ragioneria/Desktop/BILANCI/PREVENTIVO%202017/Modelli_20170207_091721/bilancio_20170209_091453.xls'#$Info.$B$3]-1" office:value-type="float" office:value="2016" calcext:value-type="float">
            <text:p>2016</text:p>
          </table:table-cell>
          <table:table-cell table:style-name="ce190" table:formula="of:=['file:///C:/Users/ragioneria/Desktop/BILANCI/PREVENTIVO%202017/Modelli_20170207_091721/bilancio_20170209_091453.xls'#$Info.$B$3]" office:value-type="string" office:string-value="2017" calcext:value-type="string">
            <text:p>2017</text:p>
          </table:table-cell>
          <table:table-cell table:style-name="ce190"/>
          <table:table-cell table:style-name="ce208"/>
          <table:table-cell table:style-name="ce211" table:formula="of:=['file:///C:/Users/ragioneria/Desktop/BILANCI/PREVENTIVO%202017/Modelli_20170207_091721/bilancio_20170209_091453.xls'#$Info.$B$3]" office:value-type="string" office:string-value="2017" calcext:value-type="string">
            <text:p>2017</text:p>
          </table:table-cell>
          <table:table-cell table:style-name="ce220" table:formula="of:=['file:///C:/Users/ragioneria/Desktop/BILANCI/PREVENTIVO%202017/Modelli_20170207_091721/bilancio_20170209_091453.xls'#$Info.$B$3]" office:value-type="string" office:string-value="2017" calcext:value-type="string">
            <text:p>2017</text:p>
          </table:table-cell>
          <table:table-cell table:style-name="ce211" table:formula="of:=['file:///C:/Users/ragioneria/Desktop/BILANCI/PREVENTIVO%202017/Modelli_20170207_091721/bilancio_20170209_091453.xls'#$Info.$B$3]" office:value-type="string" office:string-value="2017" calcext:value-type="string">
            <text:p>2017</text:p>
          </table:table-cell>
          <table:table-cell/>
          <table:table-cell table:style-name="ce236" office:value-type="string" calcext:value-type="string">
            <text:p>Variazione DI CUI</text:p>
          </table:table-cell>
          <table:table-cell table:style-name="ce241" table:number-columns-repeated="2"/>
          <table:table-cell table:style-name="ce245"/>
          <table:table-cell table:number-columns-repeated="1010"/>
        </table:table-row>
        <table:table-row table:style-name="ro18">
          <table:table-cell table:style-name="ce176"/>
          <table:table-cell table:style-name="ce187"/>
          <table:table-cell table:style-name="ce191" table:formula="of:=+['file:///C:/Users/ragioneria/Desktop/BILANCI/PREVENTIVO%202017/Modelli_20170207_091721/bilancio_20170209_091453.xls'#$'NI-Tot'.M10]" office:value-type="string" office:string-value="Preconsuntivo al  31/12/2016" calcext:value-type="string">
            <text:p>Preconsuntivo al <text:s/>31/12/2016</text:p>
          </table:table-cell>
          <table:table-cell table:style-name="ce198" table:formula="of:=+['file:///C:/Users/ragioneria/Desktop/BILANCI/PREVENTIVO%202017/Modelli_20170207_091721/bilancio_20170209_091453.xls'#$'NI-Tot'.N10]" office:value-type="string" office:string-value="Preventivo al  31/12/2017" calcext:value-type="string">
            <text:p>Preventivo al <text:s/>31/12/2017</text:p>
          </table:table-cell>
          <table:table-cell table:style-name="ce198" table:formula="of:=+['file:///C:/Users/ragioneria/Desktop/BILANCI/PREVENTIVO%202017/Modelli_20170207_091721/bilancio_20170209_091453.xls'#$'NI-Tot'.O10]" office:value-type="string" office:string-value="Variazione" calcext:value-type="string">
            <text:p>Variazione</text:p>
          </table:table-cell>
          <table:table-cell table:style-name="ce209"/>
          <table:table-cell table:style-name="ce212" table:formula="of:=['file:///C:/Users/ragioneria/Desktop/BILANCI/PREVENTIVO%202017/Modelli_20170207_091721/bilancio_20170209_091453.xls'#$'NI-Tot'.Q10]" office:value-type="string" office:string-value="Variazione %" calcext:value-type="string">
            <text:p>Variazione %</text:p>
          </table:table-cell>
          <table:table-cell table:style-name="ce221" table:formula="of:=&quot;BPE &quot;&amp;['file:///C:/Users/ragioneria/Desktop/BILANCI/PREVENTIVO%202017/Modelli_20170207_091721/bilancio_20170209_091453.xls'#$Info.$B$3]&amp;&quot; V2&quot;" office:value-type="string" office:string-value="BPE 2017 V2" calcext:value-type="string">
            <text:p>BPE 2017 V2</text:p>
          </table:table-cell>
          <table:table-cell table:style-name="ce229" office:value-type="string" calcext:value-type="string">
            <text:p>Variazione (Prech - BPE)</text:p>
          </table:table-cell>
          <table:table-cell/>
          <table:table-cell table:style-name="ce237" office:value-type="string" calcext:value-type="string">
            <text:p><text:s/>da utilizzo contributi es. precedenti </text:p>
          </table:table-cell>
          <table:table-cell table:style-name="ce242" office:value-type="string" calcext:value-type="string">
            <text:p>da nuovi contributi </text:p>
          </table:table-cell>
          <table:table-cell table:style-name="ce242" office:value-type="string" calcext:value-type="string">
            <text:p>da ulteriori trasferimenti aziende </text:p>
          </table:table-cell>
          <table:table-cell table:style-name="ce246" office:value-type="string" calcext:value-type="string">
            <text:p>altro (precisare)</text:p>
          </table:table-cell>
          <table:table-cell table:number-columns-repeated="1010"/>
        </table:table-row>
        <table:table-row table:style-name="ro5">
          <table:table-cell table:style-name="ce177" table:number-columns-repeated="2"/>
          <table:table-cell table:style-name="ce192" office:value-type="string" calcext:value-type="string">
            <text:p>A</text:p>
          </table:table-cell>
          <table:table-cell table:style-name="ce192" office:value-type="string" calcext:value-type="string">
            <text:p>B</text:p>
          </table:table-cell>
          <table:table-cell table:style-name="ce192" office:value-type="string" calcext:value-type="string">
            <text:p>(B-A)</text:p>
          </table:table-cell>
          <table:table-cell table:style-name="Default"/>
          <table:table-cell table:style-name="ce213"/>
          <table:table-cell table:style-name="ce222"/>
          <table:table-cell table:style-name="ce230"/>
          <table:table-cell/>
          <table:table-cell table:style-name="ce238"/>
          <table:table-cell table:style-name="ce243" table:number-columns-repeated="2"/>
          <table:table-cell table:style-name="ce247"/>
          <table:table-cell table:number-columns-repeated="1010"/>
        </table:table-row>
        <table:table-row table:style-name="ro5">
          <table:table-cell table:style-name="ce178" table:number-columns-repeated="2"/>
          <table:table-cell table:style-name="ce193"/>
          <table:table-cell table:style-name="ce199"/>
          <table:table-cell table:style-name="ce202"/>
          <table:table-cell table:style-name="Default"/>
          <table:table-cell table:style-name="ce214"/>
          <table:table-cell table:style-name="ce223"/>
          <table:table-cell table:style-name="ce231"/>
          <table:table-cell/>
          <table:table-cell table:style-name="ce239"/>
          <table:table-cell table:style-name="Default" table:number-columns-repeated="2"/>
          <table:table-cell table:style-name="ce248"/>
          <table:table-cell table:number-columns-repeated="1010"/>
        </table:table-row>
        <table:table-row table:style-name="ro5">
          <table:table-cell table:style-name="ce177"/>
          <table:table-cell table:style-name="ce177" office:value-type="string" calcext:value-type="string">
            <text:p>RICAVI</text:p>
          </table:table-cell>
          <table:table-cell table:style-name="ce194"/>
          <table:table-cell table:style-name="ce200"/>
          <table:table-cell table:style-name="ce203"/>
          <table:table-cell table:style-name="Default"/>
          <table:table-cell table:style-name="ce215"/>
          <table:table-cell table:style-name="ce224"/>
          <table:table-cell table:style-name="ce232"/>
          <table:table-cell/>
          <table:table-cell table:style-name="ce224"/>
          <table:table-cell table:style-name="ce200" table:number-columns-repeated="2"/>
          <table:table-cell table:style-name="ce232"/>
          <table:table-cell table:number-columns-repeated="1010"/>
        </table:table-row>
        <table:table-row table:style-name="ro7">
          <table:table-cell table:style-name="ce178" office:value-type="string" calcext:value-type="string">
            <text:p>AOIR01</text:p>
          </table:table-cell>
          <table:table-cell table:style-name="ce178" office:value-type="string" calcext:value-type="string">
            <text:p>DRG</text:p>
          </table:table-cell>
          <table:table-cell table:style-name="ce195" table:formula="of:=+['file:///C:/Users/ragioneria/Desktop/BILANCI/PREVENTIVO%202017/Modelli_20170207_091721/bilancio_20170209_091453.xls'#$SKASST_SAN.C9]+['file:///C:/Users/ragioneria/Desktop/BILANCI/PREVENTIVO%202017/Modelli_20170207_091721/bilancio_20170209_091453.xls'#$SKASST_TER.C9]+['file:///C:/Users/ragioneria/Desktop/BILANCI/PREVENTIVO%202017/Modelli_20170207_091721/bilancio_20170209_091453.xls'#$SKASST_118.C9]" office:value-type="float" office:value="101645" calcext:value-type="float">
            <text:p><text:s/>101.645 </text:p>
          </table:table-cell>
          <table:table-cell table:style-name="ce195" table:formula="of:=+['file:///C:/Users/ragioneria/Desktop/BILANCI/PREVENTIVO%202017/Modelli_20170207_091721/bilancio_20170209_091453.xls'#$SKASST_SAN.D9]+['file:///C:/Users/ragioneria/Desktop/BILANCI/PREVENTIVO%202017/Modelli_20170207_091721/bilancio_20170209_091453.xls'#$SKASST_TER.D9]+['file:///C:/Users/ragioneria/Desktop/BILANCI/PREVENTIVO%202017/Modelli_20170207_091721/bilancio_20170209_091453.xls'#$SKASST_118.D9]" office:value-type="float" office:value="100228" calcext:value-type="float">
            <text:p><text:s/>100.228 </text:p>
          </table:table-cell>
          <table:table-cell table:style-name="ce204" table:formula="of:=+[.D9]-[.C9]" office:value-type="float" office:value="-1417" calcext:value-type="float">
            <text:p>-1.417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9]+['file:///C:/Users/ragioneria/Desktop/BILANCI/PREVENTIVO%202017/Modelli_20170207_091721/bilancio_20170209_091453.xls'#$SKASST_TER.G9]+['file:///C:/Users/ragioneria/Desktop/BILANCI/PREVENTIVO%202017/Modelli_20170207_091721/bilancio_20170209_091453.xls'#$SKASST_118.G9]" office:value-type="float" office:value="25058" calcext:value-type="float">
            <text:p><text:s/>25.058 </text:p>
          </table:table-cell>
          <table:table-cell table:style-name="ce225" table:formula="of:=+['file:///C:/Users/ragioneria/Desktop/BILANCI/PREVENTIVO%202017/Modelli_20170207_091721/bilancio_20170209_091453.xls'#$SKASST_SAN.H9]+['file:///C:/Users/ragioneria/Desktop/BILANCI/PREVENTIVO%202017/Modelli_20170207_091721/bilancio_20170209_091453.xls'#$SKASST_TER.H9]+['file:///C:/Users/ragioneria/Desktop/BILANCI/PREVENTIVO%202017/Modelli_20170207_091721/bilancio_20170209_091453.xls'#$SKASST_118.H9]" office:value-type="float" office:value="0" calcext:value-type="float">
            <text:p><text:s/>- </text:p>
          </table:table-cell>
          <table:table-cell table:style-name="ce216" table:formula="of:=[.$G9]-[.$H9]" office:value-type="float" office:value="25058" calcext:value-type="float">
            <text:p><text:s/>25.058 </text:p>
          </table:table-cell>
          <table:table-cell/>
          <table:table-cell table:style-name="ce240" table:formula="of:=+['file:///C:/Users/ragioneria/Desktop/BILANCI/PREVENTIVO%202017/Modelli_20170207_091721/bilancio_20170209_091453.xls'#$SKASST_SAN.K9]+['file:///C:/Users/ragioneria/Desktop/BILANCI/PREVENTIVO%202017/Modelli_20170207_091721/bilancio_20170209_091453.xls'#$SKASST_TER.K9]+['file:///C:/Users/ragioneria/Desktop/BILANCI/PREVENTIVO%202017/Modelli_20170207_091721/bilancio_20170209_091453.xls'#$SKASST_118.K9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9]+['file:///C:/Users/ragioneria/Desktop/BILANCI/PREVENTIVO%202017/Modelli_20170207_091721/bilancio_20170209_091453.xls'#$SKASST_TER.L9]+['file:///C:/Users/ragioneria/Desktop/BILANCI/PREVENTIVO%202017/Modelli_20170207_091721/bilancio_20170209_091453.xls'#$SKASST_118.L9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9]+['file:///C:/Users/ragioneria/Desktop/BILANCI/PREVENTIVO%202017/Modelli_20170207_091721/bilancio_20170209_091453.xls'#$SKASST_TER.M9]+['file:///C:/Users/ragioneria/Desktop/BILANCI/PREVENTIVO%202017/Modelli_20170207_091721/bilancio_20170209_091453.xls'#$SKASST_118.M9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9]+['file:///C:/Users/ragioneria/Desktop/BILANCI/PREVENTIVO%202017/Modelli_20170207_091721/bilancio_20170209_091453.xls'#$SKASST_TER.N9]+['file:///C:/Users/ragioneria/Desktop/BILANCI/PREVENTIVO%202017/Modelli_20170207_091721/bilancio_20170209_091453.xls'#$SKASST_118.N9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78" office:value-type="string" calcext:value-type="string">
            <text:p>AOIR02</text:p>
          </table:table-cell>
          <table:table-cell table:style-name="ce178" office:value-type="string" calcext:value-type="string">
            <text:p>Funzioni non tariffate</text:p>
          </table:table-cell>
          <table:table-cell table:style-name="ce195" table:formula="of:=+['file:///C:/Users/ragioneria/Desktop/BILANCI/PREVENTIVO%202017/Modelli_20170207_091721/bilancio_20170209_091453.xls'#$SKASST_SAN.C10]+['file:///C:/Users/ragioneria/Desktop/BILANCI/PREVENTIVO%202017/Modelli_20170207_091721/bilancio_20170209_091453.xls'#$SKASST_TER.C10]+['file:///C:/Users/ragioneria/Desktop/BILANCI/PREVENTIVO%202017/Modelli_20170207_091721/bilancio_20170209_091453.xls'#$SKASST_118.C10]" office:value-type="float" office:value="23557" calcext:value-type="float">
            <text:p><text:s/>23.557 </text:p>
          </table:table-cell>
          <table:table-cell table:style-name="ce195" table:formula="of:=+['file:///C:/Users/ragioneria/Desktop/BILANCI/PREVENTIVO%202017/Modelli_20170207_091721/bilancio_20170209_091453.xls'#$SKASST_SAN.D10]+['file:///C:/Users/ragioneria/Desktop/BILANCI/PREVENTIVO%202017/Modelli_20170207_091721/bilancio_20170209_091453.xls'#$SKASST_TER.D10]+['file:///C:/Users/ragioneria/Desktop/BILANCI/PREVENTIVO%202017/Modelli_20170207_091721/bilancio_20170209_091453.xls'#$SKASST_118.D10]" office:value-type="float" office:value="23557" calcext:value-type="float">
            <text:p><text:s/>23.557 </text:p>
          </table:table-cell>
          <table:table-cell table:style-name="ce204" table:formula="of:=+[.D10]-[.C10]" office:value-type="float" office:value="0" calcext:value-type="float">
            <text:p><text:s/>-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10]+['file:///C:/Users/ragioneria/Desktop/BILANCI/PREVENTIVO%202017/Modelli_20170207_091721/bilancio_20170209_091453.xls'#$SKASST_TER.G10]+['file:///C:/Users/ragioneria/Desktop/BILANCI/PREVENTIVO%202017/Modelli_20170207_091721/bilancio_20170209_091453.xls'#$SKASST_118.G10]" office:value-type="float" office:value="5888" calcext:value-type="float">
            <text:p><text:s/>5.888 </text:p>
          </table:table-cell>
          <table:table-cell table:style-name="ce225" table:formula="of:=+['file:///C:/Users/ragioneria/Desktop/BILANCI/PREVENTIVO%202017/Modelli_20170207_091721/bilancio_20170209_091453.xls'#$SKASST_SAN.H10]+['file:///C:/Users/ragioneria/Desktop/BILANCI/PREVENTIVO%202017/Modelli_20170207_091721/bilancio_20170209_091453.xls'#$SKASST_TER.H10]+['file:///C:/Users/ragioneria/Desktop/BILANCI/PREVENTIVO%202017/Modelli_20170207_091721/bilancio_20170209_091453.xls'#$SKASST_118.H10]" office:value-type="float" office:value="0" calcext:value-type="float">
            <text:p><text:s/>- </text:p>
          </table:table-cell>
          <table:table-cell table:style-name="ce216" table:formula="of:=[.$G10]-[.$H10]" office:value-type="float" office:value="5888" calcext:value-type="float">
            <text:p><text:s/>5.888 </text:p>
          </table:table-cell>
          <table:table-cell/>
          <table:table-cell table:style-name="ce240" table:formula="of:=+['file:///C:/Users/ragioneria/Desktop/BILANCI/PREVENTIVO%202017/Modelli_20170207_091721/bilancio_20170209_091453.xls'#$SKASST_SAN.K10]+['file:///C:/Users/ragioneria/Desktop/BILANCI/PREVENTIVO%202017/Modelli_20170207_091721/bilancio_20170209_091453.xls'#$SKASST_TER.K10]+['file:///C:/Users/ragioneria/Desktop/BILANCI/PREVENTIVO%202017/Modelli_20170207_091721/bilancio_20170209_091453.xls'#$SKASST_118.K10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10]+['file:///C:/Users/ragioneria/Desktop/BILANCI/PREVENTIVO%202017/Modelli_20170207_091721/bilancio_20170209_091453.xls'#$SKASST_TER.L10]+['file:///C:/Users/ragioneria/Desktop/BILANCI/PREVENTIVO%202017/Modelli_20170207_091721/bilancio_20170209_091453.xls'#$SKASST_118.L10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10]+['file:///C:/Users/ragioneria/Desktop/BILANCI/PREVENTIVO%202017/Modelli_20170207_091721/bilancio_20170209_091453.xls'#$SKASST_TER.M10]+['file:///C:/Users/ragioneria/Desktop/BILANCI/PREVENTIVO%202017/Modelli_20170207_091721/bilancio_20170209_091453.xls'#$SKASST_118.M10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10]+['file:///C:/Users/ragioneria/Desktop/BILANCI/PREVENTIVO%202017/Modelli_20170207_091721/bilancio_20170209_091453.xls'#$SKASST_TER.N10]+['file:///C:/Users/ragioneria/Desktop/BILANCI/PREVENTIVO%202017/Modelli_20170207_091721/bilancio_20170209_091453.xls'#$SKASST_118.N10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78" office:value-type="string" calcext:value-type="string">
            <text:p>AOIR03</text:p>
          </table:table-cell>
          <table:table-cell table:style-name="ce178" office:value-type="string" calcext:value-type="string">
            <text:p>Ambulatoriale</text:p>
          </table:table-cell>
          <table:table-cell table:style-name="ce195" table:formula="of:=+['file:///C:/Users/ragioneria/Desktop/BILANCI/PREVENTIVO%202017/Modelli_20170207_091721/bilancio_20170209_091453.xls'#$SKASST_SAN.C11]+['file:///C:/Users/ragioneria/Desktop/BILANCI/PREVENTIVO%202017/Modelli_20170207_091721/bilancio_20170209_091453.xls'#$SKASST_TER.C11]+['file:///C:/Users/ragioneria/Desktop/BILANCI/PREVENTIVO%202017/Modelli_20170207_091721/bilancio_20170209_091453.xls'#$SKASST_118.C11]" office:value-type="float" office:value="46487" calcext:value-type="float">
            <text:p><text:s/>46.487 </text:p>
          </table:table-cell>
          <table:table-cell table:style-name="ce195" table:formula="of:=+['file:///C:/Users/ragioneria/Desktop/BILANCI/PREVENTIVO%202017/Modelli_20170207_091721/bilancio_20170209_091453.xls'#$SKASST_SAN.D11]+['file:///C:/Users/ragioneria/Desktop/BILANCI/PREVENTIVO%202017/Modelli_20170207_091721/bilancio_20170209_091453.xls'#$SKASST_TER.D11]+['file:///C:/Users/ragioneria/Desktop/BILANCI/PREVENTIVO%202017/Modelli_20170207_091721/bilancio_20170209_091453.xls'#$SKASST_118.D11]" office:value-type="float" office:value="49546" calcext:value-type="float">
            <text:p><text:s/>49.546 </text:p>
          </table:table-cell>
          <table:table-cell table:style-name="ce204" table:formula="of:=+[.D11]-[.C11]" office:value-type="float" office:value="3059" calcext:value-type="float">
            <text:p><text:s/>3.059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11]+['file:///C:/Users/ragioneria/Desktop/BILANCI/PREVENTIVO%202017/Modelli_20170207_091721/bilancio_20170209_091453.xls'#$SKASST_TER.G11]+['file:///C:/Users/ragioneria/Desktop/BILANCI/PREVENTIVO%202017/Modelli_20170207_091721/bilancio_20170209_091453.xls'#$SKASST_118.G11]" office:value-type="float" office:value="12387" calcext:value-type="float">
            <text:p><text:s/>12.387 </text:p>
          </table:table-cell>
          <table:table-cell table:style-name="ce225" table:formula="of:=+['file:///C:/Users/ragioneria/Desktop/BILANCI/PREVENTIVO%202017/Modelli_20170207_091721/bilancio_20170209_091453.xls'#$SKASST_SAN.H11]+['file:///C:/Users/ragioneria/Desktop/BILANCI/PREVENTIVO%202017/Modelli_20170207_091721/bilancio_20170209_091453.xls'#$SKASST_TER.H11]+['file:///C:/Users/ragioneria/Desktop/BILANCI/PREVENTIVO%202017/Modelli_20170207_091721/bilancio_20170209_091453.xls'#$SKASST_118.H11]" office:value-type="float" office:value="0" calcext:value-type="float">
            <text:p><text:s/>- </text:p>
          </table:table-cell>
          <table:table-cell table:style-name="ce216" table:formula="of:=[.$G11]-[.$H11]" office:value-type="float" office:value="12387" calcext:value-type="float">
            <text:p><text:s/>12.387 </text:p>
          </table:table-cell>
          <table:table-cell/>
          <table:table-cell table:style-name="ce240" table:formula="of:=+['file:///C:/Users/ragioneria/Desktop/BILANCI/PREVENTIVO%202017/Modelli_20170207_091721/bilancio_20170209_091453.xls'#$SKASST_SAN.K11]+['file:///C:/Users/ragioneria/Desktop/BILANCI/PREVENTIVO%202017/Modelli_20170207_091721/bilancio_20170209_091453.xls'#$SKASST_TER.K11]+['file:///C:/Users/ragioneria/Desktop/BILANCI/PREVENTIVO%202017/Modelli_20170207_091721/bilancio_20170209_091453.xls'#$SKASST_118.K11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11]+['file:///C:/Users/ragioneria/Desktop/BILANCI/PREVENTIVO%202017/Modelli_20170207_091721/bilancio_20170209_091453.xls'#$SKASST_TER.L11]+['file:///C:/Users/ragioneria/Desktop/BILANCI/PREVENTIVO%202017/Modelli_20170207_091721/bilancio_20170209_091453.xls'#$SKASST_118.L11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11]+['file:///C:/Users/ragioneria/Desktop/BILANCI/PREVENTIVO%202017/Modelli_20170207_091721/bilancio_20170209_091453.xls'#$SKASST_TER.M11]+['file:///C:/Users/ragioneria/Desktop/BILANCI/PREVENTIVO%202017/Modelli_20170207_091721/bilancio_20170209_091453.xls'#$SKASST_118.M11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11]+['file:///C:/Users/ragioneria/Desktop/BILANCI/PREVENTIVO%202017/Modelli_20170207_091721/bilancio_20170209_091453.xls'#$SKASST_TER.N11]+['file:///C:/Users/ragioneria/Desktop/BILANCI/PREVENTIVO%202017/Modelli_20170207_091721/bilancio_20170209_091453.xls'#$SKASST_118.N11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78" office:value-type="string" calcext:value-type="string">
            <text:p>AOIR04</text:p>
          </table:table-cell>
          <table:table-cell table:style-name="ce178" office:value-type="string" calcext:value-type="string">
            <text:p>Neuropsichiatria</text:p>
          </table:table-cell>
          <table:table-cell table:style-name="ce195" table:formula="of:=+['file:///C:/Users/ragioneria/Desktop/BILANCI/PREVENTIVO%202017/Modelli_20170207_091721/bilancio_20170209_091453.xls'#$SKASST_SAN.C12]+['file:///C:/Users/ragioneria/Desktop/BILANCI/PREVENTIVO%202017/Modelli_20170207_091721/bilancio_20170209_091453.xls'#$SKASST_TER.C12]+['file:///C:/Users/ragioneria/Desktop/BILANCI/PREVENTIVO%202017/Modelli_20170207_091721/bilancio_20170209_091453.xls'#$SKASST_118.C12]" office:value-type="float" office:value="1091" calcext:value-type="float">
            <text:p><text:s/>1.091 </text:p>
          </table:table-cell>
          <table:table-cell table:style-name="ce195" table:formula="of:=+['file:///C:/Users/ragioneria/Desktop/BILANCI/PREVENTIVO%202017/Modelli_20170207_091721/bilancio_20170209_091453.xls'#$SKASST_SAN.D12]+['file:///C:/Users/ragioneria/Desktop/BILANCI/PREVENTIVO%202017/Modelli_20170207_091721/bilancio_20170209_091453.xls'#$SKASST_TER.D12]+['file:///C:/Users/ragioneria/Desktop/BILANCI/PREVENTIVO%202017/Modelli_20170207_091721/bilancio_20170209_091453.xls'#$SKASST_118.D12]" office:value-type="float" office:value="1180" calcext:value-type="float">
            <text:p><text:s/>1.180 </text:p>
          </table:table-cell>
          <table:table-cell table:style-name="ce204" table:formula="of:=+[.D12]-[.C12]" office:value-type="float" office:value="89" calcext:value-type="float">
            <text:p><text:s/>89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12]+['file:///C:/Users/ragioneria/Desktop/BILANCI/PREVENTIVO%202017/Modelli_20170207_091721/bilancio_20170209_091453.xls'#$SKASST_TER.G12]+['file:///C:/Users/ragioneria/Desktop/BILANCI/PREVENTIVO%202017/Modelli_20170207_091721/bilancio_20170209_091453.xls'#$SKASST_118.G12]" office:value-type="float" office:value="295" calcext:value-type="float">
            <text:p><text:s/>295 </text:p>
          </table:table-cell>
          <table:table-cell table:style-name="ce225" table:formula="of:=+['file:///C:/Users/ragioneria/Desktop/BILANCI/PREVENTIVO%202017/Modelli_20170207_091721/bilancio_20170209_091453.xls'#$SKASST_SAN.H12]+['file:///C:/Users/ragioneria/Desktop/BILANCI/PREVENTIVO%202017/Modelli_20170207_091721/bilancio_20170209_091453.xls'#$SKASST_TER.H12]+['file:///C:/Users/ragioneria/Desktop/BILANCI/PREVENTIVO%202017/Modelli_20170207_091721/bilancio_20170209_091453.xls'#$SKASST_118.H12]" office:value-type="float" office:value="0" calcext:value-type="float">
            <text:p><text:s/>- </text:p>
          </table:table-cell>
          <table:table-cell table:style-name="ce216" table:formula="of:=[.$G12]-[.$H12]" office:value-type="float" office:value="295" calcext:value-type="float">
            <text:p><text:s/>295 </text:p>
          </table:table-cell>
          <table:table-cell/>
          <table:table-cell table:style-name="ce240" table:formula="of:=+['file:///C:/Users/ragioneria/Desktop/BILANCI/PREVENTIVO%202017/Modelli_20170207_091721/bilancio_20170209_091453.xls'#$SKASST_SAN.K12]+['file:///C:/Users/ragioneria/Desktop/BILANCI/PREVENTIVO%202017/Modelli_20170207_091721/bilancio_20170209_091453.xls'#$SKASST_TER.K12]+['file:///C:/Users/ragioneria/Desktop/BILANCI/PREVENTIVO%202017/Modelli_20170207_091721/bilancio_20170209_091453.xls'#$SKASST_118.K12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12]+['file:///C:/Users/ragioneria/Desktop/BILANCI/PREVENTIVO%202017/Modelli_20170207_091721/bilancio_20170209_091453.xls'#$SKASST_TER.L12]+['file:///C:/Users/ragioneria/Desktop/BILANCI/PREVENTIVO%202017/Modelli_20170207_091721/bilancio_20170209_091453.xls'#$SKASST_118.L12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12]+['file:///C:/Users/ragioneria/Desktop/BILANCI/PREVENTIVO%202017/Modelli_20170207_091721/bilancio_20170209_091453.xls'#$SKASST_TER.M12]+['file:///C:/Users/ragioneria/Desktop/BILANCI/PREVENTIVO%202017/Modelli_20170207_091721/bilancio_20170209_091453.xls'#$SKASST_118.M12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12]+['file:///C:/Users/ragioneria/Desktop/BILANCI/PREVENTIVO%202017/Modelli_20170207_091721/bilancio_20170209_091453.xls'#$SKASST_TER.N12]+['file:///C:/Users/ragioneria/Desktop/BILANCI/PREVENTIVO%202017/Modelli_20170207_091721/bilancio_20170209_091453.xls'#$SKASST_118.N12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78" office:value-type="string" calcext:value-type="string">
            <text:p>AOIR05</text:p>
          </table:table-cell>
          <table:table-cell table:style-name="ce178" office:value-type="string" calcext:value-type="string">
            <text:p>Screening</text:p>
          </table:table-cell>
          <table:table-cell table:style-name="ce195" table:formula="of:=+['file:///C:/Users/ragioneria/Desktop/BILANCI/PREVENTIVO%202017/Modelli_20170207_091721/bilancio_20170209_091453.xls'#$SKASST_SAN.C13]+['file:///C:/Users/ragioneria/Desktop/BILANCI/PREVENTIVO%202017/Modelli_20170207_091721/bilancio_20170209_091453.xls'#$SKASST_TER.C13]+['file:///C:/Users/ragioneria/Desktop/BILANCI/PREVENTIVO%202017/Modelli_20170207_091721/bilancio_20170209_091453.xls'#$SKASST_118.C13]" office:value-type="float" office:value="266" calcext:value-type="float">
            <text:p><text:s/>266 </text:p>
          </table:table-cell>
          <table:table-cell table:style-name="ce195" table:formula="of:=+['file:///C:/Users/ragioneria/Desktop/BILANCI/PREVENTIVO%202017/Modelli_20170207_091721/bilancio_20170209_091453.xls'#$SKASST_SAN.D13]+['file:///C:/Users/ragioneria/Desktop/BILANCI/PREVENTIVO%202017/Modelli_20170207_091721/bilancio_20170209_091453.xls'#$SKASST_TER.D13]+['file:///C:/Users/ragioneria/Desktop/BILANCI/PREVENTIVO%202017/Modelli_20170207_091721/bilancio_20170209_091453.xls'#$SKASST_118.D13]" office:value-type="float" office:value="969" calcext:value-type="float">
            <text:p><text:s/>969 </text:p>
          </table:table-cell>
          <table:table-cell table:style-name="ce204" table:formula="of:=+[.D13]-[.C13]" office:value-type="float" office:value="703" calcext:value-type="float">
            <text:p><text:s/>703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13]+['file:///C:/Users/ragioneria/Desktop/BILANCI/PREVENTIVO%202017/Modelli_20170207_091721/bilancio_20170209_091453.xls'#$SKASST_TER.G13]+['file:///C:/Users/ragioneria/Desktop/BILANCI/PREVENTIVO%202017/Modelli_20170207_091721/bilancio_20170209_091453.xls'#$SKASST_118.G13]" office:value-type="float" office:value="242" calcext:value-type="float">
            <text:p><text:s/>242 </text:p>
          </table:table-cell>
          <table:table-cell table:style-name="ce225" table:formula="of:=+['file:///C:/Users/ragioneria/Desktop/BILANCI/PREVENTIVO%202017/Modelli_20170207_091721/bilancio_20170209_091453.xls'#$SKASST_SAN.H13]+['file:///C:/Users/ragioneria/Desktop/BILANCI/PREVENTIVO%202017/Modelli_20170207_091721/bilancio_20170209_091453.xls'#$SKASST_TER.H13]+['file:///C:/Users/ragioneria/Desktop/BILANCI/PREVENTIVO%202017/Modelli_20170207_091721/bilancio_20170209_091453.xls'#$SKASST_118.H13]" office:value-type="float" office:value="0" calcext:value-type="float">
            <text:p><text:s/>- </text:p>
          </table:table-cell>
          <table:table-cell table:style-name="ce216" table:formula="of:=[.$G13]-[.$H13]" office:value-type="float" office:value="242" calcext:value-type="float">
            <text:p><text:s/>242 </text:p>
          </table:table-cell>
          <table:table-cell/>
          <table:table-cell table:style-name="ce240" table:formula="of:=+['file:///C:/Users/ragioneria/Desktop/BILANCI/PREVENTIVO%202017/Modelli_20170207_091721/bilancio_20170209_091453.xls'#$SKASST_SAN.K13]+['file:///C:/Users/ragioneria/Desktop/BILANCI/PREVENTIVO%202017/Modelli_20170207_091721/bilancio_20170209_091453.xls'#$SKASST_TER.K13]+['file:///C:/Users/ragioneria/Desktop/BILANCI/PREVENTIVO%202017/Modelli_20170207_091721/bilancio_20170209_091453.xls'#$SKASST_118.K13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13]+['file:///C:/Users/ragioneria/Desktop/BILANCI/PREVENTIVO%202017/Modelli_20170207_091721/bilancio_20170209_091453.xls'#$SKASST_TER.L13]+['file:///C:/Users/ragioneria/Desktop/BILANCI/PREVENTIVO%202017/Modelli_20170207_091721/bilancio_20170209_091453.xls'#$SKASST_118.L13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13]+['file:///C:/Users/ragioneria/Desktop/BILANCI/PREVENTIVO%202017/Modelli_20170207_091721/bilancio_20170209_091453.xls'#$SKASST_TER.M13]+['file:///C:/Users/ragioneria/Desktop/BILANCI/PREVENTIVO%202017/Modelli_20170207_091721/bilancio_20170209_091453.xls'#$SKASST_118.M13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13]+['file:///C:/Users/ragioneria/Desktop/BILANCI/PREVENTIVO%202017/Modelli_20170207_091721/bilancio_20170209_091453.xls'#$SKASST_TER.N13]+['file:///C:/Users/ragioneria/Desktop/BILANCI/PREVENTIVO%202017/Modelli_20170207_091721/bilancio_20170209_091453.xls'#$SKASST_118.N13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78" office:value-type="string" calcext:value-type="string">
            <text:p>AOIR06</text:p>
          </table:table-cell>
          <table:table-cell table:style-name="ce178" office:value-type="string" calcext:value-type="string">
            <text:p>Entrate proprie</text:p>
          </table:table-cell>
          <table:table-cell table:style-name="ce195" table:formula="of:=+['file:///C:/Users/ragioneria/Desktop/BILANCI/PREVENTIVO%202017/Modelli_20170207_091721/bilancio_20170209_091453.xls'#$SKASST_SAN.C14]+['file:///C:/Users/ragioneria/Desktop/BILANCI/PREVENTIVO%202017/Modelli_20170207_091721/bilancio_20170209_091453.xls'#$SKASST_TER.C14]+['file:///C:/Users/ragioneria/Desktop/BILANCI/PREVENTIVO%202017/Modelli_20170207_091721/bilancio_20170209_091453.xls'#$SKASST_118.C14]" office:value-type="float" office:value="10744" calcext:value-type="float">
            <text:p><text:s/>10.744 </text:p>
          </table:table-cell>
          <table:table-cell table:style-name="ce195" table:formula="of:=+['file:///C:/Users/ragioneria/Desktop/BILANCI/PREVENTIVO%202017/Modelli_20170207_091721/bilancio_20170209_091453.xls'#$SKASST_SAN.D14]+['file:///C:/Users/ragioneria/Desktop/BILANCI/PREVENTIVO%202017/Modelli_20170207_091721/bilancio_20170209_091453.xls'#$SKASST_TER.D14]+['file:///C:/Users/ragioneria/Desktop/BILANCI/PREVENTIVO%202017/Modelli_20170207_091721/bilancio_20170209_091453.xls'#$SKASST_118.D14]" office:value-type="float" office:value="10522" calcext:value-type="float">
            <text:p><text:s/>10.522 </text:p>
          </table:table-cell>
          <table:table-cell table:style-name="ce204" table:formula="of:=+[.D14]-[.C14]" office:value-type="float" office:value="-222" calcext:value-type="float">
            <text:p>-222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14]+['file:///C:/Users/ragioneria/Desktop/BILANCI/PREVENTIVO%202017/Modelli_20170207_091721/bilancio_20170209_091453.xls'#$SKASST_TER.G14]+['file:///C:/Users/ragioneria/Desktop/BILANCI/PREVENTIVO%202017/Modelli_20170207_091721/bilancio_20170209_091453.xls'#$SKASST_118.G14]" office:value-type="float" office:value="2631" calcext:value-type="float">
            <text:p><text:s/>2.631 </text:p>
          </table:table-cell>
          <table:table-cell table:style-name="ce225" table:formula="of:=+['file:///C:/Users/ragioneria/Desktop/BILANCI/PREVENTIVO%202017/Modelli_20170207_091721/bilancio_20170209_091453.xls'#$SKASST_SAN.H14]+['file:///C:/Users/ragioneria/Desktop/BILANCI/PREVENTIVO%202017/Modelli_20170207_091721/bilancio_20170209_091453.xls'#$SKASST_TER.H14]+['file:///C:/Users/ragioneria/Desktop/BILANCI/PREVENTIVO%202017/Modelli_20170207_091721/bilancio_20170209_091453.xls'#$SKASST_118.H14]" office:value-type="float" office:value="0" calcext:value-type="float">
            <text:p><text:s/>- </text:p>
          </table:table-cell>
          <table:table-cell table:style-name="ce216" table:formula="of:=[.$G14]-[.$H14]" office:value-type="float" office:value="2631" calcext:value-type="float">
            <text:p><text:s/>2.631 </text:p>
          </table:table-cell>
          <table:table-cell/>
          <table:table-cell table:style-name="ce240" table:formula="of:=+['file:///C:/Users/ragioneria/Desktop/BILANCI/PREVENTIVO%202017/Modelli_20170207_091721/bilancio_20170209_091453.xls'#$SKASST_SAN.K14]+['file:///C:/Users/ragioneria/Desktop/BILANCI/PREVENTIVO%202017/Modelli_20170207_091721/bilancio_20170209_091453.xls'#$SKASST_TER.K14]+['file:///C:/Users/ragioneria/Desktop/BILANCI/PREVENTIVO%202017/Modelli_20170207_091721/bilancio_20170209_091453.xls'#$SKASST_118.K14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14]+['file:///C:/Users/ragioneria/Desktop/BILANCI/PREVENTIVO%202017/Modelli_20170207_091721/bilancio_20170209_091453.xls'#$SKASST_TER.L14]+['file:///C:/Users/ragioneria/Desktop/BILANCI/PREVENTIVO%202017/Modelli_20170207_091721/bilancio_20170209_091453.xls'#$SKASST_118.L14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14]+['file:///C:/Users/ragioneria/Desktop/BILANCI/PREVENTIVO%202017/Modelli_20170207_091721/bilancio_20170209_091453.xls'#$SKASST_TER.M14]+['file:///C:/Users/ragioneria/Desktop/BILANCI/PREVENTIVO%202017/Modelli_20170207_091721/bilancio_20170209_091453.xls'#$SKASST_118.M14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14]+['file:///C:/Users/ragioneria/Desktop/BILANCI/PREVENTIVO%202017/Modelli_20170207_091721/bilancio_20170209_091453.xls'#$SKASST_TER.N14]+['file:///C:/Users/ragioneria/Desktop/BILANCI/PREVENTIVO%202017/Modelli_20170207_091721/bilancio_20170209_091453.xls'#$SKASST_118.N14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78" office:value-type="string" calcext:value-type="string">
            <text:p>AOIR07</text:p>
          </table:table-cell>
          <table:table-cell table:style-name="ce178" office:value-type="string" calcext:value-type="string">
            <text:p>Libera professione (art. 55 CCNL)</text:p>
          </table:table-cell>
          <table:table-cell table:style-name="ce195" table:formula="of:=+['file:///C:/Users/ragioneria/Desktop/BILANCI/PREVENTIVO%202017/Modelli_20170207_091721/bilancio_20170209_091453.xls'#$SKASST_SAN.C15]+['file:///C:/Users/ragioneria/Desktop/BILANCI/PREVENTIVO%202017/Modelli_20170207_091721/bilancio_20170209_091453.xls'#$SKASST_TER.C15]+['file:///C:/Users/ragioneria/Desktop/BILANCI/PREVENTIVO%202017/Modelli_20170207_091721/bilancio_20170209_091453.xls'#$SKASST_118.C15]" office:value-type="float" office:value="3835" calcext:value-type="float">
            <text:p><text:s/>3.835 </text:p>
          </table:table-cell>
          <table:table-cell table:style-name="ce195" table:formula="of:=+['file:///C:/Users/ragioneria/Desktop/BILANCI/PREVENTIVO%202017/Modelli_20170207_091721/bilancio_20170209_091453.xls'#$SKASST_SAN.D15]+['file:///C:/Users/ragioneria/Desktop/BILANCI/PREVENTIVO%202017/Modelli_20170207_091721/bilancio_20170209_091453.xls'#$SKASST_TER.D15]+['file:///C:/Users/ragioneria/Desktop/BILANCI/PREVENTIVO%202017/Modelli_20170207_091721/bilancio_20170209_091453.xls'#$SKASST_118.D15]" office:value-type="float" office:value="3835" calcext:value-type="float">
            <text:p><text:s/>3.835 </text:p>
          </table:table-cell>
          <table:table-cell table:style-name="ce204" table:formula="of:=+[.D15]-[.C15]" office:value-type="float" office:value="0" calcext:value-type="float">
            <text:p><text:s/>-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15]+['file:///C:/Users/ragioneria/Desktop/BILANCI/PREVENTIVO%202017/Modelli_20170207_091721/bilancio_20170209_091453.xls'#$SKASST_TER.G15]+['file:///C:/Users/ragioneria/Desktop/BILANCI/PREVENTIVO%202017/Modelli_20170207_091721/bilancio_20170209_091453.xls'#$SKASST_118.G15]" office:value-type="float" office:value="960" calcext:value-type="float">
            <text:p><text:s/>960 </text:p>
          </table:table-cell>
          <table:table-cell table:style-name="ce225" table:formula="of:=+['file:///C:/Users/ragioneria/Desktop/BILANCI/PREVENTIVO%202017/Modelli_20170207_091721/bilancio_20170209_091453.xls'#$SKASST_SAN.H15]+['file:///C:/Users/ragioneria/Desktop/BILANCI/PREVENTIVO%202017/Modelli_20170207_091721/bilancio_20170209_091453.xls'#$SKASST_TER.H15]+['file:///C:/Users/ragioneria/Desktop/BILANCI/PREVENTIVO%202017/Modelli_20170207_091721/bilancio_20170209_091453.xls'#$SKASST_118.H15]" office:value-type="float" office:value="0" calcext:value-type="float">
            <text:p><text:s/>- </text:p>
          </table:table-cell>
          <table:table-cell table:style-name="ce216" table:formula="of:=[.$G15]-[.$H15]" office:value-type="float" office:value="960" calcext:value-type="float">
            <text:p><text:s/>960 </text:p>
          </table:table-cell>
          <table:table-cell/>
          <table:table-cell table:style-name="ce240" table:formula="of:=+['file:///C:/Users/ragioneria/Desktop/BILANCI/PREVENTIVO%202017/Modelli_20170207_091721/bilancio_20170209_091453.xls'#$SKASST_SAN.K15]+['file:///C:/Users/ragioneria/Desktop/BILANCI/PREVENTIVO%202017/Modelli_20170207_091721/bilancio_20170209_091453.xls'#$SKASST_TER.K15]+['file:///C:/Users/ragioneria/Desktop/BILANCI/PREVENTIVO%202017/Modelli_20170207_091721/bilancio_20170209_091453.xls'#$SKASST_118.K15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15]+['file:///C:/Users/ragioneria/Desktop/BILANCI/PREVENTIVO%202017/Modelli_20170207_091721/bilancio_20170209_091453.xls'#$SKASST_TER.L15]+['file:///C:/Users/ragioneria/Desktop/BILANCI/PREVENTIVO%202017/Modelli_20170207_091721/bilancio_20170209_091453.xls'#$SKASST_118.L15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15]+['file:///C:/Users/ragioneria/Desktop/BILANCI/PREVENTIVO%202017/Modelli_20170207_091721/bilancio_20170209_091453.xls'#$SKASST_TER.M15]+['file:///C:/Users/ragioneria/Desktop/BILANCI/PREVENTIVO%202017/Modelli_20170207_091721/bilancio_20170209_091453.xls'#$SKASST_118.M15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15]+['file:///C:/Users/ragioneria/Desktop/BILANCI/PREVENTIVO%202017/Modelli_20170207_091721/bilancio_20170209_091453.xls'#$SKASST_TER.N15]+['file:///C:/Users/ragioneria/Desktop/BILANCI/PREVENTIVO%202017/Modelli_20170207_091721/bilancio_20170209_091453.xls'#$SKASST_118.N15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78" office:value-type="string" calcext:value-type="string">
            <text:p>AOIR08</text:p>
          </table:table-cell>
          <table:table-cell table:style-name="ce178" office:value-type="string" calcext:value-type="string">
            <text:p>Psichiatria</text:p>
          </table:table-cell>
          <table:table-cell table:style-name="ce195" table:formula="of:=+['file:///C:/Users/ragioneria/Desktop/BILANCI/PREVENTIVO%202017/Modelli_20170207_091721/bilancio_20170209_091453.xls'#$SKASST_SAN.C16]+['file:///C:/Users/ragioneria/Desktop/BILANCI/PREVENTIVO%202017/Modelli_20170207_091721/bilancio_20170209_091453.xls'#$SKASST_TER.C16]+['file:///C:/Users/ragioneria/Desktop/BILANCI/PREVENTIVO%202017/Modelli_20170207_091721/bilancio_20170209_091453.xls'#$SKASST_118.C16]" office:value-type="float" office:value="5284" calcext:value-type="float">
            <text:p><text:s/>5.284 </text:p>
          </table:table-cell>
          <table:table-cell table:style-name="ce195" table:formula="of:=+['file:///C:/Users/ragioneria/Desktop/BILANCI/PREVENTIVO%202017/Modelli_20170207_091721/bilancio_20170209_091453.xls'#$SKASST_SAN.D16]+['file:///C:/Users/ragioneria/Desktop/BILANCI/PREVENTIVO%202017/Modelli_20170207_091721/bilancio_20170209_091453.xls'#$SKASST_TER.D16]+['file:///C:/Users/ragioneria/Desktop/BILANCI/PREVENTIVO%202017/Modelli_20170207_091721/bilancio_20170209_091453.xls'#$SKASST_118.D16]" office:value-type="float" office:value="5168" calcext:value-type="float">
            <text:p><text:s/>5.168 </text:p>
          </table:table-cell>
          <table:table-cell table:style-name="ce204" table:formula="of:=+[.D16]-[.C16]" office:value-type="float" office:value="-116" calcext:value-type="float">
            <text:p>-116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16]+['file:///C:/Users/ragioneria/Desktop/BILANCI/PREVENTIVO%202017/Modelli_20170207_091721/bilancio_20170209_091453.xls'#$SKASST_TER.G16]+['file:///C:/Users/ragioneria/Desktop/BILANCI/PREVENTIVO%202017/Modelli_20170207_091721/bilancio_20170209_091453.xls'#$SKASST_118.G16]" office:value-type="float" office:value="1293" calcext:value-type="float">
            <text:p><text:s/>1.293 </text:p>
          </table:table-cell>
          <table:table-cell table:style-name="ce225" table:formula="of:=+['file:///C:/Users/ragioneria/Desktop/BILANCI/PREVENTIVO%202017/Modelli_20170207_091721/bilancio_20170209_091453.xls'#$SKASST_SAN.H16]+['file:///C:/Users/ragioneria/Desktop/BILANCI/PREVENTIVO%202017/Modelli_20170207_091721/bilancio_20170209_091453.xls'#$SKASST_TER.H16]+['file:///C:/Users/ragioneria/Desktop/BILANCI/PREVENTIVO%202017/Modelli_20170207_091721/bilancio_20170209_091453.xls'#$SKASST_118.H16]" office:value-type="float" office:value="0" calcext:value-type="float">
            <text:p><text:s/>- </text:p>
          </table:table-cell>
          <table:table-cell table:style-name="ce216" table:formula="of:=[.$G16]-[.$H16]" office:value-type="float" office:value="1293" calcext:value-type="float">
            <text:p><text:s/>1.293 </text:p>
          </table:table-cell>
          <table:table-cell/>
          <table:table-cell table:style-name="ce240" table:formula="of:=+['file:///C:/Users/ragioneria/Desktop/BILANCI/PREVENTIVO%202017/Modelli_20170207_091721/bilancio_20170209_091453.xls'#$SKASST_SAN.K16]+['file:///C:/Users/ragioneria/Desktop/BILANCI/PREVENTIVO%202017/Modelli_20170207_091721/bilancio_20170209_091453.xls'#$SKASST_TER.K16]+['file:///C:/Users/ragioneria/Desktop/BILANCI/PREVENTIVO%202017/Modelli_20170207_091721/bilancio_20170209_091453.xls'#$SKASST_118.K16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16]+['file:///C:/Users/ragioneria/Desktop/BILANCI/PREVENTIVO%202017/Modelli_20170207_091721/bilancio_20170209_091453.xls'#$SKASST_TER.L16]+['file:///C:/Users/ragioneria/Desktop/BILANCI/PREVENTIVO%202017/Modelli_20170207_091721/bilancio_20170209_091453.xls'#$SKASST_118.L16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16]+['file:///C:/Users/ragioneria/Desktop/BILANCI/PREVENTIVO%202017/Modelli_20170207_091721/bilancio_20170209_091453.xls'#$SKASST_TER.M16]+['file:///C:/Users/ragioneria/Desktop/BILANCI/PREVENTIVO%202017/Modelli_20170207_091721/bilancio_20170209_091453.xls'#$SKASST_118.M16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16]+['file:///C:/Users/ragioneria/Desktop/BILANCI/PREVENTIVO%202017/Modelli_20170207_091721/bilancio_20170209_091453.xls'#$SKASST_TER.N16]+['file:///C:/Users/ragioneria/Desktop/BILANCI/PREVENTIVO%202017/Modelli_20170207_091721/bilancio_20170209_091453.xls'#$SKASST_118.N16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78" office:value-type="string" calcext:value-type="string">
            <text:p>AOIR09</text:p>
          </table:table-cell>
          <table:table-cell table:style-name="ce178" office:value-type="string" calcext:value-type="string">
            <text:p>File F</text:p>
          </table:table-cell>
          <table:table-cell table:style-name="ce195" table:formula="of:=+['file:///C:/Users/ragioneria/Desktop/BILANCI/PREVENTIVO%202017/Modelli_20170207_091721/bilancio_20170209_091453.xls'#$SKASST_SAN.C17]+['file:///C:/Users/ragioneria/Desktop/BILANCI/PREVENTIVO%202017/Modelli_20170207_091721/bilancio_20170209_091453.xls'#$SKASST_TER.C17]+['file:///C:/Users/ragioneria/Desktop/BILANCI/PREVENTIVO%202017/Modelli_20170207_091721/bilancio_20170209_091453.xls'#$SKASST_118.C17]" office:value-type="float" office:value="23571" calcext:value-type="float">
            <text:p><text:s/>23.571 </text:p>
          </table:table-cell>
          <table:table-cell table:style-name="ce195" table:formula="of:=+['file:///C:/Users/ragioneria/Desktop/BILANCI/PREVENTIVO%202017/Modelli_20170207_091721/bilancio_20170209_091453.xls'#$SKASST_SAN.D17]+['file:///C:/Users/ragioneria/Desktop/BILANCI/PREVENTIVO%202017/Modelli_20170207_091721/bilancio_20170209_091453.xls'#$SKASST_TER.D17]+['file:///C:/Users/ragioneria/Desktop/BILANCI/PREVENTIVO%202017/Modelli_20170207_091721/bilancio_20170209_091453.xls'#$SKASST_118.D17]" office:value-type="float" office:value="26452" calcext:value-type="float">
            <text:p><text:s/>26.452 </text:p>
          </table:table-cell>
          <table:table-cell table:style-name="ce204" table:formula="of:=+[.D17]-[.C17]" office:value-type="float" office:value="2881" calcext:value-type="float">
            <text:p><text:s/>2.881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17]+['file:///C:/Users/ragioneria/Desktop/BILANCI/PREVENTIVO%202017/Modelli_20170207_091721/bilancio_20170209_091453.xls'#$SKASST_TER.G17]+['file:///C:/Users/ragioneria/Desktop/BILANCI/PREVENTIVO%202017/Modelli_20170207_091721/bilancio_20170209_091453.xls'#$SKASST_118.G17]" office:value-type="float" office:value="6613" calcext:value-type="float">
            <text:p><text:s/>6.613 </text:p>
          </table:table-cell>
          <table:table-cell table:style-name="ce225" table:formula="of:=+['file:///C:/Users/ragioneria/Desktop/BILANCI/PREVENTIVO%202017/Modelli_20170207_091721/bilancio_20170209_091453.xls'#$SKASST_SAN.H17]+['file:///C:/Users/ragioneria/Desktop/BILANCI/PREVENTIVO%202017/Modelli_20170207_091721/bilancio_20170209_091453.xls'#$SKASST_TER.H17]+['file:///C:/Users/ragioneria/Desktop/BILANCI/PREVENTIVO%202017/Modelli_20170207_091721/bilancio_20170209_091453.xls'#$SKASST_118.H17]" office:value-type="float" office:value="0" calcext:value-type="float">
            <text:p><text:s/>- </text:p>
          </table:table-cell>
          <table:table-cell table:style-name="ce216" table:formula="of:=[.$G17]-[.$H17]" office:value-type="float" office:value="6613" calcext:value-type="float">
            <text:p><text:s/>6.613 </text:p>
          </table:table-cell>
          <table:table-cell/>
          <table:table-cell table:style-name="ce240" table:formula="of:=+['file:///C:/Users/ragioneria/Desktop/BILANCI/PREVENTIVO%202017/Modelli_20170207_091721/bilancio_20170209_091453.xls'#$SKASST_SAN.K17]+['file:///C:/Users/ragioneria/Desktop/BILANCI/PREVENTIVO%202017/Modelli_20170207_091721/bilancio_20170209_091453.xls'#$SKASST_TER.K17]+['file:///C:/Users/ragioneria/Desktop/BILANCI/PREVENTIVO%202017/Modelli_20170207_091721/bilancio_20170209_091453.xls'#$SKASST_118.K17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17]+['file:///C:/Users/ragioneria/Desktop/BILANCI/PREVENTIVO%202017/Modelli_20170207_091721/bilancio_20170209_091453.xls'#$SKASST_TER.L17]+['file:///C:/Users/ragioneria/Desktop/BILANCI/PREVENTIVO%202017/Modelli_20170207_091721/bilancio_20170209_091453.xls'#$SKASST_118.L17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17]+['file:///C:/Users/ragioneria/Desktop/BILANCI/PREVENTIVO%202017/Modelli_20170207_091721/bilancio_20170209_091453.xls'#$SKASST_TER.M17]+['file:///C:/Users/ragioneria/Desktop/BILANCI/PREVENTIVO%202017/Modelli_20170207_091721/bilancio_20170209_091453.xls'#$SKASST_118.M17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17]+['file:///C:/Users/ragioneria/Desktop/BILANCI/PREVENTIVO%202017/Modelli_20170207_091721/bilancio_20170209_091453.xls'#$SKASST_TER.N17]+['file:///C:/Users/ragioneria/Desktop/BILANCI/PREVENTIVO%202017/Modelli_20170207_091721/bilancio_20170209_091453.xls'#$SKASST_118.N17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78" office:value-type="string" calcext:value-type="string">
            <text:p>AOIR10</text:p>
          </table:table-cell>
          <table:table-cell table:style-name="ce178" office:value-type="string" calcext:value-type="string">
            <text:p>Utilizzi contributi esercizi precedenti</text:p>
          </table:table-cell>
          <table:table-cell table:style-name="ce195" table:formula="of:=+['file:///C:/Users/ragioneria/Desktop/BILANCI/PREVENTIVO%202017/Modelli_20170207_091721/bilancio_20170209_091453.xls'#$SKASST_SAN.C18]+['file:///C:/Users/ragioneria/Desktop/BILANCI/PREVENTIVO%202017/Modelli_20170207_091721/bilancio_20170209_091453.xls'#$SKASST_TER.C18]+['file:///C:/Users/ragioneria/Desktop/BILANCI/PREVENTIVO%202017/Modelli_20170207_091721/bilancio_20170209_091453.xls'#$SKASST_118.C18]" office:value-type="float" office:value="365" calcext:value-type="float">
            <text:p><text:s/>365 </text:p>
          </table:table-cell>
          <table:table-cell table:style-name="ce195" table:formula="of:=+['file:///C:/Users/ragioneria/Desktop/BILANCI/PREVENTIVO%202017/Modelli_20170207_091721/bilancio_20170209_091453.xls'#$SKASST_SAN.D18]+['file:///C:/Users/ragioneria/Desktop/BILANCI/PREVENTIVO%202017/Modelli_20170207_091721/bilancio_20170209_091453.xls'#$SKASST_TER.D18]+['file:///C:/Users/ragioneria/Desktop/BILANCI/PREVENTIVO%202017/Modelli_20170207_091721/bilancio_20170209_091453.xls'#$SKASST_118.D18]" office:value-type="float" office:value="315" calcext:value-type="float">
            <text:p><text:s/>315 </text:p>
          </table:table-cell>
          <table:table-cell table:style-name="ce204" table:formula="of:=+[.D18]-[.C18]" office:value-type="float" office:value="-50" calcext:value-type="float">
            <text:p>-50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18]+['file:///C:/Users/ragioneria/Desktop/BILANCI/PREVENTIVO%202017/Modelli_20170207_091721/bilancio_20170209_091453.xls'#$SKASST_TER.G18]+['file:///C:/Users/ragioneria/Desktop/BILANCI/PREVENTIVO%202017/Modelli_20170207_091721/bilancio_20170209_091453.xls'#$SKASST_118.G18]" office:value-type="float" office:value="79" calcext:value-type="float">
            <text:p><text:s/>79 </text:p>
          </table:table-cell>
          <table:table-cell table:style-name="ce225" table:formula="of:=+['file:///C:/Users/ragioneria/Desktop/BILANCI/PREVENTIVO%202017/Modelli_20170207_091721/bilancio_20170209_091453.xls'#$SKASST_SAN.H18]+['file:///C:/Users/ragioneria/Desktop/BILANCI/PREVENTIVO%202017/Modelli_20170207_091721/bilancio_20170209_091453.xls'#$SKASST_TER.H18]+['file:///C:/Users/ragioneria/Desktop/BILANCI/PREVENTIVO%202017/Modelli_20170207_091721/bilancio_20170209_091453.xls'#$SKASST_118.H18]" office:value-type="float" office:value="0" calcext:value-type="float">
            <text:p><text:s/>- </text:p>
          </table:table-cell>
          <table:table-cell table:style-name="ce216" table:formula="of:=[.$G18]-[.$H18]" office:value-type="float" office:value="79" calcext:value-type="float">
            <text:p><text:s/>79 </text:p>
          </table:table-cell>
          <table:table-cell/>
          <table:table-cell table:style-name="ce240" table:formula="of:=+['file:///C:/Users/ragioneria/Desktop/BILANCI/PREVENTIVO%202017/Modelli_20170207_091721/bilancio_20170209_091453.xls'#$SKASST_SAN.K18]+['file:///C:/Users/ragioneria/Desktop/BILANCI/PREVENTIVO%202017/Modelli_20170207_091721/bilancio_20170209_091453.xls'#$SKASST_TER.K18]+['file:///C:/Users/ragioneria/Desktop/BILANCI/PREVENTIVO%202017/Modelli_20170207_091721/bilancio_20170209_091453.xls'#$SKASST_118.K18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18]+['file:///C:/Users/ragioneria/Desktop/BILANCI/PREVENTIVO%202017/Modelli_20170207_091721/bilancio_20170209_091453.xls'#$SKASST_TER.L18]+['file:///C:/Users/ragioneria/Desktop/BILANCI/PREVENTIVO%202017/Modelli_20170207_091721/bilancio_20170209_091453.xls'#$SKASST_118.L18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18]+['file:///C:/Users/ragioneria/Desktop/BILANCI/PREVENTIVO%202017/Modelli_20170207_091721/bilancio_20170209_091453.xls'#$SKASST_TER.M18]+['file:///C:/Users/ragioneria/Desktop/BILANCI/PREVENTIVO%202017/Modelli_20170207_091721/bilancio_20170209_091453.xls'#$SKASST_118.M18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18]+['file:///C:/Users/ragioneria/Desktop/BILANCI/PREVENTIVO%202017/Modelli_20170207_091721/bilancio_20170209_091453.xls'#$SKASST_TER.N18]+['file:///C:/Users/ragioneria/Desktop/BILANCI/PREVENTIVO%202017/Modelli_20170207_091721/bilancio_20170209_091453.xls'#$SKASST_118.N18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79" office:value-type="string" calcext:value-type="string">
            <text:p>AOIR11</text:p>
          </table:table-cell>
          <table:table-cell table:style-name="ce179" office:value-type="string" calcext:value-type="string">
            <text:p>Altri contributi da Regione (al netto rettifiche)</text:p>
          </table:table-cell>
          <table:table-cell table:style-name="ce195" table:formula="of:=+['file:///C:/Users/ragioneria/Desktop/BILANCI/PREVENTIVO%202017/Modelli_20170207_091721/bilancio_20170209_091453.xls'#$SKASST_SAN.C19]+['file:///C:/Users/ragioneria/Desktop/BILANCI/PREVENTIVO%202017/Modelli_20170207_091721/bilancio_20170209_091453.xls'#$SKASST_TER.C19]+['file:///C:/Users/ragioneria/Desktop/BILANCI/PREVENTIVO%202017/Modelli_20170207_091721/bilancio_20170209_091453.xls'#$SKASST_118.C19]" office:value-type="float" office:value="20800" calcext:value-type="float">
            <text:p><text:s/>20.800 </text:p>
          </table:table-cell>
          <table:table-cell table:style-name="ce195" table:formula="of:=+['file:///C:/Users/ragioneria/Desktop/BILANCI/PREVENTIVO%202017/Modelli_20170207_091721/bilancio_20170209_091453.xls'#$SKASST_SAN.D19]+['file:///C:/Users/ragioneria/Desktop/BILANCI/PREVENTIVO%202017/Modelli_20170207_091721/bilancio_20170209_091453.xls'#$SKASST_TER.D19]+['file:///C:/Users/ragioneria/Desktop/BILANCI/PREVENTIVO%202017/Modelli_20170207_091721/bilancio_20170209_091453.xls'#$SKASST_118.D19]" office:value-type="float" office:value="24765" calcext:value-type="float">
            <text:p><text:s/>24.765 </text:p>
          </table:table-cell>
          <table:table-cell table:style-name="ce204" table:formula="of:=+[.D19]-[.C19]" office:value-type="float" office:value="3965" calcext:value-type="float">
            <text:p><text:s/>3.965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19]+['file:///C:/Users/ragioneria/Desktop/BILANCI/PREVENTIVO%202017/Modelli_20170207_091721/bilancio_20170209_091453.xls'#$SKASST_TER.G19]+['file:///C:/Users/ragioneria/Desktop/BILANCI/PREVENTIVO%202017/Modelli_20170207_091721/bilancio_20170209_091453.xls'#$SKASST_118.G19]" office:value-type="float" office:value="6190" calcext:value-type="float">
            <text:p><text:s/>6.190 </text:p>
          </table:table-cell>
          <table:table-cell table:style-name="ce225" table:formula="of:=+['file:///C:/Users/ragioneria/Desktop/BILANCI/PREVENTIVO%202017/Modelli_20170207_091721/bilancio_20170209_091453.xls'#$SKASST_SAN.H19]+['file:///C:/Users/ragioneria/Desktop/BILANCI/PREVENTIVO%202017/Modelli_20170207_091721/bilancio_20170209_091453.xls'#$SKASST_TER.H19]+['file:///C:/Users/ragioneria/Desktop/BILANCI/PREVENTIVO%202017/Modelli_20170207_091721/bilancio_20170209_091453.xls'#$SKASST_118.H19]" office:value-type="float" office:value="0" calcext:value-type="float">
            <text:p><text:s/>- </text:p>
          </table:table-cell>
          <table:table-cell table:style-name="ce216" table:formula="of:=[.$G19]-[.$H19]" office:value-type="float" office:value="6190" calcext:value-type="float">
            <text:p><text:s/>6.190 </text:p>
          </table:table-cell>
          <table:table-cell/>
          <table:table-cell table:style-name="ce240" table:formula="of:=+['file:///C:/Users/ragioneria/Desktop/BILANCI/PREVENTIVO%202017/Modelli_20170207_091721/bilancio_20170209_091453.xls'#$SKASST_SAN.K19]+['file:///C:/Users/ragioneria/Desktop/BILANCI/PREVENTIVO%202017/Modelli_20170207_091721/bilancio_20170209_091453.xls'#$SKASST_TER.K19]+['file:///C:/Users/ragioneria/Desktop/BILANCI/PREVENTIVO%202017/Modelli_20170207_091721/bilancio_20170209_091453.xls'#$SKASST_118.K19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19]+['file:///C:/Users/ragioneria/Desktop/BILANCI/PREVENTIVO%202017/Modelli_20170207_091721/bilancio_20170209_091453.xls'#$SKASST_TER.L19]+['file:///C:/Users/ragioneria/Desktop/BILANCI/PREVENTIVO%202017/Modelli_20170207_091721/bilancio_20170209_091453.xls'#$SKASST_118.L19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19]+['file:///C:/Users/ragioneria/Desktop/BILANCI/PREVENTIVO%202017/Modelli_20170207_091721/bilancio_20170209_091453.xls'#$SKASST_TER.M19]+['file:///C:/Users/ragioneria/Desktop/BILANCI/PREVENTIVO%202017/Modelli_20170207_091721/bilancio_20170209_091453.xls'#$SKASST_118.M19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19]+['file:///C:/Users/ragioneria/Desktop/BILANCI/PREVENTIVO%202017/Modelli_20170207_091721/bilancio_20170209_091453.xls'#$SKASST_TER.N19]+['file:///C:/Users/ragioneria/Desktop/BILANCI/PREVENTIVO%202017/Modelli_20170207_091721/bilancio_20170209_091453.xls'#$SKASST_118.N19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78" office:value-type="string" calcext:value-type="string">
            <text:p>AOIR12</text:p>
          </table:table-cell>
          <table:table-cell table:style-name="ce178" office:value-type="string" calcext:value-type="string">
            <text:p>Altri contributi (al netto rettifiche)</text:p>
          </table:table-cell>
          <table:table-cell table:style-name="ce195" table:formula="of:=+['file:///C:/Users/ragioneria/Desktop/BILANCI/PREVENTIVO%202017/Modelli_20170207_091721/bilancio_20170209_091453.xls'#$SKASST_SAN.C20]+['file:///C:/Users/ragioneria/Desktop/BILANCI/PREVENTIVO%202017/Modelli_20170207_091721/bilancio_20170209_091453.xls'#$SKASST_TER.C20]+['file:///C:/Users/ragioneria/Desktop/BILANCI/PREVENTIVO%202017/Modelli_20170207_091721/bilancio_20170209_091453.xls'#$SKASST_118.C20]" office:value-type="float" office:value="6983" calcext:value-type="float">
            <text:p><text:s/>6.983 </text:p>
          </table:table-cell>
          <table:table-cell table:style-name="ce195" table:formula="of:=+['file:///C:/Users/ragioneria/Desktop/BILANCI/PREVENTIVO%202017/Modelli_20170207_091721/bilancio_20170209_091453.xls'#$SKASST_SAN.D20]+['file:///C:/Users/ragioneria/Desktop/BILANCI/PREVENTIVO%202017/Modelli_20170207_091721/bilancio_20170209_091453.xls'#$SKASST_TER.D20]+['file:///C:/Users/ragioneria/Desktop/BILANCI/PREVENTIVO%202017/Modelli_20170207_091721/bilancio_20170209_091453.xls'#$SKASST_118.D20]" office:value-type="float" office:value="6729" calcext:value-type="float">
            <text:p><text:s/>6.729 </text:p>
          </table:table-cell>
          <table:table-cell table:style-name="ce204" table:formula="of:=+[.D20]-[.C20]" office:value-type="float" office:value="-254" calcext:value-type="float">
            <text:p>-254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20]+['file:///C:/Users/ragioneria/Desktop/BILANCI/PREVENTIVO%202017/Modelli_20170207_091721/bilancio_20170209_091453.xls'#$SKASST_TER.G20]+['file:///C:/Users/ragioneria/Desktop/BILANCI/PREVENTIVO%202017/Modelli_20170207_091721/bilancio_20170209_091453.xls'#$SKASST_118.G20]" office:value-type="float" office:value="1678" calcext:value-type="float">
            <text:p><text:s/>1.678 </text:p>
          </table:table-cell>
          <table:table-cell table:style-name="ce225" table:formula="of:=+['file:///C:/Users/ragioneria/Desktop/BILANCI/PREVENTIVO%202017/Modelli_20170207_091721/bilancio_20170209_091453.xls'#$SKASST_SAN.H20]+['file:///C:/Users/ragioneria/Desktop/BILANCI/PREVENTIVO%202017/Modelli_20170207_091721/bilancio_20170209_091453.xls'#$SKASST_TER.H20]+['file:///C:/Users/ragioneria/Desktop/BILANCI/PREVENTIVO%202017/Modelli_20170207_091721/bilancio_20170209_091453.xls'#$SKASST_118.H20]" office:value-type="float" office:value="0" calcext:value-type="float">
            <text:p><text:s/>- </text:p>
          </table:table-cell>
          <table:table-cell table:style-name="ce216" table:formula="of:=[.$G20]-[.$H20]" office:value-type="float" office:value="1678" calcext:value-type="float">
            <text:p><text:s/>1.678 </text:p>
          </table:table-cell>
          <table:table-cell/>
          <table:table-cell table:style-name="ce240" table:formula="of:=+['file:///C:/Users/ragioneria/Desktop/BILANCI/PREVENTIVO%202017/Modelli_20170207_091721/bilancio_20170209_091453.xls'#$SKASST_SAN.K20]+['file:///C:/Users/ragioneria/Desktop/BILANCI/PREVENTIVO%202017/Modelli_20170207_091721/bilancio_20170209_091453.xls'#$SKASST_TER.K20]+['file:///C:/Users/ragioneria/Desktop/BILANCI/PREVENTIVO%202017/Modelli_20170207_091721/bilancio_20170209_091453.xls'#$SKASST_118.K20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20]+['file:///C:/Users/ragioneria/Desktop/BILANCI/PREVENTIVO%202017/Modelli_20170207_091721/bilancio_20170209_091453.xls'#$SKASST_TER.L20]+['file:///C:/Users/ragioneria/Desktop/BILANCI/PREVENTIVO%202017/Modelli_20170207_091721/bilancio_20170209_091453.xls'#$SKASST_118.L20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20]+['file:///C:/Users/ragioneria/Desktop/BILANCI/PREVENTIVO%202017/Modelli_20170207_091721/bilancio_20170209_091453.xls'#$SKASST_TER.M20]+['file:///C:/Users/ragioneria/Desktop/BILANCI/PREVENTIVO%202017/Modelli_20170207_091721/bilancio_20170209_091453.xls'#$SKASST_118.M20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20]+['file:///C:/Users/ragioneria/Desktop/BILANCI/PREVENTIVO%202017/Modelli_20170207_091721/bilancio_20170209_091453.xls'#$SKASST_TER.N20]+['file:///C:/Users/ragioneria/Desktop/BILANCI/PREVENTIVO%202017/Modelli_20170207_091721/bilancio_20170209_091453.xls'#$SKASST_118.N20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80" office:value-type="string" calcext:value-type="string">
            <text:p>AOIR13</text:p>
          </table:table-cell>
          <table:table-cell table:style-name="ce180" office:value-type="string" calcext:value-type="string">
            <text:p>Proventi finanziari e straordinari</text:p>
          </table:table-cell>
          <table:table-cell table:style-name="ce195" table:formula="of:=+['file:///C:/Users/ragioneria/Desktop/BILANCI/PREVENTIVO%202017/Modelli_20170207_091721/bilancio_20170209_091453.xls'#$SKASST_SAN.C21]+['file:///C:/Users/ragioneria/Desktop/BILANCI/PREVENTIVO%202017/Modelli_20170207_091721/bilancio_20170209_091453.xls'#$SKASST_TER.C21]+['file:///C:/Users/ragioneria/Desktop/BILANCI/PREVENTIVO%202017/Modelli_20170207_091721/bilancio_20170209_091453.xls'#$SKASST_118.C21]" office:value-type="float" office:value="150" calcext:value-type="float">
            <text:p><text:s/>150 </text:p>
          </table:table-cell>
          <table:table-cell table:style-name="ce195" table:formula="of:=+['file:///C:/Users/ragioneria/Desktop/BILANCI/PREVENTIVO%202017/Modelli_20170207_091721/bilancio_20170209_091453.xls'#$SKASST_SAN.D21]+['file:///C:/Users/ragioneria/Desktop/BILANCI/PREVENTIVO%202017/Modelli_20170207_091721/bilancio_20170209_091453.xls'#$SKASST_TER.D21]+['file:///C:/Users/ragioneria/Desktop/BILANCI/PREVENTIVO%202017/Modelli_20170207_091721/bilancio_20170209_091453.xls'#$SKASST_118.D21]" office:value-type="float" office:value="0" calcext:value-type="float">
            <text:p><text:s/>- </text:p>
          </table:table-cell>
          <table:table-cell table:style-name="ce204" table:formula="of:=+[.D21]-[.C21]" office:value-type="float" office:value="-150" calcext:value-type="float">
            <text:p>-150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21]+['file:///C:/Users/ragioneria/Desktop/BILANCI/PREVENTIVO%202017/Modelli_20170207_091721/bilancio_20170209_091453.xls'#$SKASST_TER.G21]+['file:///C:/Users/ragioneria/Desktop/BILANCI/PREVENTIVO%202017/Modelli_20170207_091721/bilancio_20170209_091453.xls'#$SKASST_118.G21]" office:value-type="float" office:value="0" calcext:value-type="float">
            <text:p><text:s/>- </text:p>
          </table:table-cell>
          <table:table-cell table:style-name="ce225" table:formula="of:=+['file:///C:/Users/ragioneria/Desktop/BILANCI/PREVENTIVO%202017/Modelli_20170207_091721/bilancio_20170209_091453.xls'#$SKASST_SAN.H21]+['file:///C:/Users/ragioneria/Desktop/BILANCI/PREVENTIVO%202017/Modelli_20170207_091721/bilancio_20170209_091453.xls'#$SKASST_TER.H21]+['file:///C:/Users/ragioneria/Desktop/BILANCI/PREVENTIVO%202017/Modelli_20170207_091721/bilancio_20170209_091453.xls'#$SKASST_118.H21]" office:value-type="float" office:value="0" calcext:value-type="float">
            <text:p><text:s/>- </text:p>
          </table:table-cell>
          <table:table-cell table:style-name="ce216" table:formula="of:=[.$G21]-[.$H21]" office:value-type="float" office:value="0" calcext:value-type="float">
            <text:p><text:s/>- </text:p>
          </table:table-cell>
          <table:table-cell/>
          <table:table-cell table:style-name="ce240" table:formula="of:=+['file:///C:/Users/ragioneria/Desktop/BILANCI/PREVENTIVO%202017/Modelli_20170207_091721/bilancio_20170209_091453.xls'#$SKASST_SAN.K21]+['file:///C:/Users/ragioneria/Desktop/BILANCI/PREVENTIVO%202017/Modelli_20170207_091721/bilancio_20170209_091453.xls'#$SKASST_TER.K21]+['file:///C:/Users/ragioneria/Desktop/BILANCI/PREVENTIVO%202017/Modelli_20170207_091721/bilancio_20170209_091453.xls'#$SKASST_118.K21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21]+['file:///C:/Users/ragioneria/Desktop/BILANCI/PREVENTIVO%202017/Modelli_20170207_091721/bilancio_20170209_091453.xls'#$SKASST_TER.L21]+['file:///C:/Users/ragioneria/Desktop/BILANCI/PREVENTIVO%202017/Modelli_20170207_091721/bilancio_20170209_091453.xls'#$SKASST_118.L21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21]+['file:///C:/Users/ragioneria/Desktop/BILANCI/PREVENTIVO%202017/Modelli_20170207_091721/bilancio_20170209_091453.xls'#$SKASST_TER.M21]+['file:///C:/Users/ragioneria/Desktop/BILANCI/PREVENTIVO%202017/Modelli_20170207_091721/bilancio_20170209_091453.xls'#$SKASST_118.M21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21]+['file:///C:/Users/ragioneria/Desktop/BILANCI/PREVENTIVO%202017/Modelli_20170207_091721/bilancio_20170209_091453.xls'#$SKASST_TER.N21]+['file:///C:/Users/ragioneria/Desktop/BILANCI/PREVENTIVO%202017/Modelli_20170207_091721/bilancio_20170209_091453.xls'#$SKASST_118.N21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80" office:value-type="string" calcext:value-type="string">
            <text:p>AOIR15</text:p>
          </table:table-cell>
          <table:table-cell table:style-name="ce180" office:value-type="string" calcext:value-type="string">
            <text:p>Prestazioni sanitarie</text:p>
          </table:table-cell>
          <table:table-cell table:style-name="ce195" table:formula="of:=+['file:///C:/Users/ragioneria/Desktop/BILANCI/PREVENTIVO%202017/Modelli_20170207_091721/bilancio_20170209_091453.xls'#$SKASST_SAN.C22]+['file:///C:/Users/ragioneria/Desktop/BILANCI/PREVENTIVO%202017/Modelli_20170207_091721/bilancio_20170209_091453.xls'#$SKASST_TER.C22]+['file:///C:/Users/ragioneria/Desktop/BILANCI/PREVENTIVO%202017/Modelli_20170207_091721/bilancio_20170209_091453.xls'#$SKASST_118.C22]" office:value-type="float" office:value="6397" calcext:value-type="float">
            <text:p><text:s/>6.397 </text:p>
          </table:table-cell>
          <table:table-cell table:style-name="ce195" table:formula="of:=+['file:///C:/Users/ragioneria/Desktop/BILANCI/PREVENTIVO%202017/Modelli_20170207_091721/bilancio_20170209_091453.xls'#$SKASST_SAN.D22]+['file:///C:/Users/ragioneria/Desktop/BILANCI/PREVENTIVO%202017/Modelli_20170207_091721/bilancio_20170209_091453.xls'#$SKASST_TER.D22]+['file:///C:/Users/ragioneria/Desktop/BILANCI/PREVENTIVO%202017/Modelli_20170207_091721/bilancio_20170209_091453.xls'#$SKASST_118.D22]" office:value-type="float" office:value="8769" calcext:value-type="float">
            <text:p><text:s/>8.769 </text:p>
          </table:table-cell>
          <table:table-cell table:style-name="ce204" table:formula="of:=+[.D22]-[.C22]" office:value-type="float" office:value="2372" calcext:value-type="float">
            <text:p><text:s/>2.372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22]+['file:///C:/Users/ragioneria/Desktop/BILANCI/PREVENTIVO%202017/Modelli_20170207_091721/bilancio_20170209_091453.xls'#$SKASST_TER.G22]+['file:///C:/Users/ragioneria/Desktop/BILANCI/PREVENTIVO%202017/Modelli_20170207_091721/bilancio_20170209_091453.xls'#$SKASST_118.G22]" office:value-type="float" office:value="2193" calcext:value-type="float">
            <text:p><text:s/>2.193 </text:p>
          </table:table-cell>
          <table:table-cell table:style-name="ce225" table:formula="of:=+['file:///C:/Users/ragioneria/Desktop/BILANCI/PREVENTIVO%202017/Modelli_20170207_091721/bilancio_20170209_091453.xls'#$SKASST_SAN.H22]+['file:///C:/Users/ragioneria/Desktop/BILANCI/PREVENTIVO%202017/Modelli_20170207_091721/bilancio_20170209_091453.xls'#$SKASST_TER.H22]+['file:///C:/Users/ragioneria/Desktop/BILANCI/PREVENTIVO%202017/Modelli_20170207_091721/bilancio_20170209_091453.xls'#$SKASST_118.H22]" office:value-type="float" office:value="0" calcext:value-type="float">
            <text:p><text:s/>- </text:p>
          </table:table-cell>
          <table:table-cell table:style-name="ce216" table:formula="of:=[.$G22]-[.$H22]" office:value-type="float" office:value="2193" calcext:value-type="float">
            <text:p><text:s/>2.193 </text:p>
          </table:table-cell>
          <table:table-cell/>
          <table:table-cell table:style-name="ce240" table:formula="of:=+['file:///C:/Users/ragioneria/Desktop/BILANCI/PREVENTIVO%202017/Modelli_20170207_091721/bilancio_20170209_091453.xls'#$SKASST_SAN.K22]+['file:///C:/Users/ragioneria/Desktop/BILANCI/PREVENTIVO%202017/Modelli_20170207_091721/bilancio_20170209_091453.xls'#$SKASST_TER.K22]+['file:///C:/Users/ragioneria/Desktop/BILANCI/PREVENTIVO%202017/Modelli_20170207_091721/bilancio_20170209_091453.xls'#$SKASST_118.K22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22]+['file:///C:/Users/ragioneria/Desktop/BILANCI/PREVENTIVO%202017/Modelli_20170207_091721/bilancio_20170209_091453.xls'#$SKASST_TER.L22]+['file:///C:/Users/ragioneria/Desktop/BILANCI/PREVENTIVO%202017/Modelli_20170207_091721/bilancio_20170209_091453.xls'#$SKASST_118.L22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22]+['file:///C:/Users/ragioneria/Desktop/BILANCI/PREVENTIVO%202017/Modelli_20170207_091721/bilancio_20170209_091453.xls'#$SKASST_TER.M22]+['file:///C:/Users/ragioneria/Desktop/BILANCI/PREVENTIVO%202017/Modelli_20170207_091721/bilancio_20170209_091453.xls'#$SKASST_118.M22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22]+['file:///C:/Users/ragioneria/Desktop/BILANCI/PREVENTIVO%202017/Modelli_20170207_091721/bilancio_20170209_091453.xls'#$SKASST_TER.N22]+['file:///C:/Users/ragioneria/Desktop/BILANCI/PREVENTIVO%202017/Modelli_20170207_091721/bilancio_20170209_091453.xls'#$SKASST_118.N22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175"/>
          <table:table-cell table:style-name="ce175" office:value-type="string" calcext:value-type="string">
            <text:p>Totale Ricavi (al netto capitalizzati)</text:p>
          </table:table-cell>
          <table:table-cell table:style-name="ce196" table:formula="of:=SUM([.C9:.C22])" office:value-type="float" office:value="251175" calcext:value-type="float">
            <text:p><text:s/>251.175 </text:p>
          </table:table-cell>
          <table:table-cell table:style-name="ce196" table:formula="of:=SUM([.D9:.D22])" office:value-type="float" office:value="262035" calcext:value-type="float">
            <text:p><text:s/>262.035 </text:p>
          </table:table-cell>
          <table:table-cell table:style-name="ce205" table:formula="of:=+[.D23]-[.C23]" office:value-type="float" office:value="10860" calcext:value-type="float">
            <text:p><text:s/>10.860 </text:p>
          </table:table-cell>
          <table:table-cell table:style-name="Default"/>
          <table:table-cell table:style-name="ce217" table:formula="of:=SUM([.G9:.G22])" office:value-type="float" office:value="65507" calcext:value-type="float">
            <text:p><text:s/>65.507 </text:p>
          </table:table-cell>
          <table:table-cell table:style-name="ce196" table:formula="of:=SUM([.H9:.H22])" office:value-type="float" office:value="0" calcext:value-type="float">
            <text:p><text:s/>- </text:p>
          </table:table-cell>
          <table:table-cell table:style-name="ce217" table:formula="of:=SUM([.I9:.I22])" office:value-type="float" office:value="65507" calcext:value-type="float">
            <text:p><text:s/>65.507 </text:p>
          </table:table-cell>
          <table:table-cell/>
          <table:table-cell table:style-name="ce227" table:formula="of:=SUM([.K9:.K22])" office:value-type="float" office:value="0" calcext:value-type="float">
            <text:p><text:s/>- </text:p>
          </table:table-cell>
          <table:table-cell table:style-name="ce196" table:formula="of:=SUM([.L9:.L22])" office:value-type="float" office:value="0" calcext:value-type="float">
            <text:p><text:s/>- </text:p>
          </table:table-cell>
          <table:table-cell table:style-name="ce196" table:formula="of:=SUM([.M9:.M22])" office:value-type="float" office:value="0" calcext:value-type="float">
            <text:p><text:s/>- </text:p>
          </table:table-cell>
          <table:table-cell table:style-name="ce217" table:formula="of:=SUM([.N9:.N22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5">
          <table:table-cell table:style-name="ce179" table:number-columns-repeated="2"/>
          <table:table-cell table:style-name="ce197"/>
          <table:table-cell table:style-name="ce201"/>
          <table:table-cell table:style-name="ce206"/>
          <table:table-cell table:style-name="Default"/>
          <table:table-cell table:style-name="ce218"/>
          <table:table-cell table:style-name="ce226"/>
          <table:table-cell table:style-name="ce233"/>
          <table:table-cell/>
          <table:table-cell table:style-name="ce239"/>
          <table:table-cell table:style-name="Default" table:number-columns-repeated="2"/>
          <table:table-cell table:style-name="ce248"/>
          <table:table-cell table:number-columns-repeated="1010"/>
        </table:table-row>
        <table:table-row table:style-name="ro5">
          <table:table-cell table:style-name="ce181"/>
          <table:table-cell table:style-name="ce181" office:value-type="string" calcext:value-type="string">
            <text:p>COSTI</text:p>
          </table:table-cell>
          <table:table-cell table:style-name="ce194"/>
          <table:table-cell table:style-name="ce200"/>
          <table:table-cell table:style-name="ce203"/>
          <table:table-cell table:style-name="Default"/>
          <table:table-cell table:style-name="ce215"/>
          <table:table-cell table:style-name="ce224"/>
          <table:table-cell table:style-name="ce232"/>
          <table:table-cell/>
          <table:table-cell table:style-name="ce224"/>
          <table:table-cell table:style-name="ce200" table:number-columns-repeated="2"/>
          <table:table-cell table:style-name="ce232"/>
          <table:table-cell table:number-columns-repeated="1010"/>
        </table:table-row>
        <table:table-row table:style-name="ro12">
          <table:table-cell table:style-name="ce178" office:value-type="string" calcext:value-type="string">
            <text:p>AOIC01</text:p>
          </table:table-cell>
          <table:table-cell table:style-name="ce178" office:value-type="string" calcext:value-type="string">
            <text:p>Personale</text:p>
          </table:table-cell>
          <table:table-cell table:style-name="ce195" table:formula="of:=+['file:///C:/Users/ragioneria/Desktop/BILANCI/PREVENTIVO%202017/Modelli_20170207_091721/bilancio_20170209_091453.xls'#$SKASST_SAN.C26]+['file:///C:/Users/ragioneria/Desktop/BILANCI/PREVENTIVO%202017/Modelli_20170207_091721/bilancio_20170209_091453.xls'#$SKASST_TER.C26]+['file:///C:/Users/ragioneria/Desktop/BILANCI/PREVENTIVO%202017/Modelli_20170207_091721/bilancio_20170209_091453.xls'#$SKASST_118.C26]" office:value-type="float" office:value="122133" calcext:value-type="float">
            <text:p><text:s/>122.133 </text:p>
          </table:table-cell>
          <table:table-cell table:style-name="ce195" table:formula="of:=+['file:///C:/Users/ragioneria/Desktop/BILANCI/PREVENTIVO%202017/Modelli_20170207_091721/bilancio_20170209_091453.xls'#$SKASST_SAN.D26]+['file:///C:/Users/ragioneria/Desktop/BILANCI/PREVENTIVO%202017/Modelli_20170207_091721/bilancio_20170209_091453.xls'#$SKASST_TER.D26]+['file:///C:/Users/ragioneria/Desktop/BILANCI/PREVENTIVO%202017/Modelli_20170207_091721/bilancio_20170209_091453.xls'#$SKASST_118.D26]" office:value-type="float" office:value="123182" calcext:value-type="float">
            <text:p><text:s/>123.182 </text:p>
          </table:table-cell>
          <table:table-cell table:style-name="ce204" table:formula="of:=+[.D26]-[.C26]" office:value-type="float" office:value="1049" calcext:value-type="float">
            <text:p><text:s/>1.049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26]+['file:///C:/Users/ragioneria/Desktop/BILANCI/PREVENTIVO%202017/Modelli_20170207_091721/bilancio_20170209_091453.xls'#$SKASST_TER.G26]+['file:///C:/Users/ragioneria/Desktop/BILANCI/PREVENTIVO%202017/Modelli_20170207_091721/bilancio_20170209_091453.xls'#$SKASST_118.G26]" office:value-type="float" office:value="30786" calcext:value-type="float">
            <text:p><text:s/>30.786 </text:p>
          </table:table-cell>
          <table:table-cell table:style-name="ce225" table:formula="of:=+['file:///C:/Users/ragioneria/Desktop/BILANCI/PREVENTIVO%202017/Modelli_20170207_091721/bilancio_20170209_091453.xls'#$SKASST_SAN.H26]+['file:///C:/Users/ragioneria/Desktop/BILANCI/PREVENTIVO%202017/Modelli_20170207_091721/bilancio_20170209_091453.xls'#$SKASST_TER.H26]+['file:///C:/Users/ragioneria/Desktop/BILANCI/PREVENTIVO%202017/Modelli_20170207_091721/bilancio_20170209_091453.xls'#$SKASST_118.H26]" office:value-type="float" office:value="0" calcext:value-type="float">
            <text:p><text:s/>- </text:p>
          </table:table-cell>
          <table:table-cell table:style-name="ce216" table:formula="of:=[.$G26]-[.$H26]" office:value-type="float" office:value="30786" calcext:value-type="float">
            <text:p><text:s/>30.786 </text:p>
          </table:table-cell>
          <table:table-cell/>
          <table:table-cell table:style-name="ce240" table:formula="of:=+['file:///C:/Users/ragioneria/Desktop/BILANCI/PREVENTIVO%202017/Modelli_20170207_091721/bilancio_20170209_091453.xls'#$SKASST_SAN.K26]+['file:///C:/Users/ragioneria/Desktop/BILANCI/PREVENTIVO%202017/Modelli_20170207_091721/bilancio_20170209_091453.xls'#$SKASST_TER.K26]+['file:///C:/Users/ragioneria/Desktop/BILANCI/PREVENTIVO%202017/Modelli_20170207_091721/bilancio_20170209_091453.xls'#$SKASST_118.K26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26]+['file:///C:/Users/ragioneria/Desktop/BILANCI/PREVENTIVO%202017/Modelli_20170207_091721/bilancio_20170209_091453.xls'#$SKASST_TER.L26]+['file:///C:/Users/ragioneria/Desktop/BILANCI/PREVENTIVO%202017/Modelli_20170207_091721/bilancio_20170209_091453.xls'#$SKASST_118.L26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26]+['file:///C:/Users/ragioneria/Desktop/BILANCI/PREVENTIVO%202017/Modelli_20170207_091721/bilancio_20170209_091453.xls'#$SKASST_TER.M26]+['file:///C:/Users/ragioneria/Desktop/BILANCI/PREVENTIVO%202017/Modelli_20170207_091721/bilancio_20170209_091453.xls'#$SKASST_118.M26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26]+['file:///C:/Users/ragioneria/Desktop/BILANCI/PREVENTIVO%202017/Modelli_20170207_091721/bilancio_20170209_091453.xls'#$SKASST_TER.N26]+['file:///C:/Users/ragioneria/Desktop/BILANCI/PREVENTIVO%202017/Modelli_20170207_091721/bilancio_20170209_091453.xls'#$SKASST_118.N26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178" office:value-type="string" calcext:value-type="string">
            <text:p>AOIC02</text:p>
          </table:table-cell>
          <table:table-cell table:style-name="ce178" office:value-type="string" calcext:value-type="string">
            <text:p>IRAP personale dipendente</text:p>
          </table:table-cell>
          <table:table-cell table:style-name="ce195" table:formula="of:=+['file:///C:/Users/ragioneria/Desktop/BILANCI/PREVENTIVO%202017/Modelli_20170207_091721/bilancio_20170209_091453.xls'#$SKASST_SAN.C27]+['file:///C:/Users/ragioneria/Desktop/BILANCI/PREVENTIVO%202017/Modelli_20170207_091721/bilancio_20170209_091453.xls'#$SKASST_TER.C27]+['file:///C:/Users/ragioneria/Desktop/BILANCI/PREVENTIVO%202017/Modelli_20170207_091721/bilancio_20170209_091453.xls'#$SKASST_118.C27]" office:value-type="float" office:value="8162" calcext:value-type="float">
            <text:p><text:s/>8.162 </text:p>
          </table:table-cell>
          <table:table-cell table:style-name="ce195" table:formula="of:=+['file:///C:/Users/ragioneria/Desktop/BILANCI/PREVENTIVO%202017/Modelli_20170207_091721/bilancio_20170209_091453.xls'#$SKASST_SAN.D27]+['file:///C:/Users/ragioneria/Desktop/BILANCI/PREVENTIVO%202017/Modelli_20170207_091721/bilancio_20170209_091453.xls'#$SKASST_TER.D27]+['file:///C:/Users/ragioneria/Desktop/BILANCI/PREVENTIVO%202017/Modelli_20170207_091721/bilancio_20170209_091453.xls'#$SKASST_118.D27]" office:value-type="float" office:value="8251" calcext:value-type="float">
            <text:p><text:s/>8.251 </text:p>
          </table:table-cell>
          <table:table-cell table:style-name="ce204" table:formula="of:=+[.D27]-[.C27]" office:value-type="float" office:value="89" calcext:value-type="float">
            <text:p><text:s/>89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27]+['file:///C:/Users/ragioneria/Desktop/BILANCI/PREVENTIVO%202017/Modelli_20170207_091721/bilancio_20170209_091453.xls'#$SKASST_TER.G27]+['file:///C:/Users/ragioneria/Desktop/BILANCI/PREVENTIVO%202017/Modelli_20170207_091721/bilancio_20170209_091453.xls'#$SKASST_118.G27]" office:value-type="float" office:value="2063" calcext:value-type="float">
            <text:p><text:s/>2.063 </text:p>
          </table:table-cell>
          <table:table-cell table:style-name="ce225" table:formula="of:=+['file:///C:/Users/ragioneria/Desktop/BILANCI/PREVENTIVO%202017/Modelli_20170207_091721/bilancio_20170209_091453.xls'#$SKASST_SAN.H27]+['file:///C:/Users/ragioneria/Desktop/BILANCI/PREVENTIVO%202017/Modelli_20170207_091721/bilancio_20170209_091453.xls'#$SKASST_TER.H27]+['file:///C:/Users/ragioneria/Desktop/BILANCI/PREVENTIVO%202017/Modelli_20170207_091721/bilancio_20170209_091453.xls'#$SKASST_118.H27]" office:value-type="float" office:value="0" calcext:value-type="float">
            <text:p><text:s/>- </text:p>
          </table:table-cell>
          <table:table-cell table:style-name="ce216" table:formula="of:=[.$G27]-[.$H27]" office:value-type="float" office:value="2063" calcext:value-type="float">
            <text:p><text:s/>2.063 </text:p>
          </table:table-cell>
          <table:table-cell/>
          <table:table-cell table:style-name="ce240" table:formula="of:=+['file:///C:/Users/ragioneria/Desktop/BILANCI/PREVENTIVO%202017/Modelli_20170207_091721/bilancio_20170209_091453.xls'#$SKASST_SAN.K27]+['file:///C:/Users/ragioneria/Desktop/BILANCI/PREVENTIVO%202017/Modelli_20170207_091721/bilancio_20170209_091453.xls'#$SKASST_TER.K27]+['file:///C:/Users/ragioneria/Desktop/BILANCI/PREVENTIVO%202017/Modelli_20170207_091721/bilancio_20170209_091453.xls'#$SKASST_118.K27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27]+['file:///C:/Users/ragioneria/Desktop/BILANCI/PREVENTIVO%202017/Modelli_20170207_091721/bilancio_20170209_091453.xls'#$SKASST_TER.L27]+['file:///C:/Users/ragioneria/Desktop/BILANCI/PREVENTIVO%202017/Modelli_20170207_091721/bilancio_20170209_091453.xls'#$SKASST_118.L27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27]+['file:///C:/Users/ragioneria/Desktop/BILANCI/PREVENTIVO%202017/Modelli_20170207_091721/bilancio_20170209_091453.xls'#$SKASST_TER.M27]+['file:///C:/Users/ragioneria/Desktop/BILANCI/PREVENTIVO%202017/Modelli_20170207_091721/bilancio_20170209_091453.xls'#$SKASST_118.M27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27]+['file:///C:/Users/ragioneria/Desktop/BILANCI/PREVENTIVO%202017/Modelli_20170207_091721/bilancio_20170209_091453.xls'#$SKASST_TER.N27]+['file:///C:/Users/ragioneria/Desktop/BILANCI/PREVENTIVO%202017/Modelli_20170207_091721/bilancio_20170209_091453.xls'#$SKASST_118.N27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178" office:value-type="string" calcext:value-type="string">
            <text:p>AOIC03</text:p>
          </table:table-cell>
          <table:table-cell table:style-name="ce178" office:value-type="string" calcext:value-type="string">
            <text:p>Libera professione (art. 55 CCNL) + IRAP</text:p>
          </table:table-cell>
          <table:table-cell table:style-name="ce195" table:formula="of:=+['file:///C:/Users/ragioneria/Desktop/BILANCI/PREVENTIVO%202017/Modelli_20170207_091721/bilancio_20170209_091453.xls'#$SKASST_SAN.C28]+['file:///C:/Users/ragioneria/Desktop/BILANCI/PREVENTIVO%202017/Modelli_20170207_091721/bilancio_20170209_091453.xls'#$SKASST_TER.C28]+['file:///C:/Users/ragioneria/Desktop/BILANCI/PREVENTIVO%202017/Modelli_20170207_091721/bilancio_20170209_091453.xls'#$SKASST_118.C28]" office:value-type="float" office:value="2622" calcext:value-type="float">
            <text:p><text:s/>2.622 </text:p>
          </table:table-cell>
          <table:table-cell table:style-name="ce195" table:formula="of:=+['file:///C:/Users/ragioneria/Desktop/BILANCI/PREVENTIVO%202017/Modelli_20170207_091721/bilancio_20170209_091453.xls'#$SKASST_SAN.D28]+['file:///C:/Users/ragioneria/Desktop/BILANCI/PREVENTIVO%202017/Modelli_20170207_091721/bilancio_20170209_091453.xls'#$SKASST_TER.D28]+['file:///C:/Users/ragioneria/Desktop/BILANCI/PREVENTIVO%202017/Modelli_20170207_091721/bilancio_20170209_091453.xls'#$SKASST_118.D28]" office:value-type="float" office:value="2622" calcext:value-type="float">
            <text:p><text:s/>2.622 </text:p>
          </table:table-cell>
          <table:table-cell table:style-name="ce204" table:formula="of:=+[.D28]-[.C28]" office:value-type="float" office:value="0" calcext:value-type="float">
            <text:p><text:s/>-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28]+['file:///C:/Users/ragioneria/Desktop/BILANCI/PREVENTIVO%202017/Modelli_20170207_091721/bilancio_20170209_091453.xls'#$SKASST_TER.G28]+['file:///C:/Users/ragioneria/Desktop/BILANCI/PREVENTIVO%202017/Modelli_20170207_091721/bilancio_20170209_091453.xls'#$SKASST_118.G28]" office:value-type="float" office:value="656" calcext:value-type="float">
            <text:p><text:s/>656 </text:p>
          </table:table-cell>
          <table:table-cell table:style-name="ce225" table:formula="of:=+['file:///C:/Users/ragioneria/Desktop/BILANCI/PREVENTIVO%202017/Modelli_20170207_091721/bilancio_20170209_091453.xls'#$SKASST_SAN.H28]+['file:///C:/Users/ragioneria/Desktop/BILANCI/PREVENTIVO%202017/Modelli_20170207_091721/bilancio_20170209_091453.xls'#$SKASST_TER.H28]+['file:///C:/Users/ragioneria/Desktop/BILANCI/PREVENTIVO%202017/Modelli_20170207_091721/bilancio_20170209_091453.xls'#$SKASST_118.H28]" office:value-type="float" office:value="0" calcext:value-type="float">
            <text:p><text:s/>- </text:p>
          </table:table-cell>
          <table:table-cell table:style-name="ce216" table:formula="of:=[.$G28]-[.$H28]" office:value-type="float" office:value="656" calcext:value-type="float">
            <text:p><text:s/>656 </text:p>
          </table:table-cell>
          <table:table-cell/>
          <table:table-cell table:style-name="ce240" table:formula="of:=+['file:///C:/Users/ragioneria/Desktop/BILANCI/PREVENTIVO%202017/Modelli_20170207_091721/bilancio_20170209_091453.xls'#$SKASST_SAN.K28]+['file:///C:/Users/ragioneria/Desktop/BILANCI/PREVENTIVO%202017/Modelli_20170207_091721/bilancio_20170209_091453.xls'#$SKASST_TER.K28]+['file:///C:/Users/ragioneria/Desktop/BILANCI/PREVENTIVO%202017/Modelli_20170207_091721/bilancio_20170209_091453.xls'#$SKASST_118.K28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28]+['file:///C:/Users/ragioneria/Desktop/BILANCI/PREVENTIVO%202017/Modelli_20170207_091721/bilancio_20170209_091453.xls'#$SKASST_TER.L28]+['file:///C:/Users/ragioneria/Desktop/BILANCI/PREVENTIVO%202017/Modelli_20170207_091721/bilancio_20170209_091453.xls'#$SKASST_118.L28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28]+['file:///C:/Users/ragioneria/Desktop/BILANCI/PREVENTIVO%202017/Modelli_20170207_091721/bilancio_20170209_091453.xls'#$SKASST_TER.M28]+['file:///C:/Users/ragioneria/Desktop/BILANCI/PREVENTIVO%202017/Modelli_20170207_091721/bilancio_20170209_091453.xls'#$SKASST_118.M28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28]+['file:///C:/Users/ragioneria/Desktop/BILANCI/PREVENTIVO%202017/Modelli_20170207_091721/bilancio_20170209_091453.xls'#$SKASST_TER.N28]+['file:///C:/Users/ragioneria/Desktop/BILANCI/PREVENTIVO%202017/Modelli_20170207_091721/bilancio_20170209_091453.xls'#$SKASST_118.N28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178" office:value-type="string" calcext:value-type="string">
            <text:p>AOIC04</text:p>
          </table:table-cell>
          <table:table-cell table:style-name="ce188" office:value-type="string" calcext:value-type="string">
            <text:p>Beni e Servizi (netti)</text:p>
          </table:table-cell>
          <table:table-cell table:style-name="ce195" table:formula="of:=+['file:///C:/Users/ragioneria/Desktop/BILANCI/PREVENTIVO%202017/Modelli_20170207_091721/bilancio_20170209_091453.xls'#$SKASST_SAN.C29]+['file:///C:/Users/ragioneria/Desktop/BILANCI/PREVENTIVO%202017/Modelli_20170207_091721/bilancio_20170209_091453.xls'#$SKASST_TER.C29]+['file:///C:/Users/ragioneria/Desktop/BILANCI/PREVENTIVO%202017/Modelli_20170207_091721/bilancio_20170209_091453.xls'#$SKASST_118.C29]" office:value-type="float" office:value="107099" calcext:value-type="float">
            <text:p><text:s/>107.099 </text:p>
          </table:table-cell>
          <table:table-cell table:style-name="ce195" table:formula="of:=+['file:///C:/Users/ragioneria/Desktop/BILANCI/PREVENTIVO%202017/Modelli_20170207_091721/bilancio_20170209_091453.xls'#$SKASST_SAN.D29]+['file:///C:/Users/ragioneria/Desktop/BILANCI/PREVENTIVO%202017/Modelli_20170207_091721/bilancio_20170209_091453.xls'#$SKASST_TER.D29]+['file:///C:/Users/ragioneria/Desktop/BILANCI/PREVENTIVO%202017/Modelli_20170207_091721/bilancio_20170209_091453.xls'#$SKASST_118.D29]" office:value-type="float" office:value="109706" calcext:value-type="float">
            <text:p><text:s/>109.706 </text:p>
          </table:table-cell>
          <table:table-cell table:style-name="ce204" table:formula="of:=+[.D29]-[.C29]" office:value-type="float" office:value="2607" calcext:value-type="float">
            <text:p><text:s/>2.607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29]+['file:///C:/Users/ragioneria/Desktop/BILANCI/PREVENTIVO%202017/Modelli_20170207_091721/bilancio_20170209_091453.xls'#$SKASST_TER.G29]+['file:///C:/Users/ragioneria/Desktop/BILANCI/PREVENTIVO%202017/Modelli_20170207_091721/bilancio_20170209_091453.xls'#$SKASST_118.G29]" office:value-type="float" office:value="27438" calcext:value-type="float">
            <text:p><text:s/>27.438 </text:p>
          </table:table-cell>
          <table:table-cell table:style-name="ce225" table:formula="of:=+['file:///C:/Users/ragioneria/Desktop/BILANCI/PREVENTIVO%202017/Modelli_20170207_091721/bilancio_20170209_091453.xls'#$SKASST_SAN.H29]+['file:///C:/Users/ragioneria/Desktop/BILANCI/PREVENTIVO%202017/Modelli_20170207_091721/bilancio_20170209_091453.xls'#$SKASST_TER.H29]+['file:///C:/Users/ragioneria/Desktop/BILANCI/PREVENTIVO%202017/Modelli_20170207_091721/bilancio_20170209_091453.xls'#$SKASST_118.H29]" office:value-type="float" office:value="0" calcext:value-type="float">
            <text:p><text:s/>- </text:p>
          </table:table-cell>
          <table:table-cell table:style-name="ce216" table:formula="of:=[.$G29]-[.$H29]" office:value-type="float" office:value="27438" calcext:value-type="float">
            <text:p><text:s/>27.438 </text:p>
          </table:table-cell>
          <table:table-cell/>
          <table:table-cell table:style-name="ce240" table:formula="of:=+['file:///C:/Users/ragioneria/Desktop/BILANCI/PREVENTIVO%202017/Modelli_20170207_091721/bilancio_20170209_091453.xls'#$SKASST_SAN.K29]+['file:///C:/Users/ragioneria/Desktop/BILANCI/PREVENTIVO%202017/Modelli_20170207_091721/bilancio_20170209_091453.xls'#$SKASST_TER.K29]+['file:///C:/Users/ragioneria/Desktop/BILANCI/PREVENTIVO%202017/Modelli_20170207_091721/bilancio_20170209_091453.xls'#$SKASST_118.K29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29]+['file:///C:/Users/ragioneria/Desktop/BILANCI/PREVENTIVO%202017/Modelli_20170207_091721/bilancio_20170209_091453.xls'#$SKASST_TER.L29]+['file:///C:/Users/ragioneria/Desktop/BILANCI/PREVENTIVO%202017/Modelli_20170207_091721/bilancio_20170209_091453.xls'#$SKASST_118.L29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29]+['file:///C:/Users/ragioneria/Desktop/BILANCI/PREVENTIVO%202017/Modelli_20170207_091721/bilancio_20170209_091453.xls'#$SKASST_TER.M29]+['file:///C:/Users/ragioneria/Desktop/BILANCI/PREVENTIVO%202017/Modelli_20170207_091721/bilancio_20170209_091453.xls'#$SKASST_118.M29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29]+['file:///C:/Users/ragioneria/Desktop/BILANCI/PREVENTIVO%202017/Modelli_20170207_091721/bilancio_20170209_091453.xls'#$SKASST_TER.N29]+['file:///C:/Users/ragioneria/Desktop/BILANCI/PREVENTIVO%202017/Modelli_20170207_091721/bilancio_20170209_091453.xls'#$SKASST_118.N29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178" office:value-type="string" calcext:value-type="string">
            <text:p>AOIC05</text:p>
          </table:table-cell>
          <table:table-cell table:style-name="ce188" office:value-type="string" calcext:value-type="string">
            <text:p>Ammortamenti (al netto dei capitalizzati)</text:p>
          </table:table-cell>
          <table:table-cell table:style-name="ce195" table:formula="of:=+['file:///C:/Users/ragioneria/Desktop/BILANCI/PREVENTIVO%202017/Modelli_20170207_091721/bilancio_20170209_091453.xls'#$SKASST_SAN.C30]+['file:///C:/Users/ragioneria/Desktop/BILANCI/PREVENTIVO%202017/Modelli_20170207_091721/bilancio_20170209_091453.xls'#$SKASST_TER.C30]+['file:///C:/Users/ragioneria/Desktop/BILANCI/PREVENTIVO%202017/Modelli_20170207_091721/bilancio_20170209_091453.xls'#$SKASST_118.C30]" office:value-type="float" office:value="5676" calcext:value-type="float">
            <text:p><text:s/>5.676 </text:p>
          </table:table-cell>
          <table:table-cell table:style-name="ce195" table:formula="of:=+['file:///C:/Users/ragioneria/Desktop/BILANCI/PREVENTIVO%202017/Modelli_20170207_091721/bilancio_20170209_091453.xls'#$SKASST_SAN.D30]+['file:///C:/Users/ragioneria/Desktop/BILANCI/PREVENTIVO%202017/Modelli_20170207_091721/bilancio_20170209_091453.xls'#$SKASST_TER.D30]+['file:///C:/Users/ragioneria/Desktop/BILANCI/PREVENTIVO%202017/Modelli_20170207_091721/bilancio_20170209_091453.xls'#$SKASST_118.D30]" office:value-type="float" office:value="4716" calcext:value-type="float">
            <text:p><text:s/>4.716 </text:p>
          </table:table-cell>
          <table:table-cell table:style-name="ce204" table:formula="of:=+[.D30]-[.C30]" office:value-type="float" office:value="-960" calcext:value-type="float">
            <text:p>-960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30]+['file:///C:/Users/ragioneria/Desktop/BILANCI/PREVENTIVO%202017/Modelli_20170207_091721/bilancio_20170209_091453.xls'#$SKASST_TER.G30]+['file:///C:/Users/ragioneria/Desktop/BILANCI/PREVENTIVO%202017/Modelli_20170207_091721/bilancio_20170209_091453.xls'#$SKASST_118.G30]" office:value-type="float" office:value="1177" calcext:value-type="float">
            <text:p><text:s/>1.177 </text:p>
          </table:table-cell>
          <table:table-cell table:style-name="ce225" table:formula="of:=+['file:///C:/Users/ragioneria/Desktop/BILANCI/PREVENTIVO%202017/Modelli_20170207_091721/bilancio_20170209_091453.xls'#$SKASST_SAN.H30]+['file:///C:/Users/ragioneria/Desktop/BILANCI/PREVENTIVO%202017/Modelli_20170207_091721/bilancio_20170209_091453.xls'#$SKASST_TER.H30]+['file:///C:/Users/ragioneria/Desktop/BILANCI/PREVENTIVO%202017/Modelli_20170207_091721/bilancio_20170209_091453.xls'#$SKASST_118.H30]" office:value-type="float" office:value="0" calcext:value-type="float">
            <text:p><text:s/>- </text:p>
          </table:table-cell>
          <table:table-cell table:style-name="ce216" table:formula="of:=[.$G30]-[.$H30]" office:value-type="float" office:value="1177" calcext:value-type="float">
            <text:p><text:s/>1.177 </text:p>
          </table:table-cell>
          <table:table-cell/>
          <table:table-cell table:style-name="ce240" table:formula="of:=+['file:///C:/Users/ragioneria/Desktop/BILANCI/PREVENTIVO%202017/Modelli_20170207_091721/bilancio_20170209_091453.xls'#$SKASST_SAN.K30]+['file:///C:/Users/ragioneria/Desktop/BILANCI/PREVENTIVO%202017/Modelli_20170207_091721/bilancio_20170209_091453.xls'#$SKASST_TER.K30]+['file:///C:/Users/ragioneria/Desktop/BILANCI/PREVENTIVO%202017/Modelli_20170207_091721/bilancio_20170209_091453.xls'#$SKASST_118.K30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30]+['file:///C:/Users/ragioneria/Desktop/BILANCI/PREVENTIVO%202017/Modelli_20170207_091721/bilancio_20170209_091453.xls'#$SKASST_TER.L30]+['file:///C:/Users/ragioneria/Desktop/BILANCI/PREVENTIVO%202017/Modelli_20170207_091721/bilancio_20170209_091453.xls'#$SKASST_118.L30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30]+['file:///C:/Users/ragioneria/Desktop/BILANCI/PREVENTIVO%202017/Modelli_20170207_091721/bilancio_20170209_091453.xls'#$SKASST_TER.M30]+['file:///C:/Users/ragioneria/Desktop/BILANCI/PREVENTIVO%202017/Modelli_20170207_091721/bilancio_20170209_091453.xls'#$SKASST_118.M30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30]+['file:///C:/Users/ragioneria/Desktop/BILANCI/PREVENTIVO%202017/Modelli_20170207_091721/bilancio_20170209_091453.xls'#$SKASST_TER.N30]+['file:///C:/Users/ragioneria/Desktop/BILANCI/PREVENTIVO%202017/Modelli_20170207_091721/bilancio_20170209_091453.xls'#$SKASST_118.N30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178" office:value-type="string" calcext:value-type="string">
            <text:p>AOIC06</text:p>
          </table:table-cell>
          <table:table-cell table:style-name="ce178" office:value-type="string" calcext:value-type="string">
            <text:p>Altri costi</text:p>
          </table:table-cell>
          <table:table-cell table:style-name="ce195" table:formula="of:=+['file:///C:/Users/ragioneria/Desktop/BILANCI/PREVENTIVO%202017/Modelli_20170207_091721/bilancio_20170209_091453.xls'#$SKASST_SAN.C31]+['file:///C:/Users/ragioneria/Desktop/BILANCI/PREVENTIVO%202017/Modelli_20170207_091721/bilancio_20170209_091453.xls'#$SKASST_TER.C31]+['file:///C:/Users/ragioneria/Desktop/BILANCI/PREVENTIVO%202017/Modelli_20170207_091721/bilancio_20170209_091453.xls'#$SKASST_118.C31]" office:value-type="float" office:value="6651" calcext:value-type="float">
            <text:p><text:s/>6.651 </text:p>
          </table:table-cell>
          <table:table-cell table:style-name="ce195" table:formula="of:=+['file:///C:/Users/ragioneria/Desktop/BILANCI/PREVENTIVO%202017/Modelli_20170207_091721/bilancio_20170209_091453.xls'#$SKASST_SAN.D31]+['file:///C:/Users/ragioneria/Desktop/BILANCI/PREVENTIVO%202017/Modelli_20170207_091721/bilancio_20170209_091453.xls'#$SKASST_TER.D31]+['file:///C:/Users/ragioneria/Desktop/BILANCI/PREVENTIVO%202017/Modelli_20170207_091721/bilancio_20170209_091453.xls'#$SKASST_118.D31]" office:value-type="float" office:value="6748" calcext:value-type="float">
            <text:p><text:s/>6.748 </text:p>
          </table:table-cell>
          <table:table-cell table:style-name="ce204" table:formula="of:=+[.D31]-[.C31]" office:value-type="float" office:value="97" calcext:value-type="float">
            <text:p><text:s/>97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31]+['file:///C:/Users/ragioneria/Desktop/BILANCI/PREVENTIVO%202017/Modelli_20170207_091721/bilancio_20170209_091453.xls'#$SKASST_TER.G31]+['file:///C:/Users/ragioneria/Desktop/BILANCI/PREVENTIVO%202017/Modelli_20170207_091721/bilancio_20170209_091453.xls'#$SKASST_118.G31]" office:value-type="float" office:value="1685" calcext:value-type="float">
            <text:p><text:s/>1.685 </text:p>
          </table:table-cell>
          <table:table-cell table:style-name="ce225" table:formula="of:=+['file:///C:/Users/ragioneria/Desktop/BILANCI/PREVENTIVO%202017/Modelli_20170207_091721/bilancio_20170209_091453.xls'#$SKASST_SAN.H31]+['file:///C:/Users/ragioneria/Desktop/BILANCI/PREVENTIVO%202017/Modelli_20170207_091721/bilancio_20170209_091453.xls'#$SKASST_TER.H31]+['file:///C:/Users/ragioneria/Desktop/BILANCI/PREVENTIVO%202017/Modelli_20170207_091721/bilancio_20170209_091453.xls'#$SKASST_118.H31]" office:value-type="float" office:value="0" calcext:value-type="float">
            <text:p><text:s/>- </text:p>
          </table:table-cell>
          <table:table-cell table:style-name="ce216" table:formula="of:=[.$G31]-[.$H31]" office:value-type="float" office:value="1685" calcext:value-type="float">
            <text:p><text:s/>1.685 </text:p>
          </table:table-cell>
          <table:table-cell/>
          <table:table-cell table:style-name="ce240" table:formula="of:=+['file:///C:/Users/ragioneria/Desktop/BILANCI/PREVENTIVO%202017/Modelli_20170207_091721/bilancio_20170209_091453.xls'#$SKASST_SAN.K31]+['file:///C:/Users/ragioneria/Desktop/BILANCI/PREVENTIVO%202017/Modelli_20170207_091721/bilancio_20170209_091453.xls'#$SKASST_TER.K31]+['file:///C:/Users/ragioneria/Desktop/BILANCI/PREVENTIVO%202017/Modelli_20170207_091721/bilancio_20170209_091453.xls'#$SKASST_118.K31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31]+['file:///C:/Users/ragioneria/Desktop/BILANCI/PREVENTIVO%202017/Modelli_20170207_091721/bilancio_20170209_091453.xls'#$SKASST_TER.L31]+['file:///C:/Users/ragioneria/Desktop/BILANCI/PREVENTIVO%202017/Modelli_20170207_091721/bilancio_20170209_091453.xls'#$SKASST_118.L31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31]+['file:///C:/Users/ragioneria/Desktop/BILANCI/PREVENTIVO%202017/Modelli_20170207_091721/bilancio_20170209_091453.xls'#$SKASST_TER.M31]+['file:///C:/Users/ragioneria/Desktop/BILANCI/PREVENTIVO%202017/Modelli_20170207_091721/bilancio_20170209_091453.xls'#$SKASST_118.M31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31]+['file:///C:/Users/ragioneria/Desktop/BILANCI/PREVENTIVO%202017/Modelli_20170207_091721/bilancio_20170209_091453.xls'#$SKASST_TER.N31]+['file:///C:/Users/ragioneria/Desktop/BILANCI/PREVENTIVO%202017/Modelli_20170207_091721/bilancio_20170209_091453.xls'#$SKASST_118.N31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178" office:value-type="string" calcext:value-type="string">
            <text:p>AOIC07</text:p>
          </table:table-cell>
          <table:table-cell table:style-name="ce178" office:value-type="string" calcext:value-type="string">
            <text:p>Accantonamenti dell'esercizio</text:p>
          </table:table-cell>
          <table:table-cell table:style-name="ce195" table:formula="of:=+['file:///C:/Users/ragioneria/Desktop/BILANCI/PREVENTIVO%202017/Modelli_20170207_091721/bilancio_20170209_091453.xls'#$SKASST_SAN.C32]+['file:///C:/Users/ragioneria/Desktop/BILANCI/PREVENTIVO%202017/Modelli_20170207_091721/bilancio_20170209_091453.xls'#$SKASST_TER.C32]+['file:///C:/Users/ragioneria/Desktop/BILANCI/PREVENTIVO%202017/Modelli_20170207_091721/bilancio_20170209_091453.xls'#$SKASST_118.C32]" office:value-type="float" office:value="2633" calcext:value-type="float">
            <text:p><text:s/>2.633 </text:p>
          </table:table-cell>
          <table:table-cell table:style-name="ce195" table:formula="of:=+['file:///C:/Users/ragioneria/Desktop/BILANCI/PREVENTIVO%202017/Modelli_20170207_091721/bilancio_20170209_091453.xls'#$SKASST_SAN.D32]+['file:///C:/Users/ragioneria/Desktop/BILANCI/PREVENTIVO%202017/Modelli_20170207_091721/bilancio_20170209_091453.xls'#$SKASST_TER.D32]+['file:///C:/Users/ragioneria/Desktop/BILANCI/PREVENTIVO%202017/Modelli_20170207_091721/bilancio_20170209_091453.xls'#$SKASST_118.D32]" office:value-type="float" office:value="2103" calcext:value-type="float">
            <text:p><text:s/>2.103 </text:p>
          </table:table-cell>
          <table:table-cell table:style-name="ce204" table:formula="of:=+[.D32]-[.C32]" office:value-type="float" office:value="-530" calcext:value-type="float">
            <text:p>-530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32]+['file:///C:/Users/ragioneria/Desktop/BILANCI/PREVENTIVO%202017/Modelli_20170207_091721/bilancio_20170209_091453.xls'#$SKASST_TER.G32]+['file:///C:/Users/ragioneria/Desktop/BILANCI/PREVENTIVO%202017/Modelli_20170207_091721/bilancio_20170209_091453.xls'#$SKASST_118.G32]" office:value-type="float" office:value="526" calcext:value-type="float">
            <text:p><text:s/>526 </text:p>
          </table:table-cell>
          <table:table-cell table:style-name="ce225" table:formula="of:=+['file:///C:/Users/ragioneria/Desktop/BILANCI/PREVENTIVO%202017/Modelli_20170207_091721/bilancio_20170209_091453.xls'#$SKASST_SAN.H32]+['file:///C:/Users/ragioneria/Desktop/BILANCI/PREVENTIVO%202017/Modelli_20170207_091721/bilancio_20170209_091453.xls'#$SKASST_TER.H32]+['file:///C:/Users/ragioneria/Desktop/BILANCI/PREVENTIVO%202017/Modelli_20170207_091721/bilancio_20170209_091453.xls'#$SKASST_118.H32]" office:value-type="float" office:value="0" calcext:value-type="float">
            <text:p><text:s/>- </text:p>
          </table:table-cell>
          <table:table-cell table:style-name="ce216" table:formula="of:=[.$G32]-[.$H32]" office:value-type="float" office:value="526" calcext:value-type="float">
            <text:p><text:s/>526 </text:p>
          </table:table-cell>
          <table:table-cell/>
          <table:table-cell table:style-name="ce240" table:formula="of:=+['file:///C:/Users/ragioneria/Desktop/BILANCI/PREVENTIVO%202017/Modelli_20170207_091721/bilancio_20170209_091453.xls'#$SKASST_SAN.K32]+['file:///C:/Users/ragioneria/Desktop/BILANCI/PREVENTIVO%202017/Modelli_20170207_091721/bilancio_20170209_091453.xls'#$SKASST_TER.K32]+['file:///C:/Users/ragioneria/Desktop/BILANCI/PREVENTIVO%202017/Modelli_20170207_091721/bilancio_20170209_091453.xls'#$SKASST_118.K32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32]+['file:///C:/Users/ragioneria/Desktop/BILANCI/PREVENTIVO%202017/Modelli_20170207_091721/bilancio_20170209_091453.xls'#$SKASST_TER.L32]+['file:///C:/Users/ragioneria/Desktop/BILANCI/PREVENTIVO%202017/Modelli_20170207_091721/bilancio_20170209_091453.xls'#$SKASST_118.L32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32]+['file:///C:/Users/ragioneria/Desktop/BILANCI/PREVENTIVO%202017/Modelli_20170207_091721/bilancio_20170209_091453.xls'#$SKASST_TER.M32]+['file:///C:/Users/ragioneria/Desktop/BILANCI/PREVENTIVO%202017/Modelli_20170207_091721/bilancio_20170209_091453.xls'#$SKASST_118.M32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32]+['file:///C:/Users/ragioneria/Desktop/BILANCI/PREVENTIVO%202017/Modelli_20170207_091721/bilancio_20170209_091453.xls'#$SKASST_TER.N32]+['file:///C:/Users/ragioneria/Desktop/BILANCI/PREVENTIVO%202017/Modelli_20170207_091721/bilancio_20170209_091453.xls'#$SKASST_118.N32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178" office:value-type="string" calcext:value-type="string">
            <text:p>AOIC08</text:p>
          </table:table-cell>
          <table:table-cell table:style-name="ce178" office:value-type="string" calcext:value-type="string">
            <text:p>Oneri finanziari e straordinari</text:p>
          </table:table-cell>
          <table:table-cell table:style-name="ce195" table:formula="of:=+['file:///C:/Users/ragioneria/Desktop/BILANCI/PREVENTIVO%202017/Modelli_20170207_091721/bilancio_20170209_091453.xls'#$SKASST_SAN.C33]+['file:///C:/Users/ragioneria/Desktop/BILANCI/PREVENTIVO%202017/Modelli_20170207_091721/bilancio_20170209_091453.xls'#$SKASST_TER.C33]+['file:///C:/Users/ragioneria/Desktop/BILANCI/PREVENTIVO%202017/Modelli_20170207_091721/bilancio_20170209_091453.xls'#$SKASST_118.C33]" office:value-type="float" office:value="230" calcext:value-type="float">
            <text:p><text:s/>230 </text:p>
          </table:table-cell>
          <table:table-cell table:style-name="ce195" table:formula="of:=+['file:///C:/Users/ragioneria/Desktop/BILANCI/PREVENTIVO%202017/Modelli_20170207_091721/bilancio_20170209_091453.xls'#$SKASST_SAN.D33]+['file:///C:/Users/ragioneria/Desktop/BILANCI/PREVENTIVO%202017/Modelli_20170207_091721/bilancio_20170209_091453.xls'#$SKASST_TER.D33]+['file:///C:/Users/ragioneria/Desktop/BILANCI/PREVENTIVO%202017/Modelli_20170207_091721/bilancio_20170209_091453.xls'#$SKASST_118.D33]" office:value-type="float" office:value="18" calcext:value-type="float">
            <text:p><text:s/>18 </text:p>
          </table:table-cell>
          <table:table-cell table:style-name="ce204" table:formula="of:=+[.D33]-[.C33]" office:value-type="float" office:value="-212" calcext:value-type="float">
            <text:p>-212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33]+['file:///C:/Users/ragioneria/Desktop/BILANCI/PREVENTIVO%202017/Modelli_20170207_091721/bilancio_20170209_091453.xls'#$SKASST_TER.G33]+['file:///C:/Users/ragioneria/Desktop/BILANCI/PREVENTIVO%202017/Modelli_20170207_091721/bilancio_20170209_091453.xls'#$SKASST_118.G33]" office:value-type="float" office:value="5" calcext:value-type="float">
            <text:p><text:s/>5 </text:p>
          </table:table-cell>
          <table:table-cell table:style-name="ce225" table:formula="of:=+['file:///C:/Users/ragioneria/Desktop/BILANCI/PREVENTIVO%202017/Modelli_20170207_091721/bilancio_20170209_091453.xls'#$SKASST_SAN.H33]+['file:///C:/Users/ragioneria/Desktop/BILANCI/PREVENTIVO%202017/Modelli_20170207_091721/bilancio_20170209_091453.xls'#$SKASST_TER.H33]+['file:///C:/Users/ragioneria/Desktop/BILANCI/PREVENTIVO%202017/Modelli_20170207_091721/bilancio_20170209_091453.xls'#$SKASST_118.H33]" office:value-type="float" office:value="0" calcext:value-type="float">
            <text:p><text:s/>- </text:p>
          </table:table-cell>
          <table:table-cell table:style-name="ce216" table:formula="of:=[.$G33]-[.$H33]" office:value-type="float" office:value="5" calcext:value-type="float">
            <text:p><text:s/>5 </text:p>
          </table:table-cell>
          <table:table-cell/>
          <table:table-cell table:style-name="ce240" table:formula="of:=+['file:///C:/Users/ragioneria/Desktop/BILANCI/PREVENTIVO%202017/Modelli_20170207_091721/bilancio_20170209_091453.xls'#$SKASST_SAN.K33]+['file:///C:/Users/ragioneria/Desktop/BILANCI/PREVENTIVO%202017/Modelli_20170207_091721/bilancio_20170209_091453.xls'#$SKASST_TER.K33]+['file:///C:/Users/ragioneria/Desktop/BILANCI/PREVENTIVO%202017/Modelli_20170207_091721/bilancio_20170209_091453.xls'#$SKASST_118.K33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33]+['file:///C:/Users/ragioneria/Desktop/BILANCI/PREVENTIVO%202017/Modelli_20170207_091721/bilancio_20170209_091453.xls'#$SKASST_TER.L33]+['file:///C:/Users/ragioneria/Desktop/BILANCI/PREVENTIVO%202017/Modelli_20170207_091721/bilancio_20170209_091453.xls'#$SKASST_118.L33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33]+['file:///C:/Users/ragioneria/Desktop/BILANCI/PREVENTIVO%202017/Modelli_20170207_091721/bilancio_20170209_091453.xls'#$SKASST_TER.M33]+['file:///C:/Users/ragioneria/Desktop/BILANCI/PREVENTIVO%202017/Modelli_20170207_091721/bilancio_20170209_091453.xls'#$SKASST_118.M33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33]+['file:///C:/Users/ragioneria/Desktop/BILANCI/PREVENTIVO%202017/Modelli_20170207_091721/bilancio_20170209_091453.xls'#$SKASST_TER.N33]+['file:///C:/Users/ragioneria/Desktop/BILANCI/PREVENTIVO%202017/Modelli_20170207_091721/bilancio_20170209_091453.xls'#$SKASST_118.N33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178" office:value-type="string" calcext:value-type="string">
            <text:p>AOIC17</text:p>
          </table:table-cell>
          <table:table-cell table:style-name="ce180" office:value-type="string" calcext:value-type="string">
            <text:p>Integrativa e protesica</text:p>
          </table:table-cell>
          <table:table-cell table:style-name="ce195" table:formula="of:=+['file:///C:/Users/ragioneria/Desktop/BILANCI/PREVENTIVO%202017/Modelli_20170207_091721/bilancio_20170209_091453.xls'#$SKASST_SAN.C34]+['file:///C:/Users/ragioneria/Desktop/BILANCI/PREVENTIVO%202017/Modelli_20170207_091721/bilancio_20170209_091453.xls'#$SKASST_TER.C34]+['file:///C:/Users/ragioneria/Desktop/BILANCI/PREVENTIVO%202017/Modelli_20170207_091721/bilancio_20170209_091453.xls'#$SKASST_118.C34]" office:value-type="float" office:value="3035" calcext:value-type="float">
            <text:p><text:s/>3.035 </text:p>
          </table:table-cell>
          <table:table-cell table:style-name="ce195" table:formula="of:=+['file:///C:/Users/ragioneria/Desktop/BILANCI/PREVENTIVO%202017/Modelli_20170207_091721/bilancio_20170209_091453.xls'#$SKASST_SAN.D34]+['file:///C:/Users/ragioneria/Desktop/BILANCI/PREVENTIVO%202017/Modelli_20170207_091721/bilancio_20170209_091453.xls'#$SKASST_TER.D34]+['file:///C:/Users/ragioneria/Desktop/BILANCI/PREVENTIVO%202017/Modelli_20170207_091721/bilancio_20170209_091453.xls'#$SKASST_118.D34]" office:value-type="float" office:value="5394" calcext:value-type="float">
            <text:p><text:s/>5.394 </text:p>
          </table:table-cell>
          <table:table-cell table:style-name="ce204" table:formula="of:=+[.D34]-[.C34]" office:value-type="float" office:value="2359" calcext:value-type="float">
            <text:p><text:s/>2.359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34]+['file:///C:/Users/ragioneria/Desktop/BILANCI/PREVENTIVO%202017/Modelli_20170207_091721/bilancio_20170209_091453.xls'#$SKASST_TER.G34]+['file:///C:/Users/ragioneria/Desktop/BILANCI/PREVENTIVO%202017/Modelli_20170207_091721/bilancio_20170209_091453.xls'#$SKASST_118.G34]" office:value-type="float" office:value="1347" calcext:value-type="float">
            <text:p><text:s/>1.347 </text:p>
          </table:table-cell>
          <table:table-cell table:style-name="ce225" table:formula="of:=+['file:///C:/Users/ragioneria/Desktop/BILANCI/PREVENTIVO%202017/Modelli_20170207_091721/bilancio_20170209_091453.xls'#$SKASST_SAN.H34]+['file:///C:/Users/ragioneria/Desktop/BILANCI/PREVENTIVO%202017/Modelli_20170207_091721/bilancio_20170209_091453.xls'#$SKASST_TER.H34]+['file:///C:/Users/ragioneria/Desktop/BILANCI/PREVENTIVO%202017/Modelli_20170207_091721/bilancio_20170209_091453.xls'#$SKASST_118.H34]" office:value-type="float" office:value="0" calcext:value-type="float">
            <text:p><text:s/>- </text:p>
          </table:table-cell>
          <table:table-cell table:style-name="ce216" table:formula="of:=[.$G34]-[.$H34]" office:value-type="float" office:value="1347" calcext:value-type="float">
            <text:p><text:s/>1.347 </text:p>
          </table:table-cell>
          <table:table-cell/>
          <table:table-cell table:style-name="ce240" table:formula="of:=+['file:///C:/Users/ragioneria/Desktop/BILANCI/PREVENTIVO%202017/Modelli_20170207_091721/bilancio_20170209_091453.xls'#$SKASST_SAN.K34]+['file:///C:/Users/ragioneria/Desktop/BILANCI/PREVENTIVO%202017/Modelli_20170207_091721/bilancio_20170209_091453.xls'#$SKASST_TER.K34]+['file:///C:/Users/ragioneria/Desktop/BILANCI/PREVENTIVO%202017/Modelli_20170207_091721/bilancio_20170209_091453.xls'#$SKASST_118.K34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34]+['file:///C:/Users/ragioneria/Desktop/BILANCI/PREVENTIVO%202017/Modelli_20170207_091721/bilancio_20170209_091453.xls'#$SKASST_TER.L34]+['file:///C:/Users/ragioneria/Desktop/BILANCI/PREVENTIVO%202017/Modelli_20170207_091721/bilancio_20170209_091453.xls'#$SKASST_118.L34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34]+['file:///C:/Users/ragioneria/Desktop/BILANCI/PREVENTIVO%202017/Modelli_20170207_091721/bilancio_20170209_091453.xls'#$SKASST_TER.M34]+['file:///C:/Users/ragioneria/Desktop/BILANCI/PREVENTIVO%202017/Modelli_20170207_091721/bilancio_20170209_091453.xls'#$SKASST_118.M34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34]+['file:///C:/Users/ragioneria/Desktop/BILANCI/PREVENTIVO%202017/Modelli_20170207_091721/bilancio_20170209_091453.xls'#$SKASST_TER.N34]+['file:///C:/Users/ragioneria/Desktop/BILANCI/PREVENTIVO%202017/Modelli_20170207_091721/bilancio_20170209_091453.xls'#$SKASST_118.N34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175"/>
          <table:table-cell table:style-name="ce175" office:value-type="string" calcext:value-type="string">
            <text:p>Totale Costi (al netto capitalizzati)</text:p>
          </table:table-cell>
          <table:table-cell table:style-name="ce196" table:formula="of:=SUM([.C26:.C34])" office:value-type="float" office:value="258241" calcext:value-type="float">
            <text:p><text:s/>258.241 </text:p>
          </table:table-cell>
          <table:table-cell table:style-name="ce196" table:formula="of:=SUM([.D26:.D34])" office:value-type="float" office:value="262740" calcext:value-type="float">
            <text:p><text:s/>262.740 </text:p>
          </table:table-cell>
          <table:table-cell table:style-name="ce205" table:formula="of:=+[.D35]-[.C35]" office:value-type="float" office:value="4499" calcext:value-type="float">
            <text:p><text:s/>4.499 </text:p>
          </table:table-cell>
          <table:table-cell table:style-name="Default"/>
          <table:table-cell table:style-name="ce217" table:formula="of:=SUM([.G26:.G34])" office:value-type="float" office:value="65683" calcext:value-type="float">
            <text:p><text:s/>65.683 </text:p>
          </table:table-cell>
          <table:table-cell table:style-name="ce227" table:formula="of:=SUM([.H26:.H34])" office:value-type="float" office:value="0" calcext:value-type="float">
            <text:p><text:s/>- </text:p>
          </table:table-cell>
          <table:table-cell table:style-name="ce234" table:formula="of:=SUM([.I26:.I34])" office:value-type="float" office:value="65683" calcext:value-type="float">
            <text:p><text:s/>65.683 </text:p>
          </table:table-cell>
          <table:table-cell/>
          <table:table-cell table:style-name="ce227" table:formula="of:=SUM([.K26:.K34])" office:value-type="float" office:value="0" calcext:value-type="float">
            <text:p><text:s/>- </text:p>
          </table:table-cell>
          <table:table-cell table:style-name="ce196" table:formula="of:=SUM([.L26:.L34])" office:value-type="float" office:value="0" calcext:value-type="float">
            <text:p><text:s/>- </text:p>
          </table:table-cell>
          <table:table-cell table:style-name="ce196" table:formula="of:=SUM([.M26:.M34])" office:value-type="float" office:value="0" calcext:value-type="float">
            <text:p><text:s/>- </text:p>
          </table:table-cell>
          <table:table-cell table:style-name="ce217" table:formula="of:=SUM([.N26:.N34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5">
          <table:table-cell table:style-name="ce179" table:number-columns-repeated="2"/>
          <table:table-cell table:style-name="ce197"/>
          <table:table-cell table:style-name="ce201"/>
          <table:table-cell table:style-name="ce206"/>
          <table:table-cell table:style-name="Default"/>
          <table:table-cell table:style-name="ce218"/>
          <table:table-cell table:style-name="ce226"/>
          <table:table-cell table:style-name="ce233"/>
          <table:table-cell/>
          <table:table-cell table:style-name="ce226"/>
          <table:table-cell table:style-name="ce201" table:number-columns-repeated="2"/>
          <table:table-cell table:style-name="ce250"/>
          <table:table-cell table:number-columns-repeated="1010"/>
        </table:table-row>
        <table:table-row table:style-name="ro19">
          <table:table-cell table:style-name="ce178" office:value-type="string" calcext:value-type="string">
            <text:p>AOIR14</text:p>
          </table:table-cell>
          <table:table-cell table:style-name="ce178" office:value-type="string" calcext:value-type="string">
            <text:p>Contributo da destinare al finanziamento del PSSR, progetti obiettivo, miglioramento qualità offerta e realizzazione piani di sviluppo regionali (FSR indistinto)</text:p>
          </table:table-cell>
          <table:table-cell table:style-name="ce195" table:formula="of:=+['file:///C:/Users/ragioneria/Desktop/BILANCI/PREVENTIVO%202017/Modelli_20170207_091721/bilancio_20170209_091453.xls'#$SKASST_SAN.C37]+['file:///C:/Users/ragioneria/Desktop/BILANCI/PREVENTIVO%202017/Modelli_20170207_091721/bilancio_20170209_091453.xls'#$SKASST_TER.C37]+['file:///C:/Users/ragioneria/Desktop/BILANCI/PREVENTIVO%202017/Modelli_20170207_091721/bilancio_20170209_091453.xls'#$SKASST_118.C37]" office:value-type="float" office:value="7066" calcext:value-type="float">
            <text:p><text:s/>7.066 </text:p>
          </table:table-cell>
          <table:table-cell table:style-name="ce195" table:formula="of:=+['file:///C:/Users/ragioneria/Desktop/BILANCI/PREVENTIVO%202017/Modelli_20170207_091721/bilancio_20170209_091453.xls'#$SKASST_SAN.D37]+['file:///C:/Users/ragioneria/Desktop/BILANCI/PREVENTIVO%202017/Modelli_20170207_091721/bilancio_20170209_091453.xls'#$SKASST_TER.D37]+['file:///C:/Users/ragioneria/Desktop/BILANCI/PREVENTIVO%202017/Modelli_20170207_091721/bilancio_20170209_091453.xls'#$SKASST_118.D37]" office:value-type="float" office:value="705" calcext:value-type="float">
            <text:p><text:s/>705 </text:p>
          </table:table-cell>
          <table:table-cell table:style-name="ce204" table:formula="of:=+[.D37]-[.C37]" office:value-type="float" office:value="-6361" calcext:value-type="float">
            <text:p>-6.361 </text:p>
          </table:table-cell>
          <table:table-cell table:style-name="Default"/>
          <table:table-cell table:style-name="ce216" table:formula="of:=+['file:///C:/Users/ragioneria/Desktop/BILANCI/PREVENTIVO%202017/Modelli_20170207_091721/bilancio_20170209_091453.xls'#$SKASST_SAN.G37]+['file:///C:/Users/ragioneria/Desktop/BILANCI/PREVENTIVO%202017/Modelli_20170207_091721/bilancio_20170209_091453.xls'#$SKASST_TER.G37]+['file:///C:/Users/ragioneria/Desktop/BILANCI/PREVENTIVO%202017/Modelli_20170207_091721/bilancio_20170209_091453.xls'#$SKASST_118.G37]" office:value-type="float" office:value="176" calcext:value-type="float">
            <text:p><text:s/>176 </text:p>
          </table:table-cell>
          <table:table-cell table:style-name="ce225" table:formula="of:=+['file:///C:/Users/ragioneria/Desktop/BILANCI/PREVENTIVO%202017/Modelli_20170207_091721/bilancio_20170209_091453.xls'#$SKASST_SAN.H37]+['file:///C:/Users/ragioneria/Desktop/BILANCI/PREVENTIVO%202017/Modelli_20170207_091721/bilancio_20170209_091453.xls'#$SKASST_TER.H37]+['file:///C:/Users/ragioneria/Desktop/BILANCI/PREVENTIVO%202017/Modelli_20170207_091721/bilancio_20170209_091453.xls'#$SKASST_118.H37]" office:value-type="float" office:value="0" calcext:value-type="float">
            <text:p><text:s/>- </text:p>
          </table:table-cell>
          <table:table-cell table:style-name="ce216" table:formula="of:=[.$G37]-[.$H37]" office:value-type="float" office:value="176" calcext:value-type="float">
            <text:p><text:s/>176 </text:p>
          </table:table-cell>
          <table:table-cell/>
          <table:table-cell table:style-name="ce240" table:formula="of:=+['file:///C:/Users/ragioneria/Desktop/BILANCI/PREVENTIVO%202017/Modelli_20170207_091721/bilancio_20170209_091453.xls'#$SKASST_SAN.K37]+['file:///C:/Users/ragioneria/Desktop/BILANCI/PREVENTIVO%202017/Modelli_20170207_091721/bilancio_20170209_091453.xls'#$SKASST_TER.K37]+['file:///C:/Users/ragioneria/Desktop/BILANCI/PREVENTIVO%202017/Modelli_20170207_091721/bilancio_20170209_091453.xls'#$SKASST_118.K37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L37]+['file:///C:/Users/ragioneria/Desktop/BILANCI/PREVENTIVO%202017/Modelli_20170207_091721/bilancio_20170209_091453.xls'#$SKASST_TER.L37]+['file:///C:/Users/ragioneria/Desktop/BILANCI/PREVENTIVO%202017/Modelli_20170207_091721/bilancio_20170209_091453.xls'#$SKASST_118.L37]" office:value-type="float" office:value="0" calcext:value-type="float">
            <text:p><text:s/>- </text:p>
          </table:table-cell>
          <table:table-cell table:style-name="ce244" table:formula="of:=+['file:///C:/Users/ragioneria/Desktop/BILANCI/PREVENTIVO%202017/Modelli_20170207_091721/bilancio_20170209_091453.xls'#$SKASST_SAN.M37]+['file:///C:/Users/ragioneria/Desktop/BILANCI/PREVENTIVO%202017/Modelli_20170207_091721/bilancio_20170209_091453.xls'#$SKASST_TER.M37]+['file:///C:/Users/ragioneria/Desktop/BILANCI/PREVENTIVO%202017/Modelli_20170207_091721/bilancio_20170209_091453.xls'#$SKASST_118.M37]" office:value-type="float" office:value="0" calcext:value-type="float">
            <text:p><text:s/>- </text:p>
          </table:table-cell>
          <table:table-cell table:style-name="ce249" table:formula="of:=+['file:///C:/Users/ragioneria/Desktop/BILANCI/PREVENTIVO%202017/Modelli_20170207_091721/bilancio_20170209_091453.xls'#$SKASST_SAN.N37]+['file:///C:/Users/ragioneria/Desktop/BILANCI/PREVENTIVO%202017/Modelli_20170207_091721/bilancio_20170209_091453.xls'#$SKASST_TER.N37]+['file:///C:/Users/ragioneria/Desktop/BILANCI/PREVENTIVO%202017/Modelli_20170207_091721/bilancio_20170209_091453.xls'#$SKASST_118.N37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5">
          <table:table-cell table:style-name="ce180" table:number-columns-repeated="2"/>
          <table:table-cell table:style-name="ce193"/>
          <table:table-cell table:style-name="ce199"/>
          <table:table-cell table:style-name="ce207"/>
          <table:table-cell table:style-name="Default"/>
          <table:table-cell table:style-name="ce219"/>
          <table:table-cell table:style-name="ce228"/>
          <table:table-cell table:style-name="ce235"/>
          <table:table-cell/>
          <table:table-cell table:style-name="ce228"/>
          <table:table-cell table:style-name="ce199" table:number-columns-repeated="2"/>
          <table:table-cell table:style-name="ce251"/>
          <table:table-cell table:number-columns-repeated="1010"/>
        </table:table-row>
        <table:table-row table:style-name="ro12">
          <table:table-cell table:style-name="ce175"/>
          <table:table-cell table:style-name="ce175" office:value-type="string" calcext:value-type="string">
            <text:p>Risultato economico</text:p>
          </table:table-cell>
          <table:table-cell table:style-name="ce196" table:formula="of:=+[.C23]-[.C35]+[.C37]" office:value-type="float" office:value="0" calcext:value-type="float">
            <text:p><text:s/>- </text:p>
          </table:table-cell>
          <table:table-cell table:style-name="ce196" table:formula="of:=+[.D23]-[.D35]+[.D37]" office:value-type="float" office:value="0" calcext:value-type="float">
            <text:p><text:s/>- </text:p>
          </table:table-cell>
          <table:table-cell table:style-name="ce205" table:formula="of:=+[.D39]-[.C39]" office:value-type="float" office:value="0" calcext:value-type="float">
            <text:p><text:s/>- </text:p>
          </table:table-cell>
          <table:table-cell table:style-name="ce210"/>
          <table:table-cell table:style-name="ce217" table:formula="of:=+[.G23]-[.G35]+[.G37]" office:value-type="float" office:value="0" calcext:value-type="float">
            <text:p><text:s/>- </text:p>
          </table:table-cell>
          <table:table-cell table:style-name="ce196" table:formula="of:=+[.H23]-[.H35]+[.H37]" office:value-type="float" office:value="0" calcext:value-type="float">
            <text:p><text:s/>- </text:p>
          </table:table-cell>
          <table:table-cell table:style-name="ce217" table:formula="of:=+[.I23]-[.I35]+[.I37]" office:value-type="float" office:value="0" calcext:value-type="float">
            <text:p><text:s/>- </text:p>
          </table:table-cell>
          <table:table-cell/>
          <table:table-cell table:style-name="ce227" table:formula="of:=+[.K23]-[.K35]+[.K37]" office:value-type="float" office:value="0" calcext:value-type="float">
            <text:p><text:s/>- </text:p>
          </table:table-cell>
          <table:table-cell table:style-name="ce196" table:formula="of:=+[.L23]-[.L35]+[.L37]" office:value-type="float" office:value="0" calcext:value-type="float">
            <text:p><text:s/>- </text:p>
          </table:table-cell>
          <table:table-cell table:style-name="ce196" table:formula="of:=+[.M23]-[.M35]+[.M37]" office:value-type="float" office:value="0" calcext:value-type="float">
            <text:p><text:s/>- </text:p>
          </table:table-cell>
          <table:table-cell table:style-name="ce217" table:formula="of:=+[.N23]-[.N35]+[.N37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5">
          <table:table-cell table:style-name="ce182" table:number-columns-repeated="2"/>
          <table:table-cell table:number-columns-repeated="1022"/>
        </table:table-row>
        <table:table-row table:style-name="ro5">
          <table:table-cell table:style-name="ce172"/>
          <table:table-cell table:style-name="ce172" office:value-type="string" calcext:value-type="string">
            <text:p>(Valori in migliaia di Euro)</text:p>
          </table:table-cell>
          <table:table-cell table:number-columns-repeated="1022"/>
        </table:table-row>
        <table:table-row table:style-name="ro5" table:number-rows-repeated="3">
          <table:table-cell table:style-name="ce182" table:number-columns-repeated="2"/>
          <table:table-cell table:number-columns-repeated="1022"/>
        </table:table-row>
        <table:table-row table:style-name="ro5">
          <table:table-cell table:style-name="ce183" table:number-columns-repeated="2"/>
          <table:table-cell table:number-columns-repeated="1022"/>
        </table:table-row>
        <table:table-row table:style-name="ro5" table:number-rows-repeated="2">
          <table:table-cell table:style-name="ce182" table:number-columns-repeated="2"/>
          <table:table-cell table:number-columns-repeated="1022"/>
        </table:table-row>
        <table:table-row table:style-name="ro5" table:number-rows-repeated="2">
          <table:table-cell table:style-name="ce183" table:number-columns-repeated="2"/>
          <table:table-cell table:number-columns-repeated="1022"/>
        </table:table-row>
        <table:table-row table:style-name="ro5" table:number-rows-repeated="2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184" table:number-columns-repeated="2"/>
          <table:table-cell table:number-columns-repeated="1022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CE.$A$1" table:cell-range-address="$SKASST_TOT.$A$1:.$F$42" table:range-usable-as="print-range"/>
        </table:named-expressions>
      </table:table>
      <table:named-expressions>
        <table:named-expression table:name="VERSIONI" table:base-cell-address="$CE.$A$1" table:expression="['file:///C:/Users/ragioneria/Desktop/BILANCI/PREVENTIVO%202017/Modelli_20170207_091721/bilancio_20170209_091453.xls'#$VERSIONI.$A$2:.$A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3P2" style:volatile="true">
      <loext:text> </loext:text>
      <loext:fill-character> </loext:fill-character>
      <number:text>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5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5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text> 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4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text> 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5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7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117P0"/>
      <style:map style:condition="value()&lt;0" style:apply-style-name="N117P1"/>
    </number:currency-style>
    <number:currency-style style:name="N11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23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(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loext:text> € </loext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666699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04"/>
    <style:style style:name="Comma_20_2_20_2" style:display-name="Comma 2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2_20_2_20_2" style:display-name="Comma 2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_20_2_20_2" style:display-name="Comma 2 2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_20_2_20_2_20_2" style:display-name="Comma 2 2 2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_20_2_20_3" style:display-name="Comma 2 2 2 3" style:family="table-cell" style:parent-style-name="Default" style:data-style-name="N104"/>
    <style:style style:name="Comma_20_2_20_2_20_2_20_3_20_2" style:display-name="Comma 2 2 2 3 2" style:family="table-cell" style:parent-style-name="Default" style:data-style-name="N104"/>
    <style:style style:name="Comma_20_2_20_2_20_2_20_4" style:display-name="Comma 2 2 2 4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_20_3" style:display-name="Comma 2 2 3" style:family="table-cell" style:parent-style-name="Default" style:data-style-name="N112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Comma_20_2_20_2_20_4" style:display-name="Comma 2 2 4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_20_4_20_2" style:display-name="Comma 2 2 4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_20_5" style:display-name="Comma 2 2 5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2_20_2_20_6" style:display-name="Comma 2 2 6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2_20_3" style:display-name="Comma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2_20_3_20_2" style:display-name="Comma 2 3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3_20_2_20_2" style:display-name="Comma 2 3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3_20_2_20_2_20_2" style:display-name="Comma 2 3 2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3_20_2_20_3" style:display-name="Comma 2 3 2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3_20_3" style:display-name="Comma 2 3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3_20_3_20_2" style:display-name="Comma 2 3 3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3_20_4" style:display-name="Comma 2 3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2_20_4" style:display-name="Comma 2 4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4_20_2" style:display-name="Comma 2 4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4_20_2_20_2" style:display-name="Comma 2 4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4_20_3" style:display-name="Comma 2 4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4_20_3_20_2" style:display-name="Comma 2 4 3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4_20_4" style:display-name="Comma 2 4 4" style:family="table-cell" style:parent-style-name="Default" style:data-style-name="N104"/>
    <style:style style:name="Comma_20_2_20_4_20_4_20_2" style:display-name="Comma 2 4 4 2" style:family="table-cell" style:parent-style-name="Default" style:data-style-name="N104"/>
    <style:style style:name="Comma_20_2_20_4_20_5" style:display-name="Comma 2 4 5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5" style:display-name="Comma 2 5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2_20_6" style:display-name="Comma 2 6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6_20_2" style:display-name="Comma 2 6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7" style:display-name="Comma 2 7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7_20_2" style:display-name="Comma 2 7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8" style:display-name="Comma 2 8" style:family="table-cell" style:parent-style-name="Default" style:data-style-name="N104"/>
    <style:style style:name="Comma_20_2_20_8_20_2" style:display-name="Comma 2 8 2" style:family="table-cell" style:parent-style-name="Default" style:data-style-name="N104"/>
    <style:style style:name="Comma_20_2_20_9" style:display-name="Comma 2 9" style:family="table-cell" style:parent-style-name="Default" style:data-style-name="N104"/>
    <style:style style:name="Euro" style:family="table-cell" style:parent-style-name="Default" style:data-style-name="N114"/>
    <style:style style:name="Euro_20_10" style:display-name="Euro 10" style:family="table-cell" style:parent-style-name="Default" style:data-style-name="N114"/>
    <style:style style:name="Euro_20_2" style:display-name="Euro 2" style:family="table-cell" style:parent-style-name="Default" style:data-style-name="N11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_20_2" style:display-name="Euro 2 2 2 2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14"/>
    <style:style style:name="Euro_20_2_20_2_20_4" style:display-name="Euro 2 2 4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_20_4" style:display-name="Euro 2 4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_20_2" style:display-name="Euro 2 4 2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5" style:display-name="Euro 2 5" style:family="table-cell" style:parent-style-name="Default" style:data-style-name="N11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_20_6" style:display-name="Euro 2 6" style:family="table-cell" style:parent-style-name="Default" style:data-style-name="N11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_20_7" style:display-name="Euro 2 7" style:family="table-cell" style:parent-style-name="Default" style:data-style-name="N117"/>
    <style:style style:name="Euro_20_3" style:display-name="Euro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_20_2" style:display-name="Euro 3 2" style:family="table-cell" style:parent-style-name="Default" style:data-style-name="N114"/>
    <style:style style:name="Euro_20_3_20_2_20_2" style:display-name="Euro 3 2 2" style:family="table-cell" style:parent-style-name="Default" style:data-style-name="N114"/>
    <style:style style:name="Euro_20_3_20_2_20_3" style:display-name="Euro 3 2 3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_20_3_20_2" style:display-name="Euro 3 2 3 2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_20_2" style:display-name="Euro 3 3 2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_20_2_20_2" style:display-name="Euro 3 3 2 2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_20_3" style:display-name="Euro 3 3 3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15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5_20_2" style:display-name="Euro 3 5 2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6" style:display-name="Euro 3 6" style:family="table-cell" style:parent-style-name="Default" style:data-style-name="N105"/>
    <style:style style:name="Euro_20_3_20_6_20_2" style:display-name="Euro 3 6 2" style:family="table-cell" style:parent-style-name="Default" style:data-style-name="N105"/>
    <style:style style:name="Euro_20_3_20_6_20_2_20_2" style:display-name="Euro 3 6 2 2" style:family="table-cell" style:parent-style-name="Default" style:data-style-name="N105"/>
    <style:style style:name="Euro_20_3_20_6_20_3" style:display-name="Euro 3 6 3" style:family="table-cell" style:parent-style-name="Default" style:data-style-name="N105"/>
    <style:style style:name="Euro_20_3_20_7" style:display-name="Euro 3 7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_20_8" style:display-name="Euro 3 8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4" style:display-name="Euro 4" style:family="table-cell" style:parent-style-name="Default" style:data-style-name="N117"/>
    <style:style style:name="Euro_20_4_20_2" style:display-name="Euro 4 2" style:family="table-cell" style:parent-style-name="Default" style:data-style-name="N11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4_20_3" style:display-name="Euro 4 3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_20_2" style:display-name="Euro 4 3 2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4" style:display-name="Euro 4 4" style:family="table-cell" style:parent-style-name="Default" style:data-style-name="N117"/>
    <style:style style:name="Euro_20_4_20_5" style:display-name="Euro 4 5" style:family="table-cell" style:parent-style-name="Default" style:data-style-name="N117"/>
    <style:style style:name="Euro_20_5" style:display-name="Euro 5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1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5_20_2_20_2" style:display-name="Euro 5 2 2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_20_2_20_2" style:display-name="Euro 5 2 2 2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_20_3" style:display-name="Euro 5 2 3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_20_3_20_2" style:display-name="Euro 5 2 3 2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_20_2" style:display-name="Euro 5 3 2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4" style:display-name="Euro 5 4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4_20_2" style:display-name="Euro 5 4 2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5" style:display-name="Euro 5 5" style:family="table-cell" style:parent-style-name="Default" style:data-style-name="N114"/>
    <style:style style:name="Euro_20_5_20_6" style:display-name="Euro 5 6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_20_2" style:display-name="Euro 6 2 2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17"/>
    <style:style style:name="Euro_20_8" style:display-name="Euro 8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_20_2" style:display-name="Euro 8 2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105"/>
    <style:style style:name="Euro_20_9_20_2" style:display-name="Euro 9 2" style:family="table-cell" style:parent-style-name="Default" style:data-style-name="N105"/>
    <style:style style:name="Euro_20_9_20_2_20_2" style:display-name="Euro 9 2 2" style:family="table-cell" style:parent-style-name="Default" style:data-style-name="N105"/>
    <style:style style:name="Euro_20_9_20_3" style:display-name="Euro 9 3" style:family="table-cell" style:parent-style-name="Default" style:data-style-name="N105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_20_2" style:display-name="Excel Built-in 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_20_2_20_2" style:display-name="Excel Built-in 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_20_3" style:display-name="Excel Built-in 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4_20_2" style:display-name="Excel Built-in 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5" style:display-name="Excel Built-in 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fo:background-color="#ffcc99" style:diagonal-bl-tr="none" style:diagonal-tl-br="none" fo:border="0.74pt solid #666699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10" style:display-name="Migliaia 10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10_20_2" style:display-name="Migliaia 10 2" style:family="table-cell" style:parent-style-name="Default" style:data-style-name="N104"/>
    <style:style style:name="Migliaia_20_10_20_2_20_2" style:display-name="Migliaia 10 2 2" style:family="table-cell" style:parent-style-name="Default" style:data-style-name="N104"/>
    <style:style style:name="Migliaia_20_10_20_2_20_2_20_2" style:display-name="Migliaia 10 2 2 2" style:family="table-cell" style:parent-style-name="Default" style:data-style-name="N104"/>
    <style:style style:name="Migliaia_20_10_20_2_20_2_20_2_20_2" style:display-name="Migliaia 10 2 2 2 2" style:family="table-cell" style:parent-style-name="Default" style:data-style-name="N104"/>
    <style:style style:name="Migliaia_20_10_20_2_20_2_20_3" style:display-name="Migliaia 10 2 2 3" style:family="table-cell" style:parent-style-name="Default" style:data-style-name="N104"/>
    <style:style style:name="Migliaia_20_10_20_2_20_3" style:display-name="Migliaia 10 2 3" style:family="table-cell" style:parent-style-name="Default" style:data-style-name="N104"/>
    <style:style style:name="Migliaia_20_10_20_2_20_3_20_2" style:display-name="Migliaia 10 2 3 2" style:family="table-cell" style:parent-style-name="Default" style:data-style-name="N104"/>
    <style:style style:name="Migliaia_20_10_20_2_20_4" style:display-name="Migliaia 10 2 4" style:family="table-cell" style:parent-style-name="Default" style:data-style-name="N104"/>
    <style:style style:name="Migliaia_20_10_20_3" style:display-name="Migliaia 10 3" style:family="table-cell" style:parent-style-name="Default" style:data-style-name="N104"/>
    <style:style style:name="Migliaia_20_10_20_3_20_2" style:display-name="Migliaia 10 3 2" style:family="table-cell" style:parent-style-name="Default" style:data-style-name="N104"/>
    <style:style style:name="Migliaia_20_10_20_3_20_2_20_2" style:display-name="Migliaia 10 3 2 2" style:family="table-cell" style:parent-style-name="Default" style:data-style-name="N104"/>
    <style:style style:name="Migliaia_20_10_20_3_20_3" style:display-name="Migliaia 10 3 3" style:family="table-cell" style:parent-style-name="Default" style:data-style-name="N104"/>
    <style:style style:name="Migliaia_20_10_20_4" style:display-name="Migliaia 10 4" style:family="table-cell" style:parent-style-name="Default" style:data-style-name="N104"/>
    <style:style style:name="Migliaia_20_10_20_4_20_2" style:display-name="Migliaia 10 4 2" style:family="table-cell" style:parent-style-name="Default" style:data-style-name="N104"/>
    <style:style style:name="Migliaia_20_100" style:display-name="Migliaia 100" style:family="table-cell" style:parent-style-name="Default" style:data-style-name="N104"/>
    <style:style style:name="Migliaia_20_100_20_2" style:display-name="Migliaia 100 2" style:family="table-cell" style:parent-style-name="Default" style:data-style-name="N104"/>
    <style:style style:name="Migliaia_20_100_20_2_20_2" style:display-name="Migliaia 100 2 2" style:family="table-cell" style:parent-style-name="Default" style:data-style-name="N104"/>
    <style:style style:name="Migliaia_20_100_20_3" style:display-name="Migliaia 100 3" style:family="table-cell" style:parent-style-name="Default" style:data-style-name="N104"/>
    <style:style style:name="Migliaia_20_100_20_3_20_2" style:display-name="Migliaia 100 3 2" style:family="table-cell" style:parent-style-name="Default" style:data-style-name="N104"/>
    <style:style style:name="Migliaia_20_100_20_4" style:display-name="Migliaia 100 4" style:family="table-cell" style:parent-style-name="Default" style:data-style-name="N104"/>
    <style:style style:name="Migliaia_20_11" style:display-name="Migliaia 11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11_20_2" style:display-name="Migliaia 11 2" style:family="table-cell" style:parent-style-name="Default" style:data-style-name="N104"/>
    <style:style style:name="Migliaia_20_11_20_2_20_2" style:display-name="Migliaia 11 2 2" style:family="table-cell" style:parent-style-name="Default" style:data-style-name="N104"/>
    <style:style style:name="Migliaia_20_11_20_2_20_2_20_2" style:display-name="Migliaia 11 2 2 2" style:family="table-cell" style:parent-style-name="Default" style:data-style-name="N104"/>
    <style:style style:name="Migliaia_20_11_20_2_20_2_20_2_20_2" style:display-name="Migliaia 11 2 2 2 2" style:family="table-cell" style:parent-style-name="Default" style:data-style-name="N104"/>
    <style:style style:name="Migliaia_20_11_20_2_20_2_20_3" style:display-name="Migliaia 11 2 2 3" style:family="table-cell" style:parent-style-name="Default" style:data-style-name="N104"/>
    <style:style style:name="Migliaia_20_11_20_2_20_3" style:display-name="Migliaia 11 2 3" style:family="table-cell" style:parent-style-name="Default" style:data-style-name="N104"/>
    <style:style style:name="Migliaia_20_11_20_2_20_3_20_2" style:display-name="Migliaia 11 2 3 2" style:family="table-cell" style:parent-style-name="Default" style:data-style-name="N104"/>
    <style:style style:name="Migliaia_20_11_20_2_20_4" style:display-name="Migliaia 11 2 4" style:family="table-cell" style:parent-style-name="Default" style:data-style-name="N104"/>
    <style:style style:name="Migliaia_20_11_20_3" style:display-name="Migliaia 11 3" style:family="table-cell" style:parent-style-name="Default" style:data-style-name="N104"/>
    <style:style style:name="Migliaia_20_11_20_3_20_2" style:display-name="Migliaia 11 3 2" style:family="table-cell" style:parent-style-name="Default" style:data-style-name="N104"/>
    <style:style style:name="Migliaia_20_11_20_3_20_2_20_2" style:display-name="Migliaia 11 3 2 2" style:family="table-cell" style:parent-style-name="Default" style:data-style-name="N104"/>
    <style:style style:name="Migliaia_20_11_20_3_20_3" style:display-name="Migliaia 11 3 3" style:family="table-cell" style:parent-style-name="Default" style:data-style-name="N104"/>
    <style:style style:name="Migliaia_20_11_20_4" style:display-name="Migliaia 11 4" style:family="table-cell" style:parent-style-name="Default" style:data-style-name="N104"/>
    <style:style style:name="Migliaia_20_11_20_4_20_2" style:display-name="Migliaia 11 4 2" style:family="table-cell" style:parent-style-name="Default" style:data-style-name="N104"/>
    <style:style style:name="Migliaia_20_12" style:display-name="Migliaia 1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12_20_2" style:display-name="Migliaia 12 2" style:family="table-cell" style:parent-style-name="Default" style:data-style-name="N104"/>
    <style:style style:name="Migliaia_20_12_20_2_20_2" style:display-name="Migliaia 12 2 2" style:family="table-cell" style:parent-style-name="Default" style:data-style-name="N104"/>
    <style:style style:name="Migliaia_20_12_20_2_20_2_20_2" style:display-name="Migliaia 12 2 2 2" style:family="table-cell" style:parent-style-name="Default" style:data-style-name="N104"/>
    <style:style style:name="Migliaia_20_12_20_2_20_2_20_2_20_2" style:display-name="Migliaia 12 2 2 2 2" style:family="table-cell" style:parent-style-name="Default" style:data-style-name="N104"/>
    <style:style style:name="Migliaia_20_12_20_2_20_2_20_3" style:display-name="Migliaia 12 2 2 3" style:family="table-cell" style:parent-style-name="Default" style:data-style-name="N104"/>
    <style:style style:name="Migliaia_20_12_20_2_20_3" style:display-name="Migliaia 12 2 3" style:family="table-cell" style:parent-style-name="Default" style:data-style-name="N104"/>
    <style:style style:name="Migliaia_20_12_20_2_20_3_20_2" style:display-name="Migliaia 12 2 3 2" style:family="table-cell" style:parent-style-name="Default" style:data-style-name="N104"/>
    <style:style style:name="Migliaia_20_12_20_2_20_4" style:display-name="Migliaia 12 2 4" style:family="table-cell" style:parent-style-name="Default" style:data-style-name="N104"/>
    <style:style style:name="Migliaia_20_12_20_3" style:display-name="Migliaia 12 3" style:family="table-cell" style:parent-style-name="Default" style:data-style-name="N104"/>
    <style:style style:name="Migliaia_20_12_20_3_20_2" style:display-name="Migliaia 12 3 2" style:family="table-cell" style:parent-style-name="Default" style:data-style-name="N104"/>
    <style:style style:name="Migliaia_20_12_20_3_20_2_20_2" style:display-name="Migliaia 12 3 2 2" style:family="table-cell" style:parent-style-name="Default" style:data-style-name="N104"/>
    <style:style style:name="Migliaia_20_12_20_3_20_3" style:display-name="Migliaia 12 3 3" style:family="table-cell" style:parent-style-name="Default" style:data-style-name="N104"/>
    <style:style style:name="Migliaia_20_12_20_4" style:display-name="Migliaia 12 4" style:family="table-cell" style:parent-style-name="Default" style:data-style-name="N104"/>
    <style:style style:name="Migliaia_20_12_20_4_20_2" style:display-name="Migliaia 12 4 2" style:family="table-cell" style:parent-style-name="Default" style:data-style-name="N104"/>
    <style:style style:name="Migliaia_20_13" style:display-name="Migliaia 1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13_20_2" style:display-name="Migliaia 13 2" style:family="table-cell" style:parent-style-name="Default" style:data-style-name="N104"/>
    <style:style style:name="Migliaia_20_13_20_2_20_2" style:display-name="Migliaia 13 2 2" style:family="table-cell" style:parent-style-name="Default" style:data-style-name="N104"/>
    <style:style style:name="Migliaia_20_13_20_2_20_2_20_2" style:display-name="Migliaia 13 2 2 2" style:family="table-cell" style:parent-style-name="Default" style:data-style-name="N104"/>
    <style:style style:name="Migliaia_20_13_20_2_20_2_20_2_20_2" style:display-name="Migliaia 13 2 2 2 2" style:family="table-cell" style:parent-style-name="Default" style:data-style-name="N104"/>
    <style:style style:name="Migliaia_20_13_20_2_20_2_20_3" style:display-name="Migliaia 13 2 2 3" style:family="table-cell" style:parent-style-name="Default" style:data-style-name="N104"/>
    <style:style style:name="Migliaia_20_13_20_2_20_3" style:display-name="Migliaia 13 2 3" style:family="table-cell" style:parent-style-name="Default" style:data-style-name="N104"/>
    <style:style style:name="Migliaia_20_13_20_2_20_3_20_2" style:display-name="Migliaia 13 2 3 2" style:family="table-cell" style:parent-style-name="Default" style:data-style-name="N104"/>
    <style:style style:name="Migliaia_20_13_20_2_20_4" style:display-name="Migliaia 13 2 4" style:family="table-cell" style:parent-style-name="Default" style:data-style-name="N104"/>
    <style:style style:name="Migliaia_20_13_20_3" style:display-name="Migliaia 13 3" style:family="table-cell" style:parent-style-name="Default" style:data-style-name="N104"/>
    <style:style style:name="Migliaia_20_13_20_3_20_2" style:display-name="Migliaia 13 3 2" style:family="table-cell" style:parent-style-name="Default" style:data-style-name="N104"/>
    <style:style style:name="Migliaia_20_13_20_3_20_2_20_2" style:display-name="Migliaia 13 3 2 2" style:family="table-cell" style:parent-style-name="Default" style:data-style-name="N104"/>
    <style:style style:name="Migliaia_20_13_20_3_20_3" style:display-name="Migliaia 13 3 3" style:family="table-cell" style:parent-style-name="Default" style:data-style-name="N104"/>
    <style:style style:name="Migliaia_20_13_20_4" style:display-name="Migliaia 13 4" style:family="table-cell" style:parent-style-name="Default" style:data-style-name="N104"/>
    <style:style style:name="Migliaia_20_13_20_4_20_2" style:display-name="Migliaia 13 4 2" style:family="table-cell" style:parent-style-name="Default" style:data-style-name="N104"/>
    <style:style style:name="Migliaia_20_14" style:display-name="Migliaia 1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14_20_2" style:display-name="Migliaia 14 2" style:family="table-cell" style:parent-style-name="Default" style:data-style-name="N104"/>
    <style:style style:name="Migliaia_20_14_20_2_20_2" style:display-name="Migliaia 14 2 2" style:family="table-cell" style:parent-style-name="Default" style:data-style-name="N104"/>
    <style:style style:name="Migliaia_20_14_20_2_20_2_20_2" style:display-name="Migliaia 14 2 2 2" style:family="table-cell" style:parent-style-name="Default" style:data-style-name="N104"/>
    <style:style style:name="Migliaia_20_14_20_2_20_2_20_2_20_2" style:display-name="Migliaia 14 2 2 2 2" style:family="table-cell" style:parent-style-name="Default" style:data-style-name="N104"/>
    <style:style style:name="Migliaia_20_14_20_2_20_2_20_3" style:display-name="Migliaia 14 2 2 3" style:family="table-cell" style:parent-style-name="Default" style:data-style-name="N104"/>
    <style:style style:name="Migliaia_20_14_20_2_20_3" style:display-name="Migliaia 14 2 3" style:family="table-cell" style:parent-style-name="Default" style:data-style-name="N104"/>
    <style:style style:name="Migliaia_20_14_20_2_20_3_20_2" style:display-name="Migliaia 14 2 3 2" style:family="table-cell" style:parent-style-name="Default" style:data-style-name="N104"/>
    <style:style style:name="Migliaia_20_14_20_2_20_3_20_2_20_2" style:display-name="Migliaia 14 2 3 2 2" style:family="table-cell" style:parent-style-name="Default" style:data-style-name="N104"/>
    <style:style style:name="Migliaia_20_14_20_2_20_3_20_3" style:display-name="Migliaia 14 2 3 3" style:family="table-cell" style:parent-style-name="Default" style:data-style-name="N104"/>
    <style:style style:name="Migliaia_20_14_20_2_20_4" style:display-name="Migliaia 14 2 4" style:family="table-cell" style:parent-style-name="Default" style:data-style-name="N104"/>
    <style:style style:name="Migliaia_20_14_20_2_20_4_20_2" style:display-name="Migliaia 14 2 4 2" style:family="table-cell" style:parent-style-name="Default" style:data-style-name="N104"/>
    <style:style style:name="Migliaia_20_14_20_2_20_5" style:display-name="Migliaia 14 2 5" style:family="table-cell" style:parent-style-name="Default" style:data-style-name="N104"/>
    <style:style style:name="Migliaia_20_14_20_3" style:display-name="Migliaia 14 3" style:family="table-cell" style:parent-style-name="Default" style:data-style-name="N104"/>
    <style:style style:name="Migliaia_20_14_20_3_20_2" style:display-name="Migliaia 14 3 2" style:family="table-cell" style:parent-style-name="Default" style:data-style-name="N104"/>
    <style:style style:name="Migliaia_20_14_20_4" style:display-name="Migliaia 14 4" style:family="table-cell" style:parent-style-name="Default" style:data-style-name="N104"/>
    <style:style style:name="Migliaia_20_14_20_4_20_2" style:display-name="Migliaia 14 4 2" style:family="table-cell" style:parent-style-name="Default" style:data-style-name="N104"/>
    <style:style style:name="Migliaia_20_15" style:display-name="Migliaia 15" style:family="table-cell" style:parent-style-name="Default" style:data-style-name="N104"/>
    <style:style style:name="Migliaia_20_15_20_2" style:display-name="Migliaia 15 2" style:family="table-cell" style:parent-style-name="Default" style:data-style-name="N104"/>
    <style:style style:name="Migliaia_20_15_20_2_20_2" style:display-name="Migliaia 15 2 2" style:family="table-cell" style:parent-style-name="Default" style:data-style-name="N104"/>
    <style:style style:name="Migliaia_20_15_20_2_20_2_20_2" style:display-name="Migliaia 15 2 2 2" style:family="table-cell" style:parent-style-name="Default" style:data-style-name="N104"/>
    <style:style style:name="Migliaia_20_15_20_2_20_2_20_2_20_2" style:display-name="Migliaia 15 2 2 2 2" style:family="table-cell" style:parent-style-name="Default" style:data-style-name="N104"/>
    <style:style style:name="Migliaia_20_15_20_2_20_2_20_3" style:display-name="Migliaia 15 2 2 3" style:family="table-cell" style:parent-style-name="Default" style:data-style-name="N104"/>
    <style:style style:name="Migliaia_20_15_20_2_20_3" style:display-name="Migliaia 15 2 3" style:family="table-cell" style:parent-style-name="Default" style:data-style-name="N104"/>
    <style:style style:name="Migliaia_20_15_20_3" style:display-name="Migliaia 15 3" style:family="table-cell" style:parent-style-name="Default" style:data-style-name="N104"/>
    <style:style style:name="Migliaia_20_15_20_3_20_2" style:display-name="Migliaia 15 3 2" style:family="table-cell" style:parent-style-name="Default" style:data-style-name="N104"/>
    <style:style style:name="Migliaia_20_15_20_4" style:display-name="Migliaia 15 4" style:family="table-cell" style:parent-style-name="Default" style:data-style-name="N104"/>
    <style:style style:name="Migliaia_20_15_20_4_20_2" style:display-name="Migliaia 15 4 2" style:family="table-cell" style:parent-style-name="Default" style:data-style-name="N104"/>
    <style:style style:name="Migliaia_20_15_20_5" style:display-name="Migliaia 15 5" style:family="table-cell" style:parent-style-name="Default" style:data-style-name="N104"/>
    <style:style style:name="Migliaia_20_16" style:display-name="Migliaia 16" style:family="table-cell" style:parent-style-name="Default" style:data-style-name="N104"/>
    <style:style style:name="Migliaia_20_16_20_2" style:display-name="Migliaia 16 2" style:family="table-cell" style:parent-style-name="Default" style:data-style-name="N104"/>
    <style:style style:name="Migliaia_20_16_20_2_20_2" style:display-name="Migliaia 16 2 2" style:family="table-cell" style:parent-style-name="Default" style:data-style-name="N104"/>
    <style:style style:name="Migliaia_20_16_20_2_20_2_20_2" style:display-name="Migliaia 16 2 2 2" style:family="table-cell" style:parent-style-name="Default" style:data-style-name="N104"/>
    <style:style style:name="Migliaia_20_16_20_2_20_2_20_2_20_2" style:display-name="Migliaia 16 2 2 2 2" style:family="table-cell" style:parent-style-name="Default" style:data-style-name="N104"/>
    <style:style style:name="Migliaia_20_16_20_2_20_2_20_3" style:display-name="Migliaia 16 2 2 3" style:family="table-cell" style:parent-style-name="Default" style:data-style-name="N104"/>
    <style:style style:name="Migliaia_20_16_20_2_20_3" style:display-name="Migliaia 16 2 3" style:family="table-cell" style:parent-style-name="Default" style:data-style-name="N104"/>
    <style:style style:name="Migliaia_20_16_20_3" style:display-name="Migliaia 16 3" style:family="table-cell" style:parent-style-name="Default" style:data-style-name="N104"/>
    <style:style style:name="Migliaia_20_16_20_3_20_2" style:display-name="Migliaia 16 3 2" style:family="table-cell" style:parent-style-name="Default" style:data-style-name="N104"/>
    <style:style style:name="Migliaia_20_16_20_4" style:display-name="Migliaia 16 4" style:family="table-cell" style:parent-style-name="Default" style:data-style-name="N104"/>
    <style:style style:name="Migliaia_20_16_20_4_20_2" style:display-name="Migliaia 16 4 2" style:family="table-cell" style:parent-style-name="Default" style:data-style-name="N104"/>
    <style:style style:name="Migliaia_20_16_20_5" style:display-name="Migliaia 16 5" style:family="table-cell" style:parent-style-name="Default" style:data-style-name="N104"/>
    <style:style style:name="Migliaia_20_17" style:display-name="Migliaia 17" style:family="table-cell" style:parent-style-name="Default" style:data-style-name="N104"/>
    <style:style style:name="Migliaia_20_17_20_2" style:display-name="Migliaia 17 2" style:family="table-cell" style:parent-style-name="Default" style:data-style-name="N104"/>
    <style:style style:name="Migliaia_20_17_20_2_20_2" style:display-name="Migliaia 17 2 2" style:family="table-cell" style:parent-style-name="Default" style:data-style-name="N104"/>
    <style:style style:name="Migliaia_20_17_20_2_20_2_20_2" style:display-name="Migliaia 17 2 2 2" style:family="table-cell" style:parent-style-name="Default" style:data-style-name="N104"/>
    <style:style style:name="Migliaia_20_17_20_2_20_2_20_2_20_2" style:display-name="Migliaia 17 2 2 2 2" style:family="table-cell" style:parent-style-name="Default" style:data-style-name="N104"/>
    <style:style style:name="Migliaia_20_17_20_2_20_2_20_3" style:display-name="Migliaia 17 2 2 3" style:family="table-cell" style:parent-style-name="Default" style:data-style-name="N104"/>
    <style:style style:name="Migliaia_20_17_20_2_20_3" style:display-name="Migliaia 17 2 3" style:family="table-cell" style:parent-style-name="Default" style:data-style-name="N104"/>
    <style:style style:name="Migliaia_20_17_20_3" style:display-name="Migliaia 17 3" style:family="table-cell" style:parent-style-name="Default" style:data-style-name="N104"/>
    <style:style style:name="Migliaia_20_17_20_3_20_2" style:display-name="Migliaia 17 3 2" style:family="table-cell" style:parent-style-name="Default" style:data-style-name="N104"/>
    <style:style style:name="Migliaia_20_17_20_4" style:display-name="Migliaia 17 4" style:family="table-cell" style:parent-style-name="Default" style:data-style-name="N104"/>
    <style:style style:name="Migliaia_20_17_20_4_20_2" style:display-name="Migliaia 17 4 2" style:family="table-cell" style:parent-style-name="Default" style:data-style-name="N104"/>
    <style:style style:name="Migliaia_20_17_20_5" style:display-name="Migliaia 17 5" style:family="table-cell" style:parent-style-name="Default" style:data-style-name="N104"/>
    <style:style style:name="Migliaia_20_18" style:display-name="Migliaia 18" style:family="table-cell" style:parent-style-name="Default" style:data-style-name="N104"/>
    <style:style style:name="Migliaia_20_18_20_2" style:display-name="Migliaia 18 2" style:family="table-cell" style:parent-style-name="Default" style:data-style-name="N104"/>
    <style:style style:name="Migliaia_20_18_20_2_20_2" style:display-name="Migliaia 18 2 2" style:family="table-cell" style:parent-style-name="Default" style:data-style-name="N104"/>
    <style:style style:name="Migliaia_20_18_20_3" style:display-name="Migliaia 18 3" style:family="table-cell" style:parent-style-name="Default" style:data-style-name="N104"/>
    <style:style style:name="Migliaia_20_18_20_3_20_2" style:display-name="Migliaia 18 3 2" style:family="table-cell" style:parent-style-name="Default" style:data-style-name="N104"/>
    <style:style style:name="Migliaia_20_18_20_3_20_2_20_2" style:display-name="Migliaia 18 3 2 2" style:family="table-cell" style:parent-style-name="Default" style:data-style-name="N104"/>
    <style:style style:name="Migliaia_20_18_20_3_20_3" style:display-name="Migliaia 18 3 3" style:family="table-cell" style:parent-style-name="Default" style:data-style-name="N104"/>
    <style:style style:name="Migliaia_20_18_20_4" style:display-name="Migliaia 18 4" style:family="table-cell" style:parent-style-name="Default" style:data-style-name="N104"/>
    <style:style style:name="Migliaia_20_18_20_4_20_2" style:display-name="Migliaia 18 4 2" style:family="table-cell" style:parent-style-name="Default" style:data-style-name="N104"/>
    <style:style style:name="Migliaia_20_18_20_5" style:display-name="Migliaia 18 5" style:family="table-cell" style:parent-style-name="Default" style:data-style-name="N104"/>
    <style:style style:name="Migliaia_20_18_20_5_20_2" style:display-name="Migliaia 18 5 2" style:family="table-cell" style:parent-style-name="Default" style:data-style-name="N104"/>
    <style:style style:name="Migliaia_20_18_20_6" style:display-name="Migliaia 18 6" style:family="table-cell" style:parent-style-name="Default" style:data-style-name="N104"/>
    <style:style style:name="Migliaia_20_19" style:display-name="Migliaia 19" style:family="table-cell" style:parent-style-name="Default" style:data-style-name="N104"/>
    <style:style style:name="Migliaia_20_19_20_2" style:display-name="Migliaia 19 2" style:family="table-cell" style:parent-style-name="Default" style:data-style-name="N104"/>
    <style:style style:name="Migliaia_20_19_20_2_20_2" style:display-name="Migliaia 19 2 2" style:family="table-cell" style:parent-style-name="Default" style:data-style-name="N104"/>
    <style:style style:name="Migliaia_20_19_20_3" style:display-name="Migliaia 19 3" style:family="table-cell" style:parent-style-name="Default" style:data-style-name="N104"/>
    <style:style style:name="Migliaia_20_19_20_3_20_2" style:display-name="Migliaia 19 3 2" style:family="table-cell" style:parent-style-name="Default" style:data-style-name="N104"/>
    <style:style style:name="Migliaia_20_19_20_3_20_2_20_2" style:display-name="Migliaia 19 3 2 2" style:family="table-cell" style:parent-style-name="Default" style:data-style-name="N104"/>
    <style:style style:name="Migliaia_20_19_20_3_20_3" style:display-name="Migliaia 19 3 3" style:family="table-cell" style:parent-style-name="Default" style:data-style-name="N104"/>
    <style:style style:name="Migliaia_20_19_20_4" style:display-name="Migliaia 19 4" style:family="table-cell" style:parent-style-name="Default" style:data-style-name="N104"/>
    <style:style style:name="Migliaia_20_19_20_4_20_2" style:display-name="Migliaia 19 4 2" style:family="table-cell" style:parent-style-name="Default" style:data-style-name="N104"/>
    <style:style style:name="Migliaia_20_19_20_5" style:display-name="Migliaia 19 5" style:family="table-cell" style:parent-style-name="Default" style:data-style-name="N104"/>
    <style:style style:name="Migliaia_20_19_20_5_20_2" style:display-name="Migliaia 19 5 2" style:family="table-cell" style:parent-style-name="Default" style:data-style-name="N104"/>
    <style:style style:name="Migliaia_20_19_20_6" style:display-name="Migliaia 19 6" style:family="table-cell" style:parent-style-name="Default" style:data-style-name="N104"/>
    <style:style style:name="Migliaia_20_2" style:display-name="Migliaia 2" style:family="table-cell" style:parent-style-name="Default" style:data-style-name="N104"/>
    <style:style style:name="Migliaia_20_2_20_10" style:display-name="Migliaia 2 10" style:family="table-cell" style:parent-style-name="Default" style:data-style-name="N104"/>
    <style:style style:name="Migliaia_20_2_20_10_20_2" style:display-name="Migliaia 2 10 2" style:family="table-cell" style:parent-style-name="Default" style:data-style-name="N104"/>
    <style:style style:name="Migliaia_20_2_20_10_20_2_20_2" style:display-name="Migliaia 2 10 2 2" style:family="table-cell" style:parent-style-name="Default" style:data-style-name="N104"/>
    <style:style style:name="Migliaia_20_2_20_10_20_3" style:display-name="Migliaia 2 10 3" style:family="table-cell" style:parent-style-name="Default" style:data-style-name="N104"/>
    <style:style style:name="Migliaia_20_2_20_11" style:display-name="Migliaia 2 11" style:family="table-cell" style:parent-style-name="Default" style:data-style-name="N104"/>
    <style:style style:name="Migliaia_20_2_20_11_20_2" style:display-name="Migliaia 2 11 2" style:family="table-cell" style:parent-style-name="Default" style:data-style-name="N104"/>
    <style:style style:name="Migliaia_20_2_20_12" style:display-name="Migliaia 2 12" style:family="table-cell" style:parent-style-name="Default" style:data-style-name="N104"/>
    <style:style style:name="Migliaia_20_2_20_2" style:display-name="Migliaia 2 2" style:family="table-cell" style:parent-style-name="Default" style:data-style-name="N104"/>
    <style:style style:name="Migliaia_20_2_20_2_20_10" style:display-name="Migliaia 2 2 10" style:family="table-cell" style:parent-style-name="Default" style:data-style-name="N104"/>
    <style:style style:name="Migliaia_20_2_20_2_20_2" style:display-name="Migliaia 2 2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_20_2_20_2" style:display-name="Migliaia 2 2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2_20_2_20_2" style:display-name="Migliaia 2 2 2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2_20_2_20_2_20_2" style:display-name="Migliaia 2 2 2 2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2_20_2_20_3" style:display-name="Migliaia 2 2 2 2 3" style:family="table-cell" style:parent-style-name="Default" style:data-style-name="N104"/>
    <style:style style:name="Migliaia_20_2_20_2_20_2_20_2_20_3_20_2" style:display-name="Migliaia 2 2 2 2 3 2" style:family="table-cell" style:parent-style-name="Default" style:data-style-name="N104"/>
    <style:style style:name="Migliaia_20_2_20_2_20_2_20_2_20_3_20_2_20_2" style:display-name="Migliaia 2 2 2 2 3 2 2" style:family="table-cell" style:parent-style-name="Default" style:data-style-name="N104"/>
    <style:style style:name="Migliaia_20_2_20_2_20_2_20_2_20_3_20_3" style:display-name="Migliaia 2 2 2 2 3 3" style:family="table-cell" style:parent-style-name="Default" style:data-style-name="N104"/>
    <style:style style:name="Migliaia_20_2_20_2_20_2_20_2_20_4" style:display-name="Migliaia 2 2 2 2 4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2_20_3" style:display-name="Migliaia 2 2 2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2_20_3_20_2" style:display-name="Migliaia 2 2 2 3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2_20_4" style:display-name="Migliaia 2 2 2 4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_20_2_20_5" style:display-name="Migliaia 2 2 2 5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_20_3" style:display-name="Migliaia 2 2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3_20_2" style:display-name="Migliaia 2 2 3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3_20_2_20_2" style:display-name="Migliaia 2 2 3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3_20_2_20_2_20_2" style:display-name="Migliaia 2 2 3 2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3_20_2_20_3" style:display-name="Migliaia 2 2 3 2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3_20_3" style:display-name="Migliaia 2 2 3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3_20_3_20_2" style:display-name="Migliaia 2 2 3 3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3_20_4" style:display-name="Migliaia 2 2 3 4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4" style:display-name="Migliaia 2 2 4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4_20_2" style:display-name="Migliaia 2 2 4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4_20_2_20_2" style:display-name="Migliaia 2 2 4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4_20_3" style:display-name="Migliaia 2 2 4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4_20_3_20_2" style:display-name="Migliaia 2 2 4 3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4_20_4" style:display-name="Migliaia 2 2 4 4" style:family="table-cell" style:parent-style-name="Default" style:data-style-name="N104"/>
    <style:style style:name="Migliaia_20_2_20_2_20_4_20_4_20_2" style:display-name="Migliaia 2 2 4 4 2" style:family="table-cell" style:parent-style-name="Default" style:data-style-name="N104"/>
    <style:style style:name="Migliaia_20_2_20_2_20_4_20_4_20_2_20_2" style:display-name="Migliaia 2 2 4 4 2 2" style:family="table-cell" style:parent-style-name="Default" style:data-style-name="N104"/>
    <style:style style:name="Migliaia_20_2_20_2_20_4_20_4_20_3" style:display-name="Migliaia 2 2 4 4 3" style:family="table-cell" style:parent-style-name="Default" style:data-style-name="N104"/>
    <style:style style:name="Migliaia_20_2_20_2_20_4_20_5" style:display-name="Migliaia 2 2 4 5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5" style:display-name="Migliaia 2 2 5" style:family="table-cell" style:parent-style-name="Default" style:data-style-name="N112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Migliaia_20_2_20_2_20_6" style:display-name="Migliaia 2 2 6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6_20_2" style:display-name="Migliaia 2 2 6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7" style:display-name="Migliaia 2 2 7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7_20_2" style:display-name="Migliaia 2 2 7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_20_8" style:display-name="Migliaia 2 2 8" style:family="table-cell" style:parent-style-name="Default" style:data-style-name="N104"/>
    <style:style style:name="Migliaia_20_2_20_2_20_8_20_2" style:display-name="Migliaia 2 2 8 2" style:family="table-cell" style:parent-style-name="Default" style:data-style-name="N104"/>
    <style:style style:name="Migliaia_20_2_20_2_20_8_20_2_20_2" style:display-name="Migliaia 2 2 8 2 2" style:family="table-cell" style:parent-style-name="Default" style:data-style-name="N104"/>
    <style:style style:name="Migliaia_20_2_20_2_20_8_20_3" style:display-name="Migliaia 2 2 8 3" style:family="table-cell" style:parent-style-name="Default" style:data-style-name="N104"/>
    <style:style style:name="Migliaia_20_2_20_2_20_9" style:display-name="Migliaia 2 2 9" style:family="table-cell" style:parent-style-name="Default" style:data-style-name="N104"/>
    <style:style style:name="Migliaia_20_2_20_2_20_9_20_2" style:display-name="Migliaia 2 2 9 2" style:family="table-cell" style:parent-style-name="Default" style:data-style-name="N104"/>
    <style:style style:name="Migliaia_20_2_20_3" style:display-name="Migliaia 2 3" style:family="table-cell" style:parent-style-name="Default" style:data-style-name="N104"/>
    <style:style style:name="Migliaia_20_2_20_3_20_2" style:display-name="Migliaia 2 3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3_20_2_20_2" style:display-name="Migliaia 2 3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3_20_2_20_2_20_2" style:display-name="Migliaia 2 3 2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3_20_2_20_3" style:display-name="Migliaia 2 3 2 3" style:family="table-cell" style:parent-style-name="Default" style:data-style-name="N104"/>
    <style:style style:name="Migliaia_20_2_20_3_20_2_20_3_20_2" style:display-name="Migliaia 2 3 2 3 2" style:family="table-cell" style:parent-style-name="Default" style:data-style-name="N104"/>
    <style:style style:name="Migliaia_20_2_20_3_20_2_20_3_20_2_20_2" style:display-name="Migliaia 2 3 2 3 2 2" style:family="table-cell" style:parent-style-name="Default" style:data-style-name="N104"/>
    <style:style style:name="Migliaia_20_2_20_3_20_2_20_3_20_3" style:display-name="Migliaia 2 3 2 3 3" style:family="table-cell" style:parent-style-name="Default" style:data-style-name="N104"/>
    <style:style style:name="Migliaia_20_2_20_3_20_2_20_4" style:display-name="Migliaia 2 3 2 4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3_20_3" style:display-name="Migliaia 2 3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3_20_3_20_2" style:display-name="Migliaia 2 3 3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3_20_3_20_3" style:display-name="Migliaia 2 3 3 3" style:family="table-cell" style:parent-style-name="Default" style:data-style-name="N104"/>
    <style:style style:name="Migliaia_20_2_20_3_20_3_20_3_20_2" style:display-name="Migliaia 2 3 3 3 2" style:family="table-cell" style:parent-style-name="Default" style:data-style-name="N104"/>
    <style:style style:name="Migliaia_20_2_20_3_20_3_20_3_20_2_20_2" style:display-name="Migliaia 2 3 3 3 2 2" style:family="table-cell" style:parent-style-name="Default" style:data-style-name="N104"/>
    <style:style style:name="Migliaia_20_2_20_3_20_3_20_3_20_3" style:display-name="Migliaia 2 3 3 3 3" style:family="table-cell" style:parent-style-name="Default" style:data-style-name="N104"/>
    <style:style style:name="Migliaia_20_2_20_3_20_4" style:display-name="Migliaia 2 3 4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3_20_4_20_2" style:display-name="Migliaia 2 3 4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3_20_5" style:display-name="Migliaia 2 3 5" style:family="table-cell" style:parent-style-name="Default" style:data-style-name="N104"/>
    <style:style style:name="Migliaia_20_2_20_3_20_5_20_2" style:display-name="Migliaia 2 3 5 2" style:family="table-cell" style:parent-style-name="Default" style:data-style-name="N104"/>
    <style:style style:name="Migliaia_20_2_20_3_20_5_20_2_20_2" style:display-name="Migliaia 2 3 5 2 2" style:family="table-cell" style:parent-style-name="Default" style:data-style-name="N104"/>
    <style:style style:name="Migliaia_20_2_20_3_20_5_20_3" style:display-name="Migliaia 2 3 5 3" style:family="table-cell" style:parent-style-name="Default" style:data-style-name="N104"/>
    <style:style style:name="Migliaia_20_2_20_3_20_6" style:display-name="Migliaia 2 3 6" style:family="table-cell" style:parent-style-name="Default" style:data-style-name="N104"/>
    <style:style style:name="Migliaia_20_2_20_3_20_6_20_2" style:display-name="Migliaia 2 3 6 2" style:family="table-cell" style:parent-style-name="Default" style:data-style-name="N104"/>
    <style:style style:name="Migliaia_20_2_20_3_20_7" style:display-name="Migliaia 2 3 7" style:family="table-cell" style:parent-style-name="Default" style:data-style-name="N104"/>
    <style:style style:name="Migliaia_20_2_20_4" style:display-name="Migliaia 2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4_20_2" style:display-name="Migliaia 2 4 2" style:family="table-cell" style:parent-style-name="Default" style:data-style-name="N104"/>
    <style:style style:name="Migliaia_20_2_20_4_20_2_20_2" style:display-name="Migliaia 2 4 2 2" style:family="table-cell" style:parent-style-name="Default" style:data-style-name="N104"/>
    <style:style style:name="Migliaia_20_2_20_4_20_2_20_2_20_2" style:display-name="Migliaia 2 4 2 2 2" style:family="table-cell" style:parent-style-name="Default" style:data-style-name="N104"/>
    <style:style style:name="Migliaia_20_2_20_4_20_2_20_2_20_2_20_2" style:display-name="Migliaia 2 4 2 2 2 2" style:family="table-cell" style:parent-style-name="Default" style:data-style-name="N104"/>
    <style:style style:name="Migliaia_20_2_20_4_20_2_20_2_20_2_20_2_20_2" style:display-name="Migliaia 2 4 2 2 2 2 2" style:family="table-cell" style:parent-style-name="Default" style:data-style-name="N104"/>
    <style:style style:name="Migliaia_20_2_20_4_20_2_20_2_20_2_20_3" style:display-name="Migliaia 2 4 2 2 2 3" style:family="table-cell" style:parent-style-name="Default" style:data-style-name="N104"/>
    <style:style style:name="Migliaia_20_2_20_4_20_2_20_2_20_3" style:display-name="Migliaia 2 4 2 2 3" style:family="table-cell" style:parent-style-name="Default" style:data-style-name="N104"/>
    <style:style style:name="Migliaia_20_2_20_4_20_2_20_2_20_3_20_2" style:display-name="Migliaia 2 4 2 2 3 2" style:family="table-cell" style:parent-style-name="Default" style:data-style-name="N104"/>
    <style:style style:name="Migliaia_20_2_20_4_20_2_20_2_20_4" style:display-name="Migliaia 2 4 2 2 4" style:family="table-cell" style:parent-style-name="Default" style:data-style-name="N104"/>
    <style:style style:name="Migliaia_20_2_20_4_20_2_20_3" style:display-name="Migliaia 2 4 2 3" style:family="table-cell" style:parent-style-name="Default" style:data-style-name="N104"/>
    <style:style style:name="Migliaia_20_2_20_4_20_2_20_3_20_2" style:display-name="Migliaia 2 4 2 3 2" style:family="table-cell" style:parent-style-name="Default" style:data-style-name="N104"/>
    <style:style style:name="Migliaia_20_2_20_4_20_2_20_3_20_2_20_2" style:display-name="Migliaia 2 4 2 3 2 2" style:family="table-cell" style:parent-style-name="Default" style:data-style-name="N104"/>
    <style:style style:name="Migliaia_20_2_20_4_20_2_20_3_20_3" style:display-name="Migliaia 2 4 2 3 3" style:family="table-cell" style:parent-style-name="Default" style:data-style-name="N104"/>
    <style:style style:name="Migliaia_20_2_20_4_20_2_20_4" style:display-name="Migliaia 2 4 2 4" style:family="table-cell" style:parent-style-name="Default" style:data-style-name="N104"/>
    <style:style style:name="Migliaia_20_2_20_4_20_2_20_4_20_2" style:display-name="Migliaia 2 4 2 4 2" style:family="table-cell" style:parent-style-name="Default" style:data-style-name="N104"/>
    <style:style style:name="Migliaia_20_2_20_4_20_2_20_5" style:display-name="Migliaia 2 4 2 5" style:family="table-cell" style:parent-style-name="Default" style:data-style-name="N104"/>
    <style:style style:name="Migliaia_20_2_20_4_20_3" style:display-name="Migliaia 2 4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4_20_3_20_2" style:display-name="Migliaia 2 4 3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4_20_3_20_2_20_2" style:display-name="Migliaia 2 4 3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4_20_3_20_3" style:display-name="Migliaia 2 4 3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4_20_4" style:display-name="Migliaia 2 4 4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4_20_5" style:display-name="Migliaia 2 4 5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4_20_5_20_2" style:display-name="Migliaia 2 4 5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4_20_6" style:display-name="Migliaia 2 4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5" style:display-name="Migliaia 2 5" style:family="table-cell" style:parent-style-name="Default" style:data-style-name="N104"/>
    <style:style style:name="Migliaia_20_2_20_5_20_2" style:display-name="Migliaia 2 5 2" style:family="table-cell" style:parent-style-name="Default" style:data-style-name="N104"/>
    <style:style style:name="Migliaia_20_2_20_5_20_2_20_2" style:display-name="Migliaia 2 5 2 2" style:family="table-cell" style:parent-style-name="Default" style:data-style-name="N104"/>
    <style:style style:name="Migliaia_20_2_20_5_20_3" style:display-name="Migliaia 2 5 3" style:family="table-cell" style:parent-style-name="Default" style:data-style-name="N104"/>
    <style:style style:name="Migliaia_20_2_20_5_20_3_20_2" style:display-name="Migliaia 2 5 3 2" style:family="table-cell" style:parent-style-name="Default" style:data-style-name="N104"/>
    <style:style style:name="Migliaia_20_2_20_5_20_3_20_2_20_2" style:display-name="Migliaia 2 5 3 2 2" style:family="table-cell" style:parent-style-name="Default" style:data-style-name="N104"/>
    <style:style style:name="Migliaia_20_2_20_5_20_3_20_3" style:display-name="Migliaia 2 5 3 3" style:family="table-cell" style:parent-style-name="Default" style:data-style-name="N104"/>
    <style:style style:name="Migliaia_20_2_20_5_20_4" style:display-name="Migliaia 2 5 4" style:family="table-cell" style:parent-style-name="Default" style:data-style-name="N104"/>
    <style:style style:name="Migliaia_20_2_20_6" style:display-name="Migliaia 2 6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6_20_2" style:display-name="Migliaia 2 6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6_20_2_20_2" style:display-name="Migliaia 2 6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6_20_2_20_2_20_2" style:display-name="Migliaia 2 6 2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6_20_2_20_3" style:display-name="Migliaia 2 6 2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6_20_3" style:display-name="Migliaia 2 6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6_20_3_20_2" style:display-name="Migliaia 2 6 3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6_20_4" style:display-name="Migliaia 2 6 4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7" style:display-name="Migliaia 2 7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7_20_2" style:display-name="Migliaia 2 7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7_20_2_20_2" style:display-name="Migliaia 2 7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7_20_3" style:display-name="Migliaia 2 7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8" style:display-name="Migliaia 2 8" style:family="table-cell" style:parent-style-name="Default" style:data-style-name="N104"/>
    <style:style style:name="Migliaia_20_2_20_8_20_2" style:display-name="Migliaia 2 8 2" style:family="table-cell" style:parent-style-name="Default" style:data-style-name="N104"/>
    <style:style style:name="Migliaia_20_2_20_9" style:display-name="Migliaia 2 9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9_20_2" style:display-name="Migliaia 2 9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0" style:display-name="Migliaia 20" style:family="table-cell" style:parent-style-name="Default" style:data-style-name="N104"/>
    <style:style style:name="Migliaia_20_20_20_2" style:display-name="Migliaia 20 2" style:family="table-cell" style:parent-style-name="Default" style:data-style-name="N104"/>
    <style:style style:name="Migliaia_20_20_20_2_20_2" style:display-name="Migliaia 20 2 2" style:family="table-cell" style:parent-style-name="Default" style:data-style-name="N104"/>
    <style:style style:name="Migliaia_20_20_20_3" style:display-name="Migliaia 20 3" style:family="table-cell" style:parent-style-name="Default" style:data-style-name="N104"/>
    <style:style style:name="Migliaia_20_20_20_3_20_2" style:display-name="Migliaia 20 3 2" style:family="table-cell" style:parent-style-name="Default" style:data-style-name="N104"/>
    <style:style style:name="Migliaia_20_20_20_3_20_2_20_2" style:display-name="Migliaia 20 3 2 2" style:family="table-cell" style:parent-style-name="Default" style:data-style-name="N104"/>
    <style:style style:name="Migliaia_20_20_20_3_20_3" style:display-name="Migliaia 20 3 3" style:family="table-cell" style:parent-style-name="Default" style:data-style-name="N104"/>
    <style:style style:name="Migliaia_20_20_20_4" style:display-name="Migliaia 20 4" style:family="table-cell" style:parent-style-name="Default" style:data-style-name="N104"/>
    <style:style style:name="Migliaia_20_20_20_4_20_2" style:display-name="Migliaia 20 4 2" style:family="table-cell" style:parent-style-name="Default" style:data-style-name="N104"/>
    <style:style style:name="Migliaia_20_20_20_5" style:display-name="Migliaia 20 5" style:family="table-cell" style:parent-style-name="Default" style:data-style-name="N104"/>
    <style:style style:name="Migliaia_20_20_20_5_20_2" style:display-name="Migliaia 20 5 2" style:family="table-cell" style:parent-style-name="Default" style:data-style-name="N104"/>
    <style:style style:name="Migliaia_20_20_20_6" style:display-name="Migliaia 20 6" style:family="table-cell" style:parent-style-name="Default" style:data-style-name="N104"/>
    <style:style style:name="Migliaia_20_21" style:display-name="Migliaia 21" style:family="table-cell" style:parent-style-name="Default" style:data-style-name="N104"/>
    <style:style style:name="Migliaia_20_21_20_2" style:display-name="Migliaia 21 2" style:family="table-cell" style:parent-style-name="Default" style:data-style-name="N104"/>
    <style:style style:name="Migliaia_20_21_20_2_20_2" style:display-name="Migliaia 21 2 2" style:family="table-cell" style:parent-style-name="Default" style:data-style-name="N104"/>
    <style:style style:name="Migliaia_20_21_20_3" style:display-name="Migliaia 21 3" style:family="table-cell" style:parent-style-name="Default" style:data-style-name="N104"/>
    <style:style style:name="Migliaia_20_21_20_3_20_2" style:display-name="Migliaia 21 3 2" style:family="table-cell" style:parent-style-name="Default" style:data-style-name="N104"/>
    <style:style style:name="Migliaia_20_21_20_3_20_2_20_2" style:display-name="Migliaia 21 3 2 2" style:family="table-cell" style:parent-style-name="Default" style:data-style-name="N104"/>
    <style:style style:name="Migliaia_20_21_20_3_20_3" style:display-name="Migliaia 21 3 3" style:family="table-cell" style:parent-style-name="Default" style:data-style-name="N104"/>
    <style:style style:name="Migliaia_20_21_20_4" style:display-name="Migliaia 21 4" style:family="table-cell" style:parent-style-name="Default" style:data-style-name="N104"/>
    <style:style style:name="Migliaia_20_21_20_4_20_2" style:display-name="Migliaia 21 4 2" style:family="table-cell" style:parent-style-name="Default" style:data-style-name="N104"/>
    <style:style style:name="Migliaia_20_21_20_5" style:display-name="Migliaia 21 5" style:family="table-cell" style:parent-style-name="Default" style:data-style-name="N104"/>
    <style:style style:name="Migliaia_20_21_20_5_20_2" style:display-name="Migliaia 21 5 2" style:family="table-cell" style:parent-style-name="Default" style:data-style-name="N104"/>
    <style:style style:name="Migliaia_20_21_20_6" style:display-name="Migliaia 21 6" style:family="table-cell" style:parent-style-name="Default" style:data-style-name="N104"/>
    <style:style style:name="Migliaia_20_22" style:display-name="Migliaia 22" style:family="table-cell" style:parent-style-name="Default" style:data-style-name="N104"/>
    <style:style style:name="Migliaia_20_22_20_2" style:display-name="Migliaia 22 2" style:family="table-cell" style:parent-style-name="Default" style:data-style-name="N104"/>
    <style:style style:name="Migliaia_20_22_20_2_20_2" style:display-name="Migliaia 22 2 2" style:family="table-cell" style:parent-style-name="Default" style:data-style-name="N104"/>
    <style:style style:name="Migliaia_20_22_20_3" style:display-name="Migliaia 22 3" style:family="table-cell" style:parent-style-name="Default" style:data-style-name="N104"/>
    <style:style style:name="Migliaia_20_22_20_3_20_2" style:display-name="Migliaia 22 3 2" style:family="table-cell" style:parent-style-name="Default" style:data-style-name="N104"/>
    <style:style style:name="Migliaia_20_22_20_3_20_2_20_2" style:display-name="Migliaia 22 3 2 2" style:family="table-cell" style:parent-style-name="Default" style:data-style-name="N104"/>
    <style:style style:name="Migliaia_20_22_20_3_20_3" style:display-name="Migliaia 22 3 3" style:family="table-cell" style:parent-style-name="Default" style:data-style-name="N104"/>
    <style:style style:name="Migliaia_20_22_20_4" style:display-name="Migliaia 22 4" style:family="table-cell" style:parent-style-name="Default" style:data-style-name="N104"/>
    <style:style style:name="Migliaia_20_22_20_4_20_2" style:display-name="Migliaia 22 4 2" style:family="table-cell" style:parent-style-name="Default" style:data-style-name="N104"/>
    <style:style style:name="Migliaia_20_22_20_5" style:display-name="Migliaia 22 5" style:family="table-cell" style:parent-style-name="Default" style:data-style-name="N104"/>
    <style:style style:name="Migliaia_20_22_20_5_20_2" style:display-name="Migliaia 22 5 2" style:family="table-cell" style:parent-style-name="Default" style:data-style-name="N104"/>
    <style:style style:name="Migliaia_20_22_20_6" style:display-name="Migliaia 22 6" style:family="table-cell" style:parent-style-name="Default" style:data-style-name="N104"/>
    <style:style style:name="Migliaia_20_23" style:display-name="Migliaia 23" style:family="table-cell" style:parent-style-name="Default" style:data-style-name="N104"/>
    <style:style style:name="Migliaia_20_23_20_2" style:display-name="Migliaia 23 2" style:family="table-cell" style:parent-style-name="Default" style:data-style-name="N104"/>
    <style:style style:name="Migliaia_20_23_20_2_20_2" style:display-name="Migliaia 23 2 2" style:family="table-cell" style:parent-style-name="Default" style:data-style-name="N104"/>
    <style:style style:name="Migliaia_20_23_20_3" style:display-name="Migliaia 23 3" style:family="table-cell" style:parent-style-name="Default" style:data-style-name="N104"/>
    <style:style style:name="Migliaia_20_23_20_3_20_2" style:display-name="Migliaia 23 3 2" style:family="table-cell" style:parent-style-name="Default" style:data-style-name="N104"/>
    <style:style style:name="Migliaia_20_23_20_3_20_2_20_2" style:display-name="Migliaia 23 3 2 2" style:family="table-cell" style:parent-style-name="Default" style:data-style-name="N104"/>
    <style:style style:name="Migliaia_20_23_20_3_20_3" style:display-name="Migliaia 23 3 3" style:family="table-cell" style:parent-style-name="Default" style:data-style-name="N104"/>
    <style:style style:name="Migliaia_20_23_20_4" style:display-name="Migliaia 23 4" style:family="table-cell" style:parent-style-name="Default" style:data-style-name="N104"/>
    <style:style style:name="Migliaia_20_23_20_4_20_2" style:display-name="Migliaia 23 4 2" style:family="table-cell" style:parent-style-name="Default" style:data-style-name="N104"/>
    <style:style style:name="Migliaia_20_23_20_5" style:display-name="Migliaia 23 5" style:family="table-cell" style:parent-style-name="Default" style:data-style-name="N104"/>
    <style:style style:name="Migliaia_20_23_20_5_20_2" style:display-name="Migliaia 23 5 2" style:family="table-cell" style:parent-style-name="Default" style:data-style-name="N104"/>
    <style:style style:name="Migliaia_20_23_20_6" style:display-name="Migliaia 23 6" style:family="table-cell" style:parent-style-name="Default" style:data-style-name="N104"/>
    <style:style style:name="Migliaia_20_24" style:display-name="Migliaia 24" style:family="table-cell" style:parent-style-name="Default" style:data-style-name="N104"/>
    <style:style style:name="Migliaia_20_24_20_2" style:display-name="Migliaia 24 2" style:family="table-cell" style:parent-style-name="Default" style:data-style-name="N104"/>
    <style:style style:name="Migliaia_20_24_20_2_20_2" style:display-name="Migliaia 24 2 2" style:family="table-cell" style:parent-style-name="Default" style:data-style-name="N104"/>
    <style:style style:name="Migliaia_20_24_20_3" style:display-name="Migliaia 24 3" style:family="table-cell" style:parent-style-name="Default" style:data-style-name="N104"/>
    <style:style style:name="Migliaia_20_24_20_3_20_2" style:display-name="Migliaia 24 3 2" style:family="table-cell" style:parent-style-name="Default" style:data-style-name="N104"/>
    <style:style style:name="Migliaia_20_24_20_3_20_2_20_2" style:display-name="Migliaia 24 3 2 2" style:family="table-cell" style:parent-style-name="Default" style:data-style-name="N104"/>
    <style:style style:name="Migliaia_20_24_20_3_20_3" style:display-name="Migliaia 24 3 3" style:family="table-cell" style:parent-style-name="Default" style:data-style-name="N104"/>
    <style:style style:name="Migliaia_20_24_20_4" style:display-name="Migliaia 24 4" style:family="table-cell" style:parent-style-name="Default" style:data-style-name="N104"/>
    <style:style style:name="Migliaia_20_24_20_4_20_2" style:display-name="Migliaia 24 4 2" style:family="table-cell" style:parent-style-name="Default" style:data-style-name="N104"/>
    <style:style style:name="Migliaia_20_24_20_5" style:display-name="Migliaia 24 5" style:family="table-cell" style:parent-style-name="Default" style:data-style-name="N104"/>
    <style:style style:name="Migliaia_20_24_20_5_20_2" style:display-name="Migliaia 24 5 2" style:family="table-cell" style:parent-style-name="Default" style:data-style-name="N104"/>
    <style:style style:name="Migliaia_20_24_20_6" style:display-name="Migliaia 24 6" style:family="table-cell" style:parent-style-name="Default" style:data-style-name="N104"/>
    <style:style style:name="Migliaia_20_25" style:display-name="Migliaia 25" style:family="table-cell" style:parent-style-name="Default" style:data-style-name="N104"/>
    <style:style style:name="Migliaia_20_25_20_2" style:display-name="Migliaia 25 2" style:family="table-cell" style:parent-style-name="Default" style:data-style-name="N104"/>
    <style:style style:name="Migliaia_20_25_20_2_20_2" style:display-name="Migliaia 25 2 2" style:family="table-cell" style:parent-style-name="Default" style:data-style-name="N104"/>
    <style:style style:name="Migliaia_20_25_20_3" style:display-name="Migliaia 25 3" style:family="table-cell" style:parent-style-name="Default" style:data-style-name="N104"/>
    <style:style style:name="Migliaia_20_25_20_3_20_2" style:display-name="Migliaia 25 3 2" style:family="table-cell" style:parent-style-name="Default" style:data-style-name="N104"/>
    <style:style style:name="Migliaia_20_25_20_3_20_2_20_2" style:display-name="Migliaia 25 3 2 2" style:family="table-cell" style:parent-style-name="Default" style:data-style-name="N104"/>
    <style:style style:name="Migliaia_20_25_20_3_20_3" style:display-name="Migliaia 25 3 3" style:family="table-cell" style:parent-style-name="Default" style:data-style-name="N104"/>
    <style:style style:name="Migliaia_20_25_20_4" style:display-name="Migliaia 25 4" style:family="table-cell" style:parent-style-name="Default" style:data-style-name="N104"/>
    <style:style style:name="Migliaia_20_25_20_4_20_2" style:display-name="Migliaia 25 4 2" style:family="table-cell" style:parent-style-name="Default" style:data-style-name="N104"/>
    <style:style style:name="Migliaia_20_25_20_5" style:display-name="Migliaia 25 5" style:family="table-cell" style:parent-style-name="Default" style:data-style-name="N104"/>
    <style:style style:name="Migliaia_20_25_20_5_20_2" style:display-name="Migliaia 25 5 2" style:family="table-cell" style:parent-style-name="Default" style:data-style-name="N104"/>
    <style:style style:name="Migliaia_20_25_20_6" style:display-name="Migliaia 25 6" style:family="table-cell" style:parent-style-name="Default" style:data-style-name="N104"/>
    <style:style style:name="Migliaia_20_26" style:display-name="Migliaia 26" style:family="table-cell" style:parent-style-name="Default" style:data-style-name="N104"/>
    <style:style style:name="Migliaia_20_26_20_2" style:display-name="Migliaia 26 2" style:family="table-cell" style:parent-style-name="Default" style:data-style-name="N104"/>
    <style:style style:name="Migliaia_20_26_20_2_20_2" style:display-name="Migliaia 26 2 2" style:family="table-cell" style:parent-style-name="Default" style:data-style-name="N104"/>
    <style:style style:name="Migliaia_20_26_20_3" style:display-name="Migliaia 26 3" style:family="table-cell" style:parent-style-name="Default" style:data-style-name="N104"/>
    <style:style style:name="Migliaia_20_26_20_3_20_2" style:display-name="Migliaia 26 3 2" style:family="table-cell" style:parent-style-name="Default" style:data-style-name="N104"/>
    <style:style style:name="Migliaia_20_26_20_3_20_2_20_2" style:display-name="Migliaia 26 3 2 2" style:family="table-cell" style:parent-style-name="Default" style:data-style-name="N104"/>
    <style:style style:name="Migliaia_20_26_20_3_20_3" style:display-name="Migliaia 26 3 3" style:family="table-cell" style:parent-style-name="Default" style:data-style-name="N104"/>
    <style:style style:name="Migliaia_20_26_20_4" style:display-name="Migliaia 26 4" style:family="table-cell" style:parent-style-name="Default" style:data-style-name="N104"/>
    <style:style style:name="Migliaia_20_26_20_4_20_2" style:display-name="Migliaia 26 4 2" style:family="table-cell" style:parent-style-name="Default" style:data-style-name="N104"/>
    <style:style style:name="Migliaia_20_26_20_5" style:display-name="Migliaia 26 5" style:family="table-cell" style:parent-style-name="Default" style:data-style-name="N104"/>
    <style:style style:name="Migliaia_20_26_20_5_20_2" style:display-name="Migliaia 26 5 2" style:family="table-cell" style:parent-style-name="Default" style:data-style-name="N104"/>
    <style:style style:name="Migliaia_20_26_20_6" style:display-name="Migliaia 26 6" style:family="table-cell" style:parent-style-name="Default" style:data-style-name="N104"/>
    <style:style style:name="Migliaia_20_27" style:display-name="Migliaia 27" style:family="table-cell" style:parent-style-name="Default" style:data-style-name="N104"/>
    <style:style style:name="Migliaia_20_27_20_2" style:display-name="Migliaia 27 2" style:family="table-cell" style:parent-style-name="Default" style:data-style-name="N104"/>
    <style:style style:name="Migliaia_20_27_20_2_20_2" style:display-name="Migliaia 27 2 2" style:family="table-cell" style:parent-style-name="Default" style:data-style-name="N104"/>
    <style:style style:name="Migliaia_20_27_20_3" style:display-name="Migliaia 27 3" style:family="table-cell" style:parent-style-name="Default" style:data-style-name="N104"/>
    <style:style style:name="Migliaia_20_27_20_3_20_2" style:display-name="Migliaia 27 3 2" style:family="table-cell" style:parent-style-name="Default" style:data-style-name="N104"/>
    <style:style style:name="Migliaia_20_27_20_3_20_2_20_2" style:display-name="Migliaia 27 3 2 2" style:family="table-cell" style:parent-style-name="Default" style:data-style-name="N104"/>
    <style:style style:name="Migliaia_20_27_20_3_20_3" style:display-name="Migliaia 27 3 3" style:family="table-cell" style:parent-style-name="Default" style:data-style-name="N104"/>
    <style:style style:name="Migliaia_20_27_20_4" style:display-name="Migliaia 27 4" style:family="table-cell" style:parent-style-name="Default" style:data-style-name="N104"/>
    <style:style style:name="Migliaia_20_27_20_4_20_2" style:display-name="Migliaia 27 4 2" style:family="table-cell" style:parent-style-name="Default" style:data-style-name="N104"/>
    <style:style style:name="Migliaia_20_27_20_5" style:display-name="Migliaia 27 5" style:family="table-cell" style:parent-style-name="Default" style:data-style-name="N104"/>
    <style:style style:name="Migliaia_20_27_20_5_20_2" style:display-name="Migliaia 27 5 2" style:family="table-cell" style:parent-style-name="Default" style:data-style-name="N104"/>
    <style:style style:name="Migliaia_20_27_20_6" style:display-name="Migliaia 27 6" style:family="table-cell" style:parent-style-name="Default" style:data-style-name="N104"/>
    <style:style style:name="Migliaia_20_28" style:display-name="Migliaia 28" style:family="table-cell" style:parent-style-name="Default" style:data-style-name="N104"/>
    <style:style style:name="Migliaia_20_28_20_2" style:display-name="Migliaia 28 2" style:family="table-cell" style:parent-style-name="Default" style:data-style-name="N104"/>
    <style:style style:name="Migliaia_20_28_20_2_20_2" style:display-name="Migliaia 28 2 2" style:family="table-cell" style:parent-style-name="Default" style:data-style-name="N104"/>
    <style:style style:name="Migliaia_20_28_20_3" style:display-name="Migliaia 28 3" style:family="table-cell" style:parent-style-name="Default" style:data-style-name="N104"/>
    <style:style style:name="Migliaia_20_28_20_3_20_2" style:display-name="Migliaia 28 3 2" style:family="table-cell" style:parent-style-name="Default" style:data-style-name="N104"/>
    <style:style style:name="Migliaia_20_28_20_3_20_2_20_2" style:display-name="Migliaia 28 3 2 2" style:family="table-cell" style:parent-style-name="Default" style:data-style-name="N104"/>
    <style:style style:name="Migliaia_20_28_20_3_20_3" style:display-name="Migliaia 28 3 3" style:family="table-cell" style:parent-style-name="Default" style:data-style-name="N104"/>
    <style:style style:name="Migliaia_20_28_20_4" style:display-name="Migliaia 28 4" style:family="table-cell" style:parent-style-name="Default" style:data-style-name="N104"/>
    <style:style style:name="Migliaia_20_28_20_4_20_2" style:display-name="Migliaia 28 4 2" style:family="table-cell" style:parent-style-name="Default" style:data-style-name="N104"/>
    <style:style style:name="Migliaia_20_28_20_5" style:display-name="Migliaia 28 5" style:family="table-cell" style:parent-style-name="Default" style:data-style-name="N104"/>
    <style:style style:name="Migliaia_20_28_20_5_20_2" style:display-name="Migliaia 28 5 2" style:family="table-cell" style:parent-style-name="Default" style:data-style-name="N104"/>
    <style:style style:name="Migliaia_20_28_20_6" style:display-name="Migliaia 28 6" style:family="table-cell" style:parent-style-name="Default" style:data-style-name="N104"/>
    <style:style style:name="Migliaia_20_29" style:display-name="Migliaia 29" style:family="table-cell" style:parent-style-name="Default" style:data-style-name="N104"/>
    <style:style style:name="Migliaia_20_29_20_2" style:display-name="Migliaia 29 2" style:family="table-cell" style:parent-style-name="Default" style:data-style-name="N104"/>
    <style:style style:name="Migliaia_20_29_20_2_20_2" style:display-name="Migliaia 29 2 2" style:family="table-cell" style:parent-style-name="Default" style:data-style-name="N104"/>
    <style:style style:name="Migliaia_20_29_20_3" style:display-name="Migliaia 29 3" style:family="table-cell" style:parent-style-name="Default" style:data-style-name="N104"/>
    <style:style style:name="Migliaia_20_29_20_3_20_2" style:display-name="Migliaia 29 3 2" style:family="table-cell" style:parent-style-name="Default" style:data-style-name="N104"/>
    <style:style style:name="Migliaia_20_29_20_3_20_2_20_2" style:display-name="Migliaia 29 3 2 2" style:family="table-cell" style:parent-style-name="Default" style:data-style-name="N104"/>
    <style:style style:name="Migliaia_20_29_20_3_20_3" style:display-name="Migliaia 29 3 3" style:family="table-cell" style:parent-style-name="Default" style:data-style-name="N104"/>
    <style:style style:name="Migliaia_20_29_20_4" style:display-name="Migliaia 29 4" style:family="table-cell" style:parent-style-name="Default" style:data-style-name="N104"/>
    <style:style style:name="Migliaia_20_29_20_4_20_2" style:display-name="Migliaia 29 4 2" style:family="table-cell" style:parent-style-name="Default" style:data-style-name="N104"/>
    <style:style style:name="Migliaia_20_29_20_5" style:display-name="Migliaia 29 5" style:family="table-cell" style:parent-style-name="Default" style:data-style-name="N104"/>
    <style:style style:name="Migliaia_20_29_20_5_20_2" style:display-name="Migliaia 29 5 2" style:family="table-cell" style:parent-style-name="Default" style:data-style-name="N104"/>
    <style:style style:name="Migliaia_20_29_20_6" style:display-name="Migliaia 29 6" style:family="table-cell" style:parent-style-name="Default" style:data-style-name="N104"/>
    <style:style style:name="Migliaia_20_3" style:display-name="Migliaia 3" style:family="table-cell" style:parent-style-name="Default" style:data-style-name="N104"/>
    <style:style style:name="Migliaia_20_3_20_10" style:display-name="Migliaia 3 10" style:family="table-cell" style:parent-style-name="Default" style:data-style-name="N104"/>
    <style:style style:name="Migliaia_20_3_20_10_20_2" style:display-name="Migliaia 3 10 2" style:family="table-cell" style:parent-style-name="Default" style:data-style-name="N104"/>
    <style:style style:name="Migliaia_20_3_20_11" style:display-name="Migliaia 3 11" style:family="table-cell" style:parent-style-name="Default" style:data-style-name="N104"/>
    <style:style style:name="Migliaia_20_3_20_11_20_2" style:display-name="Migliaia 3 11 2" style:family="table-cell" style:parent-style-name="Default" style:data-style-name="N104"/>
    <style:style style:name="Migliaia_20_3_20_12" style:display-name="Migliaia 3 12" style:family="table-cell" style:parent-style-name="Default" style:data-style-name="N104"/>
    <style:style style:name="Migliaia_20_3_20_2" style:display-name="Migliaia 3 2" style:family="table-cell" style:parent-style-name="Default" style:data-style-name="N104"/>
    <style:style style:name="Migliaia_20_3_20_2_20_2" style:display-name="Migliaia 3 2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2_20_2_20_2" style:display-name="Migliaia 3 2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2_20_2_20_2" style:display-name="Migliaia 3 2 2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2_20_2_20_2_20_2" style:display-name="Migliaia 3 2 2 2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2_20_2_20_3" style:display-name="Migliaia 3 2 2 2 3" style:family="table-cell" style:parent-style-name="Default" style:data-style-name="N104"/>
    <style:style style:name="Migliaia_20_3_20_2_20_2_20_2_20_3_20_2" style:display-name="Migliaia 3 2 2 2 3 2" style:family="table-cell" style:parent-style-name="Default" style:data-style-name="N104"/>
    <style:style style:name="Migliaia_20_3_20_2_20_2_20_2_20_4" style:display-name="Migliaia 3 2 2 2 4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2_20_3" style:display-name="Migliaia 3 2 2 3" style:family="table-cell" style:parent-style-name="Default" style:data-style-name="N112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Migliaia_20_3_20_2_20_2_20_4" style:display-name="Migliaia 3 2 2 4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2_20_4_20_2" style:display-name="Migliaia 3 2 2 4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2_20_5" style:display-name="Migliaia 3 2 2 5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2_20_2_20_6" style:display-name="Migliaia 3 2 2 6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2_20_3" style:display-name="Migliaia 3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2_20_3_20_2" style:display-name="Migliaia 3 2 3 2" style:family="table-cell" style:parent-style-name="Default" style:data-style-name="N104"/>
    <style:style style:name="Migliaia_20_3_20_2_20_3_20_2_20_2" style:display-name="Migliaia 3 2 3 2 2" style:family="table-cell" style:parent-style-name="Default" style:data-style-name="N104"/>
    <style:style style:name="Migliaia_20_3_20_2_20_3_20_3" style:display-name="Migliaia 3 2 3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3_20_3_20_2" style:display-name="Migliaia 3 2 3 3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3_20_3_20_2_20_2" style:display-name="Migliaia 3 2 3 3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3_20_3_20_3" style:display-name="Migliaia 3 2 3 3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3_20_4" style:display-name="Migliaia 3 2 3 4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2_20_3_20_5" style:display-name="Migliaia 3 2 3 5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3_20_5_20_2" style:display-name="Migliaia 3 2 3 5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3_20_6" style:display-name="Migliaia 3 2 3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2_20_4" style:display-name="Migliaia 3 2 4" style:family="table-cell" style:parent-style-name="Default" style:data-style-name="N104"/>
    <style:style style:name="Migliaia_20_3_20_2_20_4_20_2" style:display-name="Migliaia 3 2 4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2_20_4_20_3" style:display-name="Migliaia 3 2 4 3" style:family="table-cell" style:parent-style-name="Default" style:data-style-name="N104"/>
    <style:style style:name="Migliaia_20_3_20_2_20_5" style:display-name="Migliaia 3 2 5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5_20_2" style:display-name="Migliaia 3 2 5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5_20_2_20_2" style:display-name="Migliaia 3 2 5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5_20_2_20_2_20_2" style:display-name="Migliaia 3 2 5 2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5_20_2_20_3" style:display-name="Migliaia 3 2 5 2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5_20_3" style:display-name="Migliaia 3 2 5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5_20_3_20_2" style:display-name="Migliaia 3 2 5 3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5_20_4" style:display-name="Migliaia 3 2 5 4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6" style:display-name="Migliaia 3 2 6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6_20_2" style:display-name="Migliaia 3 2 6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6_20_2_20_2" style:display-name="Migliaia 3 2 6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6_20_3" style:display-name="Migliaia 3 2 6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7" style:display-name="Migliaia 3 2 7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7_20_2" style:display-name="Migliaia 3 2 7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2_20_8" style:display-name="Migliaia 3 2 8" style:family="table-cell" style:parent-style-name="Default" style:data-style-name="N104"/>
    <style:style style:name="Migliaia_20_3_20_2_20_8_20_2" style:display-name="Migliaia 3 2 8 2" style:family="table-cell" style:parent-style-name="Default" style:data-style-name="N104"/>
    <style:style style:name="Migliaia_20_3_20_2_20_9" style:display-name="Migliaia 3 2 9" style:family="table-cell" style:parent-style-name="Default" style:data-style-name="N104"/>
    <style:style style:name="Migliaia_20_3_20_2_5f_RICLASSIFICATO_20_CET_20_4_20_TRIM_20_2013" style:display-name="Migliaia 3 2_RICLASSIFICATO CET 4 TRIM 201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3" style:display-name="Migliaia 3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3_20_2" style:display-name="Migliaia 3 3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3_20_2_20_2" style:display-name="Migliaia 3 3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3_20_2_20_2_20_2" style:display-name="Migliaia 3 3 2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3_20_2_20_3" style:display-name="Migliaia 3 3 2 3" style:family="table-cell" style:parent-style-name="Default" style:data-style-name="N104"/>
    <style:style style:name="Migliaia_20_3_20_3_20_2_20_3_20_2" style:display-name="Migliaia 3 3 2 3 2" style:family="table-cell" style:parent-style-name="Default" style:data-style-name="N104"/>
    <style:style style:name="Migliaia_20_3_20_3_20_2_20_4" style:display-name="Migliaia 3 3 2 4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3_20_3" style:display-name="Migliaia 3 3 3" style:family="table-cell" style:parent-style-name="Default" style:data-style-name="N112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Migliaia_20_3_20_3_20_4" style:display-name="Migliaia 3 3 4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3_20_4_20_2" style:display-name="Migliaia 3 3 4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3_20_5" style:display-name="Migliaia 3 3 5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3_20_6" style:display-name="Migliaia 3 3 6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4" style:display-name="Migliaia 3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4_20_2" style:display-name="Migliaia 3 4 2" style:family="table-cell" style:parent-style-name="Default" style:data-style-name="N104"/>
    <style:style style:name="Migliaia_20_3_20_4_20_2_20_2" style:display-name="Migliaia 3 4 2 2" style:family="table-cell" style:parent-style-name="Default" style:data-style-name="N104"/>
    <style:style style:name="Migliaia_20_3_20_4_20_3" style:display-name="Migliaia 3 4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4_20_3_20_2" style:display-name="Migliaia 3 4 3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4_20_3_20_2_20_2" style:display-name="Migliaia 3 4 3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4_20_3_20_3" style:display-name="Migliaia 3 4 3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4_20_4" style:display-name="Migliaia 3 4 4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4_20_5" style:display-name="Migliaia 3 4 5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4_20_5_20_2" style:display-name="Migliaia 3 4 5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4_20_6" style:display-name="Migliaia 3 4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5" style:display-name="Migliaia 3 5" style:family="table-cell" style:parent-style-name="Default" style:data-style-name="N104"/>
    <style:style style:name="Migliaia_20_3_20_5_20_2" style:display-name="Migliaia 3 5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5_20_3" style:display-name="Migliaia 3 5 3" style:family="table-cell" style:parent-style-name="Default" style:data-style-name="N104"/>
    <style:style style:name="Migliaia_20_3_20_5_20_3_20_2" style:display-name="Migliaia 3 5 3 2" style:family="table-cell" style:parent-style-name="Default" style:data-style-name="N104"/>
    <style:style style:name="Migliaia_20_3_20_5_20_4" style:display-name="Migliaia 3 5 4" style:family="table-cell" style:parent-style-name="Default" style:data-style-name="N104"/>
    <style:style style:name="Migliaia_20_3_20_5_20_4_20_2" style:display-name="Migliaia 3 5 4 2" style:family="table-cell" style:parent-style-name="Default" style:data-style-name="N104"/>
    <style:style style:name="Migliaia_20_3_20_5_20_5" style:display-name="Migliaia 3 5 5" style:family="table-cell" style:parent-style-name="Default" style:data-style-name="N104"/>
    <style:style style:name="Migliaia_20_3_20_6" style:display-name="Migliaia 3 6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6_20_2" style:display-name="Migliaia 3 6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6_20_2_20_2" style:display-name="Migliaia 3 6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6_20_2_20_2_20_2" style:display-name="Migliaia 3 6 2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6_20_2_20_3" style:display-name="Migliaia 3 6 2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6_20_3" style:display-name="Migliaia 3 6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6_20_3_20_2" style:display-name="Migliaia 3 6 3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6_20_4" style:display-name="Migliaia 3 6 4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7" style:display-name="Migliaia 3 7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7_20_2" style:display-name="Migliaia 3 7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7_20_2_20_2" style:display-name="Migliaia 3 7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7_20_3" style:display-name="Migliaia 3 7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8" style:display-name="Migliaia 3 8" style:family="table-cell" style:parent-style-name="Default" style:data-style-name="N104"/>
    <style:style style:name="Migliaia_20_3_20_8_20_2" style:display-name="Migliaia 3 8 2" style:family="table-cell" style:parent-style-name="Default" style:data-style-name="N104"/>
    <style:style style:name="Migliaia_20_3_20_9" style:display-name="Migliaia 3 9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_20_9_20_2" style:display-name="Migliaia 3 9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0" style:display-name="Migliaia 30" style:family="table-cell" style:parent-style-name="Default" style:data-style-name="N104"/>
    <style:style style:name="Migliaia_20_30_20_2" style:display-name="Migliaia 30 2" style:family="table-cell" style:parent-style-name="Default" style:data-style-name="N104"/>
    <style:style style:name="Migliaia_20_30_20_2_20_2" style:display-name="Migliaia 30 2 2" style:family="table-cell" style:parent-style-name="Default" style:data-style-name="N104"/>
    <style:style style:name="Migliaia_20_30_20_3" style:display-name="Migliaia 30 3" style:family="table-cell" style:parent-style-name="Default" style:data-style-name="N104"/>
    <style:style style:name="Migliaia_20_30_20_3_20_2" style:display-name="Migliaia 30 3 2" style:family="table-cell" style:parent-style-name="Default" style:data-style-name="N104"/>
    <style:style style:name="Migliaia_20_30_20_3_20_2_20_2" style:display-name="Migliaia 30 3 2 2" style:family="table-cell" style:parent-style-name="Default" style:data-style-name="N104"/>
    <style:style style:name="Migliaia_20_30_20_3_20_3" style:display-name="Migliaia 30 3 3" style:family="table-cell" style:parent-style-name="Default" style:data-style-name="N104"/>
    <style:style style:name="Migliaia_20_30_20_4" style:display-name="Migliaia 30 4" style:family="table-cell" style:parent-style-name="Default" style:data-style-name="N104"/>
    <style:style style:name="Migliaia_20_30_20_4_20_2" style:display-name="Migliaia 30 4 2" style:family="table-cell" style:parent-style-name="Default" style:data-style-name="N104"/>
    <style:style style:name="Migliaia_20_30_20_5" style:display-name="Migliaia 30 5" style:family="table-cell" style:parent-style-name="Default" style:data-style-name="N104"/>
    <style:style style:name="Migliaia_20_30_20_5_20_2" style:display-name="Migliaia 30 5 2" style:family="table-cell" style:parent-style-name="Default" style:data-style-name="N104"/>
    <style:style style:name="Migliaia_20_30_20_6" style:display-name="Migliaia 30 6" style:family="table-cell" style:parent-style-name="Default" style:data-style-name="N104"/>
    <style:style style:name="Migliaia_20_31" style:display-name="Migliaia 31" style:family="table-cell" style:parent-style-name="Default" style:data-style-name="N104"/>
    <style:style style:name="Migliaia_20_31_20_2" style:display-name="Migliaia 31 2" style:family="table-cell" style:parent-style-name="Default" style:data-style-name="N104"/>
    <style:style style:name="Migliaia_20_31_20_2_20_2" style:display-name="Migliaia 31 2 2" style:family="table-cell" style:parent-style-name="Default" style:data-style-name="N104"/>
    <style:style style:name="Migliaia_20_31_20_3" style:display-name="Migliaia 31 3" style:family="table-cell" style:parent-style-name="Default" style:data-style-name="N104"/>
    <style:style style:name="Migliaia_20_31_20_3_20_2" style:display-name="Migliaia 31 3 2" style:family="table-cell" style:parent-style-name="Default" style:data-style-name="N104"/>
    <style:style style:name="Migliaia_20_31_20_3_20_2_20_2" style:display-name="Migliaia 31 3 2 2" style:family="table-cell" style:parent-style-name="Default" style:data-style-name="N104"/>
    <style:style style:name="Migliaia_20_31_20_3_20_3" style:display-name="Migliaia 31 3 3" style:family="table-cell" style:parent-style-name="Default" style:data-style-name="N104"/>
    <style:style style:name="Migliaia_20_31_20_4" style:display-name="Migliaia 31 4" style:family="table-cell" style:parent-style-name="Default" style:data-style-name="N104"/>
    <style:style style:name="Migliaia_20_31_20_4_20_2" style:display-name="Migliaia 31 4 2" style:family="table-cell" style:parent-style-name="Default" style:data-style-name="N104"/>
    <style:style style:name="Migliaia_20_31_20_5" style:display-name="Migliaia 31 5" style:family="table-cell" style:parent-style-name="Default" style:data-style-name="N104"/>
    <style:style style:name="Migliaia_20_31_20_5_20_2" style:display-name="Migliaia 31 5 2" style:family="table-cell" style:parent-style-name="Default" style:data-style-name="N104"/>
    <style:style style:name="Migliaia_20_31_20_6" style:display-name="Migliaia 31 6" style:family="table-cell" style:parent-style-name="Default" style:data-style-name="N104"/>
    <style:style style:name="Migliaia_20_32" style:display-name="Migliaia 32" style:family="table-cell" style:parent-style-name="Default" style:data-style-name="N104"/>
    <style:style style:name="Migliaia_20_32_20_2" style:display-name="Migliaia 32 2" style:family="table-cell" style:parent-style-name="Default" style:data-style-name="N104"/>
    <style:style style:name="Migliaia_20_32_20_2_20_2" style:display-name="Migliaia 32 2 2" style:family="table-cell" style:parent-style-name="Default" style:data-style-name="N104"/>
    <style:style style:name="Migliaia_20_32_20_3" style:display-name="Migliaia 32 3" style:family="table-cell" style:parent-style-name="Default" style:data-style-name="N104"/>
    <style:style style:name="Migliaia_20_32_20_3_20_2" style:display-name="Migliaia 32 3 2" style:family="table-cell" style:parent-style-name="Default" style:data-style-name="N104"/>
    <style:style style:name="Migliaia_20_32_20_3_20_2_20_2" style:display-name="Migliaia 32 3 2 2" style:family="table-cell" style:parent-style-name="Default" style:data-style-name="N104"/>
    <style:style style:name="Migliaia_20_32_20_3_20_3" style:display-name="Migliaia 32 3 3" style:family="table-cell" style:parent-style-name="Default" style:data-style-name="N104"/>
    <style:style style:name="Migliaia_20_32_20_4" style:display-name="Migliaia 32 4" style:family="table-cell" style:parent-style-name="Default" style:data-style-name="N104"/>
    <style:style style:name="Migliaia_20_32_20_4_20_2" style:display-name="Migliaia 32 4 2" style:family="table-cell" style:parent-style-name="Default" style:data-style-name="N104"/>
    <style:style style:name="Migliaia_20_32_20_5" style:display-name="Migliaia 32 5" style:family="table-cell" style:parent-style-name="Default" style:data-style-name="N104"/>
    <style:style style:name="Migliaia_20_32_20_5_20_2" style:display-name="Migliaia 32 5 2" style:family="table-cell" style:parent-style-name="Default" style:data-style-name="N104"/>
    <style:style style:name="Migliaia_20_32_20_6" style:display-name="Migliaia 32 6" style:family="table-cell" style:parent-style-name="Default" style:data-style-name="N104"/>
    <style:style style:name="Migliaia_20_33" style:display-name="Migliaia 33" style:family="table-cell" style:parent-style-name="Default" style:data-style-name="N104"/>
    <style:style style:name="Migliaia_20_33_20_2" style:display-name="Migliaia 33 2" style:family="table-cell" style:parent-style-name="Default" style:data-style-name="N104"/>
    <style:style style:name="Migliaia_20_33_20_2_20_2" style:display-name="Migliaia 33 2 2" style:family="table-cell" style:parent-style-name="Default" style:data-style-name="N104"/>
    <style:style style:name="Migliaia_20_33_20_3" style:display-name="Migliaia 33 3" style:family="table-cell" style:parent-style-name="Default" style:data-style-name="N104"/>
    <style:style style:name="Migliaia_20_33_20_3_20_2" style:display-name="Migliaia 33 3 2" style:family="table-cell" style:parent-style-name="Default" style:data-style-name="N104"/>
    <style:style style:name="Migliaia_20_33_20_3_20_2_20_2" style:display-name="Migliaia 33 3 2 2" style:family="table-cell" style:parent-style-name="Default" style:data-style-name="N104"/>
    <style:style style:name="Migliaia_20_33_20_3_20_3" style:display-name="Migliaia 33 3 3" style:family="table-cell" style:parent-style-name="Default" style:data-style-name="N104"/>
    <style:style style:name="Migliaia_20_33_20_4" style:display-name="Migliaia 33 4" style:family="table-cell" style:parent-style-name="Default" style:data-style-name="N104"/>
    <style:style style:name="Migliaia_20_33_20_4_20_2" style:display-name="Migliaia 33 4 2" style:family="table-cell" style:parent-style-name="Default" style:data-style-name="N104"/>
    <style:style style:name="Migliaia_20_33_20_5" style:display-name="Migliaia 33 5" style:family="table-cell" style:parent-style-name="Default" style:data-style-name="N104"/>
    <style:style style:name="Migliaia_20_33_20_5_20_2" style:display-name="Migliaia 33 5 2" style:family="table-cell" style:parent-style-name="Default" style:data-style-name="N104"/>
    <style:style style:name="Migliaia_20_33_20_6" style:display-name="Migliaia 33 6" style:family="table-cell" style:parent-style-name="Default" style:data-style-name="N104"/>
    <style:style style:name="Migliaia_20_34" style:display-name="Migliaia 34" style:family="table-cell" style:parent-style-name="Default" style:data-style-name="N104"/>
    <style:style style:name="Migliaia_20_34_20_2" style:display-name="Migliaia 34 2" style:family="table-cell" style:parent-style-name="Default" style:data-style-name="N104"/>
    <style:style style:name="Migliaia_20_34_20_2_20_2" style:display-name="Migliaia 34 2 2" style:family="table-cell" style:parent-style-name="Default" style:data-style-name="N104"/>
    <style:style style:name="Migliaia_20_34_20_3" style:display-name="Migliaia 34 3" style:family="table-cell" style:parent-style-name="Default" style:data-style-name="N104"/>
    <style:style style:name="Migliaia_20_34_20_3_20_2" style:display-name="Migliaia 34 3 2" style:family="table-cell" style:parent-style-name="Default" style:data-style-name="N104"/>
    <style:style style:name="Migliaia_20_34_20_3_20_2_20_2" style:display-name="Migliaia 34 3 2 2" style:family="table-cell" style:parent-style-name="Default" style:data-style-name="N104"/>
    <style:style style:name="Migliaia_20_34_20_3_20_3" style:display-name="Migliaia 34 3 3" style:family="table-cell" style:parent-style-name="Default" style:data-style-name="N104"/>
    <style:style style:name="Migliaia_20_34_20_4" style:display-name="Migliaia 34 4" style:family="table-cell" style:parent-style-name="Default" style:data-style-name="N104"/>
    <style:style style:name="Migliaia_20_34_20_4_20_2" style:display-name="Migliaia 34 4 2" style:family="table-cell" style:parent-style-name="Default" style:data-style-name="N104"/>
    <style:style style:name="Migliaia_20_34_20_5" style:display-name="Migliaia 34 5" style:family="table-cell" style:parent-style-name="Default" style:data-style-name="N104"/>
    <style:style style:name="Migliaia_20_34_20_5_20_2" style:display-name="Migliaia 34 5 2" style:family="table-cell" style:parent-style-name="Default" style:data-style-name="N104"/>
    <style:style style:name="Migliaia_20_34_20_6" style:display-name="Migliaia 34 6" style:family="table-cell" style:parent-style-name="Default" style:data-style-name="N104"/>
    <style:style style:name="Migliaia_20_35" style:display-name="Migliaia 35" style:family="table-cell" style:parent-style-name="Default" style:data-style-name="N104"/>
    <style:style style:name="Migliaia_20_35_20_2" style:display-name="Migliaia 35 2" style:family="table-cell" style:parent-style-name="Default" style:data-style-name="N104"/>
    <style:style style:name="Migliaia_20_35_20_2_20_2" style:display-name="Migliaia 35 2 2" style:family="table-cell" style:parent-style-name="Default" style:data-style-name="N104"/>
    <style:style style:name="Migliaia_20_35_20_3" style:display-name="Migliaia 35 3" style:family="table-cell" style:parent-style-name="Default" style:data-style-name="N104"/>
    <style:style style:name="Migliaia_20_35_20_3_20_2" style:display-name="Migliaia 35 3 2" style:family="table-cell" style:parent-style-name="Default" style:data-style-name="N104"/>
    <style:style style:name="Migliaia_20_35_20_3_20_2_20_2" style:display-name="Migliaia 35 3 2 2" style:family="table-cell" style:parent-style-name="Default" style:data-style-name="N104"/>
    <style:style style:name="Migliaia_20_35_20_3_20_3" style:display-name="Migliaia 35 3 3" style:family="table-cell" style:parent-style-name="Default" style:data-style-name="N104"/>
    <style:style style:name="Migliaia_20_35_20_4" style:display-name="Migliaia 35 4" style:family="table-cell" style:parent-style-name="Default" style:data-style-name="N104"/>
    <style:style style:name="Migliaia_20_35_20_4_20_2" style:display-name="Migliaia 35 4 2" style:family="table-cell" style:parent-style-name="Default" style:data-style-name="N104"/>
    <style:style style:name="Migliaia_20_35_20_5" style:display-name="Migliaia 35 5" style:family="table-cell" style:parent-style-name="Default" style:data-style-name="N104"/>
    <style:style style:name="Migliaia_20_35_20_5_20_2" style:display-name="Migliaia 35 5 2" style:family="table-cell" style:parent-style-name="Default" style:data-style-name="N104"/>
    <style:style style:name="Migliaia_20_35_20_6" style:display-name="Migliaia 35 6" style:family="table-cell" style:parent-style-name="Default" style:data-style-name="N104"/>
    <style:style style:name="Migliaia_20_36" style:display-name="Migliaia 36" style:family="table-cell" style:parent-style-name="Default" style:data-style-name="N104"/>
    <style:style style:name="Migliaia_20_36_20_2" style:display-name="Migliaia 36 2" style:family="table-cell" style:parent-style-name="Default" style:data-style-name="N104"/>
    <style:style style:name="Migliaia_20_36_20_2_20_2" style:display-name="Migliaia 36 2 2" style:family="table-cell" style:parent-style-name="Default" style:data-style-name="N104"/>
    <style:style style:name="Migliaia_20_36_20_3" style:display-name="Migliaia 36 3" style:family="table-cell" style:parent-style-name="Default" style:data-style-name="N104"/>
    <style:style style:name="Migliaia_20_36_20_3_20_2" style:display-name="Migliaia 36 3 2" style:family="table-cell" style:parent-style-name="Default" style:data-style-name="N104"/>
    <style:style style:name="Migliaia_20_36_20_3_20_2_20_2" style:display-name="Migliaia 36 3 2 2" style:family="table-cell" style:parent-style-name="Default" style:data-style-name="N104"/>
    <style:style style:name="Migliaia_20_36_20_3_20_3" style:display-name="Migliaia 36 3 3" style:family="table-cell" style:parent-style-name="Default" style:data-style-name="N104"/>
    <style:style style:name="Migliaia_20_36_20_4" style:display-name="Migliaia 36 4" style:family="table-cell" style:parent-style-name="Default" style:data-style-name="N104"/>
    <style:style style:name="Migliaia_20_36_20_4_20_2" style:display-name="Migliaia 36 4 2" style:family="table-cell" style:parent-style-name="Default" style:data-style-name="N104"/>
    <style:style style:name="Migliaia_20_36_20_5" style:display-name="Migliaia 36 5" style:family="table-cell" style:parent-style-name="Default" style:data-style-name="N104"/>
    <style:style style:name="Migliaia_20_36_20_5_20_2" style:display-name="Migliaia 36 5 2" style:family="table-cell" style:parent-style-name="Default" style:data-style-name="N104"/>
    <style:style style:name="Migliaia_20_36_20_6" style:display-name="Migliaia 36 6" style:family="table-cell" style:parent-style-name="Default" style:data-style-name="N104"/>
    <style:style style:name="Migliaia_20_37" style:display-name="Migliaia 37" style:family="table-cell" style:parent-style-name="Default" style:data-style-name="N104"/>
    <style:style style:name="Migliaia_20_37_20_2" style:display-name="Migliaia 37 2" style:family="table-cell" style:parent-style-name="Default" style:data-style-name="N104"/>
    <style:style style:name="Migliaia_20_37_20_2_20_2" style:display-name="Migliaia 37 2 2" style:family="table-cell" style:parent-style-name="Default" style:data-style-name="N104"/>
    <style:style style:name="Migliaia_20_37_20_3" style:display-name="Migliaia 37 3" style:family="table-cell" style:parent-style-name="Default" style:data-style-name="N104"/>
    <style:style style:name="Migliaia_20_37_20_3_20_2" style:display-name="Migliaia 37 3 2" style:family="table-cell" style:parent-style-name="Default" style:data-style-name="N104"/>
    <style:style style:name="Migliaia_20_37_20_3_20_2_20_2" style:display-name="Migliaia 37 3 2 2" style:family="table-cell" style:parent-style-name="Default" style:data-style-name="N104"/>
    <style:style style:name="Migliaia_20_37_20_3_20_3" style:display-name="Migliaia 37 3 3" style:family="table-cell" style:parent-style-name="Default" style:data-style-name="N104"/>
    <style:style style:name="Migliaia_20_37_20_4" style:display-name="Migliaia 37 4" style:family="table-cell" style:parent-style-name="Default" style:data-style-name="N104"/>
    <style:style style:name="Migliaia_20_37_20_4_20_2" style:display-name="Migliaia 37 4 2" style:family="table-cell" style:parent-style-name="Default" style:data-style-name="N104"/>
    <style:style style:name="Migliaia_20_37_20_5" style:display-name="Migliaia 37 5" style:family="table-cell" style:parent-style-name="Default" style:data-style-name="N104"/>
    <style:style style:name="Migliaia_20_37_20_5_20_2" style:display-name="Migliaia 37 5 2" style:family="table-cell" style:parent-style-name="Default" style:data-style-name="N104"/>
    <style:style style:name="Migliaia_20_37_20_6" style:display-name="Migliaia 37 6" style:family="table-cell" style:parent-style-name="Default" style:data-style-name="N104"/>
    <style:style style:name="Migliaia_20_38" style:display-name="Migliaia 38" style:family="table-cell" style:parent-style-name="Default" style:data-style-name="N104"/>
    <style:style style:name="Migliaia_20_38_20_2" style:display-name="Migliaia 38 2" style:family="table-cell" style:parent-style-name="Default" style:data-style-name="N104"/>
    <style:style style:name="Migliaia_20_38_20_2_20_2" style:display-name="Migliaia 38 2 2" style:family="table-cell" style:parent-style-name="Default" style:data-style-name="N104"/>
    <style:style style:name="Migliaia_20_38_20_3" style:display-name="Migliaia 38 3" style:family="table-cell" style:parent-style-name="Default" style:data-style-name="N104"/>
    <style:style style:name="Migliaia_20_38_20_3_20_2" style:display-name="Migliaia 38 3 2" style:family="table-cell" style:parent-style-name="Default" style:data-style-name="N104"/>
    <style:style style:name="Migliaia_20_38_20_3_20_2_20_2" style:display-name="Migliaia 38 3 2 2" style:family="table-cell" style:parent-style-name="Default" style:data-style-name="N104"/>
    <style:style style:name="Migliaia_20_38_20_3_20_3" style:display-name="Migliaia 38 3 3" style:family="table-cell" style:parent-style-name="Default" style:data-style-name="N104"/>
    <style:style style:name="Migliaia_20_38_20_4" style:display-name="Migliaia 38 4" style:family="table-cell" style:parent-style-name="Default" style:data-style-name="N104"/>
    <style:style style:name="Migliaia_20_38_20_4_20_2" style:display-name="Migliaia 38 4 2" style:family="table-cell" style:parent-style-name="Default" style:data-style-name="N104"/>
    <style:style style:name="Migliaia_20_38_20_5" style:display-name="Migliaia 38 5" style:family="table-cell" style:parent-style-name="Default" style:data-style-name="N104"/>
    <style:style style:name="Migliaia_20_38_20_5_20_2" style:display-name="Migliaia 38 5 2" style:family="table-cell" style:parent-style-name="Default" style:data-style-name="N104"/>
    <style:style style:name="Migliaia_20_38_20_6" style:display-name="Migliaia 38 6" style:family="table-cell" style:parent-style-name="Default" style:data-style-name="N104"/>
    <style:style style:name="Migliaia_20_39" style:display-name="Migliaia 39" style:family="table-cell" style:parent-style-name="Default" style:data-style-name="N104"/>
    <style:style style:name="Migliaia_20_39_20_2" style:display-name="Migliaia 39 2" style:family="table-cell" style:parent-style-name="Default" style:data-style-name="N104"/>
    <style:style style:name="Migliaia_20_39_20_2_20_2" style:display-name="Migliaia 39 2 2" style:family="table-cell" style:parent-style-name="Default" style:data-style-name="N104"/>
    <style:style style:name="Migliaia_20_39_20_3" style:display-name="Migliaia 39 3" style:family="table-cell" style:parent-style-name="Default" style:data-style-name="N104"/>
    <style:style style:name="Migliaia_20_39_20_3_20_2" style:display-name="Migliaia 39 3 2" style:family="table-cell" style:parent-style-name="Default" style:data-style-name="N104"/>
    <style:style style:name="Migliaia_20_39_20_3_20_2_20_2" style:display-name="Migliaia 39 3 2 2" style:family="table-cell" style:parent-style-name="Default" style:data-style-name="N104"/>
    <style:style style:name="Migliaia_20_39_20_3_20_3" style:display-name="Migliaia 39 3 3" style:family="table-cell" style:parent-style-name="Default" style:data-style-name="N104"/>
    <style:style style:name="Migliaia_20_39_20_4" style:display-name="Migliaia 39 4" style:family="table-cell" style:parent-style-name="Default" style:data-style-name="N104"/>
    <style:style style:name="Migliaia_20_39_20_4_20_2" style:display-name="Migliaia 39 4 2" style:family="table-cell" style:parent-style-name="Default" style:data-style-name="N104"/>
    <style:style style:name="Migliaia_20_39_20_5" style:display-name="Migliaia 39 5" style:family="table-cell" style:parent-style-name="Default" style:data-style-name="N104"/>
    <style:style style:name="Migliaia_20_39_20_5_20_2" style:display-name="Migliaia 39 5 2" style:family="table-cell" style:parent-style-name="Default" style:data-style-name="N104"/>
    <style:style style:name="Migliaia_20_39_20_6" style:display-name="Migliaia 39 6" style:family="table-cell" style:parent-style-name="Default" style:data-style-name="N104"/>
    <style:style style:name="Migliaia_20_4" style:display-name="Migliaia 4" style:family="table-cell" style:parent-style-name="Default" style:data-style-name="N104"/>
    <style:style style:name="Migliaia_20_4_20_2" style:display-name="Migliaia 4 2" style:family="table-cell" style:parent-style-name="Default" style:data-style-name="N104"/>
    <style:style style:name="Migliaia_20_4_20_2_20_2" style:display-name="Migliaia 4 2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_20_2_20_2_20_2" style:display-name="Migliaia 4 2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2_20_2_20_2_20_2" style:display-name="Migliaia 4 2 2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2_20_2_20_3" style:display-name="Migliaia 4 2 2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_20_2_20_2_20_4" style:display-name="Migliaia 4 2 2 4" style:family="table-cell" style:parent-style-name="Default" style:data-style-name="N104"/>
    <style:style style:name="Migliaia_20_4_20_2_20_2_20_4_20_2" style:display-name="Migliaia 4 2 2 4 2" style:family="table-cell" style:parent-style-name="Default" style:data-style-name="N104"/>
    <style:style style:name="Migliaia_20_4_20_2_20_3" style:display-name="Migliaia 4 2 3" style:family="table-cell" style:parent-style-name="Default" style:data-style-name="N112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Migliaia_20_4_20_2_20_3_20_2" style:display-name="Migliaia 4 2 3 2" style:family="table-cell" style:parent-style-name="Default" style:data-style-name="N112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Migliaia_20_4_20_2_20_3_20_3" style:display-name="Migliaia 4 2 3 3" style:family="table-cell" style:parent-style-name="Default" style:data-style-name="N104"/>
    <style:style style:name="Migliaia_20_4_20_2_20_3_20_3_20_2" style:display-name="Migliaia 4 2 3 3 2" style:family="table-cell" style:parent-style-name="Default" style:data-style-name="N104"/>
    <style:style style:name="Migliaia_20_4_20_2_20_4" style:display-name="Migliaia 4 2 4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2_20_4_20_2" style:display-name="Migliaia 4 2 4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2_20_5" style:display-name="Migliaia 4 2 5" style:family="table-cell" style:parent-style-name="Default" style:data-style-name="N104"/>
    <style:style style:name="Migliaia_20_4_20_2_20_5_20_2" style:display-name="Migliaia 4 2 5 2" style:family="table-cell" style:parent-style-name="Default" style:data-style-name="N104"/>
    <style:style style:name="Migliaia_20_4_20_2_20_6" style:display-name="Migliaia 4 2 6" style:family="table-cell" style:parent-style-name="Default" style:data-style-name="N104"/>
    <style:style style:name="Migliaia_20_4_20_3" style:display-name="Migliaia 4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_20_3_20_2" style:display-name="Migliaia 4 3 2" style:family="table-cell" style:parent-style-name="Default" style:data-style-name="N104"/>
    <style:style style:name="Migliaia_20_4_20_3_20_2_20_2" style:display-name="Migliaia 4 3 2 2" style:family="table-cell" style:parent-style-name="Default" style:data-style-name="N104"/>
    <style:style style:name="Migliaia_20_4_20_3_20_2_20_2_20_2" style:display-name="Migliaia 4 3 2 2 2" style:family="table-cell" style:parent-style-name="Default" style:data-style-name="N104"/>
    <style:style style:name="Migliaia_20_4_20_3_20_2_20_3" style:display-name="Migliaia 4 3 2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3_20_2_20_3_20_2" style:display-name="Migliaia 4 3 2 3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3_20_2_20_4" style:display-name="Migliaia 4 3 2 4" style:family="table-cell" style:parent-style-name="Default" style:data-style-name="N104"/>
    <style:style style:name="Migliaia_20_4_20_3_20_3" style:display-name="Migliaia 4 3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3_20_3_20_2" style:display-name="Migliaia 4 3 3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3_20_3_20_2_20_2" style:display-name="Migliaia 4 3 3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3_20_3_20_3" style:display-name="Migliaia 4 3 3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3_20_4" style:display-name="Migliaia 4 3 4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_20_3_20_5" style:display-name="Migliaia 4 3 5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3_20_5_20_2" style:display-name="Migliaia 4 3 5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3_20_6" style:display-name="Migliaia 4 3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_20_3_20_7" style:display-name="Migliaia 4 3 7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_20_4" style:display-name="Migliaia 4 4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4_20_2" style:display-name="Migliaia 4 4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_20_4_20_3" style:display-name="Migliaia 4 4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4_20_3_20_2" style:display-name="Migliaia 4 4 3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4_20_4" style:display-name="Migliaia 4 4 4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5" style:display-name="Migliaia 4 5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5_20_2" style:display-name="Migliaia 4 5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5_20_2_20_2" style:display-name="Migliaia 4 5 2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5_20_3" style:display-name="Migliaia 4 5 3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5_20_3_20_2" style:display-name="Migliaia 4 5 3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5_20_4" style:display-name="Migliaia 4 5 4" style:family="table-cell" style:parent-style-name="Default" style:data-style-name="N104"/>
    <style:style style:name="Migliaia_20_4_20_5_20_4_20_2" style:display-name="Migliaia 4 5 4 2" style:family="table-cell" style:parent-style-name="Default" style:data-style-name="N104"/>
    <style:style style:name="Migliaia_20_4_20_5_20_5" style:display-name="Migliaia 4 5 5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6" style:display-name="Migliaia 4 6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6_20_2" style:display-name="Migliaia 4 6 2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4_20_7" style:display-name="Migliaia 4 7" style:family="table-cell" style:parent-style-name="Default" style:data-style-name="N104"/>
    <style:style style:name="Migliaia_20_4_20_7_20_2" style:display-name="Migliaia 4 7 2" style:family="table-cell" style:parent-style-name="Default" style:data-style-name="N104"/>
    <style:style style:name="Migliaia_20_4_20_8" style:display-name="Migliaia 4 8" style:family="table-cell" style:parent-style-name="Default" style:data-style-name="N104"/>
    <style:style style:name="Migliaia_20_40" style:display-name="Migliaia 40" style:family="table-cell" style:parent-style-name="Default" style:data-style-name="N104"/>
    <style:style style:name="Migliaia_20_40_20_2" style:display-name="Migliaia 40 2" style:family="table-cell" style:parent-style-name="Default" style:data-style-name="N104"/>
    <style:style style:name="Migliaia_20_40_20_2_20_2" style:display-name="Migliaia 40 2 2" style:family="table-cell" style:parent-style-name="Default" style:data-style-name="N104"/>
    <style:style style:name="Migliaia_20_40_20_3" style:display-name="Migliaia 40 3" style:family="table-cell" style:parent-style-name="Default" style:data-style-name="N104"/>
    <style:style style:name="Migliaia_20_40_20_3_20_2" style:display-name="Migliaia 40 3 2" style:family="table-cell" style:parent-style-name="Default" style:data-style-name="N104"/>
    <style:style style:name="Migliaia_20_40_20_3_20_2_20_2" style:display-name="Migliaia 40 3 2 2" style:family="table-cell" style:parent-style-name="Default" style:data-style-name="N104"/>
    <style:style style:name="Migliaia_20_40_20_3_20_3" style:display-name="Migliaia 40 3 3" style:family="table-cell" style:parent-style-name="Default" style:data-style-name="N104"/>
    <style:style style:name="Migliaia_20_40_20_4" style:display-name="Migliaia 40 4" style:family="table-cell" style:parent-style-name="Default" style:data-style-name="N104"/>
    <style:style style:name="Migliaia_20_40_20_4_20_2" style:display-name="Migliaia 40 4 2" style:family="table-cell" style:parent-style-name="Default" style:data-style-name="N104"/>
    <style:style style:name="Migliaia_20_40_20_5" style:display-name="Migliaia 40 5" style:family="table-cell" style:parent-style-name="Default" style:data-style-name="N104"/>
    <style:style style:name="Migliaia_20_40_20_5_20_2" style:display-name="Migliaia 40 5 2" style:family="table-cell" style:parent-style-name="Default" style:data-style-name="N104"/>
    <style:style style:name="Migliaia_20_40_20_6" style:display-name="Migliaia 40 6" style:family="table-cell" style:parent-style-name="Default" style:data-style-name="N104"/>
    <style:style style:name="Migliaia_20_41" style:display-name="Migliaia 41" style:family="table-cell" style:parent-style-name="Default" style:data-style-name="N104"/>
    <style:style style:name="Migliaia_20_41_20_2" style:display-name="Migliaia 41 2" style:family="table-cell" style:parent-style-name="Default" style:data-style-name="N104"/>
    <style:style style:name="Migliaia_20_41_20_2_20_2" style:display-name="Migliaia 41 2 2" style:family="table-cell" style:parent-style-name="Default" style:data-style-name="N104"/>
    <style:style style:name="Migliaia_20_41_20_3" style:display-name="Migliaia 41 3" style:family="table-cell" style:parent-style-name="Default" style:data-style-name="N104"/>
    <style:style style:name="Migliaia_20_41_20_3_20_2" style:display-name="Migliaia 41 3 2" style:family="table-cell" style:parent-style-name="Default" style:data-style-name="N104"/>
    <style:style style:name="Migliaia_20_41_20_3_20_2_20_2" style:display-name="Migliaia 41 3 2 2" style:family="table-cell" style:parent-style-name="Default" style:data-style-name="N104"/>
    <style:style style:name="Migliaia_20_41_20_3_20_3" style:display-name="Migliaia 41 3 3" style:family="table-cell" style:parent-style-name="Default" style:data-style-name="N104"/>
    <style:style style:name="Migliaia_20_41_20_4" style:display-name="Migliaia 41 4" style:family="table-cell" style:parent-style-name="Default" style:data-style-name="N104"/>
    <style:style style:name="Migliaia_20_41_20_4_20_2" style:display-name="Migliaia 41 4 2" style:family="table-cell" style:parent-style-name="Default" style:data-style-name="N104"/>
    <style:style style:name="Migliaia_20_41_20_5" style:display-name="Migliaia 41 5" style:family="table-cell" style:parent-style-name="Default" style:data-style-name="N104"/>
    <style:style style:name="Migliaia_20_41_20_5_20_2" style:display-name="Migliaia 41 5 2" style:family="table-cell" style:parent-style-name="Default" style:data-style-name="N104"/>
    <style:style style:name="Migliaia_20_41_20_6" style:display-name="Migliaia 41 6" style:family="table-cell" style:parent-style-name="Default" style:data-style-name="N104"/>
    <style:style style:name="Migliaia_20_42" style:display-name="Migliaia 42" style:family="table-cell" style:parent-style-name="Default" style:data-style-name="N104"/>
    <style:style style:name="Migliaia_20_42_20_2" style:display-name="Migliaia 42 2" style:family="table-cell" style:parent-style-name="Default" style:data-style-name="N104"/>
    <style:style style:name="Migliaia_20_42_20_2_20_2" style:display-name="Migliaia 42 2 2" style:family="table-cell" style:parent-style-name="Default" style:data-style-name="N104"/>
    <style:style style:name="Migliaia_20_42_20_3" style:display-name="Migliaia 42 3" style:family="table-cell" style:parent-style-name="Default" style:data-style-name="N104"/>
    <style:style style:name="Migliaia_20_42_20_3_20_2" style:display-name="Migliaia 42 3 2" style:family="table-cell" style:parent-style-name="Default" style:data-style-name="N104"/>
    <style:style style:name="Migliaia_20_42_20_3_20_2_20_2" style:display-name="Migliaia 42 3 2 2" style:family="table-cell" style:parent-style-name="Default" style:data-style-name="N104"/>
    <style:style style:name="Migliaia_20_42_20_3_20_3" style:display-name="Migliaia 42 3 3" style:family="table-cell" style:parent-style-name="Default" style:data-style-name="N104"/>
    <style:style style:name="Migliaia_20_42_20_4" style:display-name="Migliaia 42 4" style:family="table-cell" style:parent-style-name="Default" style:data-style-name="N104"/>
    <style:style style:name="Migliaia_20_42_20_4_20_2" style:display-name="Migliaia 42 4 2" style:family="table-cell" style:parent-style-name="Default" style:data-style-name="N104"/>
    <style:style style:name="Migliaia_20_42_20_5" style:display-name="Migliaia 42 5" style:family="table-cell" style:parent-style-name="Default" style:data-style-name="N104"/>
    <style:style style:name="Migliaia_20_42_20_5_20_2" style:display-name="Migliaia 42 5 2" style:family="table-cell" style:parent-style-name="Default" style:data-style-name="N104"/>
    <style:style style:name="Migliaia_20_42_20_6" style:display-name="Migliaia 42 6" style:family="table-cell" style:parent-style-name="Default" style:data-style-name="N104"/>
    <style:style style:name="Migliaia_20_43" style:display-name="Migliaia 43" style:family="table-cell" style:parent-style-name="Default" style:data-style-name="N104"/>
    <style:style style:name="Migliaia_20_43_20_2" style:display-name="Migliaia 43 2" style:family="table-cell" style:parent-style-name="Default" style:data-style-name="N104"/>
    <style:style style:name="Migliaia_20_43_20_2_20_2" style:display-name="Migliaia 43 2 2" style:family="table-cell" style:parent-style-name="Default" style:data-style-name="N104"/>
    <style:style style:name="Migliaia_20_43_20_3" style:display-name="Migliaia 43 3" style:family="table-cell" style:parent-style-name="Default" style:data-style-name="N104"/>
    <style:style style:name="Migliaia_20_43_20_3_20_2" style:display-name="Migliaia 43 3 2" style:family="table-cell" style:parent-style-name="Default" style:data-style-name="N104"/>
    <style:style style:name="Migliaia_20_43_20_3_20_2_20_2" style:display-name="Migliaia 43 3 2 2" style:family="table-cell" style:parent-style-name="Default" style:data-style-name="N104"/>
    <style:style style:name="Migliaia_20_43_20_3_20_3" style:display-name="Migliaia 43 3 3" style:family="table-cell" style:parent-style-name="Default" style:data-style-name="N104"/>
    <style:style style:name="Migliaia_20_43_20_4" style:display-name="Migliaia 43 4" style:family="table-cell" style:parent-style-name="Default" style:data-style-name="N104"/>
    <style:style style:name="Migliaia_20_43_20_4_20_2" style:display-name="Migliaia 43 4 2" style:family="table-cell" style:parent-style-name="Default" style:data-style-name="N104"/>
    <style:style style:name="Migliaia_20_43_20_5" style:display-name="Migliaia 43 5" style:family="table-cell" style:parent-style-name="Default" style:data-style-name="N104"/>
    <style:style style:name="Migliaia_20_43_20_5_20_2" style:display-name="Migliaia 43 5 2" style:family="table-cell" style:parent-style-name="Default" style:data-style-name="N104"/>
    <style:style style:name="Migliaia_20_43_20_6" style:display-name="Migliaia 43 6" style:family="table-cell" style:parent-style-name="Default" style:data-style-name="N104"/>
    <style:style style:name="Migliaia_20_44" style:display-name="Migliaia 44" style:family="table-cell" style:parent-style-name="Default" style:data-style-name="N104"/>
    <style:style style:name="Migliaia_20_44_20_2" style:display-name="Migliaia 44 2" style:family="table-cell" style:parent-style-name="Default" style:data-style-name="N104"/>
    <style:style style:name="Migliaia_20_44_20_2_20_2" style:display-name="Migliaia 44 2 2" style:family="table-cell" style:parent-style-name="Default" style:data-style-name="N104"/>
    <style:style style:name="Migliaia_20_44_20_3" style:display-name="Migliaia 44 3" style:family="table-cell" style:parent-style-name="Default" style:data-style-name="N104"/>
    <style:style style:name="Migliaia_20_44_20_3_20_2" style:display-name="Migliaia 44 3 2" style:family="table-cell" style:parent-style-name="Default" style:data-style-name="N104"/>
    <style:style style:name="Migliaia_20_44_20_3_20_2_20_2" style:display-name="Migliaia 44 3 2 2" style:family="table-cell" style:parent-style-name="Default" style:data-style-name="N104"/>
    <style:style style:name="Migliaia_20_44_20_3_20_3" style:display-name="Migliaia 44 3 3" style:family="table-cell" style:parent-style-name="Default" style:data-style-name="N104"/>
    <style:style style:name="Migliaia_20_44_20_4" style:display-name="Migliaia 44 4" style:family="table-cell" style:parent-style-name="Default" style:data-style-name="N104"/>
    <style:style style:name="Migliaia_20_44_20_4_20_2" style:display-name="Migliaia 44 4 2" style:family="table-cell" style:parent-style-name="Default" style:data-style-name="N104"/>
    <style:style style:name="Migliaia_20_44_20_5" style:display-name="Migliaia 44 5" style:family="table-cell" style:parent-style-name="Default" style:data-style-name="N104"/>
    <style:style style:name="Migliaia_20_44_20_5_20_2" style:display-name="Migliaia 44 5 2" style:family="table-cell" style:parent-style-name="Default" style:data-style-name="N104"/>
    <style:style style:name="Migliaia_20_44_20_6" style:display-name="Migliaia 44 6" style:family="table-cell" style:parent-style-name="Default" style:data-style-name="N104"/>
    <style:style style:name="Migliaia_20_45" style:display-name="Migliaia 45" style:family="table-cell" style:parent-style-name="Default" style:data-style-name="N104"/>
    <style:style style:name="Migliaia_20_45_20_2" style:display-name="Migliaia 45 2" style:family="table-cell" style:parent-style-name="Default" style:data-style-name="N104"/>
    <style:style style:name="Migliaia_20_45_20_2_20_2" style:display-name="Migliaia 45 2 2" style:family="table-cell" style:parent-style-name="Default" style:data-style-name="N104"/>
    <style:style style:name="Migliaia_20_45_20_3" style:display-name="Migliaia 45 3" style:family="table-cell" style:parent-style-name="Default" style:data-style-name="N104"/>
    <style:style style:name="Migliaia_20_45_20_3_20_2" style:display-name="Migliaia 45 3 2" style:family="table-cell" style:parent-style-name="Default" style:data-style-name="N104"/>
    <style:style style:name="Migliaia_20_45_20_3_20_2_20_2" style:display-name="Migliaia 45 3 2 2" style:family="table-cell" style:parent-style-name="Default" style:data-style-name="N104"/>
    <style:style style:name="Migliaia_20_45_20_3_20_3" style:display-name="Migliaia 45 3 3" style:family="table-cell" style:parent-style-name="Default" style:data-style-name="N104"/>
    <style:style style:name="Migliaia_20_45_20_4" style:display-name="Migliaia 45 4" style:family="table-cell" style:parent-style-name="Default" style:data-style-name="N104"/>
    <style:style style:name="Migliaia_20_45_20_4_20_2" style:display-name="Migliaia 45 4 2" style:family="table-cell" style:parent-style-name="Default" style:data-style-name="N104"/>
    <style:style style:name="Migliaia_20_45_20_5" style:display-name="Migliaia 45 5" style:family="table-cell" style:parent-style-name="Default" style:data-style-name="N104"/>
    <style:style style:name="Migliaia_20_45_20_5_20_2" style:display-name="Migliaia 45 5 2" style:family="table-cell" style:parent-style-name="Default" style:data-style-name="N104"/>
    <style:style style:name="Migliaia_20_45_20_6" style:display-name="Migliaia 45 6" style:family="table-cell" style:parent-style-name="Default" style:data-style-name="N104"/>
    <style:style style:name="Migliaia_20_46" style:display-name="Migliaia 46" style:family="table-cell" style:parent-style-name="Default" style:data-style-name="N104"/>
    <style:style style:name="Migliaia_20_46_20_2" style:display-name="Migliaia 46 2" style:family="table-cell" style:parent-style-name="Default" style:data-style-name="N104"/>
    <style:style style:name="Migliaia_20_46_20_2_20_2" style:display-name="Migliaia 46 2 2" style:family="table-cell" style:parent-style-name="Default" style:data-style-name="N104"/>
    <style:style style:name="Migliaia_20_46_20_3" style:display-name="Migliaia 46 3" style:family="table-cell" style:parent-style-name="Default" style:data-style-name="N104"/>
    <style:style style:name="Migliaia_20_46_20_3_20_2" style:display-name="Migliaia 46 3 2" style:family="table-cell" style:parent-style-name="Default" style:data-style-name="N104"/>
    <style:style style:name="Migliaia_20_46_20_3_20_2_20_2" style:display-name="Migliaia 46 3 2 2" style:family="table-cell" style:parent-style-name="Default" style:data-style-name="N104"/>
    <style:style style:name="Migliaia_20_46_20_3_20_3" style:display-name="Migliaia 46 3 3" style:family="table-cell" style:parent-style-name="Default" style:data-style-name="N104"/>
    <style:style style:name="Migliaia_20_46_20_4" style:display-name="Migliaia 46 4" style:family="table-cell" style:parent-style-name="Default" style:data-style-name="N104"/>
    <style:style style:name="Migliaia_20_46_20_4_20_2" style:display-name="Migliaia 46 4 2" style:family="table-cell" style:parent-style-name="Default" style:data-style-name="N104"/>
    <style:style style:name="Migliaia_20_46_20_5" style:display-name="Migliaia 46 5" style:family="table-cell" style:parent-style-name="Default" style:data-style-name="N104"/>
    <style:style style:name="Migliaia_20_46_20_5_20_2" style:display-name="Migliaia 46 5 2" style:family="table-cell" style:parent-style-name="Default" style:data-style-name="N104"/>
    <style:style style:name="Migliaia_20_46_20_6" style:display-name="Migliaia 46 6" style:family="table-cell" style:parent-style-name="Default" style:data-style-name="N104"/>
    <style:style style:name="Migliaia_20_47" style:display-name="Migliaia 47" style:family="table-cell" style:parent-style-name="Default" style:data-style-name="N104"/>
    <style:style style:name="Migliaia_20_47_20_2" style:display-name="Migliaia 47 2" style:family="table-cell" style:parent-style-name="Default" style:data-style-name="N104"/>
    <style:style style:name="Migliaia_20_47_20_2_20_2" style:display-name="Migliaia 47 2 2" style:family="table-cell" style:parent-style-name="Default" style:data-style-name="N104"/>
    <style:style style:name="Migliaia_20_47_20_3" style:display-name="Migliaia 47 3" style:family="table-cell" style:parent-style-name="Default" style:data-style-name="N104"/>
    <style:style style:name="Migliaia_20_47_20_3_20_2" style:display-name="Migliaia 47 3 2" style:family="table-cell" style:parent-style-name="Default" style:data-style-name="N104"/>
    <style:style style:name="Migliaia_20_47_20_3_20_2_20_2" style:display-name="Migliaia 47 3 2 2" style:family="table-cell" style:parent-style-name="Default" style:data-style-name="N104"/>
    <style:style style:name="Migliaia_20_47_20_3_20_3" style:display-name="Migliaia 47 3 3" style:family="table-cell" style:parent-style-name="Default" style:data-style-name="N104"/>
    <style:style style:name="Migliaia_20_47_20_4" style:display-name="Migliaia 47 4" style:family="table-cell" style:parent-style-name="Default" style:data-style-name="N104"/>
    <style:style style:name="Migliaia_20_47_20_4_20_2" style:display-name="Migliaia 47 4 2" style:family="table-cell" style:parent-style-name="Default" style:data-style-name="N104"/>
    <style:style style:name="Migliaia_20_47_20_5" style:display-name="Migliaia 47 5" style:family="table-cell" style:parent-style-name="Default" style:data-style-name="N104"/>
    <style:style style:name="Migliaia_20_47_20_5_20_2" style:display-name="Migliaia 47 5 2" style:family="table-cell" style:parent-style-name="Default" style:data-style-name="N104"/>
    <style:style style:name="Migliaia_20_47_20_6" style:display-name="Migliaia 47 6" style:family="table-cell" style:parent-style-name="Default" style:data-style-name="N104"/>
    <style:style style:name="Migliaia_20_48" style:display-name="Migliaia 48" style:family="table-cell" style:parent-style-name="Default" style:data-style-name="N104"/>
    <style:style style:name="Migliaia_20_48_20_2" style:display-name="Migliaia 48 2" style:family="table-cell" style:parent-style-name="Default" style:data-style-name="N104"/>
    <style:style style:name="Migliaia_20_48_20_2_20_2" style:display-name="Migliaia 48 2 2" style:family="table-cell" style:parent-style-name="Default" style:data-style-name="N104"/>
    <style:style style:name="Migliaia_20_48_20_3" style:display-name="Migliaia 48 3" style:family="table-cell" style:parent-style-name="Default" style:data-style-name="N104"/>
    <style:style style:name="Migliaia_20_48_20_3_20_2" style:display-name="Migliaia 48 3 2" style:family="table-cell" style:parent-style-name="Default" style:data-style-name="N104"/>
    <style:style style:name="Migliaia_20_48_20_3_20_2_20_2" style:display-name="Migliaia 48 3 2 2" style:family="table-cell" style:parent-style-name="Default" style:data-style-name="N104"/>
    <style:style style:name="Migliaia_20_48_20_3_20_3" style:display-name="Migliaia 48 3 3" style:family="table-cell" style:parent-style-name="Default" style:data-style-name="N104"/>
    <style:style style:name="Migliaia_20_48_20_4" style:display-name="Migliaia 48 4" style:family="table-cell" style:parent-style-name="Default" style:data-style-name="N104"/>
    <style:style style:name="Migliaia_20_48_20_4_20_2" style:display-name="Migliaia 48 4 2" style:family="table-cell" style:parent-style-name="Default" style:data-style-name="N104"/>
    <style:style style:name="Migliaia_20_48_20_5" style:display-name="Migliaia 48 5" style:family="table-cell" style:parent-style-name="Default" style:data-style-name="N104"/>
    <style:style style:name="Migliaia_20_48_20_5_20_2" style:display-name="Migliaia 48 5 2" style:family="table-cell" style:parent-style-name="Default" style:data-style-name="N104"/>
    <style:style style:name="Migliaia_20_48_20_6" style:display-name="Migliaia 48 6" style:family="table-cell" style:parent-style-name="Default" style:data-style-name="N104"/>
    <style:style style:name="Migliaia_20_49" style:display-name="Migliaia 49" style:family="table-cell" style:parent-style-name="Default" style:data-style-name="N104"/>
    <style:style style:name="Migliaia_20_49_20_2" style:display-name="Migliaia 49 2" style:family="table-cell" style:parent-style-name="Default" style:data-style-name="N104"/>
    <style:style style:name="Migliaia_20_49_20_2_20_2" style:display-name="Migliaia 49 2 2" style:family="table-cell" style:parent-style-name="Default" style:data-style-name="N104"/>
    <style:style style:name="Migliaia_20_49_20_3" style:display-name="Migliaia 49 3" style:family="table-cell" style:parent-style-name="Default" style:data-style-name="N104"/>
    <style:style style:name="Migliaia_20_49_20_3_20_2" style:display-name="Migliaia 49 3 2" style:family="table-cell" style:parent-style-name="Default" style:data-style-name="N104"/>
    <style:style style:name="Migliaia_20_49_20_3_20_2_20_2" style:display-name="Migliaia 49 3 2 2" style:family="table-cell" style:parent-style-name="Default" style:data-style-name="N104"/>
    <style:style style:name="Migliaia_20_49_20_3_20_3" style:display-name="Migliaia 49 3 3" style:family="table-cell" style:parent-style-name="Default" style:data-style-name="N104"/>
    <style:style style:name="Migliaia_20_49_20_4" style:display-name="Migliaia 49 4" style:family="table-cell" style:parent-style-name="Default" style:data-style-name="N104"/>
    <style:style style:name="Migliaia_20_49_20_4_20_2" style:display-name="Migliaia 49 4 2" style:family="table-cell" style:parent-style-name="Default" style:data-style-name="N104"/>
    <style:style style:name="Migliaia_20_49_20_5" style:display-name="Migliaia 49 5" style:family="table-cell" style:parent-style-name="Default" style:data-style-name="N104"/>
    <style:style style:name="Migliaia_20_49_20_5_20_2" style:display-name="Migliaia 49 5 2" style:family="table-cell" style:parent-style-name="Default" style:data-style-name="N104"/>
    <style:style style:name="Migliaia_20_49_20_6" style:display-name="Migliaia 49 6" style:family="table-cell" style:parent-style-name="Default" style:data-style-name="N104"/>
    <style:style style:name="Migliaia_20_5" style:display-name="Migliaia 5" style:family="table-cell" style:parent-style-name="Default" style:data-style-name="N104"/>
    <style:style style:name="Migliaia_20_5_20_10" style:display-name="Migliaia 5 10" style:family="table-cell" style:parent-style-name="Default" style:data-style-name="N104"/>
    <style:style style:name="Migliaia_20_5_20_10_20_2" style:display-name="Migliaia 5 10 2" style:family="table-cell" style:parent-style-name="Default" style:data-style-name="N104"/>
    <style:style style:name="Migliaia_20_5_20_11" style:display-name="Migliaia 5 11" style:family="table-cell" style:parent-style-name="Default" style:data-style-name="N104"/>
    <style:style style:name="Migliaia_20_5_20_2" style:display-name="Migliaia 5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_20_2_20_2" style:display-name="Migliaia 5 2 2" style:family="table-cell" style:parent-style-name="Default" style:data-style-name="N112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Migliaia_20_5_20_2_20_3" style:display-name="Migliaia 5 2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_20_2_20_4" style:display-name="Migliaia 5 2 4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5_20_2_20_4_20_2" style:display-name="Migliaia 5 2 4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5_20_2_20_5" style:display-name="Migliaia 5 2 5" style:family="table-cell" style:parent-style-name="Default" style:data-style-name="N104"/>
    <style:style style:name="Migliaia_20_5_20_2_20_5_20_2" style:display-name="Migliaia 5 2 5 2" style:family="table-cell" style:parent-style-name="Default" style:data-style-name="N104"/>
    <style:style style:name="Migliaia_20_5_20_2_20_6" style:display-name="Migliaia 5 2 6" style:family="table-cell" style:parent-style-name="Default" style:data-style-name="N104"/>
    <style:style style:name="Migliaia_20_5_20_2_20_6_20_2" style:display-name="Migliaia 5 2 6 2" style:family="table-cell" style:parent-style-name="Default" style:data-style-name="N104"/>
    <style:style style:name="Migliaia_20_5_20_2_20_6_20_2_20_2" style:display-name="Migliaia 5 2 6 2 2" style:family="table-cell" style:parent-style-name="Default" style:data-style-name="N104"/>
    <style:style style:name="Migliaia_20_5_20_2_20_6_20_3" style:display-name="Migliaia 5 2 6 3" style:family="table-cell" style:parent-style-name="Default" style:data-style-name="N104"/>
    <style:style style:name="Migliaia_20_5_20_3" style:display-name="Migliaia 5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_20_3_20_2" style:display-name="Migliaia 5 3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_20_3_20_3" style:display-name="Migliaia 5 3 3" style:family="table-cell" style:parent-style-name="Default" style:data-style-name="N104"/>
    <style:style style:name="Migliaia_20_5_20_3_20_3_20_2" style:display-name="Migliaia 5 3 3 2" style:family="table-cell" style:parent-style-name="Default" style:data-style-name="N104"/>
    <style:style style:name="Migliaia_20_5_20_3_20_3_20_2_20_2" style:display-name="Migliaia 5 3 3 2 2" style:family="table-cell" style:parent-style-name="Default" style:data-style-name="N104"/>
    <style:style style:name="Migliaia_20_5_20_3_20_3_20_3" style:display-name="Migliaia 5 3 3 3" style:family="table-cell" style:parent-style-name="Default" style:data-style-name="N104"/>
    <style:style style:name="Migliaia_20_5_20_4" style:display-name="Migliaia 5 4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_20_5" style:display-name="Migliaia 5 5" style:family="table-cell" style:parent-style-name="Default" style:data-style-name="N104"/>
    <style:style style:name="Migliaia_20_5_20_5_20_2" style:display-name="Migliaia 5 5 2" style:family="table-cell" style:parent-style-name="Default" style:data-style-name="N104"/>
    <style:style style:name="Migliaia_20_5_20_5_20_2_20_2" style:display-name="Migliaia 5 5 2 2" style:family="table-cell" style:parent-style-name="Default" style:data-style-name="N104"/>
    <style:style style:name="Migliaia_20_5_20_5_20_2_20_2_20_2" style:display-name="Migliaia 5 5 2 2 2" style:family="table-cell" style:parent-style-name="Default" style:data-style-name="N104"/>
    <style:style style:name="Migliaia_20_5_20_5_20_2_20_3" style:display-name="Migliaia 5 5 2 3" style:family="table-cell" style:parent-style-name="Default" style:data-style-name="N104"/>
    <style:style style:name="Migliaia_20_5_20_5_20_3" style:display-name="Migliaia 5 5 3" style:family="table-cell" style:parent-style-name="Default" style:data-style-name="N104"/>
    <style:style style:name="Migliaia_20_5_20_5_20_3_20_2" style:display-name="Migliaia 5 5 3 2" style:family="table-cell" style:parent-style-name="Default" style:data-style-name="N104"/>
    <style:style style:name="Migliaia_20_5_20_5_20_4" style:display-name="Migliaia 5 5 4" style:family="table-cell" style:parent-style-name="Default" style:data-style-name="N104"/>
    <style:style style:name="Migliaia_20_5_20_5_20_4_20_2" style:display-name="Migliaia 5 5 4 2" style:family="table-cell" style:parent-style-name="Default" style:data-style-name="N104"/>
    <style:style style:name="Migliaia_20_5_20_5_20_5" style:display-name="Migliaia 5 5 5" style:family="table-cell" style:parent-style-name="Default" style:data-style-name="N104"/>
    <style:style style:name="Migliaia_20_5_20_6" style:display-name="Migliaia 5 6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5_20_6_20_2" style:display-name="Migliaia 5 6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5_20_7" style:display-name="Migliaia 5 7" style:family="table-cell" style:parent-style-name="Default" style:data-style-name="N104"/>
    <style:style style:name="Migliaia_20_5_20_7_20_2" style:display-name="Migliaia 5 7 2" style:family="table-cell" style:parent-style-name="Default" style:data-style-name="N104"/>
    <style:style style:name="Migliaia_20_5_20_7_20_2_20_2" style:display-name="Migliaia 5 7 2 2" style:family="table-cell" style:parent-style-name="Default" style:data-style-name="N104"/>
    <style:style style:name="Migliaia_20_5_20_7_20_3" style:display-name="Migliaia 5 7 3" style:family="table-cell" style:parent-style-name="Default" style:data-style-name="N104"/>
    <style:style style:name="Migliaia_20_5_20_8" style:display-name="Migliaia 5 8" style:family="table-cell" style:parent-style-name="Default" style:data-style-name="N104"/>
    <style:style style:name="Migliaia_20_5_20_8_20_2" style:display-name="Migliaia 5 8 2" style:family="table-cell" style:parent-style-name="Default" style:data-style-name="N104"/>
    <style:style style:name="Migliaia_20_5_20_9" style:display-name="Migliaia 5 9" style:family="table-cell" style:parent-style-name="Default" style:data-style-name="N104"/>
    <style:style style:name="Migliaia_20_5_20_9_20_2" style:display-name="Migliaia 5 9 2" style:family="table-cell" style:parent-style-name="Default" style:data-style-name="N104"/>
    <style:style style:name="Migliaia_20_50" style:display-name="Migliaia 50" style:family="table-cell" style:parent-style-name="Default" style:data-style-name="N104"/>
    <style:style style:name="Migliaia_20_50_20_2" style:display-name="Migliaia 50 2" style:family="table-cell" style:parent-style-name="Default" style:data-style-name="N104"/>
    <style:style style:name="Migliaia_20_50_20_2_20_2" style:display-name="Migliaia 50 2 2" style:family="table-cell" style:parent-style-name="Default" style:data-style-name="N104"/>
    <style:style style:name="Migliaia_20_50_20_3" style:display-name="Migliaia 50 3" style:family="table-cell" style:parent-style-name="Default" style:data-style-name="N104"/>
    <style:style style:name="Migliaia_20_50_20_3_20_2" style:display-name="Migliaia 50 3 2" style:family="table-cell" style:parent-style-name="Default" style:data-style-name="N104"/>
    <style:style style:name="Migliaia_20_50_20_3_20_2_20_2" style:display-name="Migliaia 50 3 2 2" style:family="table-cell" style:parent-style-name="Default" style:data-style-name="N104"/>
    <style:style style:name="Migliaia_20_50_20_3_20_3" style:display-name="Migliaia 50 3 3" style:family="table-cell" style:parent-style-name="Default" style:data-style-name="N104"/>
    <style:style style:name="Migliaia_20_50_20_4" style:display-name="Migliaia 50 4" style:family="table-cell" style:parent-style-name="Default" style:data-style-name="N104"/>
    <style:style style:name="Migliaia_20_50_20_4_20_2" style:display-name="Migliaia 50 4 2" style:family="table-cell" style:parent-style-name="Default" style:data-style-name="N104"/>
    <style:style style:name="Migliaia_20_50_20_5" style:display-name="Migliaia 50 5" style:family="table-cell" style:parent-style-name="Default" style:data-style-name="N104"/>
    <style:style style:name="Migliaia_20_50_20_5_20_2" style:display-name="Migliaia 50 5 2" style:family="table-cell" style:parent-style-name="Default" style:data-style-name="N104"/>
    <style:style style:name="Migliaia_20_50_20_6" style:display-name="Migliaia 50 6" style:family="table-cell" style:parent-style-name="Default" style:data-style-name="N104"/>
    <style:style style:name="Migliaia_20_51" style:display-name="Migliaia 51" style:family="table-cell" style:parent-style-name="Default" style:data-style-name="N104"/>
    <style:style style:name="Migliaia_20_51_20_2" style:display-name="Migliaia 51 2" style:family="table-cell" style:parent-style-name="Default" style:data-style-name="N104"/>
    <style:style style:name="Migliaia_20_51_20_2_20_2" style:display-name="Migliaia 51 2 2" style:family="table-cell" style:parent-style-name="Default" style:data-style-name="N104"/>
    <style:style style:name="Migliaia_20_51_20_3" style:display-name="Migliaia 51 3" style:family="table-cell" style:parent-style-name="Default" style:data-style-name="N104"/>
    <style:style style:name="Migliaia_20_51_20_3_20_2" style:display-name="Migliaia 51 3 2" style:family="table-cell" style:parent-style-name="Default" style:data-style-name="N104"/>
    <style:style style:name="Migliaia_20_51_20_3_20_2_20_2" style:display-name="Migliaia 51 3 2 2" style:family="table-cell" style:parent-style-name="Default" style:data-style-name="N104"/>
    <style:style style:name="Migliaia_20_51_20_3_20_3" style:display-name="Migliaia 51 3 3" style:family="table-cell" style:parent-style-name="Default" style:data-style-name="N104"/>
    <style:style style:name="Migliaia_20_51_20_4" style:display-name="Migliaia 51 4" style:family="table-cell" style:parent-style-name="Default" style:data-style-name="N104"/>
    <style:style style:name="Migliaia_20_51_20_4_20_2" style:display-name="Migliaia 51 4 2" style:family="table-cell" style:parent-style-name="Default" style:data-style-name="N104"/>
    <style:style style:name="Migliaia_20_51_20_5" style:display-name="Migliaia 51 5" style:family="table-cell" style:parent-style-name="Default" style:data-style-name="N104"/>
    <style:style style:name="Migliaia_20_51_20_5_20_2" style:display-name="Migliaia 51 5 2" style:family="table-cell" style:parent-style-name="Default" style:data-style-name="N104"/>
    <style:style style:name="Migliaia_20_51_20_6" style:display-name="Migliaia 51 6" style:family="table-cell" style:parent-style-name="Default" style:data-style-name="N104"/>
    <style:style style:name="Migliaia_20_52" style:display-name="Migliaia 52" style:family="table-cell" style:parent-style-name="Default" style:data-style-name="N104"/>
    <style:style style:name="Migliaia_20_52_20_2" style:display-name="Migliaia 52 2" style:family="table-cell" style:parent-style-name="Default" style:data-style-name="N104"/>
    <style:style style:name="Migliaia_20_52_20_2_20_2" style:display-name="Migliaia 52 2 2" style:family="table-cell" style:parent-style-name="Default" style:data-style-name="N104"/>
    <style:style style:name="Migliaia_20_52_20_3" style:display-name="Migliaia 52 3" style:family="table-cell" style:parent-style-name="Default" style:data-style-name="N104"/>
    <style:style style:name="Migliaia_20_52_20_3_20_2" style:display-name="Migliaia 52 3 2" style:family="table-cell" style:parent-style-name="Default" style:data-style-name="N104"/>
    <style:style style:name="Migliaia_20_52_20_3_20_2_20_2" style:display-name="Migliaia 52 3 2 2" style:family="table-cell" style:parent-style-name="Default" style:data-style-name="N104"/>
    <style:style style:name="Migliaia_20_52_20_3_20_3" style:display-name="Migliaia 52 3 3" style:family="table-cell" style:parent-style-name="Default" style:data-style-name="N104"/>
    <style:style style:name="Migliaia_20_52_20_4" style:display-name="Migliaia 52 4" style:family="table-cell" style:parent-style-name="Default" style:data-style-name="N104"/>
    <style:style style:name="Migliaia_20_52_20_4_20_2" style:display-name="Migliaia 52 4 2" style:family="table-cell" style:parent-style-name="Default" style:data-style-name="N104"/>
    <style:style style:name="Migliaia_20_52_20_5" style:display-name="Migliaia 52 5" style:family="table-cell" style:parent-style-name="Default" style:data-style-name="N104"/>
    <style:style style:name="Migliaia_20_52_20_5_20_2" style:display-name="Migliaia 52 5 2" style:family="table-cell" style:parent-style-name="Default" style:data-style-name="N104"/>
    <style:style style:name="Migliaia_20_52_20_6" style:display-name="Migliaia 52 6" style:family="table-cell" style:parent-style-name="Default" style:data-style-name="N104"/>
    <style:style style:name="Migliaia_20_53" style:display-name="Migliaia 53" style:family="table-cell" style:parent-style-name="Default" style:data-style-name="N104"/>
    <style:style style:name="Migliaia_20_53_20_2" style:display-name="Migliaia 53 2" style:family="table-cell" style:parent-style-name="Default" style:data-style-name="N104"/>
    <style:style style:name="Migliaia_20_53_20_2_20_2" style:display-name="Migliaia 53 2 2" style:family="table-cell" style:parent-style-name="Default" style:data-style-name="N104"/>
    <style:style style:name="Migliaia_20_53_20_3" style:display-name="Migliaia 53 3" style:family="table-cell" style:parent-style-name="Default" style:data-style-name="N104"/>
    <style:style style:name="Migliaia_20_53_20_3_20_2" style:display-name="Migliaia 53 3 2" style:family="table-cell" style:parent-style-name="Default" style:data-style-name="N104"/>
    <style:style style:name="Migliaia_20_53_20_3_20_2_20_2" style:display-name="Migliaia 53 3 2 2" style:family="table-cell" style:parent-style-name="Default" style:data-style-name="N104"/>
    <style:style style:name="Migliaia_20_53_20_3_20_3" style:display-name="Migliaia 53 3 3" style:family="table-cell" style:parent-style-name="Default" style:data-style-name="N104"/>
    <style:style style:name="Migliaia_20_53_20_4" style:display-name="Migliaia 53 4" style:family="table-cell" style:parent-style-name="Default" style:data-style-name="N104"/>
    <style:style style:name="Migliaia_20_53_20_4_20_2" style:display-name="Migliaia 53 4 2" style:family="table-cell" style:parent-style-name="Default" style:data-style-name="N104"/>
    <style:style style:name="Migliaia_20_53_20_5" style:display-name="Migliaia 53 5" style:family="table-cell" style:parent-style-name="Default" style:data-style-name="N104"/>
    <style:style style:name="Migliaia_20_53_20_5_20_2" style:display-name="Migliaia 53 5 2" style:family="table-cell" style:parent-style-name="Default" style:data-style-name="N104"/>
    <style:style style:name="Migliaia_20_53_20_6" style:display-name="Migliaia 53 6" style:family="table-cell" style:parent-style-name="Default" style:data-style-name="N104"/>
    <style:style style:name="Migliaia_20_54" style:display-name="Migliaia 54" style:family="table-cell" style:parent-style-name="Default" style:data-style-name="N104"/>
    <style:style style:name="Migliaia_20_54_20_2" style:display-name="Migliaia 54 2" style:family="table-cell" style:parent-style-name="Default" style:data-style-name="N104"/>
    <style:style style:name="Migliaia_20_54_20_2_20_2" style:display-name="Migliaia 54 2 2" style:family="table-cell" style:parent-style-name="Default" style:data-style-name="N104"/>
    <style:style style:name="Migliaia_20_54_20_3" style:display-name="Migliaia 54 3" style:family="table-cell" style:parent-style-name="Default" style:data-style-name="N104"/>
    <style:style style:name="Migliaia_20_54_20_3_20_2" style:display-name="Migliaia 54 3 2" style:family="table-cell" style:parent-style-name="Default" style:data-style-name="N104"/>
    <style:style style:name="Migliaia_20_54_20_3_20_2_20_2" style:display-name="Migliaia 54 3 2 2" style:family="table-cell" style:parent-style-name="Default" style:data-style-name="N104"/>
    <style:style style:name="Migliaia_20_54_20_3_20_3" style:display-name="Migliaia 54 3 3" style:family="table-cell" style:parent-style-name="Default" style:data-style-name="N104"/>
    <style:style style:name="Migliaia_20_54_20_4" style:display-name="Migliaia 54 4" style:family="table-cell" style:parent-style-name="Default" style:data-style-name="N104"/>
    <style:style style:name="Migliaia_20_54_20_4_20_2" style:display-name="Migliaia 54 4 2" style:family="table-cell" style:parent-style-name="Default" style:data-style-name="N104"/>
    <style:style style:name="Migliaia_20_54_20_5" style:display-name="Migliaia 54 5" style:family="table-cell" style:parent-style-name="Default" style:data-style-name="N104"/>
    <style:style style:name="Migliaia_20_54_20_5_20_2" style:display-name="Migliaia 54 5 2" style:family="table-cell" style:parent-style-name="Default" style:data-style-name="N104"/>
    <style:style style:name="Migliaia_20_54_20_6" style:display-name="Migliaia 54 6" style:family="table-cell" style:parent-style-name="Default" style:data-style-name="N104"/>
    <style:style style:name="Migliaia_20_55" style:display-name="Migliaia 55" style:family="table-cell" style:parent-style-name="Default" style:data-style-name="N104"/>
    <style:style style:name="Migliaia_20_55_20_2" style:display-name="Migliaia 55 2" style:family="table-cell" style:parent-style-name="Default" style:data-style-name="N104"/>
    <style:style style:name="Migliaia_20_55_20_2_20_2" style:display-name="Migliaia 55 2 2" style:family="table-cell" style:parent-style-name="Default" style:data-style-name="N104"/>
    <style:style style:name="Migliaia_20_55_20_3" style:display-name="Migliaia 55 3" style:family="table-cell" style:parent-style-name="Default" style:data-style-name="N104"/>
    <style:style style:name="Migliaia_20_55_20_3_20_2" style:display-name="Migliaia 55 3 2" style:family="table-cell" style:parent-style-name="Default" style:data-style-name="N104"/>
    <style:style style:name="Migliaia_20_55_20_3_20_2_20_2" style:display-name="Migliaia 55 3 2 2" style:family="table-cell" style:parent-style-name="Default" style:data-style-name="N104"/>
    <style:style style:name="Migliaia_20_55_20_3_20_3" style:display-name="Migliaia 55 3 3" style:family="table-cell" style:parent-style-name="Default" style:data-style-name="N104"/>
    <style:style style:name="Migliaia_20_55_20_4" style:display-name="Migliaia 55 4" style:family="table-cell" style:parent-style-name="Default" style:data-style-name="N104"/>
    <style:style style:name="Migliaia_20_55_20_4_20_2" style:display-name="Migliaia 55 4 2" style:family="table-cell" style:parent-style-name="Default" style:data-style-name="N104"/>
    <style:style style:name="Migliaia_20_55_20_5" style:display-name="Migliaia 55 5" style:family="table-cell" style:parent-style-name="Default" style:data-style-name="N104"/>
    <style:style style:name="Migliaia_20_55_20_5_20_2" style:display-name="Migliaia 55 5 2" style:family="table-cell" style:parent-style-name="Default" style:data-style-name="N104"/>
    <style:style style:name="Migliaia_20_55_20_6" style:display-name="Migliaia 55 6" style:family="table-cell" style:parent-style-name="Default" style:data-style-name="N104"/>
    <style:style style:name="Migliaia_20_56" style:display-name="Migliaia 56" style:family="table-cell" style:parent-style-name="Default" style:data-style-name="N104"/>
    <style:style style:name="Migliaia_20_56_20_2" style:display-name="Migliaia 56 2" style:family="table-cell" style:parent-style-name="Default" style:data-style-name="N104"/>
    <style:style style:name="Migliaia_20_56_20_2_20_2" style:display-name="Migliaia 56 2 2" style:family="table-cell" style:parent-style-name="Default" style:data-style-name="N104"/>
    <style:style style:name="Migliaia_20_56_20_3" style:display-name="Migliaia 56 3" style:family="table-cell" style:parent-style-name="Default" style:data-style-name="N104"/>
    <style:style style:name="Migliaia_20_56_20_3_20_2" style:display-name="Migliaia 56 3 2" style:family="table-cell" style:parent-style-name="Default" style:data-style-name="N104"/>
    <style:style style:name="Migliaia_20_56_20_3_20_2_20_2" style:display-name="Migliaia 56 3 2 2" style:family="table-cell" style:parent-style-name="Default" style:data-style-name="N104"/>
    <style:style style:name="Migliaia_20_56_20_3_20_3" style:display-name="Migliaia 56 3 3" style:family="table-cell" style:parent-style-name="Default" style:data-style-name="N104"/>
    <style:style style:name="Migliaia_20_56_20_4" style:display-name="Migliaia 56 4" style:family="table-cell" style:parent-style-name="Default" style:data-style-name="N104"/>
    <style:style style:name="Migliaia_20_56_20_4_20_2" style:display-name="Migliaia 56 4 2" style:family="table-cell" style:parent-style-name="Default" style:data-style-name="N104"/>
    <style:style style:name="Migliaia_20_56_20_5" style:display-name="Migliaia 56 5" style:family="table-cell" style:parent-style-name="Default" style:data-style-name="N104"/>
    <style:style style:name="Migliaia_20_56_20_5_20_2" style:display-name="Migliaia 56 5 2" style:family="table-cell" style:parent-style-name="Default" style:data-style-name="N104"/>
    <style:style style:name="Migliaia_20_56_20_6" style:display-name="Migliaia 56 6" style:family="table-cell" style:parent-style-name="Default" style:data-style-name="N104"/>
    <style:style style:name="Migliaia_20_57" style:display-name="Migliaia 57" style:family="table-cell" style:parent-style-name="Default" style:data-style-name="N104"/>
    <style:style style:name="Migliaia_20_57_20_2" style:display-name="Migliaia 57 2" style:family="table-cell" style:parent-style-name="Default" style:data-style-name="N104"/>
    <style:style style:name="Migliaia_20_57_20_2_20_2" style:display-name="Migliaia 57 2 2" style:family="table-cell" style:parent-style-name="Default" style:data-style-name="N104"/>
    <style:style style:name="Migliaia_20_57_20_3" style:display-name="Migliaia 57 3" style:family="table-cell" style:parent-style-name="Default" style:data-style-name="N104"/>
    <style:style style:name="Migliaia_20_57_20_3_20_2" style:display-name="Migliaia 57 3 2" style:family="table-cell" style:parent-style-name="Default" style:data-style-name="N104"/>
    <style:style style:name="Migliaia_20_57_20_3_20_2_20_2" style:display-name="Migliaia 57 3 2 2" style:family="table-cell" style:parent-style-name="Default" style:data-style-name="N104"/>
    <style:style style:name="Migliaia_20_57_20_3_20_3" style:display-name="Migliaia 57 3 3" style:family="table-cell" style:parent-style-name="Default" style:data-style-name="N104"/>
    <style:style style:name="Migliaia_20_57_20_4" style:display-name="Migliaia 57 4" style:family="table-cell" style:parent-style-name="Default" style:data-style-name="N104"/>
    <style:style style:name="Migliaia_20_57_20_4_20_2" style:display-name="Migliaia 57 4 2" style:family="table-cell" style:parent-style-name="Default" style:data-style-name="N104"/>
    <style:style style:name="Migliaia_20_57_20_5" style:display-name="Migliaia 57 5" style:family="table-cell" style:parent-style-name="Default" style:data-style-name="N104"/>
    <style:style style:name="Migliaia_20_57_20_5_20_2" style:display-name="Migliaia 57 5 2" style:family="table-cell" style:parent-style-name="Default" style:data-style-name="N104"/>
    <style:style style:name="Migliaia_20_57_20_6" style:display-name="Migliaia 57 6" style:family="table-cell" style:parent-style-name="Default" style:data-style-name="N104"/>
    <style:style style:name="Migliaia_20_58" style:display-name="Migliaia 58" style:family="table-cell" style:parent-style-name="Default" style:data-style-name="N104"/>
    <style:style style:name="Migliaia_20_58_20_2" style:display-name="Migliaia 58 2" style:family="table-cell" style:parent-style-name="Default" style:data-style-name="N104"/>
    <style:style style:name="Migliaia_20_58_20_2_20_2" style:display-name="Migliaia 58 2 2" style:family="table-cell" style:parent-style-name="Default" style:data-style-name="N104"/>
    <style:style style:name="Migliaia_20_58_20_3" style:display-name="Migliaia 58 3" style:family="table-cell" style:parent-style-name="Default" style:data-style-name="N104"/>
    <style:style style:name="Migliaia_20_58_20_3_20_2" style:display-name="Migliaia 58 3 2" style:family="table-cell" style:parent-style-name="Default" style:data-style-name="N104"/>
    <style:style style:name="Migliaia_20_58_20_3_20_2_20_2" style:display-name="Migliaia 58 3 2 2" style:family="table-cell" style:parent-style-name="Default" style:data-style-name="N104"/>
    <style:style style:name="Migliaia_20_58_20_3_20_3" style:display-name="Migliaia 58 3 3" style:family="table-cell" style:parent-style-name="Default" style:data-style-name="N104"/>
    <style:style style:name="Migliaia_20_58_20_4" style:display-name="Migliaia 58 4" style:family="table-cell" style:parent-style-name="Default" style:data-style-name="N104"/>
    <style:style style:name="Migliaia_20_58_20_4_20_2" style:display-name="Migliaia 58 4 2" style:family="table-cell" style:parent-style-name="Default" style:data-style-name="N104"/>
    <style:style style:name="Migliaia_20_58_20_5" style:display-name="Migliaia 58 5" style:family="table-cell" style:parent-style-name="Default" style:data-style-name="N104"/>
    <style:style style:name="Migliaia_20_58_20_5_20_2" style:display-name="Migliaia 58 5 2" style:family="table-cell" style:parent-style-name="Default" style:data-style-name="N104"/>
    <style:style style:name="Migliaia_20_58_20_6" style:display-name="Migliaia 58 6" style:family="table-cell" style:parent-style-name="Default" style:data-style-name="N104"/>
    <style:style style:name="Migliaia_20_59" style:display-name="Migliaia 59" style:family="table-cell" style:parent-style-name="Default" style:data-style-name="N104"/>
    <style:style style:name="Migliaia_20_59_20_2" style:display-name="Migliaia 59 2" style:family="table-cell" style:parent-style-name="Default" style:data-style-name="N104"/>
    <style:style style:name="Migliaia_20_59_20_2_20_2" style:display-name="Migliaia 59 2 2" style:family="table-cell" style:parent-style-name="Default" style:data-style-name="N104"/>
    <style:style style:name="Migliaia_20_59_20_3" style:display-name="Migliaia 59 3" style:family="table-cell" style:parent-style-name="Default" style:data-style-name="N104"/>
    <style:style style:name="Migliaia_20_59_20_3_20_2" style:display-name="Migliaia 59 3 2" style:family="table-cell" style:parent-style-name="Default" style:data-style-name="N104"/>
    <style:style style:name="Migliaia_20_59_20_3_20_2_20_2" style:display-name="Migliaia 59 3 2 2" style:family="table-cell" style:parent-style-name="Default" style:data-style-name="N104"/>
    <style:style style:name="Migliaia_20_59_20_3_20_3" style:display-name="Migliaia 59 3 3" style:family="table-cell" style:parent-style-name="Default" style:data-style-name="N104"/>
    <style:style style:name="Migliaia_20_59_20_4" style:display-name="Migliaia 59 4" style:family="table-cell" style:parent-style-name="Default" style:data-style-name="N104"/>
    <style:style style:name="Migliaia_20_59_20_4_20_2" style:display-name="Migliaia 59 4 2" style:family="table-cell" style:parent-style-name="Default" style:data-style-name="N104"/>
    <style:style style:name="Migliaia_20_59_20_5" style:display-name="Migliaia 59 5" style:family="table-cell" style:parent-style-name="Default" style:data-style-name="N104"/>
    <style:style style:name="Migliaia_20_59_20_5_20_2" style:display-name="Migliaia 59 5 2" style:family="table-cell" style:parent-style-name="Default" style:data-style-name="N104"/>
    <style:style style:name="Migliaia_20_59_20_6" style:display-name="Migliaia 59 6" style:family="table-cell" style:parent-style-name="Default" style:data-style-name="N104"/>
    <style:style style:name="Migliaia_20_6" style:display-name="Migliaia 6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_20_10" style:display-name="Migliaia 6 10" style:family="table-cell" style:parent-style-name="Default" style:data-style-name="N104"/>
    <style:style style:name="Migliaia_20_6_20_10_20_2" style:display-name="Migliaia 6 10 2" style:family="table-cell" style:parent-style-name="Default" style:data-style-name="N104"/>
    <style:style style:name="Migliaia_20_6_20_2" style:display-name="Migliaia 6 2" style:family="table-cell" style:parent-style-name="Default" style:data-style-name="N112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Migliaia_20_6_20_2_20_2" style:display-name="Migliaia 6 2 2" style:family="table-cell" style:parent-style-name="Default" style:data-style-name="N112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Migliaia_20_6_20_2_20_3" style:display-name="Migliaia 6 2 3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6_20_2_20_3_20_2" style:display-name="Migliaia 6 2 3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6_20_2_20_4" style:display-name="Migliaia 6 2 4" style:family="table-cell" style:parent-style-name="Default" style:data-style-name="N104"/>
    <style:style style:name="Migliaia_20_6_20_2_20_4_20_2" style:display-name="Migliaia 6 2 4 2" style:family="table-cell" style:parent-style-name="Default" style:data-style-name="N104"/>
    <style:style style:name="Migliaia_20_6_20_2_20_5" style:display-name="Migliaia 6 2 5" style:family="table-cell" style:parent-style-name="Default" style:data-style-name="N104"/>
    <style:style style:name="Migliaia_20_6_20_2_20_5_20_2" style:display-name="Migliaia 6 2 5 2" style:family="table-cell" style:parent-style-name="Default" style:data-style-name="N104"/>
    <style:style style:name="Migliaia_20_6_20_2_20_5_20_2_20_2" style:display-name="Migliaia 6 2 5 2 2" style:family="table-cell" style:parent-style-name="Default" style:data-style-name="N104"/>
    <style:style style:name="Migliaia_20_6_20_2_20_5_20_3" style:display-name="Migliaia 6 2 5 3" style:family="table-cell" style:parent-style-name="Default" style:data-style-name="N104"/>
    <style:style style:name="Migliaia_20_6_20_3" style:display-name="Migliaia 6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_20_4" style:display-name="Migliaia 6 4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_20_5" style:display-name="Migliaia 6 5" style:family="table-cell" style:parent-style-name="Default" style:data-style-name="N104"/>
    <style:style style:name="Migliaia_20_6_20_5_20_2" style:display-name="Migliaia 6 5 2" style:family="table-cell" style:parent-style-name="Default" style:data-style-name="N104"/>
    <style:style style:name="Migliaia_20_6_20_5_20_2_20_2" style:display-name="Migliaia 6 5 2 2" style:family="table-cell" style:parent-style-name="Default" style:data-style-name="N104"/>
    <style:style style:name="Migliaia_20_6_20_5_20_2_20_2_20_2" style:display-name="Migliaia 6 5 2 2 2" style:family="table-cell" style:parent-style-name="Default" style:data-style-name="N104"/>
    <style:style style:name="Migliaia_20_6_20_5_20_2_20_3" style:display-name="Migliaia 6 5 2 3" style:family="table-cell" style:parent-style-name="Default" style:data-style-name="N104"/>
    <style:style style:name="Migliaia_20_6_20_5_20_3" style:display-name="Migliaia 6 5 3" style:family="table-cell" style:parent-style-name="Default" style:data-style-name="N104"/>
    <style:style style:name="Migliaia_20_6_20_5_20_3_20_2" style:display-name="Migliaia 6 5 3 2" style:family="table-cell" style:parent-style-name="Default" style:data-style-name="N104"/>
    <style:style style:name="Migliaia_20_6_20_5_20_4" style:display-name="Migliaia 6 5 4" style:family="table-cell" style:parent-style-name="Default" style:data-style-name="N104"/>
    <style:style style:name="Migliaia_20_6_20_5_20_4_20_2" style:display-name="Migliaia 6 5 4 2" style:family="table-cell" style:parent-style-name="Default" style:data-style-name="N104"/>
    <style:style style:name="Migliaia_20_6_20_5_20_5" style:display-name="Migliaia 6 5 5" style:family="table-cell" style:parent-style-name="Default" style:data-style-name="N104"/>
    <style:style style:name="Migliaia_20_6_20_6" style:display-name="Migliaia 6 6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6_20_6_20_2" style:display-name="Migliaia 6 6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6_20_7" style:display-name="Migliaia 6 7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_20_8" style:display-name="Migliaia 6 8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_20_9" style:display-name="Migliaia 6 9" style:family="table-cell" style:parent-style-name="Default" style:data-style-name="N104"/>
    <style:style style:name="Migliaia_20_6_20_9_20_2" style:display-name="Migliaia 6 9 2" style:family="table-cell" style:parent-style-name="Default" style:data-style-name="N104"/>
    <style:style style:name="Migliaia_20_60" style:display-name="Migliaia 60" style:family="table-cell" style:parent-style-name="Default" style:data-style-name="N104"/>
    <style:style style:name="Migliaia_20_60_20_2" style:display-name="Migliaia 60 2" style:family="table-cell" style:parent-style-name="Default" style:data-style-name="N104"/>
    <style:style style:name="Migliaia_20_60_20_2_20_2" style:display-name="Migliaia 60 2 2" style:family="table-cell" style:parent-style-name="Default" style:data-style-name="N104"/>
    <style:style style:name="Migliaia_20_60_20_3" style:display-name="Migliaia 60 3" style:family="table-cell" style:parent-style-name="Default" style:data-style-name="N104"/>
    <style:style style:name="Migliaia_20_60_20_3_20_2" style:display-name="Migliaia 60 3 2" style:family="table-cell" style:parent-style-name="Default" style:data-style-name="N104"/>
    <style:style style:name="Migliaia_20_60_20_3_20_2_20_2" style:display-name="Migliaia 60 3 2 2" style:family="table-cell" style:parent-style-name="Default" style:data-style-name="N104"/>
    <style:style style:name="Migliaia_20_60_20_3_20_3" style:display-name="Migliaia 60 3 3" style:family="table-cell" style:parent-style-name="Default" style:data-style-name="N104"/>
    <style:style style:name="Migliaia_20_60_20_4" style:display-name="Migliaia 60 4" style:family="table-cell" style:parent-style-name="Default" style:data-style-name="N104"/>
    <style:style style:name="Migliaia_20_60_20_4_20_2" style:display-name="Migliaia 60 4 2" style:family="table-cell" style:parent-style-name="Default" style:data-style-name="N104"/>
    <style:style style:name="Migliaia_20_60_20_5" style:display-name="Migliaia 60 5" style:family="table-cell" style:parent-style-name="Default" style:data-style-name="N104"/>
    <style:style style:name="Migliaia_20_60_20_5_20_2" style:display-name="Migliaia 60 5 2" style:family="table-cell" style:parent-style-name="Default" style:data-style-name="N104"/>
    <style:style style:name="Migliaia_20_60_20_6" style:display-name="Migliaia 60 6" style:family="table-cell" style:parent-style-name="Default" style:data-style-name="N104"/>
    <style:style style:name="Migliaia_20_61" style:display-name="Migliaia 61" style:family="table-cell" style:parent-style-name="Default" style:data-style-name="N104"/>
    <style:style style:name="Migliaia_20_61_20_2" style:display-name="Migliaia 61 2" style:family="table-cell" style:parent-style-name="Default" style:data-style-name="N104"/>
    <style:style style:name="Migliaia_20_61_20_2_20_2" style:display-name="Migliaia 61 2 2" style:family="table-cell" style:parent-style-name="Default" style:data-style-name="N104"/>
    <style:style style:name="Migliaia_20_61_20_3" style:display-name="Migliaia 61 3" style:family="table-cell" style:parent-style-name="Default" style:data-style-name="N104"/>
    <style:style style:name="Migliaia_20_61_20_3_20_2" style:display-name="Migliaia 61 3 2" style:family="table-cell" style:parent-style-name="Default" style:data-style-name="N104"/>
    <style:style style:name="Migliaia_20_61_20_3_20_2_20_2" style:display-name="Migliaia 61 3 2 2" style:family="table-cell" style:parent-style-name="Default" style:data-style-name="N104"/>
    <style:style style:name="Migliaia_20_61_20_3_20_3" style:display-name="Migliaia 61 3 3" style:family="table-cell" style:parent-style-name="Default" style:data-style-name="N104"/>
    <style:style style:name="Migliaia_20_61_20_4" style:display-name="Migliaia 61 4" style:family="table-cell" style:parent-style-name="Default" style:data-style-name="N104"/>
    <style:style style:name="Migliaia_20_61_20_4_20_2" style:display-name="Migliaia 61 4 2" style:family="table-cell" style:parent-style-name="Default" style:data-style-name="N104"/>
    <style:style style:name="Migliaia_20_61_20_5" style:display-name="Migliaia 61 5" style:family="table-cell" style:parent-style-name="Default" style:data-style-name="N104"/>
    <style:style style:name="Migliaia_20_61_20_5_20_2" style:display-name="Migliaia 61 5 2" style:family="table-cell" style:parent-style-name="Default" style:data-style-name="N104"/>
    <style:style style:name="Migliaia_20_61_20_6" style:display-name="Migliaia 61 6" style:family="table-cell" style:parent-style-name="Default" style:data-style-name="N104"/>
    <style:style style:name="Migliaia_20_62" style:display-name="Migliaia 62" style:family="table-cell" style:parent-style-name="Default" style:data-style-name="N104"/>
    <style:style style:name="Migliaia_20_62_20_2" style:display-name="Migliaia 62 2" style:family="table-cell" style:parent-style-name="Default" style:data-style-name="N104"/>
    <style:style style:name="Migliaia_20_62_20_2_20_2" style:display-name="Migliaia 62 2 2" style:family="table-cell" style:parent-style-name="Default" style:data-style-name="N104"/>
    <style:style style:name="Migliaia_20_62_20_3" style:display-name="Migliaia 62 3" style:family="table-cell" style:parent-style-name="Default" style:data-style-name="N104"/>
    <style:style style:name="Migliaia_20_62_20_3_20_2" style:display-name="Migliaia 62 3 2" style:family="table-cell" style:parent-style-name="Default" style:data-style-name="N104"/>
    <style:style style:name="Migliaia_20_62_20_3_20_2_20_2" style:display-name="Migliaia 62 3 2 2" style:family="table-cell" style:parent-style-name="Default" style:data-style-name="N104"/>
    <style:style style:name="Migliaia_20_62_20_3_20_3" style:display-name="Migliaia 62 3 3" style:family="table-cell" style:parent-style-name="Default" style:data-style-name="N104"/>
    <style:style style:name="Migliaia_20_62_20_4" style:display-name="Migliaia 62 4" style:family="table-cell" style:parent-style-name="Default" style:data-style-name="N104"/>
    <style:style style:name="Migliaia_20_62_20_4_20_2" style:display-name="Migliaia 62 4 2" style:family="table-cell" style:parent-style-name="Default" style:data-style-name="N104"/>
    <style:style style:name="Migliaia_20_62_20_5" style:display-name="Migliaia 62 5" style:family="table-cell" style:parent-style-name="Default" style:data-style-name="N104"/>
    <style:style style:name="Migliaia_20_62_20_5_20_2" style:display-name="Migliaia 62 5 2" style:family="table-cell" style:parent-style-name="Default" style:data-style-name="N104"/>
    <style:style style:name="Migliaia_20_62_20_6" style:display-name="Migliaia 62 6" style:family="table-cell" style:parent-style-name="Default" style:data-style-name="N104"/>
    <style:style style:name="Migliaia_20_63" style:display-name="Migliaia 63" style:family="table-cell" style:parent-style-name="Default" style:data-style-name="N104"/>
    <style:style style:name="Migliaia_20_63_20_2" style:display-name="Migliaia 63 2" style:family="table-cell" style:parent-style-name="Default" style:data-style-name="N104"/>
    <style:style style:name="Migliaia_20_63_20_2_20_2" style:display-name="Migliaia 63 2 2" style:family="table-cell" style:parent-style-name="Default" style:data-style-name="N104"/>
    <style:style style:name="Migliaia_20_63_20_3" style:display-name="Migliaia 63 3" style:family="table-cell" style:parent-style-name="Default" style:data-style-name="N104"/>
    <style:style style:name="Migliaia_20_63_20_3_20_2" style:display-name="Migliaia 63 3 2" style:family="table-cell" style:parent-style-name="Default" style:data-style-name="N104"/>
    <style:style style:name="Migliaia_20_63_20_3_20_2_20_2" style:display-name="Migliaia 63 3 2 2" style:family="table-cell" style:parent-style-name="Default" style:data-style-name="N104"/>
    <style:style style:name="Migliaia_20_63_20_3_20_3" style:display-name="Migliaia 63 3 3" style:family="table-cell" style:parent-style-name="Default" style:data-style-name="N104"/>
    <style:style style:name="Migliaia_20_63_20_4" style:display-name="Migliaia 63 4" style:family="table-cell" style:parent-style-name="Default" style:data-style-name="N104"/>
    <style:style style:name="Migliaia_20_63_20_4_20_2" style:display-name="Migliaia 63 4 2" style:family="table-cell" style:parent-style-name="Default" style:data-style-name="N104"/>
    <style:style style:name="Migliaia_20_63_20_5" style:display-name="Migliaia 63 5" style:family="table-cell" style:parent-style-name="Default" style:data-style-name="N104"/>
    <style:style style:name="Migliaia_20_63_20_5_20_2" style:display-name="Migliaia 63 5 2" style:family="table-cell" style:parent-style-name="Default" style:data-style-name="N104"/>
    <style:style style:name="Migliaia_20_63_20_6" style:display-name="Migliaia 63 6" style:family="table-cell" style:parent-style-name="Default" style:data-style-name="N104"/>
    <style:style style:name="Migliaia_20_64" style:display-name="Migliaia 64" style:family="table-cell" style:parent-style-name="Default" style:data-style-name="N104"/>
    <style:style style:name="Migliaia_20_64_20_2" style:display-name="Migliaia 64 2" style:family="table-cell" style:parent-style-name="Default" style:data-style-name="N104"/>
    <style:style style:name="Migliaia_20_64_20_2_20_2" style:display-name="Migliaia 64 2 2" style:family="table-cell" style:parent-style-name="Default" style:data-style-name="N104"/>
    <style:style style:name="Migliaia_20_64_20_3" style:display-name="Migliaia 64 3" style:family="table-cell" style:parent-style-name="Default" style:data-style-name="N104"/>
    <style:style style:name="Migliaia_20_64_20_3_20_2" style:display-name="Migliaia 64 3 2" style:family="table-cell" style:parent-style-name="Default" style:data-style-name="N104"/>
    <style:style style:name="Migliaia_20_64_20_3_20_2_20_2" style:display-name="Migliaia 64 3 2 2" style:family="table-cell" style:parent-style-name="Default" style:data-style-name="N104"/>
    <style:style style:name="Migliaia_20_64_20_3_20_3" style:display-name="Migliaia 64 3 3" style:family="table-cell" style:parent-style-name="Default" style:data-style-name="N104"/>
    <style:style style:name="Migliaia_20_64_20_4" style:display-name="Migliaia 64 4" style:family="table-cell" style:parent-style-name="Default" style:data-style-name="N104"/>
    <style:style style:name="Migliaia_20_64_20_4_20_2" style:display-name="Migliaia 64 4 2" style:family="table-cell" style:parent-style-name="Default" style:data-style-name="N104"/>
    <style:style style:name="Migliaia_20_64_20_5" style:display-name="Migliaia 64 5" style:family="table-cell" style:parent-style-name="Default" style:data-style-name="N104"/>
    <style:style style:name="Migliaia_20_64_20_5_20_2" style:display-name="Migliaia 64 5 2" style:family="table-cell" style:parent-style-name="Default" style:data-style-name="N104"/>
    <style:style style:name="Migliaia_20_64_20_6" style:display-name="Migliaia 64 6" style:family="table-cell" style:parent-style-name="Default" style:data-style-name="N104"/>
    <style:style style:name="Migliaia_20_65" style:display-name="Migliaia 65" style:family="table-cell" style:parent-style-name="Default" style:data-style-name="N104"/>
    <style:style style:name="Migliaia_20_65_20_2" style:display-name="Migliaia 65 2" style:family="table-cell" style:parent-style-name="Default" style:data-style-name="N104"/>
    <style:style style:name="Migliaia_20_65_20_2_20_2" style:display-name="Migliaia 65 2 2" style:family="table-cell" style:parent-style-name="Default" style:data-style-name="N104"/>
    <style:style style:name="Migliaia_20_65_20_3" style:display-name="Migliaia 65 3" style:family="table-cell" style:parent-style-name="Default" style:data-style-name="N104"/>
    <style:style style:name="Migliaia_20_65_20_3_20_2" style:display-name="Migliaia 65 3 2" style:family="table-cell" style:parent-style-name="Default" style:data-style-name="N104"/>
    <style:style style:name="Migliaia_20_65_20_3_20_2_20_2" style:display-name="Migliaia 65 3 2 2" style:family="table-cell" style:parent-style-name="Default" style:data-style-name="N104"/>
    <style:style style:name="Migliaia_20_65_20_3_20_3" style:display-name="Migliaia 65 3 3" style:family="table-cell" style:parent-style-name="Default" style:data-style-name="N104"/>
    <style:style style:name="Migliaia_20_65_20_4" style:display-name="Migliaia 65 4" style:family="table-cell" style:parent-style-name="Default" style:data-style-name="N104"/>
    <style:style style:name="Migliaia_20_65_20_4_20_2" style:display-name="Migliaia 65 4 2" style:family="table-cell" style:parent-style-name="Default" style:data-style-name="N104"/>
    <style:style style:name="Migliaia_20_65_20_5" style:display-name="Migliaia 65 5" style:family="table-cell" style:parent-style-name="Default" style:data-style-name="N104"/>
    <style:style style:name="Migliaia_20_65_20_5_20_2" style:display-name="Migliaia 65 5 2" style:family="table-cell" style:parent-style-name="Default" style:data-style-name="N104"/>
    <style:style style:name="Migliaia_20_65_20_6" style:display-name="Migliaia 65 6" style:family="table-cell" style:parent-style-name="Default" style:data-style-name="N104"/>
    <style:style style:name="Migliaia_20_66" style:display-name="Migliaia 66" style:family="table-cell" style:parent-style-name="Default" style:data-style-name="N104"/>
    <style:style style:name="Migliaia_20_66_20_2" style:display-name="Migliaia 66 2" style:family="table-cell" style:parent-style-name="Default" style:data-style-name="N104"/>
    <style:style style:name="Migliaia_20_66_20_2_20_2" style:display-name="Migliaia 66 2 2" style:family="table-cell" style:parent-style-name="Default" style:data-style-name="N104"/>
    <style:style style:name="Migliaia_20_66_20_3" style:display-name="Migliaia 66 3" style:family="table-cell" style:parent-style-name="Default" style:data-style-name="N104"/>
    <style:style style:name="Migliaia_20_66_20_3_20_2" style:display-name="Migliaia 66 3 2" style:family="table-cell" style:parent-style-name="Default" style:data-style-name="N104"/>
    <style:style style:name="Migliaia_20_66_20_3_20_2_20_2" style:display-name="Migliaia 66 3 2 2" style:family="table-cell" style:parent-style-name="Default" style:data-style-name="N104"/>
    <style:style style:name="Migliaia_20_66_20_3_20_3" style:display-name="Migliaia 66 3 3" style:family="table-cell" style:parent-style-name="Default" style:data-style-name="N104"/>
    <style:style style:name="Migliaia_20_66_20_4" style:display-name="Migliaia 66 4" style:family="table-cell" style:parent-style-name="Default" style:data-style-name="N104"/>
    <style:style style:name="Migliaia_20_66_20_4_20_2" style:display-name="Migliaia 66 4 2" style:family="table-cell" style:parent-style-name="Default" style:data-style-name="N104"/>
    <style:style style:name="Migliaia_20_66_20_5" style:display-name="Migliaia 66 5" style:family="table-cell" style:parent-style-name="Default" style:data-style-name="N104"/>
    <style:style style:name="Migliaia_20_66_20_5_20_2" style:display-name="Migliaia 66 5 2" style:family="table-cell" style:parent-style-name="Default" style:data-style-name="N104"/>
    <style:style style:name="Migliaia_20_66_20_6" style:display-name="Migliaia 66 6" style:family="table-cell" style:parent-style-name="Default" style:data-style-name="N104"/>
    <style:style style:name="Migliaia_20_67" style:display-name="Migliaia 67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7_20_2" style:display-name="Migliaia 67 2" style:family="table-cell" style:parent-style-name="Default" style:data-style-name="N104"/>
    <style:style style:name="Migliaia_20_67_20_2_20_2" style:display-name="Migliaia 67 2 2" style:family="table-cell" style:parent-style-name="Default" style:data-style-name="N104"/>
    <style:style style:name="Migliaia_20_68" style:display-name="Migliaia 68" style:family="table-cell" style:parent-style-name="Default" style:data-style-name="N104"/>
    <style:style style:name="Migliaia_20_68_20_2" style:display-name="Migliaia 68 2" style:family="table-cell" style:parent-style-name="Default" style:data-style-name="N104"/>
    <style:style style:name="Migliaia_20_68_20_2_20_2" style:display-name="Migliaia 68 2 2" style:family="table-cell" style:parent-style-name="Default" style:data-style-name="N104"/>
    <style:style style:name="Migliaia_20_68_20_3" style:display-name="Migliaia 68 3" style:family="table-cell" style:parent-style-name="Default" style:data-style-name="N104"/>
    <style:style style:name="Migliaia_20_68_20_3_20_2" style:display-name="Migliaia 68 3 2" style:family="table-cell" style:parent-style-name="Default" style:data-style-name="N104"/>
    <style:style style:name="Migliaia_20_68_20_3_20_2_20_2" style:display-name="Migliaia 68 3 2 2" style:family="table-cell" style:parent-style-name="Default" style:data-style-name="N104"/>
    <style:style style:name="Migliaia_20_68_20_3_20_3" style:display-name="Migliaia 68 3 3" style:family="table-cell" style:parent-style-name="Default" style:data-style-name="N104"/>
    <style:style style:name="Migliaia_20_68_20_4" style:display-name="Migliaia 68 4" style:family="table-cell" style:parent-style-name="Default" style:data-style-name="N104"/>
    <style:style style:name="Migliaia_20_68_20_4_20_2" style:display-name="Migliaia 68 4 2" style:family="table-cell" style:parent-style-name="Default" style:data-style-name="N104"/>
    <style:style style:name="Migliaia_20_68_20_5" style:display-name="Migliaia 68 5" style:family="table-cell" style:parent-style-name="Default" style:data-style-name="N104"/>
    <style:style style:name="Migliaia_20_69" style:display-name="Migliaia 69" style:family="table-cell" style:parent-style-name="Default" style:data-style-name="N104"/>
    <style:style style:name="Migliaia_20_69_20_2" style:display-name="Migliaia 69 2" style:family="table-cell" style:parent-style-name="Default" style:data-style-name="N104"/>
    <style:style style:name="Migliaia_20_69_20_2_20_2" style:display-name="Migliaia 69 2 2" style:family="table-cell" style:parent-style-name="Default" style:data-style-name="N104"/>
    <style:style style:name="Migliaia_20_69_20_3" style:display-name="Migliaia 69 3" style:family="table-cell" style:parent-style-name="Default" style:data-style-name="N104"/>
    <style:style style:name="Migliaia_20_69_20_3_20_2" style:display-name="Migliaia 69 3 2" style:family="table-cell" style:parent-style-name="Default" style:data-style-name="N104"/>
    <style:style style:name="Migliaia_20_69_20_3_20_2_20_2" style:display-name="Migliaia 69 3 2 2" style:family="table-cell" style:parent-style-name="Default" style:data-style-name="N104"/>
    <style:style style:name="Migliaia_20_69_20_3_20_3" style:display-name="Migliaia 69 3 3" style:family="table-cell" style:parent-style-name="Default" style:data-style-name="N104"/>
    <style:style style:name="Migliaia_20_69_20_4" style:display-name="Migliaia 69 4" style:family="table-cell" style:parent-style-name="Default" style:data-style-name="N104"/>
    <style:style style:name="Migliaia_20_69_20_4_20_2" style:display-name="Migliaia 69 4 2" style:family="table-cell" style:parent-style-name="Default" style:data-style-name="N104"/>
    <style:style style:name="Migliaia_20_69_20_5" style:display-name="Migliaia 69 5" style:family="table-cell" style:parent-style-name="Default" style:data-style-name="N104"/>
    <style:style style:name="Migliaia_20_7" style:display-name="Migliaia 7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_20_2" style:display-name="Migliaia 7 2" style:family="table-cell" style:parent-style-name="Default" style:data-style-name="N104"/>
    <style:style style:name="Migliaia_20_7_20_2_20_2" style:display-name="Migliaia 7 2 2" style:family="table-cell" style:parent-style-name="Default" style:data-style-name="N104"/>
    <style:style style:name="Migliaia_20_7_20_2_20_2_20_2" style:display-name="Migliaia 7 2 2 2" style:family="table-cell" style:parent-style-name="Default" style:data-style-name="N104"/>
    <style:style style:name="Migliaia_20_7_20_2_20_2_20_2_20_2" style:display-name="Migliaia 7 2 2 2 2" style:family="table-cell" style:parent-style-name="Default" style:data-style-name="N104"/>
    <style:style style:name="Migliaia_20_7_20_2_20_2_20_2_20_2_20_2" style:display-name="Migliaia 7 2 2 2 2 2" style:family="table-cell" style:parent-style-name="Default" style:data-style-name="N104"/>
    <style:style style:name="Migliaia_20_7_20_2_20_2_20_2_20_3" style:display-name="Migliaia 7 2 2 2 3" style:family="table-cell" style:parent-style-name="Default" style:data-style-name="N104"/>
    <style:style style:name="Migliaia_20_7_20_2_20_2_20_3" style:display-name="Migliaia 7 2 2 3" style:family="table-cell" style:parent-style-name="Default" style:data-style-name="N104"/>
    <style:style style:name="Migliaia_20_7_20_2_20_2_20_3_20_2" style:display-name="Migliaia 7 2 2 3 2" style:family="table-cell" style:parent-style-name="Default" style:data-style-name="N104"/>
    <style:style style:name="Migliaia_20_7_20_2_20_2_20_4" style:display-name="Migliaia 7 2 2 4" style:family="table-cell" style:parent-style-name="Default" style:data-style-name="N104"/>
    <style:style style:name="Migliaia_20_7_20_2_20_2_20_4_20_2" style:display-name="Migliaia 7 2 2 4 2" style:family="table-cell" style:parent-style-name="Default" style:data-style-name="N104"/>
    <style:style style:name="Migliaia_20_7_20_2_20_2_20_5" style:display-name="Migliaia 7 2 2 5" style:family="table-cell" style:parent-style-name="Default" style:data-style-name="N104"/>
    <style:style style:name="Migliaia_20_7_20_2_20_3" style:display-name="Migliaia 7 2 3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7_20_2_20_3_20_2" style:display-name="Migliaia 7 2 3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7_20_2_20_4" style:display-name="Migliaia 7 2 4" style:family="table-cell" style:parent-style-name="Default" style:data-style-name="N104"/>
    <style:style style:name="Migliaia_20_7_20_2_20_4_20_2" style:display-name="Migliaia 7 2 4 2" style:family="table-cell" style:parent-style-name="Default" style:data-style-name="N104"/>
    <style:style style:name="Migliaia_20_7_20_2_20_4_20_2_20_2" style:display-name="Migliaia 7 2 4 2 2" style:family="table-cell" style:parent-style-name="Default" style:data-style-name="N104"/>
    <style:style style:name="Migliaia_20_7_20_2_20_4_20_3" style:display-name="Migliaia 7 2 4 3" style:family="table-cell" style:parent-style-name="Default" style:data-style-name="N104"/>
    <style:style style:name="Migliaia_20_7_20_2_20_5" style:display-name="Migliaia 7 2 5" style:family="table-cell" style:parent-style-name="Default" style:data-style-name="N104"/>
    <style:style style:name="Migliaia_20_7_20_2_20_5_20_2" style:display-name="Migliaia 7 2 5 2" style:family="table-cell" style:parent-style-name="Default" style:data-style-name="N104"/>
    <style:style style:name="Migliaia_20_7_20_2_20_5_20_2_20_2" style:display-name="Migliaia 7 2 5 2 2" style:family="table-cell" style:parent-style-name="Default" style:data-style-name="N104"/>
    <style:style style:name="Migliaia_20_7_20_2_20_5_20_3" style:display-name="Migliaia 7 2 5 3" style:family="table-cell" style:parent-style-name="Default" style:data-style-name="N104"/>
    <style:style style:name="Migliaia_20_7_20_2_20_6" style:display-name="Migliaia 7 2 6" style:family="table-cell" style:parent-style-name="Default" style:data-style-name="N104"/>
    <style:style style:name="Migliaia_20_7_20_3" style:display-name="Migliaia 7 3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7_20_3_20_2" style:display-name="Migliaia 7 3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7_20_4" style:display-name="Migliaia 7 4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_20_5" style:display-name="Migliaia 7 5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_20_6" style:display-name="Migliaia 7 6" style:family="table-cell" style:parent-style-name="Default" style:data-style-name="N104"/>
    <style:style style:name="Migliaia_20_7_20_6_20_2" style:display-name="Migliaia 7 6 2" style:family="table-cell" style:parent-style-name="Default" style:data-style-name="N104"/>
    <style:style style:name="Migliaia_20_7_20_7" style:display-name="Migliaia 7 7" style:family="table-cell" style:parent-style-name="Default" style:data-style-name="N104"/>
    <style:style style:name="Migliaia_20_7_20_7_20_2" style:display-name="Migliaia 7 7 2" style:family="table-cell" style:parent-style-name="Default" style:data-style-name="N104"/>
    <style:style style:name="Migliaia_20_70" style:display-name="Migliaia 70" style:family="table-cell" style:parent-style-name="Default" style:data-style-name="N104"/>
    <style:style style:name="Migliaia_20_70_20_2" style:display-name="Migliaia 70 2" style:family="table-cell" style:parent-style-name="Default" style:data-style-name="N104"/>
    <style:style style:name="Migliaia_20_70_20_2_20_2" style:display-name="Migliaia 70 2 2" style:family="table-cell" style:parent-style-name="Default" style:data-style-name="N104"/>
    <style:style style:name="Migliaia_20_70_20_3" style:display-name="Migliaia 70 3" style:family="table-cell" style:parent-style-name="Default" style:data-style-name="N104"/>
    <style:style style:name="Migliaia_20_70_20_3_20_2" style:display-name="Migliaia 70 3 2" style:family="table-cell" style:parent-style-name="Default" style:data-style-name="N104"/>
    <style:style style:name="Migliaia_20_70_20_3_20_2_20_2" style:display-name="Migliaia 70 3 2 2" style:family="table-cell" style:parent-style-name="Default" style:data-style-name="N104"/>
    <style:style style:name="Migliaia_20_70_20_3_20_3" style:display-name="Migliaia 70 3 3" style:family="table-cell" style:parent-style-name="Default" style:data-style-name="N104"/>
    <style:style style:name="Migliaia_20_70_20_4" style:display-name="Migliaia 70 4" style:family="table-cell" style:parent-style-name="Default" style:data-style-name="N104"/>
    <style:style style:name="Migliaia_20_70_20_4_20_2" style:display-name="Migliaia 70 4 2" style:family="table-cell" style:parent-style-name="Default" style:data-style-name="N104"/>
    <style:style style:name="Migliaia_20_70_20_5" style:display-name="Migliaia 70 5" style:family="table-cell" style:parent-style-name="Default" style:data-style-name="N104"/>
    <style:style style:name="Migliaia_20_71" style:display-name="Migliaia 71" style:family="table-cell" style:parent-style-name="Default" style:data-style-name="N104"/>
    <style:style style:name="Migliaia_20_71_20_2" style:display-name="Migliaia 71 2" style:family="table-cell" style:parent-style-name="Default" style:data-style-name="N104"/>
    <style:style style:name="Migliaia_20_71_20_2_20_2" style:display-name="Migliaia 71 2 2" style:family="table-cell" style:parent-style-name="Default" style:data-style-name="N104"/>
    <style:style style:name="Migliaia_20_71_20_3" style:display-name="Migliaia 71 3" style:family="table-cell" style:parent-style-name="Default" style:data-style-name="N104"/>
    <style:style style:name="Migliaia_20_71_20_3_20_2" style:display-name="Migliaia 71 3 2" style:family="table-cell" style:parent-style-name="Default" style:data-style-name="N104"/>
    <style:style style:name="Migliaia_20_71_20_3_20_2_20_2" style:display-name="Migliaia 71 3 2 2" style:family="table-cell" style:parent-style-name="Default" style:data-style-name="N104"/>
    <style:style style:name="Migliaia_20_71_20_3_20_3" style:display-name="Migliaia 71 3 3" style:family="table-cell" style:parent-style-name="Default" style:data-style-name="N104"/>
    <style:style style:name="Migliaia_20_71_20_4" style:display-name="Migliaia 71 4" style:family="table-cell" style:parent-style-name="Default" style:data-style-name="N104"/>
    <style:style style:name="Migliaia_20_71_20_4_20_2" style:display-name="Migliaia 71 4 2" style:family="table-cell" style:parent-style-name="Default" style:data-style-name="N104"/>
    <style:style style:name="Migliaia_20_71_20_5" style:display-name="Migliaia 71 5" style:family="table-cell" style:parent-style-name="Default" style:data-style-name="N104"/>
    <style:style style:name="Migliaia_20_72" style:display-name="Migliaia 72" style:family="table-cell" style:parent-style-name="Default" style:data-style-name="N104"/>
    <style:style style:name="Migliaia_20_72_20_2" style:display-name="Migliaia 72 2" style:family="table-cell" style:parent-style-name="Default" style:data-style-name="N104"/>
    <style:style style:name="Migliaia_20_72_20_2_20_2" style:display-name="Migliaia 72 2 2" style:family="table-cell" style:parent-style-name="Default" style:data-style-name="N104"/>
    <style:style style:name="Migliaia_20_72_20_3" style:display-name="Migliaia 72 3" style:family="table-cell" style:parent-style-name="Default" style:data-style-name="N104"/>
    <style:style style:name="Migliaia_20_72_20_3_20_2" style:display-name="Migliaia 72 3 2" style:family="table-cell" style:parent-style-name="Default" style:data-style-name="N104"/>
    <style:style style:name="Migliaia_20_72_20_3_20_2_20_2" style:display-name="Migliaia 72 3 2 2" style:family="table-cell" style:parent-style-name="Default" style:data-style-name="N104"/>
    <style:style style:name="Migliaia_20_72_20_3_20_3" style:display-name="Migliaia 72 3 3" style:family="table-cell" style:parent-style-name="Default" style:data-style-name="N104"/>
    <style:style style:name="Migliaia_20_72_20_4" style:display-name="Migliaia 72 4" style:family="table-cell" style:parent-style-name="Default" style:data-style-name="N104"/>
    <style:style style:name="Migliaia_20_72_20_4_20_2" style:display-name="Migliaia 72 4 2" style:family="table-cell" style:parent-style-name="Default" style:data-style-name="N104"/>
    <style:style style:name="Migliaia_20_72_20_5" style:display-name="Migliaia 72 5" style:family="table-cell" style:parent-style-name="Default" style:data-style-name="N104"/>
    <style:style style:name="Migliaia_20_73" style:display-name="Migliaia 73" style:family="table-cell" style:parent-style-name="Default" style:data-style-name="N104"/>
    <style:style style:name="Migliaia_20_73_20_2" style:display-name="Migliaia 73 2" style:family="table-cell" style:parent-style-name="Default" style:data-style-name="N104"/>
    <style:style style:name="Migliaia_20_73_20_2_20_2" style:display-name="Migliaia 73 2 2" style:family="table-cell" style:parent-style-name="Default" style:data-style-name="N104"/>
    <style:style style:name="Migliaia_20_73_20_3" style:display-name="Migliaia 73 3" style:family="table-cell" style:parent-style-name="Default" style:data-style-name="N104"/>
    <style:style style:name="Migliaia_20_73_20_3_20_2" style:display-name="Migliaia 73 3 2" style:family="table-cell" style:parent-style-name="Default" style:data-style-name="N104"/>
    <style:style style:name="Migliaia_20_73_20_3_20_2_20_2" style:display-name="Migliaia 73 3 2 2" style:family="table-cell" style:parent-style-name="Default" style:data-style-name="N104"/>
    <style:style style:name="Migliaia_20_73_20_3_20_3" style:display-name="Migliaia 73 3 3" style:family="table-cell" style:parent-style-name="Default" style:data-style-name="N104"/>
    <style:style style:name="Migliaia_20_73_20_4" style:display-name="Migliaia 73 4" style:family="table-cell" style:parent-style-name="Default" style:data-style-name="N104"/>
    <style:style style:name="Migliaia_20_73_20_4_20_2" style:display-name="Migliaia 73 4 2" style:family="table-cell" style:parent-style-name="Default" style:data-style-name="N104"/>
    <style:style style:name="Migliaia_20_73_20_5" style:display-name="Migliaia 73 5" style:family="table-cell" style:parent-style-name="Default" style:data-style-name="N104"/>
    <style:style style:name="Migliaia_20_74" style:display-name="Migliaia 74" style:family="table-cell" style:parent-style-name="Default" style:data-style-name="N104"/>
    <style:style style:name="Migliaia_20_74_20_2" style:display-name="Migliaia 74 2" style:family="table-cell" style:parent-style-name="Default" style:data-style-name="N104"/>
    <style:style style:name="Migliaia_20_74_20_2_20_2" style:display-name="Migliaia 74 2 2" style:family="table-cell" style:parent-style-name="Default" style:data-style-name="N104"/>
    <style:style style:name="Migliaia_20_74_20_3" style:display-name="Migliaia 74 3" style:family="table-cell" style:parent-style-name="Default" style:data-style-name="N104"/>
    <style:style style:name="Migliaia_20_74_20_3_20_2" style:display-name="Migliaia 74 3 2" style:family="table-cell" style:parent-style-name="Default" style:data-style-name="N104"/>
    <style:style style:name="Migliaia_20_74_20_3_20_2_20_2" style:display-name="Migliaia 74 3 2 2" style:family="table-cell" style:parent-style-name="Default" style:data-style-name="N104"/>
    <style:style style:name="Migliaia_20_74_20_3_20_3" style:display-name="Migliaia 74 3 3" style:family="table-cell" style:parent-style-name="Default" style:data-style-name="N104"/>
    <style:style style:name="Migliaia_20_74_20_4" style:display-name="Migliaia 74 4" style:family="table-cell" style:parent-style-name="Default" style:data-style-name="N104"/>
    <style:style style:name="Migliaia_20_74_20_4_20_2" style:display-name="Migliaia 74 4 2" style:family="table-cell" style:parent-style-name="Default" style:data-style-name="N104"/>
    <style:style style:name="Migliaia_20_74_20_5" style:display-name="Migliaia 74 5" style:family="table-cell" style:parent-style-name="Default" style:data-style-name="N104"/>
    <style:style style:name="Migliaia_20_75" style:display-name="Migliaia 75" style:family="table-cell" style:parent-style-name="Default" style:data-style-name="N104"/>
    <style:style style:name="Migliaia_20_75_20_2" style:display-name="Migliaia 75 2" style:family="table-cell" style:parent-style-name="Default" style:data-style-name="N104"/>
    <style:style style:name="Migliaia_20_75_20_2_20_2" style:display-name="Migliaia 75 2 2" style:family="table-cell" style:parent-style-name="Default" style:data-style-name="N104"/>
    <style:style style:name="Migliaia_20_75_20_3" style:display-name="Migliaia 75 3" style:family="table-cell" style:parent-style-name="Default" style:data-style-name="N104"/>
    <style:style style:name="Migliaia_20_75_20_3_20_2" style:display-name="Migliaia 75 3 2" style:family="table-cell" style:parent-style-name="Default" style:data-style-name="N104"/>
    <style:style style:name="Migliaia_20_75_20_3_20_2_20_2" style:display-name="Migliaia 75 3 2 2" style:family="table-cell" style:parent-style-name="Default" style:data-style-name="N104"/>
    <style:style style:name="Migliaia_20_75_20_3_20_3" style:display-name="Migliaia 75 3 3" style:family="table-cell" style:parent-style-name="Default" style:data-style-name="N104"/>
    <style:style style:name="Migliaia_20_75_20_4" style:display-name="Migliaia 75 4" style:family="table-cell" style:parent-style-name="Default" style:data-style-name="N104"/>
    <style:style style:name="Migliaia_20_75_20_4_20_2" style:display-name="Migliaia 75 4 2" style:family="table-cell" style:parent-style-name="Default" style:data-style-name="N104"/>
    <style:style style:name="Migliaia_20_75_20_5" style:display-name="Migliaia 75 5" style:family="table-cell" style:parent-style-name="Default" style:data-style-name="N104"/>
    <style:style style:name="Migliaia_20_76" style:display-name="Migliaia 76" style:family="table-cell" style:parent-style-name="Default" style:data-style-name="N104"/>
    <style:style style:name="Migliaia_20_76_20_2" style:display-name="Migliaia 76 2" style:family="table-cell" style:parent-style-name="Default" style:data-style-name="N104"/>
    <style:style style:name="Migliaia_20_76_20_2_20_2" style:display-name="Migliaia 76 2 2" style:family="table-cell" style:parent-style-name="Default" style:data-style-name="N104"/>
    <style:style style:name="Migliaia_20_76_20_3" style:display-name="Migliaia 76 3" style:family="table-cell" style:parent-style-name="Default" style:data-style-name="N104"/>
    <style:style style:name="Migliaia_20_76_20_3_20_2" style:display-name="Migliaia 76 3 2" style:family="table-cell" style:parent-style-name="Default" style:data-style-name="N104"/>
    <style:style style:name="Migliaia_20_76_20_3_20_2_20_2" style:display-name="Migliaia 76 3 2 2" style:family="table-cell" style:parent-style-name="Default" style:data-style-name="N104"/>
    <style:style style:name="Migliaia_20_76_20_3_20_3" style:display-name="Migliaia 76 3 3" style:family="table-cell" style:parent-style-name="Default" style:data-style-name="N104"/>
    <style:style style:name="Migliaia_20_76_20_4" style:display-name="Migliaia 76 4" style:family="table-cell" style:parent-style-name="Default" style:data-style-name="N104"/>
    <style:style style:name="Migliaia_20_76_20_4_20_2" style:display-name="Migliaia 76 4 2" style:family="table-cell" style:parent-style-name="Default" style:data-style-name="N104"/>
    <style:style style:name="Migliaia_20_76_20_5" style:display-name="Migliaia 76 5" style:family="table-cell" style:parent-style-name="Default" style:data-style-name="N104"/>
    <style:style style:name="Migliaia_20_77" style:display-name="Migliaia 77" style:family="table-cell" style:parent-style-name="Default" style:data-style-name="N104"/>
    <style:style style:name="Migliaia_20_77_20_2" style:display-name="Migliaia 77 2" style:family="table-cell" style:parent-style-name="Default" style:data-style-name="N104"/>
    <style:style style:name="Migliaia_20_77_20_2_20_2" style:display-name="Migliaia 77 2 2" style:family="table-cell" style:parent-style-name="Default" style:data-style-name="N104"/>
    <style:style style:name="Migliaia_20_77_20_3" style:display-name="Migliaia 77 3" style:family="table-cell" style:parent-style-name="Default" style:data-style-name="N104"/>
    <style:style style:name="Migliaia_20_77_20_3_20_2" style:display-name="Migliaia 77 3 2" style:family="table-cell" style:parent-style-name="Default" style:data-style-name="N104"/>
    <style:style style:name="Migliaia_20_77_20_3_20_2_20_2" style:display-name="Migliaia 77 3 2 2" style:family="table-cell" style:parent-style-name="Default" style:data-style-name="N104"/>
    <style:style style:name="Migliaia_20_77_20_3_20_3" style:display-name="Migliaia 77 3 3" style:family="table-cell" style:parent-style-name="Default" style:data-style-name="N104"/>
    <style:style style:name="Migliaia_20_77_20_4" style:display-name="Migliaia 77 4" style:family="table-cell" style:parent-style-name="Default" style:data-style-name="N104"/>
    <style:style style:name="Migliaia_20_77_20_4_20_2" style:display-name="Migliaia 77 4 2" style:family="table-cell" style:parent-style-name="Default" style:data-style-name="N104"/>
    <style:style style:name="Migliaia_20_77_20_5" style:display-name="Migliaia 77 5" style:family="table-cell" style:parent-style-name="Default" style:data-style-name="N104"/>
    <style:style style:name="Migliaia_20_78" style:display-name="Migliaia 78" style:family="table-cell" style:parent-style-name="Default" style:data-style-name="N104"/>
    <style:style style:name="Migliaia_20_78_20_2" style:display-name="Migliaia 78 2" style:family="table-cell" style:parent-style-name="Default" style:data-style-name="N104"/>
    <style:style style:name="Migliaia_20_78_20_2_20_2" style:display-name="Migliaia 78 2 2" style:family="table-cell" style:parent-style-name="Default" style:data-style-name="N104"/>
    <style:style style:name="Migliaia_20_78_20_3" style:display-name="Migliaia 78 3" style:family="table-cell" style:parent-style-name="Default" style:data-style-name="N104"/>
    <style:style style:name="Migliaia_20_78_20_3_20_2" style:display-name="Migliaia 78 3 2" style:family="table-cell" style:parent-style-name="Default" style:data-style-name="N104"/>
    <style:style style:name="Migliaia_20_78_20_3_20_2_20_2" style:display-name="Migliaia 78 3 2 2" style:family="table-cell" style:parent-style-name="Default" style:data-style-name="N104"/>
    <style:style style:name="Migliaia_20_78_20_3_20_3" style:display-name="Migliaia 78 3 3" style:family="table-cell" style:parent-style-name="Default" style:data-style-name="N104"/>
    <style:style style:name="Migliaia_20_78_20_4" style:display-name="Migliaia 78 4" style:family="table-cell" style:parent-style-name="Default" style:data-style-name="N104"/>
    <style:style style:name="Migliaia_20_78_20_4_20_2" style:display-name="Migliaia 78 4 2" style:family="table-cell" style:parent-style-name="Default" style:data-style-name="N104"/>
    <style:style style:name="Migliaia_20_78_20_5" style:display-name="Migliaia 78 5" style:family="table-cell" style:parent-style-name="Default" style:data-style-name="N104"/>
    <style:style style:name="Migliaia_20_79" style:display-name="Migliaia 79" style:family="table-cell" style:parent-style-name="Default" style:data-style-name="N104"/>
    <style:style style:name="Migliaia_20_79_20_2" style:display-name="Migliaia 79 2" style:family="table-cell" style:parent-style-name="Default" style:data-style-name="N104"/>
    <style:style style:name="Migliaia_20_8" style:display-name="Migliaia 8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_20_2" style:display-name="Migliaia 8 2" style:family="table-cell" style:parent-style-name="Default" style:data-style-name="N104"/>
    <style:style style:name="Migliaia_20_8_20_2_20_2" style:display-name="Migliaia 8 2 2" style:family="table-cell" style:parent-style-name="Default" style:data-style-name="N104"/>
    <style:style style:name="Migliaia_20_8_20_2_20_2_20_2" style:display-name="Migliaia 8 2 2 2" style:family="table-cell" style:parent-style-name="Default" style:data-style-name="N104"/>
    <style:style style:name="Migliaia_20_8_20_2_20_2_20_2_20_2" style:display-name="Migliaia 8 2 2 2 2" style:family="table-cell" style:parent-style-name="Default" style:data-style-name="N104"/>
    <style:style style:name="Migliaia_20_8_20_2_20_2_20_3" style:display-name="Migliaia 8 2 2 3" style:family="table-cell" style:parent-style-name="Default" style:data-style-name="N104"/>
    <style:style style:name="Migliaia_20_8_20_2_20_3" style:display-name="Migliaia 8 2 3" style:family="table-cell" style:parent-style-name="Default" style:data-style-name="N104"/>
    <style:style style:name="Migliaia_20_8_20_2_20_3_20_2" style:display-name="Migliaia 8 2 3 2" style:family="table-cell" style:parent-style-name="Default" style:data-style-name="N104"/>
    <style:style style:name="Migliaia_20_8_20_2_20_3_20_2_20_2" style:display-name="Migliaia 8 2 3 2 2" style:family="table-cell" style:parent-style-name="Default" style:data-style-name="N104"/>
    <style:style style:name="Migliaia_20_8_20_2_20_3_20_3" style:display-name="Migliaia 8 2 3 3" style:family="table-cell" style:parent-style-name="Default" style:data-style-name="N104"/>
    <style:style style:name="Migliaia_20_8_20_2_20_4" style:display-name="Migliaia 8 2 4" style:family="table-cell" style:parent-style-name="Default" style:data-style-name="N104"/>
    <style:style style:name="Migliaia_20_8_20_2_20_4_20_2" style:display-name="Migliaia 8 2 4 2" style:family="table-cell" style:parent-style-name="Default" style:data-style-name="N104"/>
    <style:style style:name="Migliaia_20_8_20_2_20_5" style:display-name="Migliaia 8 2 5" style:family="table-cell" style:parent-style-name="Default" style:data-style-name="N104"/>
    <style:style style:name="Migliaia_20_8_20_3" style:display-name="Migliaia 8 3" style:family="table-cell" style:parent-style-name="Default" style:data-style-name="N104"/>
    <style:style style:name="Migliaia_20_8_20_3_20_2" style:display-name="Migliaia 8 3 2" style:family="table-cell" style:parent-style-name="Default" style:data-style-name="N104"/>
    <style:style style:name="Migliaia_20_8_20_4" style:display-name="Migliaia 8 4" style:family="table-cell" style:parent-style-name="Default" style:data-style-name="N104"/>
    <style:style style:name="Migliaia_20_8_20_4_20_2" style:display-name="Migliaia 8 4 2" style:family="table-cell" style:parent-style-name="Default" style:data-style-name="N104"/>
    <style:style style:name="Migliaia_20_80" style:display-name="Migliaia 80" style:family="table-cell" style:parent-style-name="Default" style:data-style-name="N104"/>
    <style:style style:name="Migliaia_20_80_20_2" style:display-name="Migliaia 80 2" style:family="table-cell" style:parent-style-name="Default" style:data-style-name="N104"/>
    <style:style style:name="Migliaia_20_81" style:display-name="Migliaia 81" style:family="table-cell" style:parent-style-name="Default" style:data-style-name="N104"/>
    <style:style style:name="Migliaia_20_81_20_2" style:display-name="Migliaia 81 2" style:family="table-cell" style:parent-style-name="Default" style:data-style-name="N104"/>
    <style:style style:name="Migliaia_20_82" style:display-name="Migliaia 82" style:family="table-cell" style:parent-style-name="Default" style:data-style-name="N104"/>
    <style:style style:name="Migliaia_20_82_20_2" style:display-name="Migliaia 82 2" style:family="table-cell" style:parent-style-name="Default" style:data-style-name="N104"/>
    <style:style style:name="Migliaia_20_83" style:display-name="Migliaia 83" style:family="table-cell" style:parent-style-name="Default" style:data-style-name="N104"/>
    <style:style style:name="Migliaia_20_83_20_2" style:display-name="Migliaia 83 2" style:family="table-cell" style:parent-style-name="Default" style:data-style-name="N104"/>
    <style:style style:name="Migliaia_20_84" style:display-name="Migliaia 84" style:family="table-cell" style:parent-style-name="Default" style:data-style-name="N104"/>
    <style:style style:name="Migliaia_20_84_20_2" style:display-name="Migliaia 84 2" style:family="table-cell" style:parent-style-name="Default" style:data-style-name="N104"/>
    <style:style style:name="Migliaia_20_85" style:display-name="Migliaia 85" style:family="table-cell" style:parent-style-name="Default" style:data-style-name="N104"/>
    <style:style style:name="Migliaia_20_85_20_2" style:display-name="Migliaia 85 2" style:family="table-cell" style:parent-style-name="Default" style:data-style-name="N104"/>
    <style:style style:name="Migliaia_20_86" style:display-name="Migliaia 86" style:family="table-cell" style:parent-style-name="Default" style:data-style-name="N104"/>
    <style:style style:name="Migliaia_20_86_20_2" style:display-name="Migliaia 86 2" style:family="table-cell" style:parent-style-name="Default" style:data-style-name="N104"/>
    <style:style style:name="Migliaia_20_87" style:display-name="Migliaia 87" style:family="table-cell" style:parent-style-name="Default" style:data-style-name="N104"/>
    <style:style style:name="Migliaia_20_87_20_2" style:display-name="Migliaia 87 2" style:family="table-cell" style:parent-style-name="Default" style:data-style-name="N104"/>
    <style:style style:name="Migliaia_20_88" style:display-name="Migliaia 88" style:family="table-cell" style:parent-style-name="Default" style:data-style-name="N104"/>
    <style:style style:name="Migliaia_20_88_20_2" style:display-name="Migliaia 88 2" style:family="table-cell" style:parent-style-name="Default" style:data-style-name="N104"/>
    <style:style style:name="Migliaia_20_89" style:display-name="Migliaia 89" style:family="table-cell" style:parent-style-name="Default" style:data-style-name="N104"/>
    <style:style style:name="Migliaia_20_89_20_2" style:display-name="Migliaia 89 2" style:family="table-cell" style:parent-style-name="Default" style:data-style-name="N104"/>
    <style:style style:name="Migliaia_20_9" style:display-name="Migliaia 9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9_20_2" style:display-name="Migliaia 9 2" style:family="table-cell" style:parent-style-name="Default" style:data-style-name="N104"/>
    <style:style style:name="Migliaia_20_9_20_2_20_2" style:display-name="Migliaia 9 2 2" style:family="table-cell" style:parent-style-name="Default" style:data-style-name="N104"/>
    <style:style style:name="Migliaia_20_9_20_2_20_2_20_2" style:display-name="Migliaia 9 2 2 2" style:family="table-cell" style:parent-style-name="Default" style:data-style-name="N104"/>
    <style:style style:name="Migliaia_20_9_20_2_20_2_20_2_20_2" style:display-name="Migliaia 9 2 2 2 2" style:family="table-cell" style:parent-style-name="Default" style:data-style-name="N104"/>
    <style:style style:name="Migliaia_20_9_20_2_20_2_20_3" style:display-name="Migliaia 9 2 2 3" style:family="table-cell" style:parent-style-name="Default" style:data-style-name="N104"/>
    <style:style style:name="Migliaia_20_9_20_2_20_3" style:display-name="Migliaia 9 2 3" style:family="table-cell" style:parent-style-name="Default" style:data-style-name="N104"/>
    <style:style style:name="Migliaia_20_9_20_2_20_3_20_2" style:display-name="Migliaia 9 2 3 2" style:family="table-cell" style:parent-style-name="Default" style:data-style-name="N104"/>
    <style:style style:name="Migliaia_20_9_20_2_20_4" style:display-name="Migliaia 9 2 4" style:family="table-cell" style:parent-style-name="Default" style:data-style-name="N104"/>
    <style:style style:name="Migliaia_20_9_20_3" style:display-name="Migliaia 9 3" style:family="table-cell" style:parent-style-name="Default" style:data-style-name="N104"/>
    <style:style style:name="Migliaia_20_9_20_3_20_2" style:display-name="Migliaia 9 3 2" style:family="table-cell" style:parent-style-name="Default" style:data-style-name="N104"/>
    <style:style style:name="Migliaia_20_9_20_3_20_2_20_2" style:display-name="Migliaia 9 3 2 2" style:family="table-cell" style:parent-style-name="Default" style:data-style-name="N104"/>
    <style:style style:name="Migliaia_20_9_20_3_20_3" style:display-name="Migliaia 9 3 3" style:family="table-cell" style:parent-style-name="Default" style:data-style-name="N104"/>
    <style:style style:name="Migliaia_20_9_20_4" style:display-name="Migliaia 9 4" style:family="table-cell" style:parent-style-name="Default" style:data-style-name="N104"/>
    <style:style style:name="Migliaia_20_9_20_4_20_2" style:display-name="Migliaia 9 4 2" style:family="table-cell" style:parent-style-name="Default" style:data-style-name="N104"/>
    <style:style style:name="Migliaia_20_90" style:display-name="Migliaia 90" style:family="table-cell" style:parent-style-name="Default" style:data-style-name="N104"/>
    <style:style style:name="Migliaia_20_90_20_2" style:display-name="Migliaia 90 2" style:family="table-cell" style:parent-style-name="Default" style:data-style-name="N104"/>
    <style:style style:name="Migliaia_20_91" style:display-name="Migliaia 91" style:family="table-cell" style:parent-style-name="Default" style:data-style-name="N104"/>
    <style:style style:name="Migliaia_20_91_20_2" style:display-name="Migliaia 91 2" style:family="table-cell" style:parent-style-name="Default" style:data-style-name="N104"/>
    <style:style style:name="Migliaia_20_92" style:display-name="Migliaia 92" style:family="table-cell" style:parent-style-name="Default" style:data-style-name="N104"/>
    <style:style style:name="Migliaia_20_92_20_2" style:display-name="Migliaia 92 2" style:family="table-cell" style:parent-style-name="Default" style:data-style-name="N104"/>
    <style:style style:name="Migliaia_20_93" style:display-name="Migliaia 93" style:family="table-cell" style:parent-style-name="Default" style:data-style-name="N104"/>
    <style:style style:name="Migliaia_20_93_20_2" style:display-name="Migliaia 93 2" style:family="table-cell" style:parent-style-name="Default" style:data-style-name="N104"/>
    <style:style style:name="Migliaia_20_94" style:display-name="Migliaia 94" style:family="table-cell" style:parent-style-name="Default" style:data-style-name="N104"/>
    <style:style style:name="Migliaia_20_94_20_2" style:display-name="Migliaia 94 2" style:family="table-cell" style:parent-style-name="Default" style:data-style-name="N104"/>
    <style:style style:name="Migliaia_20_95" style:display-name="Migliaia 95" style:family="table-cell" style:parent-style-name="Default" style:data-style-name="N104"/>
    <style:style style:name="Migliaia_20_95_20_2" style:display-name="Migliaia 95 2" style:family="table-cell" style:parent-style-name="Default" style:data-style-name="N104"/>
    <style:style style:name="Migliaia_20_96" style:display-name="Migliaia 96" style:family="table-cell" style:parent-style-name="Default" style:data-style-name="N104"/>
    <style:style style:name="Migliaia_20_96_20_2" style:display-name="Migliaia 96 2" style:family="table-cell" style:parent-style-name="Default" style:data-style-name="N104"/>
    <style:style style:name="Migliaia_20_97" style:display-name="Migliaia 97" style:family="table-cell" style:parent-style-name="Default" style:data-style-name="N104"/>
    <style:style style:name="Migliaia_20_97_20_2" style:display-name="Migliaia 97 2" style:family="table-cell" style:parent-style-name="Default" style:data-style-name="N104"/>
    <style:style style:name="Migliaia_20_98" style:display-name="Migliaia 98" style:family="table-cell" style:parent-style-name="Default" style:data-style-name="N104"/>
    <style:style style:name="Migliaia_20_98_20_2" style:display-name="Migliaia 98 2" style:family="table-cell" style:parent-style-name="Default" style:data-style-name="N104"/>
    <style:style style:name="Migliaia_20_99" style:display-name="Migliaia 99" style:family="table-cell" style:parent-style-name="Default" style:data-style-name="N104"/>
    <style:style style:name="Migliaia_20_99_20_2" style:display-name="Migliaia 99 2" style:family="table-cell" style:parent-style-name="Default" style:data-style-name="N104"/>
    <style:style style:name="Migliaia_20__5b_0_5d__20_10" style:display-name="Migliaia [0] 10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10_20_2" style:display-name="Migliaia [0] 10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10_20_2_20_2" style:display-name="Migliaia [0] 10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10_20_2_20_2_20_2" style:display-name="Migliaia [0] 10 2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10_20_2_20_3" style:display-name="Migliaia [0] 10 2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10_20_3" style:display-name="Migliaia [0] 10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10_20_3_20_2" style:display-name="Migliaia [0] 10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10_20_4" style:display-name="Migliaia [0] 10 4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11" style:display-name="Migliaia [0] 11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11_20_2" style:display-name="Migliaia [0] 11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11_20_2_20_2" style:display-name="Migliaia [0] 11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11_20_3" style:display-name="Migliaia [0] 11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12" style:display-name="Migliaia [0] 12" style:family="table-cell" style:parent-style-name="Default" style:data-style-name="N103"/>
    <style:style style:name="Migliaia_20__5b_0_5d__20_12_20_2" style:display-name="Migliaia [0] 12 2" style:family="table-cell" style:parent-style-name="Default" style:data-style-name="N103"/>
    <style:style style:name="Migliaia_20__5b_0_5d__20_12_20_2_20_2" style:display-name="Migliaia [0] 12 2 2" style:family="table-cell" style:parent-style-name="Default" style:data-style-name="N103"/>
    <style:style style:name="Migliaia_20__5b_0_5d__20_12_20_3" style:display-name="Migliaia [0] 12 3" style:family="table-cell" style:parent-style-name="Default" style:data-style-name="N103"/>
    <style:style style:name="Migliaia_20__5b_0_5d__20_13" style:display-name="Migliaia [0] 1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13_20_2" style:display-name="Migliaia [0] 1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14" style:display-name="Migliaia [0] 14" style:family="table-cell" style:parent-style-name="Default" style:data-style-name="N103"/>
    <style:style style:name="Migliaia_20__5b_0_5d__20_14_20_2" style:display-name="Migliaia [0] 14 2" style:family="table-cell" style:parent-style-name="Default" style:data-style-name="N103"/>
    <style:style style:name="Migliaia_20__5b_0_5d__20_14_20_2_20_2" style:display-name="Migliaia [0] 14 2 2" style:family="table-cell" style:parent-style-name="Default" style:data-style-name="N103"/>
    <style:style style:name="Migliaia_20__5b_0_5d__20_14_20_3" style:display-name="Migliaia [0] 14 3" style:family="table-cell" style:parent-style-name="Default" style:data-style-name="N103"/>
    <style:style style:name="Migliaia_20__5b_0_5d__20_15" style:display-name="Migliaia [0] 15" style:family="table-cell" style:parent-style-name="Default" style:data-style-name="N103"/>
    <style:style style:name="Migliaia_20__5b_0_5d__20_15_20_2" style:display-name="Migliaia [0] 15 2" style:family="table-cell" style:parent-style-name="Default" style:data-style-name="N103"/>
    <style:style style:name="Migliaia_20__5b_0_5d__20_15_20_2_20_2" style:display-name="Migliaia [0] 15 2 2" style:family="table-cell" style:parent-style-name="Default" style:data-style-name="N103"/>
    <style:style style:name="Migliaia_20__5b_0_5d__20_15_20_3" style:display-name="Migliaia [0] 15 3" style:family="table-cell" style:parent-style-name="Default" style:data-style-name="N103"/>
    <style:style style:name="Migliaia_20__5b_0_5d__20_16" style:display-name="Migliaia [0] 16" style:family="table-cell" style:parent-style-name="Default" style:data-style-name="N103"/>
    <style:style style:name="Migliaia_20__5b_0_5d__20_2" style:display-name="Migliaia [0] 2" style:family="table-cell" style:parent-style-name="Default" style:data-style-name="N103"/>
    <style:style style:name="Migliaia_20__5b_0_5d__20_2_20_2" style:display-name="Migliaia [0] 2 2" style:family="table-cell" style:parent-style-name="Default" style:data-style-name="N103"/>
    <style:style style:name="Migliaia_20__5b_0_5d__20_2_20_2_20_2" style:display-name="Migliaia [0] 2 2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2_20_2_20_2" style:display-name="Migliaia [0] 2 2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2_20_2_20_2" style:display-name="Migliaia [0] 2 2 2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2_20_2_20_2_20_2" style:display-name="Migliaia [0] 2 2 2 2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2_20_2_20_3" style:display-name="Migliaia [0] 2 2 2 2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2_20_2_20_3_20_2" style:display-name="Migliaia [0] 2 2 2 2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2_20_2_20_4" style:display-name="Migliaia [0] 2 2 2 2 4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2_20_2_20_4_20_2" style:display-name="Migliaia [0] 2 2 2 2 4 2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2_20_2_20_5" style:display-name="Migliaia [0] 2 2 2 2 5" style:family="table-cell" style:parent-style-name="Default" style:data-style-name="N103"/>
    <style:style style:name="Migliaia_20__5b_0_5d__20_2_20_2_20_2_20_2_20_5_20_2" style:display-name="Migliaia [0] 2 2 2 2 5 2" style:family="table-cell" style:parent-style-name="Default" style:data-style-name="N103"/>
    <style:style style:name="Migliaia_20__5b_0_5d__20_2_20_2_20_2_20_2_20_6" style:display-name="Migliaia [0] 2 2 2 2 6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2_20_3" style:display-name="Migliaia [0] 2 2 2 3" style:family="table-cell" style:parent-style-name="Default" style:data-style-name="N119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Migliaia_20__5b_0_5d__20_2_20_2_20_2_20_4" style:display-name="Migliaia [0] 2 2 2 4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2_20_4_20_2" style:display-name="Migliaia [0] 2 2 2 4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2_20_5" style:display-name="Migliaia [0] 2 2 2 5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2_20_5_20_2" style:display-name="Migliaia [0] 2 2 2 5 2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2_20_6" style:display-name="Migliaia [0] 2 2 2 6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2_20_2_20_7" style:display-name="Migliaia [0] 2 2 2 7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2_20_3" style:display-name="Migliaia [0] 2 2 3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2_20_3_20_2" style:display-name="Migliaia [0] 2 2 3 2" style:family="table-cell" style:parent-style-name="Default" style:data-style-name="N103"/>
    <style:style style:name="Migliaia_20__5b_0_5d__20_2_20_2_20_3_20_2_20_2" style:display-name="Migliaia [0] 2 2 3 2 2" style:family="table-cell" style:parent-style-name="Default" style:data-style-name="N103"/>
    <style:style style:name="Migliaia_20__5b_0_5d__20_2_20_2_20_3_20_2_20_2_20_2" style:display-name="Migliaia [0] 2 2 3 2 2 2" style:family="table-cell" style:parent-style-name="Default" style:data-style-name="N103"/>
    <style:style style:name="Migliaia_20__5b_0_5d__20_2_20_2_20_3_20_2_20_3" style:display-name="Migliaia [0] 2 2 3 2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3_20_2_20_3_20_2" style:display-name="Migliaia [0] 2 2 3 2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3_20_2_20_4" style:display-name="Migliaia [0] 2 2 3 2 4" style:family="table-cell" style:parent-style-name="Default" style:data-style-name="N103"/>
    <style:style style:name="Migliaia_20__5b_0_5d__20_2_20_2_20_3_20_3" style:display-name="Migliaia [0] 2 2 3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3_20_3_20_2" style:display-name="Migliaia [0] 2 2 3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3_20_3_20_2_20_2" style:display-name="Migliaia [0] 2 2 3 3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3_20_3_20_3" style:display-name="Migliaia [0] 2 2 3 3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3_20_4" style:display-name="Migliaia [0] 2 2 3 4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2_20_3_20_5" style:display-name="Migliaia [0] 2 2 3 5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3_20_5_20_2" style:display-name="Migliaia [0] 2 2 3 5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3_20_6" style:display-name="Migliaia [0] 2 2 3 6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2_20_3_20_7" style:display-name="Migliaia [0] 2 2 3 7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2_20_4" style:display-name="Migliaia [0] 2 2 4" style:family="table-cell" style:parent-style-name="Default" style:data-style-name="N103"/>
    <style:style style:name="Migliaia_20__5b_0_5d__20_2_20_2_20_4_20_2" style:display-name="Migliaia [0] 2 2 4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2_20_4_20_2_20_2" style:display-name="Migliaia [0] 2 2 4 2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2_20_4_20_2_20_3" style:display-name="Migliaia [0] 2 2 4 2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4_20_2_20_3_20_2" style:display-name="Migliaia [0] 2 2 4 2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4_20_3" style:display-name="Migliaia [0] 2 2 4 3" style:family="table-cell" style:parent-style-name="Default" style:data-style-name="N103"/>
    <style:style style:name="Migliaia_20__5b_0_5d__20_2_20_2_20_5" style:display-name="Migliaia [0] 2 2 5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5_20_2" style:display-name="Migliaia [0] 2 2 5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5_20_2_20_2" style:display-name="Migliaia [0] 2 2 5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5_20_2_20_2_20_2" style:display-name="Migliaia [0] 2 2 5 2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5_20_2_20_3" style:display-name="Migliaia [0] 2 2 5 2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5_20_3" style:display-name="Migliaia [0] 2 2 5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5_20_3_20_2" style:display-name="Migliaia [0] 2 2 5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5_20_4" style:display-name="Migliaia [0] 2 2 5 4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5_20_4_20_2" style:display-name="Migliaia [0] 2 2 5 4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5_20_5" style:display-name="Migliaia [0] 2 2 5 5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6" style:display-name="Migliaia [0] 2 2 6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6_20_2" style:display-name="Migliaia [0] 2 2 6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6_20_2_20_2" style:display-name="Migliaia [0] 2 2 6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6_20_3" style:display-name="Migliaia [0] 2 2 6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7" style:display-name="Migliaia [0] 2 2 7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7_20_2" style:display-name="Migliaia [0] 2 2 7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_20_8" style:display-name="Migliaia [0] 2 2 8" style:family="table-cell" style:parent-style-name="Default" style:data-style-name="N103"/>
    <style:style style:name="Migliaia_20__5b_0_5d__20_2_20_2_5f_RICLASSIFICATO_20_CET_20_4_20_TRIM_20_2013" style:display-name="Migliaia [0] 2 2_RICLASSIFICATO CET 4 TRIM 2013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3" style:display-name="Migliaia [0] 2 3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3_20_2" style:display-name="Migliaia [0] 2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3_20_2_20_2" style:display-name="Migliaia [0] 2 3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3_20_2_20_2_20_2" style:display-name="Migliaia [0] 2 3 2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3_20_2_20_3" style:display-name="Migliaia [0] 2 3 2 3" style:family="table-cell" style:parent-style-name="Default" style:data-style-name="N103"/>
    <style:style style:name="Migliaia_20__5b_0_5d__20_2_20_3_20_2_20_3_20_2" style:display-name="Migliaia [0] 2 3 2 3 2" style:family="table-cell" style:parent-style-name="Default" style:data-style-name="N103"/>
    <style:style style:name="Migliaia_20__5b_0_5d__20_2_20_3_20_2_20_4" style:display-name="Migliaia [0] 2 3 2 4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3_20_3" style:display-name="Migliaia [0] 2 3 3" style:family="table-cell" style:parent-style-name="Default" style:data-style-name="N119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Migliaia_20__5b_0_5d__20_2_20_3_20_4" style:display-name="Migliaia [0] 2 3 4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3_20_4_20_2" style:display-name="Migliaia [0] 2 3 4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3_20_5" style:display-name="Migliaia [0] 2 3 5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3_20_6" style:display-name="Migliaia [0] 2 3 6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4" style:display-name="Migliaia [0] 2 4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4_20_2" style:display-name="Migliaia [0] 2 4 2" style:family="table-cell" style:parent-style-name="Default" style:data-style-name="N103"/>
    <style:style style:name="Migliaia_20__5b_0_5d__20_2_20_4_20_2_20_2" style:display-name="Migliaia [0] 2 4 2 2" style:family="table-cell" style:parent-style-name="Default" style:data-style-name="N103"/>
    <style:style style:name="Migliaia_20__5b_0_5d__20_2_20_4_20_2_20_2_20_2" style:display-name="Migliaia [0] 2 4 2 2 2" style:family="table-cell" style:parent-style-name="Default" style:data-style-name="N103"/>
    <style:style style:name="Migliaia_20__5b_0_5d__20_2_20_4_20_2_20_3" style:display-name="Migliaia [0] 2 4 2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4_20_2_20_3_20_2" style:display-name="Migliaia [0] 2 4 2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4_20_2_20_4" style:display-name="Migliaia [0] 2 4 2 4" style:family="table-cell" style:parent-style-name="Default" style:data-style-name="N103"/>
    <style:style style:name="Migliaia_20__5b_0_5d__20_2_20_4_20_3" style:display-name="Migliaia [0] 2 4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4_20_3_20_2" style:display-name="Migliaia [0] 2 4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4_20_3_20_2_20_2" style:display-name="Migliaia [0] 2 4 3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4_20_3_20_3" style:display-name="Migliaia [0] 2 4 3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4_20_4" style:display-name="Migliaia [0] 2 4 4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4_20_5" style:display-name="Migliaia [0] 2 4 5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4_20_5_20_2" style:display-name="Migliaia [0] 2 4 5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4_20_6" style:display-name="Migliaia [0] 2 4 6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4_20_7" style:display-name="Migliaia [0] 2 4 7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5" style:display-name="Migliaia [0] 2 5" style:family="table-cell" style:parent-style-name="Default" style:data-style-name="N103"/>
    <style:style style:name="Migliaia_20__5b_0_5d__20_2_20_5_20_2" style:display-name="Migliaia [0] 2 5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5_20_3" style:display-name="Migliaia [0] 2 5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5_20_3_20_2" style:display-name="Migliaia [0] 2 5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5_20_4" style:display-name="Migliaia [0] 2 5 4" style:family="table-cell" style:parent-style-name="Default" style:data-style-name="N103"/>
    <style:style style:name="Migliaia_20__5b_0_5d__20_2_20_5_20_4_20_2" style:display-name="Migliaia [0] 2 5 4 2" style:family="table-cell" style:parent-style-name="Default" style:data-style-name="N103"/>
    <style:style style:name="Migliaia_20__5b_0_5d__20_2_20_5_20_5" style:display-name="Migliaia [0] 2 5 5" style:family="table-cell" style:parent-style-name="Default" style:data-style-name="N103"/>
    <style:style style:name="Migliaia_20__5b_0_5d__20_2_20_5_20_5_20_2" style:display-name="Migliaia [0] 2 5 5 2" style:family="table-cell" style:parent-style-name="Default" style:data-style-name="N103"/>
    <style:style style:name="Migliaia_20__5b_0_5d__20_2_20_5_20_6" style:display-name="Migliaia [0] 2 5 6" style:family="table-cell" style:parent-style-name="Default" style:data-style-name="N103"/>
    <style:style style:name="Migliaia_20__5b_0_5d__20_2_20_6" style:display-name="Migliaia [0] 2 6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6_20_2" style:display-name="Migliaia [0] 2 6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6_20_2_20_2" style:display-name="Migliaia [0] 2 6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6_20_2_20_2_20_2" style:display-name="Migliaia [0] 2 6 2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6_20_2_20_3" style:display-name="Migliaia [0] 2 6 2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6_20_3" style:display-name="Migliaia [0] 2 6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6_20_3_20_2" style:display-name="Migliaia [0] 2 6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6_20_4" style:display-name="Migliaia [0] 2 6 4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7" style:display-name="Migliaia [0] 2 7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7_20_2" style:display-name="Migliaia [0] 2 7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7_20_2_20_2" style:display-name="Migliaia [0] 2 7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7_20_3" style:display-name="Migliaia [0] 2 7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8" style:display-name="Migliaia [0] 2 8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8_20_2" style:display-name="Migliaia [0] 2 8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9" style:display-name="Migliaia [0] 2 9" style:family="table-cell" style:parent-style-name="Default" style:data-style-name="N103"/>
    <style:style style:name="Migliaia_20__5b_0_5d__20_3" style:display-name="Migliaia [0] 3" style:family="table-cell" style:parent-style-name="Default" style:data-style-name="N103"/>
    <style:style style:name="Migliaia_20__5b_0_5d__20_3_20_2" style:display-name="Migliaia [0] 3 2" style:family="table-cell" style:parent-style-name="Default" style:data-style-name="N103"/>
    <style:style style:name="Migliaia_20__5b_0_5d__20_3_20_2_20_2" style:display-name="Migliaia [0] 3 2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3_20_2_20_2_20_2" style:display-name="Migliaia [0] 3 2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2_20_2_20_2_20_2" style:display-name="Migliaia [0] 3 2 2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2_20_2_20_3" style:display-name="Migliaia [0] 3 2 2 3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3_20_2_20_2_20_4" style:display-name="Migliaia [0] 3 2 2 4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3_20_2_20_2_20_5" style:display-name="Migliaia [0] 3 2 2 5" style:family="table-cell" style:parent-style-name="Default" style:data-style-name="N103"/>
    <style:style style:name="Migliaia_20__5b_0_5d__20_3_20_2_20_2_20_5_20_2" style:display-name="Migliaia [0] 3 2 2 5 2" style:family="table-cell" style:parent-style-name="Default" style:data-style-name="N103"/>
    <style:style style:name="Migliaia_20__5b_0_5d__20_3_20_2_20_3" style:display-name="Migliaia [0] 3 2 3" style:family="table-cell" style:parent-style-name="Default" style:data-style-name="N119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Migliaia_20__5b_0_5d__20_3_20_2_20_3_20_2" style:display-name="Migliaia [0] 3 2 3 2" style:family="table-cell" style:parent-style-name="Default" style:data-style-name="N119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Migliaia_20__5b_0_5d__20_3_20_2_20_3_20_3" style:display-name="Migliaia [0] 3 2 3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2_20_3_20_3_20_2" style:display-name="Migliaia [0] 3 2 3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2_20_4" style:display-name="Migliaia [0] 3 2 4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2_20_4_20_2" style:display-name="Migliaia [0] 3 2 4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2_20_4_20_2_20_2" style:display-name="Migliaia [0] 3 2 4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2_20_4_20_3" style:display-name="Migliaia [0] 3 2 4 3" style:family="table-cell" style:parent-style-name="Default" style:data-style-name="N103"/>
    <style:style style:name="Migliaia_20__5b_0_5d__20_3_20_2_20_4_20_3_20_2" style:display-name="Migliaia [0] 3 2 4 3 2" style:family="table-cell" style:parent-style-name="Default" style:data-style-name="N103"/>
    <style:style style:name="Migliaia_20__5b_0_5d__20_3_20_2_20_4_20_4" style:display-name="Migliaia [0] 3 2 4 4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2_20_5" style:display-name="Migliaia [0] 3 2 5" style:family="table-cell" style:parent-style-name="Default" style:data-style-name="N103"/>
    <style:style style:name="Migliaia_20__5b_0_5d__20_3_20_2_20_5_20_2" style:display-name="Migliaia [0] 3 2 5 2" style:family="table-cell" style:parent-style-name="Default" style:data-style-name="N103"/>
    <style:style style:name="Migliaia_20__5b_0_5d__20_3_20_2_20_6" style:display-name="Migliaia [0] 3 2 6" style:family="table-cell" style:parent-style-name="Default" style:data-style-name="N103"/>
    <style:style style:name="Migliaia_20__5b_0_5d__20_3_20_3" style:display-name="Migliaia [0] 3 3" style:family="table-cell" style:parent-style-name="Default" style:data-style-name="N103"/>
    <style:style style:name="Migliaia_20__5b_0_5d__20_3_20_3_20_2" style:display-name="Migliaia [0] 3 3 2" style:family="table-cell" style:parent-style-name="Default" style:data-style-name="N103"/>
    <style:style style:name="Migliaia_20__5b_0_5d__20_3_20_3_20_2_20_2" style:display-name="Migliaia [0] 3 3 2 2" style:family="table-cell" style:parent-style-name="Default" style:data-style-name="N103"/>
    <style:style style:name="Migliaia_20__5b_0_5d__20_3_20_3_20_2_20_2_20_2" style:display-name="Migliaia [0] 3 3 2 2 2" style:family="table-cell" style:parent-style-name="Default" style:data-style-name="N103"/>
    <style:style style:name="Migliaia_20__5b_0_5d__20_3_20_3_20_2_20_3" style:display-name="Migliaia [0] 3 3 2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3_20_2_20_3_20_2" style:display-name="Migliaia [0] 3 3 2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3_20_2_20_4" style:display-name="Migliaia [0] 3 3 2 4" style:family="table-cell" style:parent-style-name="Default" style:data-style-name="N103"/>
    <style:style style:name="Migliaia_20__5b_0_5d__20_3_20_3_20_3" style:display-name="Migliaia [0] 3 3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3_20_3_20_2" style:display-name="Migliaia [0] 3 3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3_20_3_20_2_20_2" style:display-name="Migliaia [0] 3 3 3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3_20_3_20_3" style:display-name="Migliaia [0] 3 3 3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3_20_3_20_3_20_2" style:display-name="Migliaia [0] 3 3 3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3_20_3_20_4" style:display-name="Migliaia [0] 3 3 3 4" style:family="table-cell" style:parent-style-name="Default" style:data-style-name="N103"/>
    <style:style style:name="Migliaia_20__5b_0_5d__20_3_20_3_20_3_20_4_20_2" style:display-name="Migliaia [0] 3 3 3 4 2" style:family="table-cell" style:parent-style-name="Default" style:data-style-name="N103"/>
    <style:style style:name="Migliaia_20__5b_0_5d__20_3_20_3_20_3_20_5" style:display-name="Migliaia [0] 3 3 3 5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3_20_4" style:display-name="Migliaia [0] 3 3 4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3_20_3_20_5" style:display-name="Migliaia [0] 3 3 5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3_20_5_20_2" style:display-name="Migliaia [0] 3 3 5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3_20_6" style:display-name="Migliaia [0] 3 3 6" style:family="table-cell" style:parent-style-name="Default" style:data-style-name="N103"/>
    <style:style style:name="Migliaia_20__5b_0_5d__20_3_20_3_20_6_20_2" style:display-name="Migliaia [0] 3 3 6 2" style:family="table-cell" style:parent-style-name="Default" style:data-style-name="N103"/>
    <style:style style:name="Migliaia_20__5b_0_5d__20_3_20_3_20_7" style:display-name="Migliaia [0] 3 3 7" style:family="table-cell" style:parent-style-name="Default" style:data-style-name="N103"/>
    <style:style style:name="Migliaia_20__5b_0_5d__20_3_20_4" style:display-name="Migliaia [0] 3 4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3_20_4_20_2" style:display-name="Migliaia [0] 3 4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3_20_4_20_3" style:display-name="Migliaia [0] 3 4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4_20_3_20_2" style:display-name="Migliaia [0] 3 4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4_20_4" style:display-name="Migliaia [0] 3 4 4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3_20_5" style:display-name="Migliaia [0] 3 5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5_20_2" style:display-name="Migliaia [0] 3 5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5_20_2_20_2" style:display-name="Migliaia [0] 3 5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5_20_3" style:display-name="Migliaia [0] 3 5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5_20_3_20_2" style:display-name="Migliaia [0] 3 5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5_20_4" style:display-name="Migliaia [0] 3 5 4" style:family="table-cell" style:parent-style-name="Default" style:data-style-name="N103"/>
    <style:style style:name="Migliaia_20__5b_0_5d__20_3_20_5_20_4_20_2" style:display-name="Migliaia [0] 3 5 4 2" style:family="table-cell" style:parent-style-name="Default" style:data-style-name="N103"/>
    <style:style style:name="Migliaia_20__5b_0_5d__20_3_20_5_20_5" style:display-name="Migliaia [0] 3 5 5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6" style:display-name="Migliaia [0] 3 6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6_20_2" style:display-name="Migliaia [0] 3 6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_20_7" style:display-name="Migliaia [0] 3 7" style:family="table-cell" style:parent-style-name="Default" style:data-style-name="N103"/>
    <style:style style:name="Migliaia_20__5b_0_5d__20_3_20_7_20_2" style:display-name="Migliaia [0] 3 7 2" style:family="table-cell" style:parent-style-name="Default" style:data-style-name="N103"/>
    <style:style style:name="Migliaia_20__5b_0_5d__20_3_20_8" style:display-name="Migliaia [0] 3 8" style:family="table-cell" style:parent-style-name="Default" style:data-style-name="N103"/>
    <style:style style:name="Migliaia_20__5b_0_5d__20_4" style:display-name="Migliaia [0] 4" style:family="table-cell" style:parent-style-name="Default" style:data-style-name="N103"/>
    <style:style style:name="Migliaia_20__5b_0_5d__20_4_20_2" style:display-name="Migliaia [0] 4 2" style:family="table-cell" style:parent-style-name="Default" style:data-style-name="N103"/>
    <style:style style:name="Migliaia_20__5b_0_5d__20_4_20_2_20_2" style:display-name="Migliaia [0] 4 2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4_20_2_20_2_20_2" style:display-name="Migliaia [0] 4 2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2_20_2_20_2_20_2" style:display-name="Migliaia [0] 4 2 2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2_20_2_20_3" style:display-name="Migliaia [0] 4 2 2 3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4_20_2_20_2_20_4" style:display-name="Migliaia [0] 4 2 2 4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4_20_2_20_2_20_5" style:display-name="Migliaia [0] 4 2 2 5" style:family="table-cell" style:parent-style-name="Default" style:data-style-name="N103"/>
    <style:style style:name="Migliaia_20__5b_0_5d__20_4_20_2_20_2_20_5_20_2" style:display-name="Migliaia [0] 4 2 2 5 2" style:family="table-cell" style:parent-style-name="Default" style:data-style-name="N103"/>
    <style:style style:name="Migliaia_20__5b_0_5d__20_4_20_2_20_3" style:display-name="Migliaia [0] 4 2 3" style:family="table-cell" style:parent-style-name="Default" style:data-style-name="N119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Migliaia_20__5b_0_5d__20_4_20_2_20_3_20_2" style:display-name="Migliaia [0] 4 2 3 2" style:family="table-cell" style:parent-style-name="Default" style:data-style-name="N119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Migliaia_20__5b_0_5d__20_4_20_2_20_3_20_3" style:display-name="Migliaia [0] 4 2 3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2_20_3_20_3_20_2" style:display-name="Migliaia [0] 4 2 3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2_20_4" style:display-name="Migliaia [0] 4 2 4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2_20_4_20_2" style:display-name="Migliaia [0] 4 2 4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2_20_4_20_2_20_2" style:display-name="Migliaia [0] 4 2 4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2_20_4_20_3" style:display-name="Migliaia [0] 4 2 4 3" style:family="table-cell" style:parent-style-name="Default" style:data-style-name="N103"/>
    <style:style style:name="Migliaia_20__5b_0_5d__20_4_20_2_20_4_20_3_20_2" style:display-name="Migliaia [0] 4 2 4 3 2" style:family="table-cell" style:parent-style-name="Default" style:data-style-name="N103"/>
    <style:style style:name="Migliaia_20__5b_0_5d__20_4_20_2_20_4_20_4" style:display-name="Migliaia [0] 4 2 4 4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2_20_5" style:display-name="Migliaia [0] 4 2 5" style:family="table-cell" style:parent-style-name="Default" style:data-style-name="N103"/>
    <style:style style:name="Migliaia_20__5b_0_5d__20_4_20_2_20_5_20_2" style:display-name="Migliaia [0] 4 2 5 2" style:family="table-cell" style:parent-style-name="Default" style:data-style-name="N103"/>
    <style:style style:name="Migliaia_20__5b_0_5d__20_4_20_2_20_6" style:display-name="Migliaia [0] 4 2 6" style:family="table-cell" style:parent-style-name="Default" style:data-style-name="N103"/>
    <style:style style:name="Migliaia_20__5b_0_5d__20_4_20_3" style:display-name="Migliaia [0] 4 3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4_20_3_20_2" style:display-name="Migliaia [0] 4 3 2" style:family="table-cell" style:parent-style-name="Default" style:data-style-name="N103"/>
    <style:style style:name="Migliaia_20__5b_0_5d__20_4_20_3_20_2_20_2" style:display-name="Migliaia [0] 4 3 2 2" style:family="table-cell" style:parent-style-name="Default" style:data-style-name="N103"/>
    <style:style style:name="Migliaia_20__5b_0_5d__20_4_20_3_20_2_20_2_20_2" style:display-name="Migliaia [0] 4 3 2 2 2" style:family="table-cell" style:parent-style-name="Default" style:data-style-name="N103"/>
    <style:style style:name="Migliaia_20__5b_0_5d__20_4_20_3_20_2_20_3" style:display-name="Migliaia [0] 4 3 2 3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3_20_2_20_3_20_2" style:display-name="Migliaia [0] 4 3 2 3 2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3_20_2_20_4" style:display-name="Migliaia [0] 4 3 2 4" style:family="table-cell" style:parent-style-name="Default" style:data-style-name="N103"/>
    <style:style style:name="Migliaia_20__5b_0_5d__20_4_20_3_20_3" style:display-name="Migliaia [0] 4 3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3_20_3_20_2" style:display-name="Migliaia [0] 4 3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3_20_3_20_2_20_2" style:display-name="Migliaia [0] 4 3 3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3_20_3_20_3" style:display-name="Migliaia [0] 4 3 3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3_20_3_20_3_20_2" style:display-name="Migliaia [0] 4 3 3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3_20_3_20_4" style:display-name="Migliaia [0] 4 3 3 4" style:family="table-cell" style:parent-style-name="Default" style:data-style-name="N103"/>
    <style:style style:name="Migliaia_20__5b_0_5d__20_4_20_3_20_3_20_4_20_2" style:display-name="Migliaia [0] 4 3 3 4 2" style:family="table-cell" style:parent-style-name="Default" style:data-style-name="N103"/>
    <style:style style:name="Migliaia_20__5b_0_5d__20_4_20_3_20_3_20_5" style:display-name="Migliaia [0] 4 3 3 5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3_20_4" style:display-name="Migliaia [0] 4 3 4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4_20_3_20_5" style:display-name="Migliaia [0] 4 3 5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3_20_5_20_2" style:display-name="Migliaia [0] 4 3 5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3_20_6" style:display-name="Migliaia [0] 4 3 6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3_20_6_20_2" style:display-name="Migliaia [0] 4 3 6 2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3_20_7" style:display-name="Migliaia [0] 4 3 7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4_20_3_20_8" style:display-name="Migliaia [0] 4 3 8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4_20_4" style:display-name="Migliaia [0] 4 4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4_20_2" style:display-name="Migliaia [0] 4 4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4_20_4_20_2_20_2" style:display-name="Migliaia [0] 4 4 2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4_20_4_20_2_20_3" style:display-name="Migliaia [0] 4 4 2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4_20_2_20_3_20_2" style:display-name="Migliaia [0] 4 4 2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4_20_3" style:display-name="Migliaia [0] 4 4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4_20_3_20_2" style:display-name="Migliaia [0] 4 4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4_20_4" style:display-name="Migliaia [0] 4 4 4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5" style:display-name="Migliaia [0] 4 5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5_20_2" style:display-name="Migliaia [0] 4 5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5_20_2_20_2" style:display-name="Migliaia [0] 4 5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5_20_3" style:display-name="Migliaia [0] 4 5 3" style:family="table-cell" style:parent-style-name="Default" style:data-style-name="N103"/>
    <style:style style:name="Migliaia_20__5b_0_5d__20_4_20_5_20_3_20_2" style:display-name="Migliaia [0] 4 5 3 2" style:family="table-cell" style:parent-style-name="Default" style:data-style-name="N103"/>
    <style:style style:name="Migliaia_20__5b_0_5d__20_4_20_5_20_4" style:display-name="Migliaia [0] 4 5 4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5_20_4_20_2" style:display-name="Migliaia [0] 4 5 4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5_20_5" style:display-name="Migliaia [0] 4 5 5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6" style:display-name="Migliaia [0] 4 6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6_20_2" style:display-name="Migliaia [0] 4 6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6_20_2_20_2" style:display-name="Migliaia [0] 4 6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6_20_3" style:display-name="Migliaia [0] 4 6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4_20_7" style:display-name="Migliaia [0] 4 7" style:family="table-cell" style:parent-style-name="Default" style:data-style-name="N103"/>
    <style:style style:name="Migliaia_20__5b_0_5d__20_5" style:display-name="Migliaia [0] 5" style:family="table-cell" style:parent-style-name="Default" style:data-style-name="N103"/>
    <style:style style:name="Migliaia_20__5b_0_5d__20_5_20_10" style:display-name="Migliaia [0] 5 10" style:family="table-cell" style:parent-style-name="Default" style:data-style-name="N103"/>
    <style:style style:name="Migliaia_20__5b_0_5d__20_5_20_10_20_2" style:display-name="Migliaia [0] 5 10 2" style:family="table-cell" style:parent-style-name="Default" style:data-style-name="N103"/>
    <style:style style:name="Migliaia_20__5b_0_5d__20_5_20_11" style:display-name="Migliaia [0] 5 11" style:family="table-cell" style:parent-style-name="Default" style:data-style-name="N103"/>
    <style:style style:name="Migliaia_20__5b_0_5d__20_5_20_2" style:display-name="Migliaia [0] 5 2" style:family="table-cell" style:parent-style-name="Default" style:data-style-name="N103"/>
    <style:style style:name="Migliaia_20__5b_0_5d__20_5_20_2_20_2" style:display-name="Migliaia [0] 5 2 2" style:family="table-cell" style:parent-style-name="Default" style:data-style-name="N103"/>
    <style:style style:name="Migliaia_20__5b_0_5d__20_5_20_2_20_2_20_2" style:display-name="Migliaia [0] 5 2 2 2" style:family="table-cell" style:parent-style-name="Default" style:data-style-name="N103"/>
    <style:style style:name="Migliaia_20__5b_0_5d__20_5_20_2_20_3" style:display-name="Migliaia [0] 5 2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2_20_3_20_2" style:display-name="Migliaia [0] 5 2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2_20_3_20_2_20_2" style:display-name="Migliaia [0] 5 2 3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2_20_3_20_3" style:display-name="Migliaia [0] 5 2 3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2_20_4" style:display-name="Migliaia [0] 5 2 4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5_20_2_20_5" style:display-name="Migliaia [0] 5 2 5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2_20_5_20_2" style:display-name="Migliaia [0] 5 2 5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2_20_6" style:display-name="Migliaia [0] 5 2 6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2_20_6_20_2" style:display-name="Migliaia [0] 5 2 6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2_20_7" style:display-name="Migliaia [0] 5 2 7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5_20_2_20_8" style:display-name="Migliaia [0] 5 2 8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5_20_2_20_9" style:display-name="Migliaia [0] 5 2 9" style:family="table-cell" style:parent-style-name="Default" style:data-style-name="N103"/>
    <style:style style:name="Migliaia_20__5b_0_5d__20_5_20_3" style:display-name="Migliaia [0] 5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3_20_2" style:display-name="Migliaia [0] 5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3_20_2_20_2" style:display-name="Migliaia [0] 5 3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3_20_2_20_2_20_2" style:display-name="Migliaia [0] 5 3 2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3_20_2_20_3" style:display-name="Migliaia [0] 5 3 2 3" style:family="table-cell" style:parent-style-name="Default" style:data-style-name="N103"/>
    <style:style style:name="Migliaia_20__5b_0_5d__20_5_20_3_20_2_20_3_20_2" style:display-name="Migliaia [0] 5 3 2 3 2" style:family="table-cell" style:parent-style-name="Default" style:data-style-name="N103"/>
    <style:style style:name="Migliaia_20__5b_0_5d__20_5_20_3_20_2_20_4" style:display-name="Migliaia [0] 5 3 2 4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3_20_3" style:display-name="Migliaia [0] 5 3 3" style:family="table-cell" style:parent-style-name="Default" style:data-style-name="N119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Migliaia_20__5b_0_5d__20_5_20_3_20_4" style:display-name="Migliaia [0] 5 3 4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3_20_4_20_2" style:display-name="Migliaia [0] 5 3 4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3_20_5" style:display-name="Migliaia [0] 5 3 5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3_20_5_20_2" style:display-name="Migliaia [0] 5 3 5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3_20_6" style:display-name="Migliaia [0] 5 3 6" style:family="table-cell" style:parent-style-name="Default" style:data-style-name="N103"/>
    <style:style style:name="Migliaia_20__5b_0_5d__20_5_20_3_20_6_20_2" style:display-name="Migliaia [0] 5 3 6 2" style:family="table-cell" style:parent-style-name="Default" style:data-style-name="N103"/>
    <style:style style:name="Migliaia_20__5b_0_5d__20_5_20_3_20_6_20_2_20_2" style:display-name="Migliaia [0] 5 3 6 2 2" style:family="table-cell" style:parent-style-name="Default" style:data-style-name="N103"/>
    <style:style style:name="Migliaia_20__5b_0_5d__20_5_20_3_20_6_20_3" style:display-name="Migliaia [0] 5 3 6 3" style:family="table-cell" style:parent-style-name="Default" style:data-style-name="N103"/>
    <style:style style:name="Migliaia_20__5b_0_5d__20_5_20_3_20_7" style:display-name="Migliaia [0] 5 3 7" style:family="table-cell" style:parent-style-name="Default" style:data-style-name="N103"/>
    <style:style style:name="Migliaia_20__5b_0_5d__20_5_20_3_20_7_20_2" style:display-name="Migliaia [0] 5 3 7 2" style:family="table-cell" style:parent-style-name="Default" style:data-style-name="N103"/>
    <style:style style:name="Migliaia_20__5b_0_5d__20_5_20_3_20_8" style:display-name="Migliaia [0] 5 3 8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4" style:display-name="Migliaia [0] 5 4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4_20_2" style:display-name="Migliaia [0] 5 4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4_20_2_20_2" style:display-name="Migliaia [0] 5 4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4_20_3" style:display-name="Migliaia [0] 5 4 3" style:family="table-cell" style:parent-style-name="Default" style:data-style-name="N103"/>
    <style:style style:name="Migliaia_20__5b_0_5d__20_5_20_4_20_3_20_2" style:display-name="Migliaia [0] 5 4 3 2" style:family="table-cell" style:parent-style-name="Default" style:data-style-name="N103"/>
    <style:style style:name="Migliaia_20__5b_0_5d__20_5_20_4_20_4" style:display-name="Migliaia [0] 5 4 4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5" style:display-name="Migliaia [0] 5 5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5_20_6" style:display-name="Migliaia [0] 5 6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6_20_2" style:display-name="Migliaia [0] 5 6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7" style:display-name="Migliaia [0] 5 7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7_20_2" style:display-name="Migliaia [0] 5 7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_20_8" style:display-name="Migliaia [0] 5 8" style:family="table-cell" style:parent-style-name="Default" style:data-style-name="N103"/>
    <style:style style:name="Migliaia_20__5b_0_5d__20_5_20_8_20_2" style:display-name="Migliaia [0] 5 8 2" style:family="table-cell" style:parent-style-name="Default" style:data-style-name="N103"/>
    <style:style style:name="Migliaia_20__5b_0_5d__20_5_20_8_20_2_20_2" style:display-name="Migliaia [0] 5 8 2 2" style:family="table-cell" style:parent-style-name="Default" style:data-style-name="N103"/>
    <style:style style:name="Migliaia_20__5b_0_5d__20_5_20_8_20_3" style:display-name="Migliaia [0] 5 8 3" style:family="table-cell" style:parent-style-name="Default" style:data-style-name="N103"/>
    <style:style style:name="Migliaia_20__5b_0_5d__20_5_20_9" style:display-name="Migliaia [0] 5 9" style:family="table-cell" style:parent-style-name="Default" style:data-style-name="N103"/>
    <style:style style:name="Migliaia_20__5b_0_5d__20_5_20_9_20_2" style:display-name="Migliaia [0] 5 9 2" style:family="table-cell" style:parent-style-name="Default" style:data-style-name="N103"/>
    <style:style style:name="Migliaia_20__5b_0_5d__20_5_20_9_20_2_20_2" style:display-name="Migliaia [0] 5 9 2 2" style:family="table-cell" style:parent-style-name="Default" style:data-style-name="N103"/>
    <style:style style:name="Migliaia_20__5b_0_5d__20_5_20_9_20_3" style:display-name="Migliaia [0] 5 9 3" style:family="table-cell" style:parent-style-name="Default" style:data-style-name="N103"/>
    <style:style style:name="Migliaia_20__5b_0_5d__20_6" style:display-name="Migliaia [0] 6" style:family="table-cell" style:parent-style-name="Default" style:data-style-name="N103"/>
    <style:style style:name="Migliaia_20__5b_0_5d__20_6_20_10" style:display-name="Migliaia [0] 6 10" style:family="table-cell" style:parent-style-name="Default" style:data-style-name="N103"/>
    <style:style style:name="Migliaia_20__5b_0_5d__20_6_20_2" style:display-name="Migliaia [0] 6 2" style:family="table-cell" style:parent-style-name="Default" style:data-style-name="N103"/>
    <style:style style:name="Migliaia_20__5b_0_5d__20_6_20_2_20_2" style:display-name="Migliaia [0] 6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6_20_2_20_2_20_2" style:display-name="Migliaia [0] 6 2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6_20_2_20_2_20_2_20_2" style:display-name="Migliaia [0] 6 2 2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6_20_2_20_2_20_3" style:display-name="Migliaia [0] 6 2 2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6_20_2_20_3" style:display-name="Migliaia [0] 6 2 3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6_20_2_20_4" style:display-name="Migliaia [0] 6 2 4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6_20_2_20_4_20_2" style:display-name="Migliaia [0] 6 2 4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6_20_2_20_5" style:display-name="Migliaia [0] 6 2 5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6_20_2_20_6" style:display-name="Migliaia [0] 6 2 6" style:family="table-cell" style:parent-style-name="Default" style:data-style-name="N103"/>
    <style:style style:name="Migliaia_20__5b_0_5d__20_6_20_3" style:display-name="Migliaia [0] 6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6_20_3_20_2" style:display-name="Migliaia [0] 6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6_20_3_20_2_20_2" style:display-name="Migliaia [0] 6 3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6_20_3_20_3" style:display-name="Migliaia [0] 6 3 3" style:family="table-cell" style:parent-style-name="Default" style:data-style-name="N103"/>
    <style:style style:name="Migliaia_20__5b_0_5d__20_6_20_3_20_3_20_2" style:display-name="Migliaia [0] 6 3 3 2" style:family="table-cell" style:parent-style-name="Default" style:data-style-name="N103"/>
    <style:style style:name="Migliaia_20__5b_0_5d__20_6_20_3_20_4" style:display-name="Migliaia [0] 6 3 4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6_20_4" style:display-name="Migliaia [0] 6 4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6_20_5" style:display-name="Migliaia [0] 6 5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6_20_5_20_2" style:display-name="Migliaia [0] 6 5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6_20_6" style:display-name="Migliaia [0] 6 6" style:family="table-cell" style:parent-style-name="Default" style:data-style-name="N103"/>
    <style:style style:name="Migliaia_20__5b_0_5d__20_6_20_6_20_2" style:display-name="Migliaia [0] 6 6 2" style:family="table-cell" style:parent-style-name="Default" style:data-style-name="N103"/>
    <style:style style:name="Migliaia_20__5b_0_5d__20_6_20_7" style:display-name="Migliaia [0] 6 7" style:family="table-cell" style:parent-style-name="Default" style:data-style-name="N103"/>
    <style:style style:name="Migliaia_20__5b_0_5d__20_6_20_7_20_2" style:display-name="Migliaia [0] 6 7 2" style:family="table-cell" style:parent-style-name="Default" style:data-style-name="N103"/>
    <style:style style:name="Migliaia_20__5b_0_5d__20_6_20_8" style:display-name="Migliaia [0] 6 8" style:family="table-cell" style:parent-style-name="Default" style:data-style-name="N103"/>
    <style:style style:name="Migliaia_20__5b_0_5d__20_6_20_8_20_2" style:display-name="Migliaia [0] 6 8 2" style:family="table-cell" style:parent-style-name="Default" style:data-style-name="N103"/>
    <style:style style:name="Migliaia_20__5b_0_5d__20_6_20_9" style:display-name="Migliaia [0] 6 9" style:family="table-cell" style:parent-style-name="Default" style:data-style-name="N103"/>
    <style:style style:name="Migliaia_20__5b_0_5d__20_6_20_9_20_2" style:display-name="Migliaia [0] 6 9 2" style:family="table-cell" style:parent-style-name="Default" style:data-style-name="N103"/>
    <style:style style:name="Migliaia_20__5b_0_5d__20_7" style:display-name="Migliaia [0] 7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7_20_2" style:display-name="Migliaia [0] 7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7_20_2_20_2" style:display-name="Migliaia [0] 7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7_20_2_20_2_20_2" style:display-name="Migliaia [0] 7 2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7_20_2_20_3" style:display-name="Migliaia [0] 7 2 3" style:family="table-cell" style:parent-style-name="Default" style:data-style-name="N103"/>
    <style:style style:name="Migliaia_20__5b_0_5d__20_7_20_2_20_3_20_2" style:display-name="Migliaia [0] 7 2 3 2" style:family="table-cell" style:parent-style-name="Default" style:data-style-name="N103"/>
    <style:style style:name="Migliaia_20__5b_0_5d__20_7_20_2_20_4" style:display-name="Migliaia [0] 7 2 4" style:family="table-cell" style:parent-style-name="Default" style:data-style-name="N103"/>
    <style:style style:name="Migliaia_20__5b_0_5d__20_7_20_2_20_4_20_2" style:display-name="Migliaia [0] 7 2 4 2" style:family="table-cell" style:parent-style-name="Default" style:data-style-name="N103"/>
    <style:style style:name="Migliaia_20__5b_0_5d__20_7_20_2_20_4_20_2_20_2" style:display-name="Migliaia [0] 7 2 4 2 2" style:family="table-cell" style:parent-style-name="Default" style:data-style-name="N103"/>
    <style:style style:name="Migliaia_20__5b_0_5d__20_7_20_2_20_4_20_3" style:display-name="Migliaia [0] 7 2 4 3" style:family="table-cell" style:parent-style-name="Default" style:data-style-name="N103"/>
    <style:style style:name="Migliaia_20__5b_0_5d__20_7_20_2_20_5" style:display-name="Migliaia [0] 7 2 5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7_20_3" style:display-name="Migliaia [0] 7 3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7_20_4" style:display-name="Migliaia [0] 7 4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7_20_4_20_2" style:display-name="Migliaia [0] 7 4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7_20_5" style:display-name="Migliaia [0] 7 5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7_20_6" style:display-name="Migliaia [0] 7 6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7_20_7" style:display-name="Migliaia [0] 7 7" style:family="table-cell" style:parent-style-name="Default" style:data-style-name="N103"/>
    <style:style style:name="Migliaia_20__5b_0_5d__20_7_20_7_20_2" style:display-name="Migliaia [0] 7 7 2" style:family="table-cell" style:parent-style-name="Default" style:data-style-name="N103"/>
    <style:style style:name="Migliaia_20__5b_0_5d__20_8" style:display-name="Migliaia [0] 8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8_20_2" style:display-name="Migliaia [0] 8 2" style:family="table-cell" style:parent-style-name="Default" style:data-style-name="N103"/>
    <style:style style:name="Migliaia_20__5b_0_5d__20_8_20_2_20_2" style:display-name="Migliaia [0] 8 2 2" style:family="table-cell" style:parent-style-name="Default" style:data-style-name="N103"/>
    <style:style style:name="Migliaia_20__5b_0_5d__20_8_20_2_20_2_20_2" style:display-name="Migliaia [0] 8 2 2 2" style:family="table-cell" style:parent-style-name="Default" style:data-style-name="N103"/>
    <style:style style:name="Migliaia_20__5b_0_5d__20_8_20_2_20_3" style:display-name="Migliaia [0] 8 2 3" style:family="table-cell" style:parent-style-name="Default" style:data-style-name="N103"/>
    <style:style style:name="Migliaia_20__5b_0_5d__20_8_20_2_20_3_20_2" style:display-name="Migliaia [0] 8 2 3 2" style:family="table-cell" style:parent-style-name="Default" style:data-style-name="N103"/>
    <style:style style:name="Migliaia_20__5b_0_5d__20_8_20_2_20_4" style:display-name="Migliaia [0] 8 2 4" style:family="table-cell" style:parent-style-name="Default" style:data-style-name="N103"/>
    <style:style style:name="Migliaia_20__5b_0_5d__20_8_20_3" style:display-name="Migliaia [0] 8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8_20_3_20_2" style:display-name="Migliaia [0] 8 3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8_20_3_20_2_20_2" style:display-name="Migliaia [0] 8 3 2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8_20_3_20_3" style:display-name="Migliaia [0] 8 3 3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8_20_4" style:display-name="Migliaia [0] 8 4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8_20_4_20_2" style:display-name="Migliaia [0] 8 4 2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8_20_5" style:display-name="Migliaia [0] 8 5" style:family="table-cell" style:parent-style-name="Default" style:data-style-name="N11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9" style:display-name="Migliaia [0] 9" style:family="table-cell" style:parent-style-name="Default" style:data-style-name="N103"/>
    <style:style style:name="Migliaia_20__5b_0_5d__20_9_20_2" style:display-name="Migliaia [0] 9 2" style:family="table-cell" style:parent-style-name="Default" style:data-style-name="N103"/>
    <style:style style:name="Migliaia_20__5b_0_5d__20_9_20_2_20_2" style:display-name="Migliaia [0] 9 2 2" style:family="table-cell" style:parent-style-name="Default" style:data-style-name="N103"/>
    <style:style style:name="Migliaia_20__5b_0_5d__20_9_20_2_20_2_20_2" style:display-name="Migliaia [0] 9 2 2 2" style:family="table-cell" style:parent-style-name="Default" style:data-style-name="N103"/>
    <style:style style:name="Migliaia_20__5b_0_5d__20_9_20_2_20_3" style:display-name="Migliaia [0] 9 2 3" style:family="table-cell" style:parent-style-name="Default" style:data-style-name="N103"/>
    <style:style style:name="Migliaia_20__5b_0_5d__20_9_20_3" style:display-name="Migliaia [0] 9 3" style:family="table-cell" style:parent-style-name="Default" style:data-style-name="N103"/>
    <style:style style:name="Migliaia_20__5b_0_5d__20_9_20_3_20_2" style:display-name="Migliaia [0] 9 3 2" style:family="table-cell" style:parent-style-name="Default" style:data-style-name="N103"/>
    <style:style style:name="Migliaia_20__5b_0_5d__20_9_20_4" style:display-name="Migliaia [0] 9 4" style:family="table-cell" style:parent-style-name="Default" style:data-style-name="N103"/>
    <style:style style:name="Migliaia_20__5b_0_5d__20_9_20_4_20_2" style:display-name="Migliaia [0] 9 4 2" style:family="table-cell" style:parent-style-name="Default" style:data-style-name="N103"/>
    <style:style style:name="Migliaia_20__5b_0_5d__20_9_20_5" style:display-name="Migliaia [0] 9 5" style:family="table-cell" style:parent-style-name="Default" style:data-style-name="N103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21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22"/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22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Sheet1_20_2" style:display-name="Normal_Shee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2_20_2" style:display-name="Normale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2" style:display-name="Normale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2_20_2" style:display-name="Normale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2_20_2_20_2" style:display-name="Normale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2_20_3" style:display-name="Normale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2_20_3_20_2" style:display-name="Normale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2_20_4" style:display-name="Normale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2_20_5" style:display-name="Normale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3" style:display-name="Normale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3_20_2" style:display-name="Normale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4" style:display-name="Normale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" style:display-name="Normale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_20_2" style:display-name="Normale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_20_2_20_2" style:display-name="Normale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_20_2_20_2_20_2" style:display-name="Normale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_20_2_20_3" style:display-name="Normale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_20_2_20_4" style:display-name="Normale 2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_20_3" style:display-name="Normale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_20_4" style:display-name="Normale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_20_4_20_2" style:display-name="Normale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_20_5" style:display-name="Normale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" style:display-name="Normale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_20_2" style:display-name="Normale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_20_2_20_2" style:display-name="Normale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5" style:display-name="Normale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5_20_2" style:display-name="Normale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5_20_2_20_2" style:display-name="Normale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5_20_3" style:display-name="Normale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6" style:display-name="Normale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6_20_2" style:display-name="Normale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6_20_2_20_2" style:display-name="Normale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6_20_3" style:display-name="Normale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7" style:display-name="Normale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7_20_2" style:display-name="Normale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8" style:display-name="Normale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e_20_3_20_3_20_2" style:display-name="Normale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_20_2_20_2" style:display-name="Normale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_5f_conto_5f_economico_5f_anno_20_2012_5f_Generale" style:display-name="Normale 4_conto_economico_anno 2012_Genera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3" style:display-name="Normale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_20_2_20_4" style:display-name="Normale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4_20_2" style:display-name="Normale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5" style:display-name="Normale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3_20_2" style:display-name="Normale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4_20_2" style:display-name="Normale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_20_6" style:display-name="Normale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_20_7" style:display-name="Normale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_20_8" style:display-name="Normale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_20_9" style:display-name="Normale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6_20_2_20_2" style:display-name="Normale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6_20_2_20_2_20_2" style:display-name="Normale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6_20_2_20_3" style:display-name="Normale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4" style:display-name="Normale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4_20_2" style:display-name="Normale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5" style:display-name="Normale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5_20_2" style:display-name="Normale 6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6" style:display-name="Normale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7" style:display-name="Normale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_20_2" style:display-name="Normale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_20_2_20_2" style:display-name="Normale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_20_3" style:display-name="Normale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2" style:display-name="Normale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3" style:display-name="Normale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3_20_2" style:display-name="Normale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4" style:display-name="Normale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conto_5f_economico_5f_trimestrale_5f_TRIM_5f_1" style:display-name="Normale_conto_economico_trimestrale_TRIM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conto_5f_economico_5f_trimestrale_5f_TRIM_5f_3_20_2" style:display-name="Normale_conto_economico_trimestrale_TRIM_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Mattone_20_CE_5f_Budget_20_2008_20__28_v._20_0.5_20_del_20_12.02.2008_29_" style:display-name="Normale_Mattone CE_Budget 2008 (v. 0.5 del 12.02.2008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Normale_5f_Mattone_20_CE_5f_Budget_20_2008_20__28_v._20_0.5_20_del_20_12.02.2008_29__20_2_20_2" style:display-name="Normale_Mattone CE_Budget 2008 (v. 0.5 del 12.02.2008)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" style:display-name="Nota 2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2" style:display-name="Nota 2 2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b2b2b2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fo:background-color="#ffffff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/>
    <style:style style:name="Percentuale_20_2_20_10" style:display-name="Percentuale 2 10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2_20_2" style:display-name="Percentuale 2 2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2_20_2_20_2" style:display-name="Percentuale 2 2 2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2_20_2_20_2_20_2" style:display-name="Percentuale 2 2 2 2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2_20_2_20_3" style:display-name="Percentuale 2 2 2 3" style:family="table-cell" style:parent-style-name="Default" style:data-style-name="N10"/>
    <style:style style:name="Percentuale_20_2_20_2_20_2_20_3_20_2" style:display-name="Percentuale 2 2 2 3 2" style:family="table-cell" style:parent-style-name="Default" style:data-style-name="N10"/>
    <style:style style:name="Percentuale_20_2_20_2_20_2_20_4" style:display-name="Percentuale 2 2 2 4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2_20_3" style:display-name="Percentuale 2 2 3" style:family="table-cell" style:parent-style-name="Default" style:data-style-name="N10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ercentuale_20_2_20_2_20_3_20_2" style:display-name="Percentuale 2 2 3 2" style:family="table-cell" style:parent-style-name="Default" style:data-style-name="N10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ercentuale_20_2_20_2_20_3_20_3" style:display-name="Percentuale 2 2 3 3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2_20_3_20_3_20_2" style:display-name="Percentuale 2 2 3 3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2_20_4" style:display-name="Percentuale 2 2 4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2_20_4_20_2" style:display-name="Percentuale 2 2 4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2_20_4_20_2_20_2" style:display-name="Percentuale 2 2 4 2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2_20_4_20_3" style:display-name="Percentuale 2 2 4 3" style:family="table-cell" style:parent-style-name="Default" style:data-style-name="N10"/>
    <style:style style:name="Percentuale_20_2_20_2_20_4_20_3_20_2" style:display-name="Percentuale 2 2 4 3 2" style:family="table-cell" style:parent-style-name="Default" style:data-style-name="N10"/>
    <style:style style:name="Percentuale_20_2_20_2_20_4_20_4" style:display-name="Percentuale 2 2 4 4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2_20_5" style:display-name="Percentuale 2 2 5" style:family="table-cell" style:parent-style-name="Default" style:data-style-name="N10"/>
    <style:style style:name="Percentuale_20_2_20_2_20_5_20_2" style:display-name="Percentuale 2 2 5 2" style:family="table-cell" style:parent-style-name="Default" style:data-style-name="N10"/>
    <style:style style:name="Percentuale_20_2_20_2_20_6" style:display-name="Percentuale 2 2 6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3_20_2" style:display-name="Percentuale 2 3 2" style:family="table-cell" style:parent-style-name="Default" style:data-style-name="N10"/>
    <style:style style:name="Percentuale_20_2_20_3_20_2_20_2" style:display-name="Percentuale 2 3 2 2" style:family="table-cell" style:parent-style-name="Default" style:data-style-name="N10"/>
    <style:style style:name="Percentuale_20_2_20_3_20_2_20_2_20_2" style:display-name="Percentuale 2 3 2 2 2" style:family="table-cell" style:parent-style-name="Default" style:data-style-name="N10"/>
    <style:style style:name="Percentuale_20_2_20_3_20_2_20_2_20_2_20_2" style:display-name="Percentuale 2 3 2 2 2 2" style:family="table-cell" style:parent-style-name="Default" style:data-style-name="N10"/>
    <style:style style:name="Percentuale_20_2_20_3_20_2_20_2_20_3" style:display-name="Percentuale 2 3 2 2 3" style:family="table-cell" style:parent-style-name="Default" style:data-style-name="N10"/>
    <style:style style:name="Percentuale_20_2_20_3_20_2_20_3" style:display-name="Percentuale 2 3 2 3" style:family="table-cell" style:parent-style-name="Default" style:data-style-name="N10"/>
    <style:style style:name="Percentuale_20_2_20_3_20_2_20_3_20_2" style:display-name="Percentuale 2 3 2 3 2" style:family="table-cell" style:parent-style-name="Default" style:data-style-name="N10"/>
    <style:style style:name="Percentuale_20_2_20_3_20_2_20_4" style:display-name="Percentuale 2 3 2 4" style:family="table-cell" style:parent-style-name="Default" style:data-style-name="N10"/>
    <style:style style:name="Percentuale_20_2_20_3_20_2_20_4_20_2" style:display-name="Percentuale 2 3 2 4 2" style:family="table-cell" style:parent-style-name="Default" style:data-style-name="N10"/>
    <style:style style:name="Percentuale_20_2_20_3_20_2_20_5" style:display-name="Percentuale 2 3 2 5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3_20_2_20_5_20_2" style:display-name="Percentuale 2 3 2 5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3_20_2_20_6" style:display-name="Percentuale 2 3 2 6" style:family="table-cell" style:parent-style-name="Default" style:data-style-name="N10"/>
    <style:style style:name="Percentuale_20_2_20_3_20_3" style:display-name="Percentuale 2 3 3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3_20_3_20_2" style:display-name="Percentuale 2 3 3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3_20_3_20_2_20_2" style:display-name="Percentuale 2 3 3 2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3_20_3_20_3" style:display-name="Percentuale 2 3 3 3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3_20_3_20_3_20_2" style:display-name="Percentuale 2 3 3 3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3_20_3_20_4" style:display-name="Percentuale 2 3 3 4" style:family="table-cell" style:parent-style-name="Default" style:data-style-name="N10"/>
    <style:style style:name="Percentuale_20_2_20_3_20_3_20_4_20_2" style:display-name="Percentuale 2 3 3 4 2" style:family="table-cell" style:parent-style-name="Default" style:data-style-name="N10"/>
    <style:style style:name="Percentuale_20_2_20_3_20_3_20_5" style:display-name="Percentuale 2 3 3 5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3_20_4" style:display-name="Percentuale 2 3 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_20_3_20_5" style:display-name="Percentuale 2 3 5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3_20_5_20_2" style:display-name="Percentuale 2 3 5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3_20_6" style:display-name="Percentuale 2 3 6" style:family="table-cell" style:parent-style-name="Default" style:data-style-name="N10"/>
    <style:style style:name="Percentuale_20_2_20_3_20_6_20_2" style:display-name="Percentuale 2 3 6 2" style:family="table-cell" style:parent-style-name="Default" style:data-style-name="N10"/>
    <style:style style:name="Percentuale_20_2_20_3_20_7" style:display-name="Percentuale 2 3 7" style:family="table-cell" style:parent-style-name="Default" style:data-style-name="N10"/>
    <style:style style:name="Percentuale_20_2_20_4" style:display-name="Percentuale 2 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_20_4_20_2" style:display-name="Percentuale 2 4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_20_4_20_3" style:display-name="Percentuale 2 4 3" style:family="table-cell" style:parent-style-name="Default" style:data-style-name="N10"/>
    <style:style style:name="Percentuale_20_2_20_4_20_4" style:display-name="Percentuale 2 4 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_20_4_20_5" style:display-name="Percentuale 2 4 5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4_20_5_20_2" style:display-name="Percentuale 2 4 5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5" style:display-name="Percentuale 2 5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5_20_2" style:display-name="Percentuale 2 5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5_20_2_20_2" style:display-name="Percentuale 2 5 2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5_20_2_20_2_20_2" style:display-name="Percentuale 2 5 2 2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5_20_2_20_3" style:display-name="Percentuale 2 5 2 3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5_20_3" style:display-name="Percentuale 2 5 3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5_20_3_20_2" style:display-name="Percentuale 2 5 3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5_20_4" style:display-name="Percentuale 2 5 4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5_20_4_20_2" style:display-name="Percentuale 2 5 4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5_20_5" style:display-name="Percentuale 2 5 5" style:family="table-cell" style:parent-style-name="Default" style:data-style-name="N10"/>
    <style:style style:name="Percentuale_20_2_20_5_20_5_20_2" style:display-name="Percentuale 2 5 5 2" style:family="table-cell" style:parent-style-name="Default" style:data-style-name="N10"/>
    <style:style style:name="Percentuale_20_2_20_5_20_6" style:display-name="Percentuale 2 5 6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6" style:display-name="Percentuale 2 6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6_20_2" style:display-name="Percentuale 2 6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6_20_2_20_2" style:display-name="Percentuale 2 6 2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6_20_3" style:display-name="Percentuale 2 6 3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7" style:display-name="Percentuale 2 7" style:family="table-cell" style:parent-style-name="Default" style:data-style-name="N10"/>
    <style:style style:name="Percentuale_20_2_20_8" style:display-name="Percentuale 2 8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8_20_2" style:display-name="Percentuale 2 8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20_9" style:display-name="Percentuale 2 9" style:family="table-cell" style:parent-style-name="Default" style:data-style-name="N10"/>
    <style:style style:name="Percentuale_20_2_20_9_20_2" style:display-name="Percentuale 2 9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Percentuale_20_3_20_2" style:display-name="Percentuale 3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3_20_2_20_2" style:display-name="Percentuale 3 2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3_20_2_20_2_20_2" style:display-name="Percentuale 3 2 2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3_20_2_20_3" style:display-name="Percentuale 3 2 3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3_20_3" style:display-name="Percentuale 3 3" style:family="table-cell" style:parent-style-name="Default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ercentuale_20_3_20_3_20_2" style:display-name="Percentuale 3 3 2" style:family="table-cell" style:parent-style-name="Default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ercentuale_20_3_20_3_20_3" style:display-name="Percentuale 3 3 3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3_20_3_20_3_20_2" style:display-name="Percentuale 3 3 3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3_20_4" style:display-name="Percentuale 3 4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3_20_4_20_2" style:display-name="Percentuale 3 4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3_20_4_20_2_20_2" style:display-name="Percentuale 3 4 2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3_20_4_20_3" style:display-name="Percentuale 3 4 3" style:family="table-cell" style:parent-style-name="Default" style:data-style-name="N10"/>
    <style:style style:name="Percentuale_20_3_20_4_20_3_20_2" style:display-name="Percentuale 3 4 3 2" style:family="table-cell" style:parent-style-name="Default" style:data-style-name="N10"/>
    <style:style style:name="Percentuale_20_3_20_4_20_4" style:display-name="Percentuale 3 4 4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3_20_5" style:display-name="Percentuale 3 5" style:family="table-cell" style:parent-style-name="Default" style:data-style-name="N10"/>
    <style:style style:name="Percentuale_20_3_20_5_20_2" style:display-name="Percentuale 3 5 2" style:family="table-cell" style:parent-style-name="Default" style:data-style-name="N10"/>
    <style:style style:name="Percentuale_20_3_20_6" style:display-name="Percentuale 3 6" style:family="table-cell" style:parent-style-name="Default" style:data-style-name="N10"/>
    <style:style style:name="Percentuale_20_4" style:display-name="Percentuale 4" style:family="table-cell" style:parent-style-name="Default" style:data-style-name="N10"/>
    <style:style style:name="Percentuale_20_4_20_2" style:display-name="Percentuale 4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4_20_2_20_2" style:display-name="Percentuale 4 2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4_20_2_20_2_20_2" style:display-name="Percentuale 4 2 2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4_20_2_20_3" style:display-name="Percentuale 4 2 3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4_20_2_20_3_20_2" style:display-name="Percentuale 4 2 3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4_20_2_20_4" style:display-name="Percentuale 4 2 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4_20_3" style:display-name="Percentuale 4 3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4_20_3_20_2" style:display-name="Percentuale 4 3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4_20_3_20_2_20_2" style:display-name="Percentuale 4 3 2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4_20_3_20_3" style:display-name="Percentuale 4 3 3" style:family="table-cell" style:parent-style-name="Default" style:data-style-name="N10"/>
    <style:style style:name="Percentuale_20_4_20_3_20_3_20_2" style:display-name="Percentuale 4 3 3 2" style:family="table-cell" style:parent-style-name="Default" style:data-style-name="N10"/>
    <style:style style:name="Percentuale_20_4_20_3_20_4" style:display-name="Percentuale 4 3 4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4_20_4" style:display-name="Percentuale 4 4" style:family="table-cell" style:parent-style-name="Default" style:data-style-name="N10"/>
    <style:style style:name="Percentuale_20_4_20_4_20_2" style:display-name="Percentuale 4 4 2" style:family="table-cell" style:parent-style-name="Default" style:data-style-name="N10"/>
    <style:style style:name="Percentuale_20_4_20_5" style:display-name="Percentuale 4 5" style:family="table-cell" style:parent-style-name="Default" style:data-style-name="N10"/>
    <style:style style:name="Percentuale_20_5" style:display-name="Percentuale 5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5_20_2" style:display-name="Percentuale 5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5_20_2_20_2" style:display-name="Percentuale 5 2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5_20_3" style:display-name="Percentuale 5 3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6" style:display-name="Percentuale 6" style:family="table-cell" style:parent-style-name="Default" style:data-style-name="N10"/>
    <style:style style:name="Risultato_20_1" style:display-name="Risultato 1" style:family="table-cell" style:parent-style-name="Default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Client_20_calculated_20_data_20_cell_20__28_data_20_entry_20_table_29__20_3_20_2" style:display-name="SAS FM Client calculated data cell (data entry table) 3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Client_20_calculated_20_data_20_cell_20__28_read_20_only_20_table_29__20_3_20_2" style:display-name="SAS FM Client calculated data cell (read only table) 3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Column_20_header" style:display-name="SAS FM Column header" style:family="table-cell" style:parent-style-name="Default" style:data-style-name="N100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Drill_20_path" style:display-name="SAS FM Drill path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SAS_20_FM_20_Drill_20_path_20_2" style:display-name="SAS FM Drill path 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Invalid_20_data_20_cell_20_3_20_2" style:display-name="SAS FM Invalid data cell 3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Invalid_20_data_20_cell_20_4" style:display-name="SAS FM Invalid data cell 4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No_20_query_20_data_20_cell_20_3" style:display-name="SAS FM No query data cell 3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No_20_query_20_data_20_cell_20_3_20_2" style:display-name="SAS FM No query data cell 3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No_20_query_20_data_20_cell_20_4" style:display-name="SAS FM No query data cell 4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Protected_20_member_20_data_20_cell_20_3" style:display-name="SAS FM Protected member data cell 3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Protected_20_member_20_data_20_cell_20_3_20_2" style:display-name="SAS FM Protected member data cell 3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Protected_20_member_20_data_20_cell_20_4" style:display-name="SAS FM Protected member data cell 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data_20_entry_20_table_29__20_3_20_2" style:display-name="SAS FM Read-only data cell (data entry table) 3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read-only_20_table_29__20_3_20_2" style:display-name="SAS FM Read-only data cell (read-only table) 3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read-only_20_table_29__20_4" style:display-name="SAS FM Read-only data cell (read-only table) 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drillable_20_header_20_2_20_2_20_2" style:display-name="SAS FM Row drillable header 2 2 2" style:family="table-cell" style:parent-style-name="Default" style:data-style-name="N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drillable_20_header_20_3_20_3" style:display-name="SAS FM Row drillable header 3 3" style:family="table-cell" style:parent-style-name="Default" style:data-style-name="N1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drillable_20_header_20_4" style:display-name="SAS FM Row drillable header 4" style:family="table-cell" style:parent-style-name="Default" style:data-style-name="N1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drillable_20_header_20_4_20_2" style:display-name="SAS FM Row drillable header 4 2" style:family="table-cell" style:parent-style-name="Default" style:data-style-name="N1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drillable_20_header_20_4_20_3" style:display-name="SAS FM Row drillable header 4 3" style:family="table-cell" style:parent-style-name="Default" style:data-style-name="N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drillable_20_header_20_4_20_4" style:display-name="SAS FM Row drillable header 4 4" style:family="table-cell" style:parent-style-name="Default" style:data-style-name="N1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drillable_20_header_20_5" style:display-name="SAS FM Row drillable header 5" style:family="table-cell" style:parent-style-name="Default" style:data-style-name="N1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drillable_20_header_20_6" style:display-name="SAS FM Row drillable header 6" style:family="table-cell" style:parent-style-name="Default" style:data-style-name="N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_20_2_20_2" style:display-name="SAS FM Row header 2 2" style:family="table-cell" style:parent-style-name="Default" style:data-style-name="N1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_20_2_20_2_20_2" style:display-name="SAS FM Row header 2 2 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_20_4_20_2" style:display-name="SAS FM Row header 4 2" style:family="table-cell" style:parent-style-name="Default" style:data-style-name="N1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_20_4_20_3" style:display-name="SAS FM Row header 4 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_20_5" style:display-name="SAS FM Row header 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_20_5_20_2" style:display-name="SAS FM Row header 5 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_20_5_20_3" style:display-name="SAS FM Row header 5 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_20_6" style:display-name="SAS FM Row header 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Slicers_20_2" style:display-name="SAS FM Slicers 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Supplemented_20_member_20_data_20_cell" style:display-name="SAS FM Supplemented member data cell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Supplemented_20_member_20_data_20_cell_20_3" style:display-name="SAS FM Supplemented member data cell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Supplemented_20_member_20_data_20_cell_20_3_20_2" style:display-name="SAS FM Supplemented member data cell 3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Supplemented_20_member_20_data_20_cell_20_4" style:display-name="SAS FM Supplemented member data cell 4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Writeable_20_data_20_cell_20_3_20_2" style:display-name="SAS FM Writeable data cell 3 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Writeable_20_data_20_cell_20_4" style:display-name="SAS FM Writeable data cell 4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ext-properties fo:color="#666699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_20_2" style:display-name="Titolo 5 2 2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6" style:display-name="Titolo 6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border-right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tabella_20_pivot" style:display-name="Valore tabella pivot" style:family="table-cell" style:parent-style-name="Default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2" style:display-name="Valuta 2" style:family="table-cell" style:parent-style-name="Default" style:data-style-name="N123"/>
    <style:style style:name="Valuta_20_3" style:display-name="Valuta 3" style:family="table-cell" style:parent-style-name="Default" style:data-style-name="N105"/>
    <style:style style:name="Valuta_20_3_20_2" style:display-name="Valuta 3 2" style:family="table-cell" style:parent-style-name="Default" style:data-style-name="N105"/>
    <style:style style:name="Valuta_20_3_20_2_20_2" style:display-name="Valuta 3 2 2" style:family="table-cell" style:parent-style-name="Default" style:data-style-name="N105"/>
    <style:style style:name="Valuta_20_3_20_2_20_2_20_2" style:display-name="Valuta 3 2 2 2" style:family="table-cell" style:parent-style-name="Default" style:data-style-name="N105"/>
    <style:style style:name="Valuta_20_3_20_2_20_3" style:display-name="Valuta 3 2 3" style:family="table-cell" style:parent-style-name="Default" style:data-style-name="N105"/>
    <style:style style:name="Valuta_20_3_20_3" style:display-name="Valuta 3 3" style:family="table-cell" style:parent-style-name="Default" style:data-style-name="N105"/>
    <style:style style:name="Valuta_20_3_20_3_20_2" style:display-name="Valuta 3 3 2" style:family="table-cell" style:parent-style-name="Default" style:data-style-name="N105"/>
    <style:style style:name="Valuta_20_3_20_4" style:display-name="Valuta 3 4" style:family="table-cell" style:parent-style-name="Default" style:data-style-name="N105"/>
    <style:style style:name="Valuta_20_3_20_4_20_2" style:display-name="Valuta 3 4 2" style:family="table-cell" style:parent-style-name="Default" style:data-style-name="N105"/>
    <style:style style:name="Valuta_20_3_20_5" style:display-name="Valuta 3 5" style:family="table-cell" style:parent-style-name="Default" style:data-style-name="N105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.92mm" fo:margin-bottom="4.99mm" fo:margin-left="10mm" fo:margin-right="13m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44mm" fo:margin-left="0mm" fo:margin-right="0mm" fo:margin-top="3.56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4.99mm" fo:margin-left="10mm" fo:margin-right="10m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3mm" fo:margin-left="9.14mm" fo:margin-right="9m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59mm" fo:margin-left="0mm" fo:margin-right="0mm" fo:margin-top="4.7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Min_5f_Tot" style:display-name="PageStyle_CeMin_Tot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CeMin</text:span></text:p>
      </style:footer>
      <style:footer-left style:display="false"/>
    </style:master-page>
    <style:master-page style:name="PageStyle_5f_CE" style:display-name="PageStyle_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KASST_5f_TOT" style:display-name="PageStyle_SKASST_TOT" style:page-layout-name="Mpm5">
      <style:header style:display="false"/>
      <style:header-left style:display="false"/>
      <style:footer>
        <style:region-right>
          <text:p><text:span text:style-name="MT1">SCHEDA DI SINTESI - </text:span><text:span text:style-name="MT1"><text:date style:data-style-name="N2" text:date-value="2017-03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gioneria</meta:initial-creator>
    <dc:creator>ragioneria</dc:creator>
    <meta:creation-date>2017-03-03T10:41:07</meta:creation-date>
    <dc:date>2017-03-03T10:43:56</dc:date>
    <meta:generator>LibreOffice/4.4.1.2$Windows_x86 LibreOffice_project/45e2de17089c24a1fa810c8f975a7171ba4cd432</meta:generator>
    <meta:document-statistic meta:table-count="3" meta:cell-count="5201" meta:object-count="0"/>
    <meta:user-defined meta:name="AppVersion">12.0000</meta:user-defined>
    <meta:user-defined meta:name="Company">POCSCCM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