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12mm"/>
    </style:style>
    <style:style style:name="co2" style:family="table-column">
      <style:table-column-properties fo:break-before="auto" style:column-width="81.76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NONI DI LOCAZIONE / AFFITTO PAGATI AL 31.12.2017 (COMPRESE SPESE CONDOMINIALI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DATI IDENTIFICATIVI DELL'IMMOBILE</text:p>
          </table:table-cell>
          <table:table-cell table:style-name="ce2" office:value-type="string" calcext:value-type="string">
            <text:p>PROPRIETARIO</text:p>
          </table:table-cell>
          <table:table-cell table:style-name="ce2" office:value-type="string" calcext:value-type="string">
            <text:p>CANONE ANNUALE PAGA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CHIVIO CARTACEO per Direzione Medica POC - Spinadesco</text:p>
          </table:table-cell>
          <table:table-cell table:style-name="ce3" office:value-type="string" calcext:value-type="string">
            <text:p>RINI GIULIANO</text:p>
          </table:table-cell>
          <table:table-cell table:style-name="ce8" office:value-type="float" office:value="6011.52" calcext:value-type="float">
            <text:p><text:s/>6.011,52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NITA' IMMOB.VIA GARIBOTTI CREMONA per Comunità Psichiatrica</text:p>
          </table:table-cell>
          <table:table-cell table:style-name="ce3" office:value-type="string" calcext:value-type="string">
            <text:p>FONDAZIONE CITTA' DI CREMONA</text:p>
          </table:table-cell>
          <table:table-cell table:style-name="ce8" table:formula="of:=3232.6+1184.91" office:value-type="float" office:value="4417.51" calcext:value-type="float">
            <text:p><text:s/>4.417,51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CHIVIO CARTACEO Presidio Ospedaliero Oglio Po - Casalmaggiore</text:p>
          </table:table-cell>
          <table:table-cell table:style-name="ce3" office:value-type="string" calcext:value-type="string">
            <text:p>TRASPORTI PESANTI DI STORTI TULLIO SRL</text:p>
          </table:table-cell>
          <table:table-cell table:style-name="ce8" office:value-type="float" office:value="39405.92" calcext:value-type="float">
            <text:p><text:s/>39.405,92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TIVITA' AMBULATORIALE E CENTRO PRELIEVI VIA DANTE CREMONA</text:p>
          </table:table-cell>
          <table:table-cell table:style-name="ce3" office:value-type="string" calcext:value-type="string">
            <text:p>IMMOBILIARE IL PONTE SPA</text:p>
          </table:table-cell>
          <table:table-cell table:style-name="ce8" table:formula="of:=21082.76+8684.7" office:value-type="float" office:value="29767.46" calcext:value-type="float">
            <text:p><text:s/>29.767,46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TIVITA' POLIAMBULATIO DI NEUROPSICHIATRIA INFANTILE E CENTRO PSICO SOCIALE - Soresina</text:p>
          </table:table-cell>
          <table:table-cell table:style-name="ce3" office:value-type="string" calcext:value-type="string">
            <text:p>NUOVO ROBBIANI SRL</text:p>
          </table:table-cell>
          <table:table-cell table:style-name="ce8" table:formula="of:=54401.52+12594.36" office:value-type="float" office:value="66995.88" calcext:value-type="float">
            <text:p><text:s/>66.995,88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EU - Soresina</text:p>
          </table:table-cell>
          <table:table-cell table:style-name="ce3" office:value-type="string" calcext:value-type="string">
            <text:p>NUOVO ROBBIANI SRL</text:p>
          </table:table-cell>
          <table:table-cell table:style-name="ce8" table:formula="of:=22962.7" office:value-type="float" office:value="22962.7" calcext:value-type="float">
            <text:p><text:s/>22.962,7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IVITA' MEDICINA DELLO SPORT - Cremona</text:p>
          </table:table-cell>
          <table:table-cell table:style-name="ce3" office:value-type="string" calcext:value-type="string">
            <text:p>ISTITUTO "FIGLIE DI S.CAMILLO"</text:p>
          </table:table-cell>
          <table:table-cell table:style-name="ce8" table:formula="of:=21249.96+896.19" office:value-type="float" office:value="22146.15" calcext:value-type="float">
            <text:p><text:s/>22.146,15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IVITA' CONSULTORIO E MED.PREVENTIVA DI SORESINA</text:p>
          </table:table-cell>
          <table:table-cell table:style-name="ce3" office:value-type="string" calcext:value-type="string">
            <text:p>NUOVO ROBBIANI SRL</text:p>
          </table:table-cell>
          <table:table-cell table:style-name="ce8" table:formula="of:=15573.3+5747.88" office:value-type="float" office:value="21321.18" calcext:value-type="float">
            <text:p><text:s/>21.321,18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SULTORIO - VIA AZZIO PORZIO 73 - CASALMAGGIORE</text:p>
          </table:table-cell>
          <table:table-cell table:style-name="ce3" office:value-type="string" calcext:value-type="string">
            <text:p>FERRARI GIANPAOLO</text:p>
          </table:table-cell>
          <table:table-cell table:style-name="ce8" table:formula="of:=19643.16+1130.85" office:value-type="float" office:value="20774.01" calcext:value-type="float">
            <text:p><text:s/>20.774,0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UARDIA MEDICA - CASALMAGGIORE</text:p>
          </table:table-cell>
          <table:table-cell table:style-name="ce3" office:value-type="string" calcext:value-type="string">
            <text:p>VIA FORMIS 4 - CASALMAGGIORE</text:p>
          </table:table-cell>
          <table:table-cell table:style-name="ce8" table:formula="of:=6000+2400" office:value-type="float" office:value="8400" calcext:value-type="float">
            <text:p><text:s/>8.400,0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UNITA' IMMOB.VIA VIA CADORE - VIA GIORDANO CREMONA</text:p>
          </table:table-cell>
          <table:table-cell table:style-name="ce3" office:value-type="string" calcext:value-type="string">
            <text:p>CONDOMINIO ERIDANO </text:p>
          </table:table-cell>
          <table:table-cell table:style-name="ce8" office:value-type="float" office:value="1129.08" calcext:value-type="float">
            <text:p><text:s/>1.129,08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TOTALE" calcext:value-type="string">
            <text:p><text:s/>TOTALE </text:p>
          </table:table-cell>
          <table:table-cell table:style-name="ce5"/>
          <table:table-cell table:style-name="ce5" table:formula="of:=SUM([.C3:.C13])" office:value-type="float" office:value="243331.41" calcext:value-type="float">
            <text:p><text:s/>243.331,41 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ioneria</meta:initial-creator>
    <dc:creator>IR2947</dc:creator>
    <meta:creation-date>2018-03-27T11:49:17</meta:creation-date>
    <dc:date>2018-03-29T05:40:58</dc:date>
    <meta:generator>LibreOffice/5.3.2.2$Windows_x86 LibreOffice_project/6cd4f1ef626f15116896b1d8e1398b56da0d0ee1</meta:generator>
    <meta:document-statistic meta:table-count="1" meta:cell-count="39" meta:object-count="0"/>
    <meta:user-defined meta:name="AppVersion">12.0000</meta:user-defined>
    <meta:user-defined meta:name="Company">POCSCCM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