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5mm"/>
    </style:style>
    <style:style style:name="co2" style:family="table-column">
      <style:table-column-properties fo:break-before="auto" style:column-width="50.32mm"/>
    </style:style>
    <style:style style:name="co3" style:family="table-column">
      <style:table-column-properties fo:break-before="auto" style:column-width="55.63mm"/>
    </style:style>
    <style:style style:name="co4" style:family="table-column">
      <style:table-column-properties fo:break-before="auto" style:column-width="34.38mm"/>
    </style:style>
    <style:style style:name="co5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NONI DI LOCAZIONE / AFFITTO PERCEPITI AL 31.12.2017</text:p>
          </table:table-cell>
          <table:covered-table-cell table:number-columns-repeated="2" table:style-name="ce6"/>
          <table: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DATI IDENTIFICATIVI DELL'IMMOBILE</text:p>
          </table:table-cell>
          <table:table-cell table:style-name="ce2" office:value-type="string" calcext:value-type="string">
            <text:p>AFFITUARIO / LOCATARIO</text:p>
          </table:table-cell>
          <table:table-cell table:style-name="ce2" office:value-type="string" calcext:value-type="string">
            <text:p>CANONE ANNUALE PERCEPITO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Foglio 58 Particella 13 - Locazione locali Bar Cral</text:p>
          </table:table-cell>
          <table:table-cell table:style-name="ce3" office:value-type="string" calcext:value-type="string">
            <text:p>Cral Aziende Sanitarie Cremonesi</text:p>
          </table:table-cell>
          <table:table-cell table:style-name="ce7" office:value-type="float" office:value="33750" calcext:value-type="float">
            <text:p><text:s/>€ 33.750,00 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3" office:value-type="string" calcext:value-type="string">
            <text:p>Foglio 58 Particella 159 - Locazione Farmacia Largo Priori</text:p>
          </table:table-cell>
          <table:table-cell table:style-name="ce4" office:value-type="string" calcext:value-type="string">
            <text:p>A.F.M. di Cremona Spa</text:p>
          </table:table-cell>
          <table:table-cell table:style-name="ce7" office:value-type="float" office:value="36298.06" calcext:value-type="float">
            <text:p><text:s/>€ 36.298,06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oglio 58 Particella 13 - Locali destinati Asilo Nido</text:p>
          </table:table-cell>
          <table:table-cell table:style-name="ce4" office:value-type="string" calcext:value-type="string">
            <text:p>Il Cortile Soc.Coop.</text:p>
          </table:table-cell>
          <table:table-cell table:style-name="ce7" office:value-type="float" office:value="12360.39" calcext:value-type="float">
            <text:p><text:s/>€ 12.360,39 </text:p>
          </table:table-cell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Foglio 6 Particella 40 - Locali destinati Medici di base Vescovato</text:p>
          </table:table-cell>
          <table:table-cell table:style-name="ce3" office:value-type="string" calcext:value-type="string">
            <text:p>Medici di base diversi <text:s/>- Vescovato</text:p>
          </table:table-cell>
          <table:table-cell table:style-name="ce7" office:value-type="float" office:value="7379.04" calcext:value-type="float">
            <text:p><text:s/>€ 7.379,04 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Foglio 51 Particelle 459, 150, 151, 468, 187 -Edifici e terreni adibiti a Circolo Ricreativo Aziendale</text:p>
          </table:table-cell>
          <table:table-cell table:style-name="ce3" office:value-type="string" calcext:value-type="string">
            <text:p>Cral Aziende Sanitarie Cremonesi </text:p>
          </table:table-cell>
          <table:table-cell table:style-name="ce7" office:value-type="float" office:value="33554.97" calcext:value-type="float">
            <text:p><text:s/>€ 33.554,97 </text:p>
          </table:table-cell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7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7" table:formula="of:=SUM([.C3:.C8])" office:value-type="float" office:value="123342.46" calcext:value-type="float">
            <text:p><text:s/>€ 123.342,46 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7.87mm" fo:margin-right="17.78mm" style:first-page-number="continue" style:scale-to="100%" style:writing-mode="lr-tb"/>
      <style:header-style>
        <style:header-footer-properties fo:min-height="7.5mm" fo:margin-left="11.13mm" fo:margin-right="1.22mm" fo:margin-bottom="0mm"/>
      </style:header-style>
      <style:footer-style>
        <style:header-footer-properties fo:min-height="7.5mm" fo:margin-left="11.13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zione</meta:initial-creator>
    <meta:creation-date>2013-12-30T12:49:45</meta:creation-date>
    <dc:creator>IR2947</dc:creator>
    <dc:date>2018-03-27T11:36:28</dc:date>
    <meta:print-date>2014-01-02T16:37:54</meta:print-date>
    <meta:document-statistic meta:table-count="3" meta:cell-count="20" meta:object-count="0"/>
    <meta:generator>LibreOffice/5.3.2.2$Windows_x86 LibreOffice_project/6cd4f1ef626f15116896b1d8e1398b56da0d0ee1</meta:generator>
  </office:meta>
</office:document-meta>
</file>