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5mm"/>
    </style:style>
    <style:style style:name="co2" style:family="table-column">
      <style:table-column-properties fo:break-before="auto" style:column-width="76.64mm"/>
    </style:style>
    <style:style style:name="co3" style:family="table-column">
      <style:table-column-properties fo:break-before="auto" style:column-width="66.85mm"/>
    </style:style>
    <style:style style:name="co4" style:family="table-column">
      <style:table-column-properties fo:break-before="auto" style:column-width="17.5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1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99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98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98mm" fo:min-width="30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92mm" fo:min-width="30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2016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NONI DI LOCAZIONE / AFFITTO PAGATI AL 31.12.2016 (COMPRESE SPESE CONDOMINIALI)</text:p>
          </table:table-cell>
          <table:covered-table-cell table:style-name="ce6"/>
          <table:covered-table-cell table:style-name="ce8"/>
          <table:table-cell table:number-columns-repeated="1021"/>
        </table:table-row>
        <table:table-row table:style-name="ro2">
          <table:table-cell table:style-name="ce2" office:value-type="string" calcext:value-type="string">
            <text:p>DATI IDENTIFICATIVI DELL'IMMOBILE</text:p>
          </table:table-cell>
          <table:table-cell table:style-name="ce2" office:value-type="string" calcext:value-type="string">
            <text:p>PROPRIETARIO</text:p>
          </table:table-cell>
          <table:table-cell table:style-name="ce2" office:value-type="string" calcext:value-type="string">
            <text:p>CANONE ANNUALE PAGAT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RCHIVIO CARTACEO per Direzione Medica POC - Spinadesco</text:p>
          </table:table-cell>
          <table:table-cell table:style-name="ce7" office:value-type="string" calcext:value-type="string">
            <text:p>RINI GIULIANO</text:p>
          </table:table-cell>
          <table:table-cell table:style-name="ce9" office:value-type="float" office:value="6011.52" calcext:value-type="float">
            <text:p><text:s/>6.011,52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UNITA' IMMOB.VIA GARIBOTTI CREMONA per Comunità Psichiatrica</text:p>
          </table:table-cell>
          <table:table-cell table:style-name="ce7" office:value-type="string" calcext:value-type="string">
            <text:p>FONDAZIONE CITTA' DI CREMONA</text:p>
          </table:table-cell>
          <table:table-cell table:style-name="ce9" table:formula="of:=3226.8+1229.64" office:value-type="float" office:value="4456.44" calcext:value-type="float">
            <office:annotation draw:style-name="gr1" draw:text-style-name="P2" svg:width="35.91mm" svg:height="19.59mm" svg:x="57.86mm" svg:y="56.89mm" draw:caption-point-x="175.03mm" draw:caption-point-y="-34.31mm">
              <dc:date>2017-03-14T00:00:00</dc:date>
              <text:p text:style-name="P1"><text:span text:style-name="T1">ragioneria:</text:span></text:p>
              <text:p text:style-name="P1"><text:span text:style-name="T2">compreso spese condominiali</text:span></text:p>
            </office:annotation>
            <text:p><text:s/>4.456,44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RCHIVIO CARTACEO Presidio Ospedaliero Oglio Po - Casalmaggiore</text:p>
          </table:table-cell>
          <table:table-cell table:style-name="ce7" office:value-type="string" calcext:value-type="string">
            <text:p>TRASPORTI PESANTI DI STORTI TULLIO SRL</text:p>
          </table:table-cell>
          <table:table-cell table:style-name="ce9" office:value-type="float" office:value="39405.92" calcext:value-type="float">
            <text:p><text:s/>39.405,92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TTIVITA' AMBULATORIALE E CENTRO PRELIEVI VIA DANTE CREMONA</text:p>
          </table:table-cell>
          <table:table-cell table:style-name="ce7" office:value-type="string" calcext:value-type="string">
            <text:p>IMMOBILIARE IL PONTE SPA</text:p>
          </table:table-cell>
          <table:table-cell table:style-name="ce9" table:formula="of:=21083+10143.56" office:value-type="float" office:value="31226.56" calcext:value-type="float">
            <office:annotation draw:style-name="gr2" draw:text-style-name="P2" svg:width="35.91mm" svg:height="19.58mm" svg:x="57.86mm" svg:y="168.01mm" draw:caption-point-x="175.03mm" draw:caption-point-y="-124.26mm">
              <dc:date>2017-03-14T00:00:00</dc:date>
              <text:p text:style-name="P1"><text:span text:style-name="T1">ragioneria:</text:span></text:p>
              <text:p text:style-name="P1"><text:span text:style-name="T2">compreso sp.condominiali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text:p text:style-name="P1"><text:span text:style-name="T2"><text:s/></text:span></text:p>
            </office:annotation>
            <text:p><text:s/>31.226,56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TTIVITA' POLIAMBULATORI DI NEUROPSICHIATRIA INFANTILE E CENTRO PSICO SOCIALE - Soresina</text:p>
          </table:table-cell>
          <table:table-cell table:style-name="ce7" office:value-type="string" calcext:value-type="string">
            <text:p>NUOVO ROBBIANI SRL</text:p>
          </table:table-cell>
          <table:table-cell table:style-name="ce9" table:formula="of:=54401.54+9365" office:value-type="float" office:value="63766.54" calcext:value-type="float">
            <office:annotation draw:style-name="gr3" draw:text-style-name="P2" svg:width="35.15mm" svg:height="19.58mm" svg:x="237.11mm" svg:y="51.59mm" draw:caption-point-x="-4.22mm" draw:caption-point-y="2.74mm">
              <dc:date>2017-03-14T00:00:00</dc:date>
              <text:p text:style-name="P1"><text:span text:style-name="T1">ragioneria:</text:span></text:p>
              <text:p text:style-name="P1"><text:span text:style-name="T2">LE SPESE CONDOM.SONO RIFERITE AL 2015</text:span></text:p>
            </office:annotation>
            <text:p><text:s/>63.766,54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TTIVITA' CONSULTORIO DI SORESINA</text:p>
          </table:table-cell>
          <table:table-cell table:style-name="ce7" office:value-type="string" calcext:value-type="string">
            <text:p>NUOVO ROBBIANI SRL</text:p>
          </table:table-cell>
          <table:table-cell table:style-name="ce9" office:value-type="float" office:value="7000" calcext:value-type="float">
            <text:p><text:s/>7.000,0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TTIVITA' MEDICINA DELLO SPORT - Cremona</text:p>
          </table:table-cell>
          <table:table-cell table:style-name="ce7" office:value-type="string" calcext:value-type="string">
            <text:p>ISTITUTO "FIGLIE DI S.CAMILLO"</text:p>
          </table:table-cell>
          <table:table-cell table:style-name="ce9" table:formula="of:=21250+987.69" office:value-type="float" office:value="22237.69" calcext:value-type="float">
            <text:p><text:s/>22.237,69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CONSULTORIO - VIA AZZO PORZIO 73 - CASALMAGGIORE</text:p>
          </table:table-cell>
          <table:table-cell table:style-name="ce7" office:value-type="string" calcext:value-type="string">
            <text:p>FERRARI GIANPAOLO</text:p>
          </table:table-cell>
          <table:table-cell table:style-name="ce9" table:formula="of:=19643.12+1555.32" office:value-type="float" office:value="21198.44" calcext:value-type="float">
            <office:annotation draw:style-name="gr4" draw:text-style-name="P2" svg:width="35.16mm" svg:height="18.52mm" svg:x="262.36mm" svg:y="83.34mm" draw:caption-point-x="-29.47mm" draw:caption-point-y="-7.84mm">
              <dc:date>2017-03-14T00:00:00</dc:date>
              <text:p text:style-name="P1"><text:span text:style-name="T1">ragioneria:</text:span></text:p>
              <text:p text:style-name="P1"><text:span text:style-name="T2">AFFITTO II TRIM 2016 <text:s/>+ SP.CONDOM.</text:span></text:p>
              <text:p text:style-name="P1"><text:span text:style-name="T2"/></text:p>
            </office:annotation>
            <text:p><text:s/>21.198,44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GUARDIA MEDICA - VIA FORMIS 4 - CASALMAGGIORE</text:p>
          </table:table-cell>
          <table:table-cell table:style-name="ce3" office:value-type="string" calcext:value-type="string">
            <text:p>FONDAZIONE "CONTE BUSI" CASALMAGGIORE</text:p>
          </table:table-cell>
          <table:table-cell table:style-name="ce9" table:formula="of:=6000+2400" office:value-type="float" office:value="8400" calcext:value-type="float">
            <text:p><text:s/>8.400,00 </text:p>
          </table:table-cell>
          <table:table-cell table:number-columns-repeated="1021"/>
        </table:table-row>
        <table:table-row table:style-name="ro2">
          <table:table-cell table:style-name="ce4" office:value-type="string" office:string-value="TOTALE" calcext:value-type="string">
            <text:p><text:s/>TOTALE </text:p>
          </table:table-cell>
          <table:table-cell table:style-name="ce4"/>
          <table:table-cell table:style-name="ce4" table:formula="of:=SUM([.C3:.C11])" office:value-type="float" office:value="203703.11" calcext:value-type="float">
            <text:p><text:s/>203.703,11 </text:p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zione</meta:initial-creator>
    <meta:creation-date>2013-12-30T11:49:45</meta:creation-date>
    <dc:creator>Ragioneria</dc:creator>
    <dc:date>2017-03-03T15:20:29</dc:date>
    <meta:print-date>2017-03-03T11:11:19</meta:print-date>
    <meta:document-statistic meta:table-count="1" meta:cell-count="33" meta:object-count="0"/>
    <meta:generator>LibreOffice/4.4.1.2$Windows_x86 LibreOffice_project/45e2de17089c24a1fa810c8f975a7171ba4cd432</meta:generator>
  </office:meta>
</office:document-meta>
</file>